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useo 300" svg:font-family="'Museo 300'"/>
    <style:font-face style:name="OpenSymbol1" svg:font-family="OpenSymbol"/>
    <style:font-face style:name="FreeSans1" svg:font-family="Free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Museo 3001" svg:font-family="'Museo 300'" style:font-pitch="variable"/>
    <style:font-face style:name="Outage" svg:font-family="Outag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1" style:family="table">
      <style:table-properties style:width="6.925in" table:align="margins"/>
    </style:style>
    <style:style style:name="Table11.A" style:family="table-column">
      <style:table-column-properties style:column-width="6.925in" style:rel-column-width="65535*"/>
    </style:style>
    <style:style style:name="Table11.A1" style:family="table-cell">
      <style:table-cell-properties fo:background-color="#e6e6e6" fo:padding="0.0382in" fo:border="0.05pt solid #000000">
        <style:background-image/>
      </style:table-cell-properties>
    </style:style>
    <style:style style:name="Table11.A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5pt solid #000000"/>
    </style:style>
    <style:style style:name="Table1.A2" style:family="table-cell">
      <style:table-cell-properties fo:padding="0.0382in" fo:border-left="0.05pt solid #000000" fo:border-right="0.05pt solid #000000" fo:border-top="none" fo:border-bottom="0.05pt solid #000000"/>
    </style:style>
    <style:style style:name="Table14" style:family="table">
      <style:table-properties style:width="6.925in" table:align="margins"/>
    </style:style>
    <style:style style:name="Table14.A" style:family="table-column">
      <style:table-column-properties style:column-width="6.925in" style:rel-column-width="65535*"/>
    </style:style>
    <style:style style:name="Table14.A1" style:family="table-cell">
      <style:table-cell-properties fo:padding="0.0382in" fo:border="0.05pt solid #000000"/>
    </style:style>
    <style:style style:name="Table14.A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5pt solid #000000"/>
    </style:style>
    <style:style style:name="Table2.A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5pt solid #000000"/>
    </style:style>
    <style:style style:name="Table3.A2" style:family="table-cell">
      <style:table-cell-properties fo:padding="0.0382in" fo:border-left="0.05pt solid #000000" fo:border-right="0.05pt solid #000000" fo:border-top="none" fo:border-bottom="0.05pt solid #000000"/>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padding="0.0382in" fo:border="0.05pt solid #000000"/>
    </style:style>
    <style:style style:name="Table5.A2" style:family="table-cell">
      <style:table-cell-properties fo:padding="0.0382in" fo:border-left="0.05pt solid #000000" fo:border-right="0.05pt solid #000000" fo:border-top="none" fo:border-bottom="0.05pt solid #000000"/>
    </style:style>
    <style:style style:name="Table4" style:family="table">
      <style:table-properties style:width="6.9056in" table:align="left"/>
    </style:style>
    <style:style style:name="Table4.A" style:family="table-column">
      <style:table-column-properties style:column-width="6.9056in"/>
    </style:style>
    <style:style style:name="Table4.A1" style:family="table-cell">
      <style:table-cell-properties fo:padding="0.0382in" fo:border="0.05pt solid #000000"/>
    </style:style>
    <style:style style:name="Table4.A2" style:family="table-cell">
      <style:table-cell-properties fo:padding="0.0382in" fo:border-left="0.05pt solid #000000" fo:border-right="0.05pt solid #000000" fo:border-top="none" fo:border-bottom="0.05pt solid #000000"/>
    </style:style>
    <style:style style:name="Table6" style:family="table">
      <style:table-properties style:width="6.9056in" table:align="left"/>
    </style:style>
    <style:style style:name="Table6.A" style:family="table-column">
      <style:table-column-properties style:column-width="6.9056in"/>
    </style:style>
    <style:style style:name="Table6.A1" style:family="table-cell">
      <style:table-cell-properties fo:padding="0.0382in" fo:border="0.05pt solid #000000"/>
    </style:style>
    <style:style style:name="Table6.A2" style:family="table-cell">
      <style:table-cell-properties fo:padding="0.0382in" fo:border-left="0.05pt solid #000000" fo:border-right="0.05pt solid #000000" fo:border-top="none" fo:border-bottom="0.05pt solid #000000"/>
    </style:style>
    <style:style style:name="Table18" style:family="table">
      <style:table-properties style:width="6.9056in" table:align="left"/>
    </style:style>
    <style:style style:name="Table18.A" style:family="table-column">
      <style:table-column-properties style:column-width="6.9056in"/>
    </style:style>
    <style:style style:name="Table18.A1" style:family="table-cell">
      <style:table-cell-properties fo:padding="0.0382in" fo:border="0.05pt solid #000000"/>
    </style:style>
    <style:style style:name="Table18.A2" style:family="table-cell">
      <style:table-cell-properties fo:padding="0.0382in" fo:border-left="0.05pt solid #000000" fo:border-right="0.05pt solid #000000" fo:border-top="none" fo:border-bottom="0.05pt solid #000000"/>
    </style:style>
    <style:style style:name="Table8" style:family="table">
      <style:table-properties style:width="6.925in" table:align="margins"/>
    </style:style>
    <style:style style:name="Table8.A" style:family="table-column">
      <style:table-column-properties style:column-width="6.925in" style:rel-column-width="65535*"/>
    </style:style>
    <style:style style:name="Table8.A1" style:family="table-cell">
      <style:table-cell-properties fo:padding="0.0382in" fo:border="0.05pt solid #000000"/>
    </style:style>
    <style:style style:name="Table8.A2" style:family="table-cell">
      <style:table-cell-properties fo:padding="0.0382in" fo:border-left="0.05pt solid #000000" fo:border-right="0.05pt solid #000000" fo:border-top="none" fo:border-bottom="0.05pt solid #000000"/>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0.05pt solid #000000"/>
    </style:style>
    <style:style style:name="Table7.A2" style:family="table-cell">
      <style:table-cell-properties fo:padding="0.0382in" fo:border-left="0.05pt solid #000000" fo:border-right="0.05pt solid #000000" fo:border-top="none" fo:border-bottom="0.05pt solid #000000"/>
    </style:style>
    <style:style style:name="Table9" style:family="table">
      <style:table-properties style:width="6.925in" table:align="margins"/>
    </style:style>
    <style:style style:name="Table9.A" style:family="table-column">
      <style:table-column-properties style:column-width="6.925in" style:rel-column-width="65535*"/>
    </style:style>
    <style:style style:name="Table9.A1" style:family="table-cell">
      <style:table-cell-properties fo:padding="0.0382in" fo:border="0.05pt solid #000000"/>
    </style:style>
    <style:style style:name="Table9.A2" style:family="table-cell">
      <style:table-cell-properties fo:padding="0.0382in" fo:border-left="0.05pt solid #000000" fo:border-right="0.05pt solid #000000" fo:border-top="none" fo:border-bottom="0.05pt solid #000000"/>
    </style:style>
    <style:style style:name="Table10" style:family="table">
      <style:table-properties style:width="6.925in" table:align="margins"/>
    </style:style>
    <style:style style:name="Table10.A" style:family="table-column">
      <style:table-column-properties style:column-width="6.925in" style:rel-column-width="65535*"/>
    </style:style>
    <style:style style:name="Table10.A1" style:family="table-cell">
      <style:table-cell-properties fo:padding="0.0382in" fo:border="0.05pt solid #000000"/>
    </style:style>
    <style:style style:name="Table10.A2" style:family="table-cell">
      <style:table-cell-properties fo:padding="0.0382in" fo:border-left="0.05pt solid #000000" fo:border-right="0.05pt solid #000000" fo:border-top="none" fo:border-bottom="0.05pt solid #000000"/>
    </style:style>
    <style:style style:name="Table17" style:family="table">
      <style:table-properties style:width="6.925in" table:align="margins"/>
    </style:style>
    <style:style style:name="Table17.A" style:family="table-column">
      <style:table-column-properties style:column-width="6.925in" style:rel-column-width="65535*"/>
    </style:style>
    <style:style style:name="Table17.A1" style:family="table-cell">
      <style:table-cell-properties fo:padding="0.0382in" fo:border="0.05pt solid #000000"/>
    </style:style>
    <style:style style:name="Table17.A2" style:family="table-cell">
      <style:table-cell-properties fo:padding="0.0382in" fo:border-left="0.05pt solid #000000" fo:border-right="0.05pt solid #000000" fo:border-top="none" fo:border-bottom="0.05pt solid #000000"/>
    </style:style>
    <style:style style:name="Table16" style:family="table">
      <style:table-properties style:width="6.925in" table:align="margins"/>
    </style:style>
    <style:style style:name="Table16.A" style:family="table-column">
      <style:table-column-properties style:column-width="6.925in" style:rel-column-width="65535*"/>
    </style:style>
    <style:style style:name="Table16.A1" style:family="table-cell">
      <style:table-cell-properties fo:padding="0.0382in" fo:border="0.05pt solid #000000"/>
    </style:style>
    <style:style style:name="Table16.A2" style:family="table-cell">
      <style:table-cell-properties fo:padding="0.0382in" fo:border-left="0.05pt solid #000000" fo:border-right="0.05pt solid #000000" fo:border-top="none" fo:border-bottom="0.05pt solid #000000"/>
    </style:style>
    <style:style style:name="Table15" style:family="table">
      <style:table-properties style:width="6.925in" table:align="margins"/>
    </style:style>
    <style:style style:name="Table15.A" style:family="table-column">
      <style:table-column-properties style:column-width="6.925in" style:rel-column-width="65535*"/>
    </style:style>
    <style:style style:name="Table15.A1" style:family="table-cell">
      <style:table-cell-properties fo:padding="0.0382in" fo:border="0.05pt solid #000000"/>
    </style:style>
    <style:style style:name="Table15.A2" style:family="table-cell">
      <style:table-cell-properties fo:padding="0.0382in" fo:border-left="0.05pt solid #000000" fo:border-right="0.05pt solid #000000" fo:border-top="none" fo:border-bottom="0.05pt solid #000000"/>
    </style:style>
    <style:style style:name="Table13" style:family="table">
      <style:table-properties style:width="6.925in" table:align="margins"/>
    </style:style>
    <style:style style:name="Table13.A" style:family="table-column">
      <style:table-column-properties style:column-width="6.925in" style:rel-column-width="65535*"/>
    </style:style>
    <style:style style:name="Table13.A1" style:family="table-cell">
      <style:table-cell-properties fo:padding="0.0382in" fo:border="0.05pt solid #000000"/>
    </style:style>
    <style:style style:name="Table13.A2" style:family="table-cell">
      <style:table-cell-properties fo:padding="0.0382in" fo:border-left="0.05pt solid #000000" fo:border-right="0.05pt solid #000000" fo:border-top="none" fo:border-bottom="0.05pt solid #000000"/>
    </style:style>
    <style:style style:name="Table19" style:family="table">
      <style:table-properties style:width="6.925in" table:align="margins"/>
    </style:style>
    <style:style style:name="Table19.A" style:family="table-column">
      <style:table-column-properties style:column-width="1.2243in" style:rel-column-width="11586*"/>
    </style:style>
    <style:style style:name="Table19.B" style:family="table-column">
      <style:table-column-properties style:column-width="1.1486in" style:rel-column-width="10869*"/>
    </style:style>
    <style:style style:name="Table19.C" style:family="table-column">
      <style:table-column-properties style:column-width="1.1917in" style:rel-column-width="11277*"/>
    </style:style>
    <style:style style:name="Table19.D" style:family="table-column">
      <style:table-column-properties style:column-width="3.3604in" style:rel-column-width="31803*"/>
    </style:style>
    <style:style style:name="Table19.A1" style:family="table-cell">
      <style:table-cell-properties fo:background-color="#e6e6e6" fo:padding="0.0382in" fo:border="0.05pt solid #000000">
        <style:background-image/>
      </style:table-cell-properties>
    </style:style>
    <style:style style:name="Table19.A2" style:family="table-cell">
      <style:table-cell-properties fo:background-color="#e6e6e6" fo:padding="0.0382in" fo:border-left="0.05pt solid #000000" fo:border-right="none" fo:border-top="none" fo:border-bottom="0.05pt solid #000000">
        <style:background-image/>
      </style:table-cell-properties>
    </style:style>
    <style:style style:name="Table19.D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19.B3" style:family="table-cell">
      <style:table-cell-properties fo:background-color="#00ff00" fo:padding="0.0382in" fo:border-left="0.05pt solid #000000" fo:border-right="none" fo:border-top="none" fo:border-bottom="0.05pt solid #000000">
        <style:background-image/>
      </style:table-cell-properties>
    </style:style>
    <style:style style:name="Table19.D3" style:family="table-cell">
      <style:table-cell-properties fo:background-color="#00ff00" fo:padding="0.0382in" fo:border-left="0.05pt solid #000000" fo:border-right="0.05pt solid #000000" fo:border-top="none" fo:border-bottom="0.05pt solid #000000">
        <style:background-image/>
      </style:table-cell-properties>
    </style:style>
    <style:style style:name="Table12" style:family="table">
      <style:table-properties style:width="6.925in" fo:break-before="page" table:align="margins"/>
    </style:style>
    <style:style style:name="Table12.A" style:family="table-column">
      <style:table-column-properties style:column-width="6.925in" style:rel-column-width="65535*"/>
    </style:style>
    <style:style style:name="Table12.A1" style:family="table-cell">
      <style:table-cell-properties fo:padding="0.0382in" fo:border="0.05pt solid #000000"/>
    </style:style>
    <style:style style:name="Table12.A2" style:family="table-cell">
      <style:table-cell-properties fo:padding="0.0382in" fo:border-left="0.05pt solid #000000" fo:border-right="0.05pt solid #000000" fo:border-top="none" fo:border-bottom="0.05pt solid #000000"/>
    </style:style>
    <style:style style:name="Table21" style:family="table">
      <style:table-properties style:width="6.925in" table:align="margins"/>
    </style:style>
    <style:style style:name="Table21.A" style:family="table-column">
      <style:table-column-properties style:column-width="6.925in" style:rel-column-width="65535*"/>
    </style:style>
    <style:style style:name="Table21.A1" style:family="table-cell">
      <style:table-cell-properties fo:padding="0.0382in" fo:border="0.05pt solid #000000"/>
    </style:style>
    <style:style style:name="Table21.A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Standard">
      <style:text-properties style:font-name="Museo 3001"/>
    </style:style>
    <style:style style:name="P3" style:family="paragraph" style:parent-style-name="Standard">
      <style:text-properties style:font-name="Museo 3001" fo:background-color="#00ff00"/>
    </style:style>
    <style:style style:name="P4" style:family="paragraph" style:parent-style-name="Standard">
      <style:text-properties style:font-name="Museo 3001" fo:background-color="transparent"/>
    </style:style>
    <style:style style:name="P5" style:family="paragraph" style:parent-style-name="Standard">
      <style:text-properties style:font-name="Museo 3001" fo:font-weight="bold" fo:background-color="transparent" style:font-weight-asian="bold" style:font-weight-complex="bold"/>
    </style:style>
    <style:style style:name="P6" style:family="paragraph" style:parent-style-name="Standard">
      <style:text-properties style:font-name="Museo 3001" style:text-underline-style="none" fo:font-weight="normal" fo:background-color="transparent" style:font-weight-asian="normal" style:font-weight-complex="normal"/>
    </style:style>
    <style:style style:name="P7" style:family="paragraph" style:parent-style-name="Standard">
      <style:text-properties style:font-name="Museo 3001" fo:font-weight="normal" fo:background-color="transparent" style:font-weight-asian="normal" style:font-weight-complex="normal"/>
    </style:style>
    <style:style style:name="P8" style:family="paragraph" style:parent-style-name="Standard">
      <style:text-properties style:font-name="Museo 3001" fo:background-color="#ff00ff"/>
    </style:style>
    <style:style style:name="P9" style:family="paragraph" style:parent-style-name="Standard">
      <style:paragraph-properties fo:background-color="#00ff00">
        <style:background-image/>
      </style:paragraph-properties>
      <style:text-properties style:font-name="Museo 3001" fo:background-color="transparent"/>
    </style:style>
    <style:style style:name="P10" style:family="paragraph" style:parent-style-name="Standard">
      <style:paragraph-properties fo:background-color="#00ff00">
        <style:background-image/>
      </style:paragraph-properties>
      <style:text-properties style:font-name="Museo 3001" fo:font-weight="normal" fo:background-color="transparent" style:font-weight-asian="normal" style:font-weight-complex="normal"/>
    </style:style>
    <style:style style:name="P11" style:family="paragraph" style:parent-style-name="Standard">
      <style:paragraph-properties fo:background-color="transparent">
        <style:background-image/>
      </style:paragraph-properties>
      <style:text-properties style:font-name="Museo 3001" fo:background-color="transparent"/>
    </style:style>
    <style:style style:name="P12" style:family="paragraph" style:parent-style-name="Standard">
      <style:paragraph-properties fo:background-color="transparent">
        <style:background-image/>
      </style:paragraph-properties>
      <style:text-properties style:font-name="Museo 3001" style:text-underline-style="none" fo:font-weight="normal" fo:background-color="transparent" style:font-weight-asian="normal" style:font-weight-complex="normal"/>
    </style:style>
    <style:style style:name="P13" style:family="paragraph" style:parent-style-name="Standard">
      <style:paragraph-properties fo:background-color="transparent">
        <style:background-image/>
      </style:paragraph-properties>
      <style:text-properties style:font-name="Museo 3001" style:text-underline-style="none" fo:font-weight="normal" fo:background-color="#ffff00" style:font-weight-asian="normal" style:font-weight-complex="normal"/>
    </style:style>
    <style:style style:name="P14" style:family="paragraph" style:parent-style-name="Standard">
      <style:paragraph-properties fo:background-color="transparent">
        <style:background-image/>
      </style:paragraph-properties>
      <style:text-properties style:font-name="Museo 3001" style:text-underline-style="none" fo:font-weight="bold" fo:background-color="transparent" style:font-weight-asian="bold" style:font-weight-complex="bold"/>
    </style:style>
    <style:style style:name="P15" style:family="paragraph" style:parent-style-name="Standard">
      <style:paragraph-properties fo:background-color="transparent">
        <style:background-image/>
      </style:paragraph-properties>
      <style:text-properties style:font-name="Museo 3001" fo:font-weight="normal" fo:background-color="transparent" style:font-weight-asian="normal" style:font-weight-complex="normal"/>
    </style:style>
    <style:style style:name="P16" style:family="paragraph" style:parent-style-name="Standard">
      <style:paragraph-properties fo:background-color="transparent">
        <style:background-image/>
      </style:paragraph-properties>
      <style:text-properties style:font-name="Museo 3001" fo:font-weight="normal" fo:background-color="#ffffff" style:font-weight-asian="normal" style:font-weight-complex="normal"/>
    </style:style>
    <style:style style:name="P17" style:family="paragraph" style:parent-style-name="Standard">
      <style:paragraph-properties fo:background-color="transparent">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18" style:family="paragraph" style:parent-style-name="Standard">
      <style:paragraph-properties fo:background-color="transparent">
        <style:background-image/>
      </style:paragraph-properties>
      <style:text-properties style:font-name="Outage" fo:font-size="25pt" style:text-underline-style="none" fo:font-weight="bold" fo:background-color="transparent" style:font-size-asian="25pt" style:font-weight-asian="bold" style:font-size-complex="25pt" style:font-weight-complex="bold"/>
    </style:style>
    <style:style style:name="P19" style:family="paragraph" style:parent-style-name="Standard">
      <style:paragraph-properties fo:text-align="center" style:justify-single-word="false" fo:break-before="page" fo:background-color="transparent">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20" style:family="paragraph" style:parent-style-name="Standard">
      <style:paragraph-properties fo:break-before="page" fo:background-color="transparent">
        <style:background-image/>
      </style:paragraph-properties>
      <style:text-properties style:font-name="Museo 3001" fo:font-weight="bold" fo:background-color="transparent" style:font-weight-asian="bold" style:font-weight-complex="bold"/>
    </style:style>
    <style:style style:name="P21" style:family="paragraph" style:parent-style-name="Standard">
      <style:paragraph-properties fo:text-align="center" style:justify-single-word="false" fo:break-before="page" fo:background-color="transparent">
        <style:background-image/>
      </style:paragraph-properties>
      <style:text-properties style:font-name="Outage" fo:font-size="60pt" style:text-underline-style="none" fo:font-weight="bold" fo:background-color="transparent" style:font-size-asian="60pt" style:font-weight-asian="bold" style:font-size-complex="60pt" style:font-weight-complex="bold"/>
    </style:style>
    <style:style style:name="P22" style:family="paragraph" style:parent-style-name="Standard">
      <style:paragraph-properties fo:break-before="page"/>
      <style:text-properties style:font-name="Museo 3001" fo:font-weight="bold" fo:background-color="transparent" style:font-weight-asian="bold" style:font-weight-complex="bold"/>
    </style:style>
    <style:style style:name="P23" style:family="paragraph" style:parent-style-name="Standard">
      <style:paragraph-properties fo:text-align="center" style:justify-single-word="false" fo:background-color="#e6e6e6">
        <style:background-image/>
      </style:paragraph-properties>
      <style:text-properties style:font-name="Outage" fo:font-size="12pt" style:text-underline-style="none" fo:font-weight="bold" fo:background-color="transparent" style:font-size-asian="10.5pt" style:font-weight-asian="bold" style:font-size-complex="12pt" style:font-weight-complex="bold"/>
    </style:style>
    <style:style style:name="P24" style:family="paragraph" style:parent-style-name="Standard">
      <style:paragraph-properties fo:background-color="#aecf00">
        <style:background-image/>
      </style:paragraph-properties>
      <style:text-properties style:font-name="Museo 3001" style:text-underline-style="solid" style:text-underline-width="auto" style:text-underline-color="font-color" fo:font-weight="bold" style:font-weight-asian="bold" style:font-weight-complex="bold"/>
    </style:style>
    <style:style style:name="P25" style:family="paragraph" style:parent-style-name="Standard">
      <style:paragraph-properties fo:background-color="#aecf00">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26" style:family="paragraph" style:parent-style-name="Standard">
      <style:paragraph-properties fo:background-color="#aecf00">
        <style:background-image/>
      </style:paragraph-properties>
      <style:text-properties style:font-name="Museo 3001" fo:font-weight="normal" fo:background-color="transparent" style:font-weight-asian="normal" style:font-weight-complex="normal"/>
    </style:style>
    <style:style style:name="P27" style:family="paragraph" style:parent-style-name="Table_20_Contents">
      <style:paragraph-properties fo:background-color="#aecf00">
        <style:background-image/>
      </style:paragraph-properties>
      <style:text-properties style:font-name="Museo 3001" fo:font-weight="bold" style:font-weight-asian="bold" style:font-weight-complex="bold"/>
    </style:style>
    <style:style style:name="P28" style:family="paragraph" style:parent-style-name="Standard">
      <style:paragraph-properties fo:background-color="#ff0000">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29" style:family="paragraph" style:parent-style-name="Table_20_Contents">
      <style:text-properties style:font-name="Museo 3001"/>
    </style:style>
    <style:style style:name="P30" style:family="paragraph" style:parent-style-name="Table_20_Contents">
      <style:text-properties style:font-name="Museo 3001" fo:background-color="transparent"/>
    </style:style>
    <style:style style:name="P31" style:family="paragraph" style:parent-style-name="Table_20_Contents">
      <style:paragraph-properties fo:text-align="center" style:justify-single-word="false"/>
      <style:text-properties style:font-name="Museo 3001" fo:background-color="transparent"/>
    </style:style>
    <style:style style:name="P32" style:family="paragraph" style:parent-style-name="Table_20_Contents">
      <style:text-properties style:font-name="Museo 3001" fo:background-color="#aecf00"/>
    </style:style>
    <style:style style:name="P33" style:family="paragraph" style:parent-style-name="Table_20_Contents">
      <style:paragraph-properties fo:margin-left="0.0008in" fo:margin-right="-0.0091in" fo:text-align="center" style:justify-single-word="false" fo:text-indent="0in" style:auto-text-indent="false"/>
      <style:text-properties style:font-name="Museo 3001" fo:font-weight="normal" style:font-weight-asian="normal" style:font-weight-complex="normal"/>
    </style:style>
    <style:style style:name="P34" style:family="paragraph" style:parent-style-name="Standard" style:list-style-name="L1">
      <style:paragraph-properties fo:background-color="transparent">
        <style:background-image/>
      </style:paragraph-properties>
      <style:text-properties style:font-name="Museo 3001" fo:font-size="12pt" style:text-underline-style="none" fo:font-weight="normal" fo:background-color="transparent" style:font-size-asian="10.5pt" style:font-weight-asian="normal" style:font-size-complex="12pt" style:font-weight-complex="normal"/>
    </style:style>
    <style:style style:name="P35" style:family="paragraph" style:parent-style-name="Standard" style:list-style-name="L1">
      <style:paragraph-properties fo:background-color="transparent">
        <style:background-image/>
      </style:paragraph-properties>
      <style:text-properties style:font-name="Museo 3001" fo:font-weight="normal" style:font-weight-asian="normal" style:font-weight-complex="normal"/>
    </style:style>
    <style:style style:name="P36" style:family="paragraph" style:parent-style-name="Table_20_Contents">
      <style:text-properties style:font-name="Museo 3001"/>
    </style:style>
    <style:style style:name="P37" style:family="paragraph" style:parent-style-name="Table_20_Contents">
      <style:paragraph-properties fo:text-align="center" style:justify-single-word="false"/>
      <style:text-properties style:font-name="Museo 3001" fo:font-weight="normal" style:font-weight-asian="normal" style:font-weight-complex="normal"/>
    </style:style>
    <style:style style:name="P38" style:family="paragraph" style:parent-style-name="Table_20_Contents">
      <style:paragraph-properties fo:text-align="center" style:justify-single-word="false"/>
      <style:text-properties style:font-name="Museo 3001"/>
    </style:style>
    <style:style style:name="P39" style:family="paragraph" style:parent-style-name="Table_20_Contents">
      <style:paragraph-properties fo:text-align="center" style:justify-single-word="false"/>
      <style:text-properties style:font-name="Museo 3001" fo:font-weight="bold" style:font-weight-asian="bold" style:font-weight-complex="bold"/>
    </style:style>
    <style:style style:name="P40" style:family="paragraph" style:parent-style-name="Table_20_Contents">
      <style:paragraph-properties fo:margin-left="0.0008in" fo:margin-right="-0.0091in" fo:text-align="center" style:justify-single-word="false" fo:text-indent="0in" style:auto-text-indent="false"/>
      <style:text-properties style:font-name="Museo 3001" fo:font-weight="normal" style:font-weight-asian="normal" style:font-weight-complex="normal"/>
    </style:style>
    <style:style style:name="T1" style:family="text">
      <style:text-properties style:font-name="Outage" fo:font-size="19pt" style:font-size-asian="19pt" style:font-size-complex="19pt"/>
    </style:style>
    <style:style style:name="T2" style:family="text">
      <style:text-properties style:font-name="Museo 3001"/>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background-color="#ff0000"/>
    </style:style>
    <style:style style:name="T6" style:family="text">
      <style:text-properties fo:font-weight="normal" fo:background-color="transparent"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Museo 300"/>
    </style:style>
    <style:style style:name="T9" style:family="text">
      <style:text-properties style:font-name="Museo 300" style:text-underline-style="none"/>
    </style:style>
    <style:style style:name="T10" style:family="text">
      <style:text-properties style:font-name="Museo 300" fo:background-color="transparent"/>
    </style:style>
    <style:style style:name="T11" style:family="text">
      <style:text-properties fo:background-color="transparent"/>
    </style:style>
    <style:style style:name="T12" style:family="text">
      <style:text-properties fo:background-color="#ff0000"/>
    </style:style>
    <style:style style:name="T13" style:family="text">
      <style:text-properties fo:background-color="#aecf00"/>
    </style:style>
    <style:style style:name="T14"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1" table:style-name="Table11">
        <table:table-column table:style-name="Table11.A"/>
        <table:table-row>
          <table:table-cell table:style-name="Table11.A1" office:value-type="string">
            <text:p text:style-name="P23">Creative Notes and Guidance</text:p>
          </table:table-cell>
        </table:table-row>
        <table:table-row>
          <table:table-cell table:style-name="Table11.A2" office:value-type="string">
            <text:list xml:id="list5690299041" text:style-name="L1">
              <text:list-item>
                <text:p text:style-name="P34">Three types of boxes: hard warning, soft warning, information box</text:p>
              </text:list-item>
            </text:list>
          </table:table-cell>
        </table:table-row>
        <table:table-row>
          <table:table-cell table:style-name="Table11.A2" office:value-type="string">
            <text:list xml:id="list164426830" text:continue-numbering="true" text:style-name="L1">
              <text:list-item>
                <text:p text:style-name="P34">Make sure to zoom out / give perspective for tool head photos and graphics.</text:p>
              </text:list-item>
            </text:list>
          </table:table-cell>
        </table:table-row>
        <table:table-row>
          <table:table-cell table:style-name="Table11.A2" office:value-type="string">
            <text:list xml:id="list1291895932" text:continue-numbering="true" text:style-name="L1">
              <text:list-item>
                <text:p text:style-name="P34">Make font large and easily legible</text:p>
              </text:list-item>
            </text:list>
          </table:table-cell>
        </table:table-row>
        <table:table-row>
          <table:table-cell table:style-name="Table11.A2" office:value-type="string">
            <text:list xml:id="list2058363866" text:continue-numbering="true" text:style-name="L1">
              <text:list-item>
                <text:p text:style-name="P35">Make sure the START HERE text is large and easily legible, it should be the first thing they see and notice when they open the box.</text:p>
              </text:list-item>
            </text:list>
          </table:table-cell>
        </table:table-row>
        <table:table-row>
          <table:table-cell table:style-name="Table11.A2" office:value-type="string">
            <text:list xml:id="list216915873" text:continue-numbering="true" text:style-name="L1">
              <text:list-item>
                <text:p text:style-name="P34">Do not break URLs / links between lines.</text:p>
              </text:list-item>
            </text:list>
          </table:table-cell>
        </table:table-row>
        <table:table-row>
          <table:table-cell table:style-name="Table11.A2" office:value-type="string">
            <text:list xml:id="list822979927" text:continue-numbering="true" text:style-name="L1">
              <text:list-item>
                <text:p text:style-name="P35">Make sure it never forces hyphenation of words across lines – <text:s/>move the entire word to the following line.</text:p>
              </text:list-item>
            </text:list>
          </table:table-cell>
        </table:table-row>
      </table:table>
      <text:p text:style-name="P18"/>
      <text:p text:style-name="P21">START HERE</text:p>
      <text:p text:style-name="P17"/>
      <text:p text:style-name="P12">Thank you for choosing the LulzBot Mini desktop 3D printer and welcome to the LulzBot Community. By the time you finish this Quick Start you will have your very own 3D printed rocktopus, the mascot of the LulzBot Mini. </text:p>
      <text:p text:style-name="P12"/>
      <text:p text:style-name="P12">Every LulzBot Mini is covered by a one-year warranty and customer support, so if you have questions along the way please contact us by emailing support@LulzBot.com or by calling +1-970-377-1111. Learn more at LulzBot.com/support. Now let's get you 3D printing!</text:p>
      <text:p text:style-name="P17"/>
      <table:table table:name="Table1" table:style-name="Table1">
        <table:table-column table:style-name="Table1.A"/>
        <table:table-row>
          <table:table-cell table:style-name="Table1.A1" office:value-type="string">
            <text:p text:style-name="P28">Hard Warning Box</text:p>
          </table:table-cell>
        </table:table-row>
        <table:table-row>
          <table:table-cell table:style-name="Table1.A2" office:value-type="string">
            <text:p text:style-name="P11"><text:span text:style-name="T12"><text:s/>ALERT </text:span><text:span text:style-name="T14"><text:s/>R</text:span>ead the included User Safety Sheet completely before beginning the Quick Start. Find the full user manual for your LulzBot Mini online at LulzBot.com/downloads.</text:p>
          </table:table-cell>
        </table:table-row>
      </table:table>
      <text:p text:style-name="P8"/>
      <text:p text:style-name="P10">&lt;IF YOU NEED TO FILL SPACE HERE, MAYBE THROW A LULZBOT LOGO ON THIS PAGE? WHAT ABOUT A PHOTO OF THE MINI HERE? AND / OR A ROCKTOPUS LOTS OF OPTIONS FOR LAYOUT HERE&gt;</text:p>
      <text:p text:style-name="P22">1 Unpack Your LulzBot Mini</text:p>
      <text:p text:style-name="P4"/>
      <text:p text:style-name="P4">1A Carefully remove the top piece of protective foam and other included materials. Then place your LulzBot Mini on a flat and level surface with 30 centimeters (12 inches) of clearance in every direction.</text:p>
      <text:p text:style-name="P4"/>
      <text:p text:style-name="P4">1B Remove all packaging foam, clips, and inserts and confirm everything listed on the Packing List is included the box. Save all of the included packing materials in case you need to transport your 3D printer in the future.</text:p>
      <text:p text:style-name="P4"/>
      <text:p text:style-name="P9">&lt;FOAM REMOVAL IMAGE – STRENGTHEN AND MAKE MORE CLEAR&gt;</text:p>
      <text:p text:style-name="P3"/>
      <table:table table:name="Table14" table:style-name="Table14">
        <table:table-column table:style-name="Table14.A"/>
        <table:table-row>
          <table:table-cell table:style-name="Table14.A1" office:value-type="string">
            <text:p text:style-name="P25">Informational Box</text:p>
          </table:table-cell>
        </table:table-row>
        <table:table-row>
          <table:table-cell table:style-name="Table14.A2" office:value-type="string">
            <text:p text:style-name="P12"><text:span text:style-name="T13"><text:s/>Info </text:span><text:s/>Your LulzBot Mini comes with an octopus that was made by your 3D printer during the final stage of quality assurance.</text:p>
          </table:table-cell>
        </table:table-row>
      </table:table>
      <text:p text:style-name="P5"/>
      <text:p text:style-name="P10">&lt;INCLUDE PHOTO OF A 3D PRINTED OCTOPUS IN THE RIGHT FILAMENT COLOR – THE DESCRIPTIVE TEXT (ABOVE) CAN BE ADJACENT TO, ABOVE, BENEATH, OR WHEREVER AROUND THE PHOTO&gt;</text:p>
      <text:p text:style-name="P22">2 Download and Install the Software for Your LulzBot Mini</text:p>
      <text:p text:style-name="P4"/>
      <text:p text:style-name="P4">Visit LulzBot.com/Cura to find download and installation instructions for Cura LulzBot Edition, which will control your 3D printer. Even if you already have Cura installed on your computer, visit LulzBot.com/Cura anyway to get the latest version.</text:p>
      <text:p text:style-name="P3"/>
      <table:table table:name="Table2" table:style-name="Table2">
        <table:table-column table:style-name="Table2.A"/>
        <table:table-row>
          <table:table-cell table:style-name="Table2.A1" office:value-type="string">
            <text:p text:style-name="P25">Soft Warning Box</text:p>
          </table:table-cell>
        </table:table-row>
        <table:table-row>
          <table:table-cell table:style-name="Table2.A2" office:value-type="string">
            <text:p text:style-name="P11"><text:span text:style-name="T13"><text:s/>alert </text:span><text:s text:c="2"/>Unable to download Cura from the Internet? You can also find download packages on the included USB thumb drive that comes with your LulzBot Mini.</text:p>
          </table:table-cell>
        </table:table-row>
      </table:table>
      <text:p text:style-name="P4"/>
      <text:p text:style-name="P10">&lt;USB THUMB DRIVE IMAGE / ICON SOMEWHERE AROUND HERE&gt;</text:p>
      <text:p text:style-name="P22">3 Configure the Software for Your LulzBot Mini</text:p>
      <text:p text:style-name="P4"/>
      <text:p text:style-name="P4">3A Launch Cura. Begin the Configuration Wizard and Select Your Machine as “LulzBot Mini”.</text:p>
      <text:p text:style-name="P4"/>
      <text:p text:style-name="P9">&lt;SCREEN SHOT SHOWING “LulzBot Mini” SELECTED&gt;</text:p>
      <text:p text:style-name="P4"/>
      <text:p text:style-name="P4">3B Click “Next” and then “Finish” to complete the Configuration Wizard. Cura LulzBot Edition is now installed and ready for use.</text:p>
      <text:p text:style-name="P22">4 Power On Your LulzBot Mini</text:p>
      <text:p text:style-name="P4"/>
      <text:p text:style-name="P9">&lt;TRIPTYCH PHOTOS SHOWING CABLES CONNECTED IN RESPECTIVE PORTS ON THE PRINTER AND POWER OFF, THEN BENEATH THOSE A ROW OF RESPECTIVE PORTS ON THE WALL / COMPUTER AND THE POWER ON – UPDATE THIS IMAGE WITH A SMALL 2-5 WORD HEADER DESCRIBING EACH STEP&gt;</text:p>
      <text:p text:style-name="P20">5 Prepare the Model for Your First Print</text:p>
      <text:p text:style-name="P4"/>
      <text:p text:style-name="P4">5A A 3D model named rocktopus will automatically load onto Cura's virtual print bed the first time you run the software. The rocktopus is the first object you will 3D print on your LulzBot Mini.</text:p>
      <text:p text:style-name="P4"/>
      <table:table table:name="Table3" table:style-name="Table3">
        <table:table-column table:style-name="Table3.A"/>
        <table:table-row>
          <table:table-cell table:style-name="Table3.A1" office:value-type="string">
            <text:p text:style-name="P25">Informational Box</text:p>
          </table:table-cell>
        </table:table-row>
        <table:table-row>
          <table:table-cell table:style-name="Table3.A2" office:value-type="string">
            <text:p text:style-name="P4"><text:span text:style-name="T13"><text:s/>Info </text:span><text:s/>If the rocktopus model is not present on the virtual print bed, you can download it from LulzBot.com/rocktopus or from the included USB thumb drive, then load it using the Load Model button in the main Cura interface.</text:p>
          </table:table-cell>
        </table:table-row>
      </table:table>
      <text:p text:style-name="P4"/>
      <text:p text:style-name="P9">&lt; PHOTO OF THUMB DRIVE DRIVE HERE AGAIN? MAKE SURE THAT STEVEN PUTS THE ROCKTOPUS ON THE THUMB DRIVE – VERY IMPORTANT&gt;</text:p>
      <text:p text:style-name="P4"/>
      <text:p text:style-name="P11"><text:span text:style-name="T4">5B Find the included 1 meter (40 inch) </text:span>HIPS sample filament. We strongly recommend using the included HIPS sample filament for your first rocktopus print.</text:p>
      <text:p text:style-name="P11"/>
      <table:table table:name="Table5" table:style-name="Table5">
        <table:table-column table:style-name="Table5.A"/>
        <table:table-row>
          <table:table-cell table:style-name="Table5.A1" office:value-type="string">
            <text:p text:style-name="P25">Informational Box</text:p>
          </table:table-cell>
        </table:table-row>
        <table:table-row>
          <table:table-cell table:style-name="Table5.A2" office:value-type="string">
            <text:p text:style-name="P11"><text:span text:style-name="T13"><text:s/>Info </text:span><text:s/>Filament is the name for the materials your LulzBot Mini uses to 3D print objects. The included filament is a plastic named High Impact Polystyrene, or HIPS.</text:p>
          </table:table-cell>
        </table:table-row>
      </table:table>
      <text:p text:style-name="P4"/>
      <text:p text:style-name="P4">5C On the left side of the screen, under Select a Quick Print Profile choose “Normal Quality Print”. Then under Materials choose “HIPS”.</text:p>
      <text:p text:style-name="P4"/>
      <text:p text:style-name="P9">&lt;SCREEN SHOT OF PROPER SETTINGS WITH ROCKTOPUS LOADED ON VIRTUAL PRINT BED IN CURA – UPDATE SCREENSHOT TO ENSURE IT DOES NOT SHOW “DIAMETER” AND TWEAK THE 'ZOOM IN' COMPONENT&gt;</text:p>
      <text:p text:style-name="P22">6 Control Your LulzBot Mini and Set the Temperature</text:p>
      <text:p text:style-name="P4"/>
      <text:p text:style-name="P4">6A Using your computer, click the “Control” button on the main Cura interface. A new window called the Printer Interface will open.</text:p>
      <text:p text:style-name="P4"/>
      <table:table table:name="Table4" table:style-name="Table4">
        <table:table-column table:style-name="Table4.A"/>
        <table:table-row>
          <table:table-cell table:style-name="Table4.A1" office:value-type="string">
            <text:p text:style-name="P24">Soft Warning</text:p>
          </table:table-cell>
        </table:table-row>
        <table:table-row>
          <table:table-cell table:style-name="Table4.A2" office:value-type="string">
            <text:p text:style-name="P2"><text:span text:style-name="T13"><text:s/>alert </text:span><text:s/>If the “Control” button does not appear, verify that that your software was fully installed during Step 2.</text:p>
          </table:table-cell>
        </table:table-row>
      </table:table>
      <text:p text:style-name="P4"/>
      <text:p text:style-name="P9">&lt;SCREEN SHOT HIGHLIGHTING THE CONTROL BUTTON&gt;</text:p>
      <text:p text:style-name="P4"/>
      <text:p text:style-name="P2"><text:span text:style-name="T11">6B </text:span>Using the Printer Interface window, raise the temperature up to 230°C by clicking the up arrow for Temperature until it reaches the number 230. Monitor the current printer temperature using the status bar at the top of the Printer Interface Window.</text:p>
      <text:p text:style-name="P2"/>
      <text:p text:style-name="P9">&lt;SCREENSHOT OF PRINTER INTERFACE WINDOW WITH LABELS, INCLUDE LABEL SHOWING THAT TEMPERATURE STATUS IS SHOWN IN THE TOP BAR OF THE MENU – MAKE STATUS BAR REALLY CLEAR AND OBVIOUS &gt;</text:p>
      <text:p text:style-name="P2"/>
      <table:table table:name="Table6" table:style-name="Table6">
        <table:table-column table:style-name="Table6.A"/>
        <table:table-row>
          <table:table-cell table:style-name="Table6.A1" office:value-type="string">
            <text:p text:style-name="P28">Hard Warning Box</text:p>
          </table:table-cell>
        </table:table-row>
        <table:table-row>
          <table:table-cell table:style-name="Table6.A2" office:value-type="string">
            <text:p text:style-name="P15"><text:span text:style-name="T5"><text:s/>ALERT </text:span><text:span text:style-name="T3"><text:s/>The hot end is now heating up to 230</text:span><text:span text:style-name="T9">°</text:span><text:span text:style-name="T3">C (446</text:span><text:span text:style-name="T9">°F) and can burn your skin.</text:span></text:p>
          </table:table-cell>
        </table:table-row>
      </table:table>
      <text:p text:style-name="P4"/>
      <table:table table:name="Table18" table:style-name="Table18">
        <table:table-column table:style-name="Table18.A"/>
        <table:table-row>
          <table:table-cell table:style-name="Table18.A1" office:value-type="string">
            <text:p text:style-name="P24">Informational Box</text:p>
          </table:table-cell>
        </table:table-row>
        <table:table-row>
          <table:table-cell table:style-name="Table18.A2" office:value-type="string">
            <text:p text:style-name="P2"><text:span text:style-name="T13"><text:s/>Info </text:span><text:s/>230°C is the required temperature to remove HIPS from the tool head. See Step 14 for the required temperature for other materials.</text:p>
          </table:table-cell>
        </table:table-row>
      </table:table>
      <text:p text:style-name="P22">7 Lower the Hinged Idler on the Tool Head and Remove Loaded Filament</text:p>
      <text:p text:style-name="P7"/>
      <text:p text:style-name="P2"><text:span text:style-name="T6">7A Locate</text:span> the tool head of your LulzBot Mini. Using the idler retainer, compress the springs with your thumb and slide up, allowing the hinged idler to move freely. Then lower the hinged idler counter-clockwise.</text:p>
      <text:p text:style-name="P7"/>
      <text:p text:style-name="P10">&lt;RESHOOT AND USE CLEAR, ONE-DIRECTIONAL ARROWS HERE&gt;</text:p>
      <text:p text:style-name="P4"/>
      <text:p text:style-name="P4">7B Wait until the status bar of the Printer Interface shows the temperature has reached <text:s/>230<text:span text:style-name="T8">°</text:span>C.</text:p>
      <text:p text:style-name="P4"/>
      <text:p text:style-name="P10">&lt;IS IT WORTH RESHOWING THE PRINTER INTERFACE WINDOW WITH STATUS BAR?</text:p>
      <text:p text:style-name="P4"/>
      <text:p text:style-name="P4">7C Once at 230<text:span text:style-name="T8">°</text:span>C, pinch the HIPS filament loaded in the tool head from quality assurance, and pull it up and out of the tool head.</text:p>
      <text:p text:style-name="P4"/>
      <text:p text:style-name="P10">&lt;MAY BE A GOOD PLACE TO RE-USE ILLUSTRATED GRAPHIC OF THE TOOL HEAD&gt;</text:p>
      <text:p text:style-name="P22">8 Prepare to Load Filament</text:p>
      <text:p text:style-name="P4"/>
      <text:p text:style-name="P4">8A Face the front of your LulzBot Mini. Find the black filament holder, whose base is mounted to the top right corner of the printer frame. Starting with the black filament holder in a down position, rotate the filament holder counter-clockwise into an upright and locked position.</text:p>
      <text:p text:style-name="P4"/>
      <text:p text:style-name="P9">&lt;SHOW THIS USING PHOTO / GRAPHIC IF POSSIBLE TO MAKE IT EASIER&gt;</text:p>
      <text:p text:style-name="P4"/>
      <text:p text:style-name="P4">8B We strongly recommend using the included 1 meter HIPS filament sample for your first rocktopus print. Mount the HIPS filament sample on the black filament holder so the filament can feed down into the tool head.</text:p>
      <text:p text:style-name="P4"/>
      <text:p text:style-name="P9">&lt;PHOTO WITH SPOOL UP AND SAMPLE LENGTH MOUNTED ON IT&gt;</text:p>
      <text:p text:style-name="P4"/>
      <text:p text:style-name="P4">8C Locate the feed hole in the extruder body where you removed the loaded filament from during Step 7. This hole is where filament feeds through before traveling down into the hot end for printing.</text:p>
      <text:p text:style-name="P4"/>
      <text:p text:style-name="P9">&lt;PHOTO OF FEED HOLE IN THE EXTRUDER BODY&gt;</text:p>
      <text:p text:style-name="P4"/>
      <table:table table:name="Table8" table:style-name="Table8">
        <table:table-column table:style-name="Table8.A"/>
        <table:table-row>
          <table:table-cell table:style-name="Table8.A1" office:value-type="string">
            <text:p text:style-name="P28">Hard Warning Box</text:p>
          </table:table-cell>
        </table:table-row>
        <table:table-row>
          <table:table-cell table:style-name="Table8.A2" office:value-type="string">
            <text:p text:style-name="P15"><text:span text:style-name="T5"><text:s/>ALERT </text:span><text:span text:style-name="T3"><text:s/>The hot end is still 230</text:span><text:span text:style-name="T9">°</text:span><text:span text:style-name="T3">C (446</text:span><text:span text:style-name="T9">°F) and can burn your skin.</text:span></text:p>
          </table:table-cell>
        </table:table-row>
      </table:table>
      <text:p text:style-name="P4"/>
      <text:p text:style-name="P22">9 Load HIPS Filament Sample and Raise the Hinged Idler</text:p>
      <text:p text:style-name="P4"/>
      <text:p text:style-name="P4">9A Using your thumb, compress the springs with the idler retainer and push the HIPS filament sample into the feed hole in the extruder body. Push the HIPS filament sample through the hot end until a small amount comes out of the tip of the nozzle.</text:p>
      <text:p text:style-name="P4"/>
      <table:table table:name="Table7" table:style-name="Table7">
        <table:table-column table:style-name="Table7.A"/>
        <table:table-row>
          <table:table-cell table:style-name="Table7.A1" office:value-type="string">
            <text:p text:style-name="P25">Informational Box</text:p>
          </table:table-cell>
        </table:table-row>
        <table:table-row>
          <table:table-cell table:style-name="Table7.A2" office:value-type="string">
            <text:p text:style-name="P4"><text:span text:style-name="T13"><text:s/>Info </text:span><text:s/>The HIPS filament sample should travel approximately 100 millimeters (4 inches) down through the extruder body and into the hot end. </text:p>
          </table:table-cell>
        </table:table-row>
      </table:table>
      <text:p text:style-name="P4"/>
      <text:p text:style-name="P9">&lt;TRIPTYCH IMAGE SHOWING SPOOL HOLDER WITH SAMPLE LENGTH, FEED HOLE, AND FILAMENT IN PLACE THROUGH THE TOOL HEAD – MAKE SURE TO SHOW A THUMB COMPRESSING THE SPRINGS WITH THE IDLER RETAINER SO FILAMENT FEEDS EASILY&gt;</text:p>
      <text:p text:style-name="P4"/>
      <text:p text:style-name="P4">9B Using your thumb, compress the springs with the idler retainer and rotate the hinged idler clockwise into an upright position. Lock the hinged idler into place by sliding the idler retainer back down.</text:p>
      <text:p text:style-name="P4"/>
      <text:p text:style-name="P9">&lt;SHOW REVERSE IMAGE OF EARLIER GRAPHIC, DEMONSTRATING HOW TO REPLACE IDLER TO ITS ORIGINAL CONDITION WITH FILAMENT LOADED&gt;</text:p>
      <text:p text:style-name="P22">10 Verify Print Extrusion</text:p>
      <text:p text:style-name="P5"/>
      <table:table table:name="Table9" table:style-name="Table9">
        <table:table-column table:style-name="Table9.A"/>
        <table:table-row>
          <table:table-cell table:style-name="Table9.A1" office:value-type="string">
            <text:p text:style-name="P26">Informational Box</text:p>
          </table:table-cell>
        </table:table-row>
        <table:table-row>
          <table:table-cell table:style-name="Table9.A2" office:value-type="string">
            <text:p text:style-name="P7"><text:span text:style-name="T13"><text:s/>Info </text:span><text:s/>Extrusion is the name for when filament is feeding through the tool head and coming out the nozzle.</text:p>
          </table:table-cell>
        </table:table-row>
      </table:table>
      <text:p text:style-name="P5"/>
      <text:p text:style-name="P7">10A Make sure your LulzBot Mini is ready for printing by verifying the printer's ability to extrude. Using your computer, click the Extrude 10 button in the Printer Interface and look for filament to feed through the nozzle.</text:p>
      <text:p text:style-name="P7"/>
      <text:p text:style-name="P10">&lt;NEED SCREENSHOT OF THIS PART OF CURA, THE TEMPERATURE NEEDS TO BE 230&gt;</text:p>
      <text:p text:style-name="P7"/>
      <text:p text:style-name="P7">10B If you do not see filament coming through the nozzle and the drive gear stops moving, click the Extrude 10 button once more and wait. Repeat as needed until you see consistent and repeatable extrusion.</text:p>
      <text:p text:style-name="P7"/>
      <text:p text:style-name="P10">&lt;PHOTO OF CONSISTENT AND RELIABLE EXTRUSION – CAN WE ALSO HAVE AN IMAGE SHOWING / LABELING THE DRIVE GEAR? WE DON'T WANT SOMEONE TO HIT EXTRUDE 100 TIMES AND BURN THROUGH THEIR SAMPLE&gt;</text:p>
      <text:p text:style-name="P15"/>
      <text:p text:style-name="P7">10C Wait ten seconds for the filament to cool, then remove the extruded filament with the included tweezers.</text:p>
      <text:p text:style-name="P22">11 Start Your First Print</text:p>
      <text:p text:style-name="P7"/>
      <table:table table:name="Table10" table:style-name="Table10">
        <table:table-column table:style-name="Table10.A"/>
        <table:table-row>
          <table:table-cell table:style-name="Table10.A1" office:value-type="string">
            <text:p text:style-name="P28">Hard Warning Box</text:p>
          </table:table-cell>
        </table:table-row>
        <table:table-row>
          <table:table-cell table:style-name="Table10.A2" office:value-type="string">
            <text:p text:style-name="P7"><text:span text:style-name="T12"><text:s/>ALERT </text:span><text:span text:style-name="T14"><text:s/>Wait</text:span>! Are you sure you are ready to print? Check one final time for any packaging foam, clips, or inserts still on your printer from shipping. Look back to Step 1 for reference.</text:p>
          </table:table-cell>
        </table:table-row>
      </table:table>
      <text:p text:style-name="P7"/>
      <table:table table:name="Table17" table:style-name="Table17">
        <table:table-column table:style-name="Table17.A"/>
        <table:table-row>
          <table:table-cell table:style-name="Table17.A1" office:value-type="string">
            <text:p text:style-name="P25">Informational Box</text:p>
          </table:table-cell>
        </table:table-row>
        <table:table-row>
          <table:table-cell table:style-name="Table17.A2" office:value-type="string">
            <text:p text:style-name="P11"><text:span text:style-name="T13"><text:s/>Info </text:span><text:s/>Did you make changes to your object on the virtual print bed after opening the Printer Interface window? If so, you will need to close the Printer Interface window and click “Control” again to incorporate these new changes.</text:p>
          </table:table-cell>
        </table:table-row>
      </table:table>
      <text:p text:style-name="P7"/>
      <text:p text:style-name="P7">11A Click “Print” in the Printer Interface window to start your first 3D print, then watch your LulzBot Mini automatically prepare itself for 3D printing.</text:p>
      <text:p text:style-name="P7"/>
      <text:p text:style-name="P10">&lt;SCREEN SHOT OF THE PRINT BUTTON&gt;</text:p>
      <text:p text:style-name="P7"/>
      <text:p text:style-name="P7">11B <text:s/>Your LulzBot Mini will first cool down and move to the back of the bed to clean off its nozzle. After cleaning, your will LulzBot Mini conduct an automated bed-leveling sequence, heat up to final temperature and start to print. This process can take approximately four minutes.</text:p>
      <text:p text:style-name="P7"/>
      <text:p text:style-name="P7">11C Watch as your very own rocktopus is made before your eyes! The total print time can take approximately 35 minutes.</text:p>
      <text:p text:style-name="P22">12 Remove Your 3D Printed Object</text:p>
      <text:p text:style-name="P4"/>
      <text:p text:style-name="P6">12A After your LulzBot Mini is finished 3D printing, the hot end and print bed will automatically move into the cooling position (with the tool head in the top left and the print bed set back).</text:p>
      <text:p text:style-name="P6"/>
      <table:table table:name="Table16" table:style-name="Table16">
        <table:table-column table:style-name="Table16.A"/>
        <table:table-row>
          <table:table-cell table:style-name="Table16.A1" office:value-type="string">
            <text:p text:style-name="P28">Hard Warning Box</text:p>
          </table:table-cell>
        </table:table-row>
        <table:table-row>
          <table:table-cell table:style-name="Table16.A2" office:value-type="string">
            <text:p text:style-name="P12"><text:span text:style-name="T12"><text:s/>ALERT </text:span><text:s/>Your printer is now actively cooling. Do not attempt to remove your 3D printed object before the print bed moves forward. Attempting to do so could either burn your skin on the hot end or print bed, or damage your 3D printed object.</text:p>
          </table:table-cell>
        </table:table-row>
      </table:table>
      <text:p text:style-name="P6"/>
      <table:table table:name="Table15" table:style-name="Table15">
        <table:table-column table:style-name="Table15.A"/>
        <table:table-row>
          <table:table-cell table:style-name="Table15.A1" office:value-type="string">
            <text:p text:style-name="P25">Informational Box</text:p>
          </table:table-cell>
        </table:table-row>
        <table:table-row>
          <table:table-cell table:style-name="Table15.A2" office:value-type="string">
            <text:p text:style-name="P12"><text:span text:style-name="T13"><text:s/>Info </text:span><text:s/>When in use, the blue handled knife blade should be nearly parallel with the print bed. Carefully pry away from the bed, with the sharp edge between the object and print bed. The blade is sharp, so exercise caution when using it.</text:p>
          </table:table-cell>
        </table:table-row>
      </table:table>
      <text:p text:style-name="P6"/>
      <text:p text:style-name="P4"><text:span text:style-name="T4">12C Once finished cooling, the tool head will move to the top right and the print bed will move forward. Once the print bed moves forward, remove the thin outer print layer. Then remove your rocktopus </text:span>by lifting gently underneath it with the included blue handled knife. Carefully pry under each tentacle, then slide the blade under the center beneath its head.</text:p>
      <text:p text:style-name="P4"/>
      <text:p text:style-name="P9">&lt;PHOTO OF OBJECT REMOVAL PROCESS&gt;</text:p>
      <text:p text:style-name="P4"/>
      <text:p text:style-name="P5"/>
      <text:p text:style-name="P22">13 Rock On</text:p>
      <text:p text:style-name="P4"/>
      <text:p text:style-name="P4">Congratulations! Now that your LulzBot Mini is up and running, share your 3D printing skills on social media using #rocktopus.</text:p>
      <text:p text:style-name="P4"/>
      <text:p text:style-name="P9">&lt;INSERT PHOTO OF A 3D PRINTED ROCKTOPUS HERE – THE SAME ONE THEY'LL HAVE AFTER THEIR PRINT – MAKE SURE THE ARM LENGTH IS THE SAME&gt;</text:p>
      <text:p text:style-name="P4"/>
      <text:p text:style-name="P4">Don't forget to tag us in your post, then follow us for the latest news. You can find LulzBot on Twitter, YouTube, Facebook, Google+, and LinkedIn. Next, join us on the LulzBot Forum at Forum.LulzBot.com!</text:p>
      <text:p text:style-name="P4"/>
      <text:p text:style-name="P9">&lt;DO YOU WANT TO INSERT SOCIAL MEDIA ICONS HERE? IF SO, NATASHA HAS LATEST VERSIONS&gt;</text:p>
      <text:p text:style-name="P4"/>
      <text:p text:style-name="P4">Need ideas for what to print next? Get inspired by starter projects available at LulzBot.com/next.</text:p>
      <text:p text:style-name="P22">14 Your Next Print</text:p>
      <text:p text:style-name="P4"/>
      <text:p text:style-name="P4">14A There is a small length of the HIPS filament sample remaining in the hot end after your first rocktopus print. You can remove this remaining filament by following Step 6 and Step 7 (above).</text:p>
      <text:p text:style-name="P4"/>
      <table:table table:name="Table13" table:style-name="Table13">
        <table:table-column table:style-name="Table13.A"/>
        <table:table-row>
          <table:table-cell table:style-name="Table13.A1" office:value-type="string">
            <text:p text:style-name="P27">Informational Box</text:p>
          </table:table-cell>
        </table:table-row>
        <table:table-row>
          <table:table-cell table:style-name="Table13.A2" office:value-type="string">
            <text:p text:style-name="P32"><text:s/>Info <text:span text:style-name="T14"><text:s/>After removing filament (as outlined above), a small residual amount remains in the hot end that needs to be cleared out through a process called purging.</text:span></text:p>
          </table:table-cell>
        </table:table-row>
      </table:table>
      <text:p text:style-name="P4"/>
      <text:p text:style-name="P4">.14B If you plan to use a filament other than HIPS for your next print there may be a difference in the temperature required for purging the residual filament in the hot end, and then 3D printing with the new filament.</text:p>
      <text:p text:style-name="P4"/>
      <text:p text:style-name="P4">Identify the higher temperature between the two filaments (both the one you need to purge, and the new filament you want to print with). Using the Printer Interface window, set the hot end to the higher printing temperature between the two filaments. Load the new filament following the procedure in Step 7.</text:p>
      <text:p text:style-name="P4"/>
      <table:table table:name="Table19" table:style-name="Table19">
        <table:table-column table:style-name="Table19.A"/>
        <table:table-column table:style-name="Table19.B"/>
        <table:table-column table:style-name="Table19.C"/>
        <table:table-column table:style-name="Table19.D"/>
        <table:table-row>
          <table:table-cell table:style-name="Table19.A1" table:number-columns-spanned="4" office:value-type="string">
            <text:p text:style-name="P39">Filament Reference Guide</text:p>
          </table:table-cell>
          <table:covered-table-cell/>
          <table:covered-table-cell/>
          <table:covered-table-cell/>
        </table:table-row>
        <table:table-row>
          <table:table-cell table:style-name="Table19.A2" office:value-type="string">
            <text:p text:style-name="P29"/>
          </table:table-cell>
          <table:table-cell table:style-name="Table19.A2" office:value-type="string">
            <text:p text:style-name="P37">Printing</text:p>
            <text:p text:style-name="P37">Temperature (<text:span text:style-name="T10">°</text:span><text:span text:style-name="T11">C)</text:span></text:p>
          </table:table-cell>
          <table:table-cell table:style-name="Table19.A2" office:value-type="string">
            <text:p text:style-name="P33">Print Bed</text:p>
            <text:p text:style-name="P33">Temperature</text:p>
            <text:p text:style-name="P33">(<text:span text:style-name="T10">°</text:span><text:span text:style-name="T11">C)</text:span></text:p>
          </table:table-cell>
          <table:table-cell table:style-name="Table19.D2" office:value-type="string">
            <text:p text:style-name="P38">Print Bed Preparation</text:p>
            <text:p text:style-name="P38">(See Maintenance section<text:line-break/>for more information)</text:p>
          </table:table-cell>
        </table:table-row>
        <table:table-row>
          <table:table-cell table:style-name="Table19.A2" office:value-type="string">
            <text:p text:style-name="P29">HIPS</text:p>
          </table:table-cell>
          <table:table-cell table:style-name="Table19.B3" office:value-type="string">
            <text:p text:style-name="P31">230</text:p>
          </table:table-cell>
          <table:table-cell table:style-name="Table19.B3" office:value-type="string">
            <text:p text:style-name="P31">100</text:p>
          </table:table-cell>
          <table:table-cell table:style-name="Table19.D3" office:value-type="string">
            <text:p text:style-name="P30">Isopropyl alcohol wipe</text:p>
          </table:table-cell>
        </table:table-row>
        <table:table-row>
          <table:table-cell table:style-name="Table19.A2" office:value-type="string">
            <text:p text:style-name="P29">ABS</text:p>
          </table:table-cell>
          <table:table-cell table:style-name="Table19.B3" office:value-type="string">
            <text:p text:style-name="P31">240</text:p>
          </table:table-cell>
          <table:table-cell table:style-name="Table19.B3" office:value-type="string">
            <text:p text:style-name="P31">110</text:p>
          </table:table-cell>
          <table:table-cell table:style-name="Table19.D3" office:value-type="string">
            <text:p text:style-name="P30">Isopropyl alcohol wipe</text:p>
          </table:table-cell>
        </table:table-row>
        <table:table-row>
          <table:table-cell table:style-name="Table19.A2" office:value-type="string">
            <text:p text:style-name="P29">PLA</text:p>
          </table:table-cell>
          <table:table-cell table:style-name="Table19.B3" office:value-type="string">
            <text:p text:style-name="P31">200</text:p>
          </table:table-cell>
          <table:table-cell table:style-name="Table19.B3" office:value-type="string">
            <text:p text:style-name="P31">65</text:p>
          </table:table-cell>
          <table:table-cell table:style-name="Table19.D3" office:value-type="string">
            <text:p text:style-name="P30">Isopropyl alcohol wipe</text:p>
          </table:table-cell>
        </table:table-row>
        <table:table-row>
          <table:table-cell table:style-name="Table19.A2" office:value-type="string">
            <text:p text:style-name="P29">T-Glase</text:p>
          </table:table-cell>
          <table:table-cell table:style-name="Table19.B3" office:value-type="string">
            <text:p text:style-name="P31">240</text:p>
          </table:table-cell>
          <table:table-cell table:style-name="Table19.B3" office:value-type="string">
            <text:p text:style-name="P31">60</text:p>
          </table:table-cell>
          <table:table-cell table:style-name="Table19.D3" office:value-type="string">
            <text:p text:style-name="P30">Isopropyl alcohol wipe</text:p>
          </table:table-cell>
        </table:table-row>
        <table:table-row>
          <table:table-cell table:style-name="Table19.A2" office:value-type="string">
            <text:p text:style-name="P29">Nylon 618</text:p>
          </table:table-cell>
          <table:table-cell table:style-name="Table19.B3" office:value-type="string">
            <text:p text:style-name="P31">245</text:p>
          </table:table-cell>
          <table:table-cell table:style-name="Table19.B3" office:value-type="string">
            <text:p text:style-name="P31">65</text:p>
          </table:table-cell>
          <table:table-cell table:style-name="Table19.D3" office:value-type="string">
            <text:p text:style-name="P30">PVA Gluestick</text:p>
          </table:table-cell>
        </table:table-row>
        <table:table-row>
          <table:table-cell table:style-name="Table19.A2" office:value-type="string">
            <text:p text:style-name="P29">Nylon 645</text:p>
          </table:table-cell>
          <table:table-cell table:style-name="Table19.B3" office:value-type="string">
            <text:p text:style-name="P31">242</text:p>
          </table:table-cell>
          <table:table-cell table:style-name="Table19.B3" office:value-type="string">
            <text:p text:style-name="P31">65</text:p>
          </table:table-cell>
          <table:table-cell table:style-name="Table19.D3" office:value-type="string">
            <text:p text:style-name="P30">PVA Gluestick</text:p>
          </table:table-cell>
        </table:table-row>
        <table:table-row>
          <table:table-cell table:style-name="Table19.A2" office:value-type="string">
            <text:p text:style-name="P29">Nylon Bridge</text:p>
          </table:table-cell>
          <table:table-cell table:style-name="Table19.B3" office:value-type="string">
            <text:p text:style-name="P31">230</text:p>
          </table:table-cell>
          <table:table-cell table:style-name="Table19.B3" office:value-type="string">
            <text:p text:style-name="P31">65</text:p>
          </table:table-cell>
          <table:table-cell table:style-name="Table19.D3" office:value-type="string">
            <text:p text:style-name="P30">PVA Gluestick</text:p>
          </table:table-cell>
        </table:table-row>
        <table:table-row>
          <table:table-cell table:style-name="Table19.A2" office:value-type="string">
            <text:p text:style-name="P29">LayWood</text:p>
          </table:table-cell>
          <table:table-cell table:style-name="Table19.B3" office:value-type="string">
            <text:p text:style-name="P31">190</text:p>
          </table:table-cell>
          <table:table-cell table:style-name="Table19.B3" office:value-type="string">
            <text:p text:style-name="P31">65</text:p>
          </table:table-cell>
          <table:table-cell table:style-name="Table19.D3" office:value-type="string">
            <text:p text:style-name="P30">Isopropyl alcohol wipe</text:p>
          </table:table-cell>
        </table:table-row>
        <table:table-row>
          <table:table-cell table:style-name="Table19.A2" office:value-type="string">
            <text:p text:style-name="P29">LayBrick</text:p>
          </table:table-cell>
          <table:table-cell table:style-name="Table19.B3" office:value-type="string">
            <text:p text:style-name="P31">190</text:p>
          </table:table-cell>
          <table:table-cell table:style-name="Table19.B3" office:value-type="string">
            <text:p text:style-name="P31">65</text:p>
          </table:table-cell>
          <table:table-cell table:style-name="Table19.D3" office:value-type="string">
            <text:p text:style-name="P30">Isopropyl alcohol wipe</text:p>
          </table:table-cell>
        </table:table-row>
      </table:table>
      <text:p text:style-name="P4"/>
      <table:table table:name="Table12" table:style-name="Table12">
        <table:table-column table:style-name="Table12.A"/>
        <table:table-row>
          <table:table-cell table:style-name="Table12.A1" office:value-type="string">
            <text:p text:style-name="P28">Hard Warning Box</text:p>
          </table:table-cell>
        </table:table-row>
        <table:table-row>
          <table:table-cell table:style-name="Table12.A2" office:value-type="string">
            <text:p text:style-name="P12"><text:span text:style-name="T12"><text:s/>ALERT </text:span>Selecting the higher temperature between the two filaments is important, otherwise you may lower the quality of your next print or even clog the nozzle.</text:p>
          </table:table-cell>
        </table:table-row>
      </table:table>
      <text:p text:style-name="P4"/>
      <text:p text:style-name="P4">14C<text:span text:style-name="T7"> P</text:span>urge the residual filament that remains in the hot end using the Extrude 10 button, as shown in Step 10. Wait until the drive gear stops moving and repeat as needed until you see consistent and repeatable extrusion of the new filament, then close the Printer Interface window.</text:p>
      <text:p text:style-name="P4"/>
      <text:p text:style-name="P9">&lt;REPEAT “CONSISTENT AND REPEATABLE EXTRUSION” PHOTO HERE?&gt;</text:p>
      <text:p text:style-name="P4"/>
      <table:table table:name="Table21" table:style-name="Table21">
        <table:table-column table:style-name="Table21.A"/>
        <table:table-row>
          <table:table-cell table:style-name="Table21.A1" office:value-type="string">
            <text:p text:style-name="P25">Soft Warning</text:p>
          </table:table-cell>
        </table:table-row>
        <table:table-row>
          <table:table-cell table:style-name="Table21.A2" office:value-type="string">
            <text:p text:style-name="P12"><text:span text:style-name="T13"><text:s/>alert </text:span><text:span text:style-name="T14">You must close the Printer Interface window before proceeding so that the file information for your next print in Step 14D is captured.</text:span></text:p>
          </table:table-cell>
        </table:table-row>
      </table:table>
      <text:p text:style-name="P4"/>
      <text:p text:style-name="P4">14D <text:span text:style-name="T7">Clear the virtual print bed by right clicking (or holding control and clicking) the rocktopus model and selecting “Delete Object”. Then upload the new model that you want to print next by clicking “Load Model” in the main Cura Interface. </text:span></text:p>
      <text:p text:style-name="P7"/>
      <text:p text:style-name="P10">&lt; SPLIT SCREEN SHOT SHOWING ROCKTOPUS MENU UP AND ABOUT TO BE DELETED, THEN RIGHT SCREEN SHOT HIGHLIGHTS WHERE TO CLICK TO UPLOAD THE NEW MODEL&gt;</text:p>
      <text:p text:style-name="P16"/>
      <text:p text:style-name="P16">14E With your new object set, re-open the Printer Interface window by clicking “Control” in the main Cura interface and set the final temperature using the recommended temperatures from the table in Step 14B. Once the printer reaches temperature in the status bar, click print.</text:p>
      <text:p text:style-name="P16"/>
      <text:p text:style-name="P16">14F Follow the object removal instructions outlined in Step 12.</text:p>
      <text:p text:style-name="P19">Maintaining Your LulzBot Mini Desktop 3D Printer</text:p>
      <text:p text:style-name="P11"/>
      <text:p text:style-name="P14">Warranty and Support</text:p>
      <text:p text:style-name="P12">Your machine comes with a comprehensive one-year warranty and customer support. For more information please visit us at LulzBot.com/Support.</text:p>
      <text:p text:style-name="P12"/>
      <text:p text:style-name="P14">Source Files</text:p>
      <text:p text:style-name="P12">This product is licensed as Open Source Hardware and runs with Free Software because we respect your freedom to see how it works, make modifications, and share your modifications with others. Find the source files online at Download.LulzBot.com, and see what's next by following our research and development online at Devel.LulzBot.com.</text:p>
      <text:p text:style-name="P14"/>
      <text:p text:style-name="P14">Filament Materials</text:p>
      <text:p text:style-name="P12">Your LulzBot Mini utilizes an open format filament system. We strongly recommend you purchase your 3D printing filament materials from LulzBot.com, where every filament has been thoroughly tested to work on your printer and comes with optimized default settings for easier printing.</text:p>
      <text:p text:style-name="P12"/>
      <text:p text:style-name="P12">If you choose to purchase elsewhere, avoid low quality filaments that can lead to failed prints and even damage your LulzBot Mini. Low quality filament can contain foreign objects, unlisted material blends, voids and density variations, and varying filament diameter. Purchasing consistent and reliable filament is key, and well worth it to protect your investment in a LulzBot. And remember, with great freedom comes with great responsibility.</text:p>
      <text:p text:style-name="P12"/>
      <text:p text:style-name="P14">Nozzle Wiping Pad</text:p>
      <text:p text:style-name="P12">Over time your nozzle wiping pad will need to be replaced. If in observing the nozzle wiping sequence the cleaning appears to be less effective, and is leaving more filament residue on the nozzle, be proactive in replacing the nozzle wiping pad. This process is vital to the continued functioning of your LulzBot Mini. A clean metal surface on the nozzle is critical for the automated bed leveling process to be successful.</text:p>
      <text:p text:style-name="P12"/>
      <text:p text:style-name="P12">Replacement time for the nozzle wiping pad will vary depending on the types of materials you are 3D printing with. Several spares are included with your LulzBot Mini, and additional nozzle wiping pads are available for purchase online at LulzBot.com.</text:p>
      <text:p text:style-name="P14"/>
      <text:p text:style-name="P14">Print Bed</text:p>
      <text:p text:style-name="P12">Make sure that the hot end and print bed are completely cooled and at room temperature before beginning any cleaning or maintenance of the print bed.</text:p>
      <text:p text:style-name="P12"/>
      <text:p text:style-name="P12">Your LulzBot Mini has a PEI film print surface, which helps printed objects adhere to the bed. Note that the oil on your skin can negatively affect print adhesion. For optimal performance, lightly wipe the print bed with a dry paper towel between prints.</text:p>
      <text:p text:style-name="P12"><text:soft-page-break/></text:p>
      <text:p text:style-name="P12">If you start seeing adhesion issues and your prints are not sticking to the print bed, carefully wipe the bed with isopropyl alcohol, which you can purchase from your local pharmacy. A light and gentle sanding with fine (2000-3000 grit) sandpaper is also helpful, which you can purchase from your local hardware store. For some filaments a polyvinyl alcohol (PVA) glue stick, such as Uhu brand glue stick, can also improve bed adhesion.</text:p>
      <text:p text:style-name="P13"/>
      <text:p text:style-name="P14">Tool Head Cleaning</text:p>
      <text:p text:style-name="P12">Make sure that the hot end and print bed are completely cooled and at room temperature before beginning any cleaning or maintenance of the tool head. </text:p>
      <text:p text:style-name="P12"/>
      <text:p text:style-name="P12">Included with your printer you will find a dental pick and thin wire brush for cleaning the hobbed bolt component of the tool head. (The hobbed bolt is the small grooved metal part of the tool head that feeds filament into the feed hole.)</text:p>
      <text:p text:style-name="P12"/>
      <text:p text:style-name="P12">Over time you may also experience an accumulation of filament on the nozzle and heater block. To clean up this accumulated filament, heat the hot end up to 180<text:span text:style-name="T8">°</text:span>C and then carefully wipe affected areas using a clean dry clo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Museo 300" svg:font-family="'Museo 300'"/>
    <style:font-face style:name="OpenSymbol1" svg:font-family="OpenSymbol"/>
    <style:font-face style:name="FreeSans1" svg:font-family="Free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Museo 3001" svg:font-family="'Museo 300'" style:font-pitch="variable"/>
    <style:font-face style:name="Outage" svg:font-family="Outag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roid Sans" style:font-size-asian="10pt" style:font-name-complex="DejaVu Sans Mono"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Outage" fo:font-size="19pt" style:font-size-asian="19pt" style:font-size-complex="19pt"/>
    </style:style>
    <style:style style:name="MT2" style:family="text">
      <style:text-properties style:font-name="Museo 3001"/>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span text:style-name="MT1">LulzBot Mini</text:span><text:line-break/><text:span text:style-name="MT2">Quick Start Booklet Copy</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4T10:38:09.729933872</meta:creation-date>
    <meta:editing-duration>PT19H38M45S</meta:editing-duration>
    <meta:editing-cycles>225</meta:editing-cycles>
    <meta:generator>LibreOffice/3.5$Linux_X86_64 LibreOffice_project/350m1$Build-2</meta:generator>
    <dc:date>2014-12-22T14:41:54</dc:date>
    <dc:creator>Aleph User</dc:creator>
    <meta:document-statistic meta:table-count="20" meta:image-count="0" meta:object-count="0" meta:page-count="19" meta:paragraph-count="186" meta:word-count="3106" meta:character-count="18167" meta:non-whitespace-character-count="15211"/>
  </office:meta>
</office:document-meta>
</file>