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useo 300" svg:font-family="'Museo 300'"/>
    <style:font-face style:name="OpenSymbol1" svg:font-family="OpenSymbol"/>
    <style:font-face style:name="FreeSans1" svg:font-family="FreeSans" style:font-family-generic="swiss"/>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background-color="#e6e6e6" fo:padding="0.0382in" fo:border="0.05pt solid #000000">
        <style:background-image/>
      </style:table-cell-properties>
    </style:style>
    <style:style style:name="Table11.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pt solid #000000"/>
    </style:style>
    <style:style style:name="Table13.A2" style:family="table-cell">
      <style:table-cell-properties fo:padding="0.0382in" fo:border-left="0.05pt solid #000000" fo:border-right="0.05pt solid #000000" fo:border-top="none" fo:border-bottom="0.05pt solid #000000"/>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padding="0.0382in" fo:border="0.05pt solid #000000"/>
    </style:style>
    <style:style style:name="Table14.A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2.A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5.A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5pt solid #000000"/>
    </style:style>
    <style:style style:name="Table6.A2" style:family="table-cell">
      <style:table-cell-properties fo:padding="0.0382in" fo:border-left="0.05pt solid #000000" fo:border-right="0.05pt solid #000000" fo:border-top="none" fo:border-bottom="0.05pt solid #000000"/>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5pt solid #000000"/>
    </style:style>
    <style:style style:name="Table17.A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0.05pt solid #000000" fo:border-top="none" fo:border-bottom="0.05pt solid #000000"/>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padding="0.0382in" fo:border="0.05pt solid #000000"/>
    </style:style>
    <style:style style:name="Table12.A2" style:family="table-cell">
      <style:table-cell-properties fo:padding="0.0382in" fo:border-left="0.05pt solid #000000" fo:border-right="0.05pt solid #000000" fo:border-top="none" fo:border-bottom="0.05pt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5pt solid #000000"/>
    </style:style>
    <style:style style:name="Table16.A2" style:family="table-cell">
      <style:table-cell-properties fo:padding="0.0382in" fo:border-left="0.05pt solid #000000" fo:border-right="0.05pt solid #000000" fo:border-top="none" fo:border-bottom="0.05pt solid #000000"/>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padding="0.0382in" fo:border="0.05pt solid #000000"/>
    </style:style>
    <style:style style:name="Table15.A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text-properties style:font-name="Museo 3001"/>
    </style:style>
    <style:style style:name="P3" style:family="paragraph" style:parent-style-name="Standard">
      <style:text-properties style:font-name="Museo 3001" fo:background-color="#00ff00"/>
    </style:style>
    <style:style style:name="P4" style:family="paragraph" style:parent-style-name="Standard">
      <style:text-properties style:font-name="Museo 3001" fo:background-color="#ffff00"/>
    </style:style>
    <style:style style:name="P5" style:family="paragraph" style:parent-style-name="Standard">
      <style:text-properties style:font-name="Museo 3001" fo:background-color="transparent"/>
    </style:style>
    <style:style style:name="P6" style:family="paragraph" style:parent-style-name="Standard">
      <style:text-properties style:font-name="Museo 3001" fo:font-weight="bold" fo:background-color="transparent" style:font-weight-asian="bold" style:font-weight-complex="bold"/>
    </style:style>
    <style:style style:name="P7" style:family="paragraph" style:parent-style-name="Standard">
      <style:text-properties style:font-name="Museo 3001" style:text-underline-style="none" fo:font-weight="normal" fo:background-color="transparent" style:font-weight-asian="normal" style:font-weight-complex="normal"/>
    </style:style>
    <style:style style:name="P8" style:family="paragraph" style:parent-style-name="Standard">
      <style:text-properties style:font-name="Museo 3001" fo:font-weight="normal" fo:background-color="transparent" style:font-weight-asian="normal" style:font-weight-complex="normal"/>
    </style:style>
    <style:style style:name="P9" style:family="paragraph" style:parent-style-name="Standard">
      <style:text-properties style:font-name="Museo 3001" fo:background-color="#ff00ff"/>
    </style:style>
    <style:style style:name="P10" style:family="paragraph" style:parent-style-name="Standard">
      <style:text-properties style:font-name="Museo 3001" style:text-underline-style="solid" style:text-underline-width="auto" style:text-underline-color="font-color" fo:font-weight="bold" fo:background-color="transparent" style:font-weight-asian="bold" style:font-weight-complex="bold"/>
    </style:style>
    <style:style style:name="P11" style:family="paragraph" style:parent-style-name="Standard">
      <style:text-properties style:font-name="Museo 3001" style:text-underline-style="solid" style:text-underline-width="auto" style:text-underline-color="font-color" fo:font-weight="bold" style:font-weight-asian="bold" style:font-weight-complex="bold"/>
    </style:style>
    <style:style style:name="P12" style:family="paragraph" style:parent-style-name="Standard">
      <style:paragraph-properties fo:background-color="#00ff00">
        <style:background-image/>
      </style:paragraph-properties>
      <style:text-properties style:font-name="Museo 3001" fo:background-color="transparent"/>
    </style:style>
    <style:style style:name="P13" style:family="paragraph" style:parent-style-name="Standard">
      <style:paragraph-properties fo:background-color="#00ff00">
        <style:background-image/>
      </style:paragraph-properties>
      <style:text-properties style:font-name="Museo 3001" fo:font-weight="normal" fo:background-color="transparent" style:font-weight-asian="normal" style:font-weight-complex="normal"/>
    </style:style>
    <style:style style:name="P14" style:family="paragraph" style:parent-style-name="Standard">
      <style:paragraph-properties fo:background-color="transparent">
        <style:background-image/>
      </style:paragraph-properties>
      <style:text-properties style:font-name="Museo 3001" fo:background-color="transparent"/>
    </style:style>
    <style:style style:name="P15" style:family="paragraph" style:parent-style-name="Standard">
      <style:paragraph-properties fo:background-color="transparent">
        <style:background-image/>
      </style:paragraph-properties>
      <style:text-properties style:font-name="Museo 3001" fo:background-color="#ffff00"/>
    </style:style>
    <style:style style:name="P16" style:family="paragraph" style:parent-style-name="Standard">
      <style:paragraph-properties fo:background-color="transparent">
        <style:background-image/>
      </style:paragraph-properties>
      <style:text-properties style:font-name="Museo 3001" style:text-underline-style="none" fo:font-weight="normal" fo:background-color="transparent" style:font-weight-asian="normal" style:font-weight-complex="normal"/>
    </style:style>
    <style:style style:name="P17" style:family="paragraph" style:parent-style-name="Standard">
      <style:paragraph-properties fo:background-color="transparent">
        <style:background-image/>
      </style:paragraph-properties>
      <style:text-properties style:font-name="Museo 3001" style:text-underline-style="none" fo:font-weight="normal" fo:background-color="#ffff00" style:font-weight-asian="normal" style:font-weight-complex="normal"/>
    </style:style>
    <style:style style:name="P18" style:family="paragraph" style:parent-style-name="Standard">
      <style:paragraph-properties fo:background-color="transparent">
        <style:background-image/>
      </style:paragraph-properties>
      <style:text-properties style:font-name="Museo 3001" style:text-underline-style="none" fo:font-weight="bold" fo:background-color="transparent" style:font-weight-asian="bold" style:font-weight-complex="bold"/>
    </style:style>
    <style:style style:name="P19" style:family="paragraph" style:parent-style-name="Standard">
      <style:paragraph-properties fo:background-color="transparent">
        <style:background-image/>
      </style:paragraph-properties>
      <style:text-properties style:font-name="Museo 3001" fo:font-weight="normal" fo:background-color="transparent" style:font-weight-asian="normal" style:font-weight-complex="normal"/>
    </style:style>
    <style:style style:name="P20" style:family="paragraph" style:parent-style-name="Standard">
      <style:paragraph-properties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1" style:family="paragraph" style:parent-style-name="Standard">
      <style:paragraph-properties fo:text-align="center" style:justify-single-word="false"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2" style:family="paragraph" style:parent-style-name="Standard">
      <style:paragraph-properties fo:background-color="transparent">
        <style:background-image/>
      </style:paragraph-properties>
      <style:text-properties style:font-name="Museo 3001" fo:font-weight="bold" fo:background-color="transparent" style:font-weight-asian="bold" style:font-weight-complex="bold"/>
    </style:style>
    <style:style style:name="P23" style:family="paragraph" style:parent-style-name="Standard">
      <style:paragraph-properties fo:background-color="transparent">
        <style:background-image/>
      </style:paragraph-properties>
      <style:text-properties style:font-name="Outage" fo:font-size="25pt" style:text-underline-style="none" fo:font-weight="bold" fo:background-color="transparent" style:font-size-asian="25pt" style:font-weight-asian="bold" style:font-size-complex="25pt" style:font-weight-complex="bold"/>
    </style:style>
    <style:style style:name="P24" style:family="paragraph" style:parent-style-name="Standard">
      <style:paragraph-properties fo:text-align="center" style:justify-single-word="false" fo:break-before="page"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break-before="page" fo:background-color="transparent">
        <style:background-image/>
      </style:paragraph-properties>
      <style:text-properties style:font-name="Museo 3001" fo:font-weight="bold" fo:background-color="transparent" style:font-weight-asian="bold" style:font-weight-complex="bold"/>
    </style:style>
    <style:style style:name="P26" style:family="paragraph" style:parent-style-name="Standard">
      <style:paragraph-properties fo:break-before="page" fo:background-color="transparent">
        <style:background-image/>
      </style:paragraph-properties>
      <style:text-properties style:font-name="Outage" fo:font-size="40pt" style:text-underline-style="none" fo:font-weight="bold" fo:background-color="transparent" style:font-size-asian="40pt" style:font-weight-asian="bold" style:font-size-complex="40pt" style:font-weight-complex="bold"/>
    </style:style>
    <style:style style:name="P27" style:family="paragraph" style:parent-style-name="Standard">
      <style:paragraph-properties fo:break-before="page"/>
      <style:text-properties style:font-name="Museo 3001" fo:font-weight="bold" fo:background-color="transparent" style:font-weight-asian="bold" style:font-weight-complex="bold"/>
    </style:style>
    <style:style style:name="P28" style:family="paragraph" style:parent-style-name="Standard">
      <style:paragraph-properties fo:text-align="center" style:justify-single-word="false" fo:background-color="#e6e6e6">
        <style:background-image/>
      </style:paragraph-properties>
      <style:text-properties style:font-name="Outage" fo:font-size="12pt" style:text-underline-style="none" fo:font-weight="bold" fo:background-color="transparent" style:font-size-asian="10.5pt" style:font-weight-asian="bold" style:font-size-complex="12pt" style:font-weight-complex="bold"/>
    </style:style>
    <style:style style:name="P29" style:family="paragraph" style:parent-style-name="Standard">
      <style:text-properties style:font-name="Museo 3001" fo:background-color="transparent"/>
    </style:style>
    <style:style style:name="P30" style:family="paragraph" style:parent-style-name="Standard">
      <style:text-properties style:font-name="Museo 3001" fo:font-weight="bold" fo:background-color="transparent" style:font-weight-asian="bold" style:font-weight-complex="bold"/>
    </style:style>
    <style:style style:name="P31" style:family="paragraph" style:parent-style-name="Standard">
      <style:text-properties style:font-name="Museo 3001" style:text-underline-style="none" fo:font-weight="normal" fo:background-color="transparent" style:font-weight-asian="normal" style:font-weight-complex="normal"/>
    </style:style>
    <style:style style:name="P32" style:family="paragraph" style:parent-style-name="Standard" style:list-style-name="L1">
      <style:paragraph-properties fo:background-color="transparent">
        <style:background-image/>
      </style:paragraph-properties>
      <style:text-properties style:font-name="Museo 3001" fo:font-weight="normal" style:font-weight-asian="normal" style:font-weight-complex="normal"/>
    </style:style>
    <style:style style:name="P33" style:family="paragraph" style:parent-style-name="Standard" style:list-style-name="L1">
      <style:paragraph-properties fo:background-color="transparent">
        <style:background-image/>
      </style:paragraph-properties>
      <style:text-properties style:font-name="Museo 3001" fo:font-size="12pt" style:text-underline-style="none" fo:font-weight="normal" fo:background-color="transparent" style:font-size-asian="10.5pt" style:font-weight-asian="normal" style:font-size-complex="12pt" style:font-weight-complex="normal"/>
    </style:style>
    <style:style style:name="P34" style:family="paragraph" style:parent-style-name="Standard">
      <style:paragraph-properties fo:break-before="page"/>
      <style:text-properties style:font-name="Museo 3001" fo:font-weight="bold" fo:background-color="transparent" style:font-weight-asian="bold" style:font-weight-complex="bold"/>
    </style:style>
    <style:style style:name="T1" style:family="text">
      <style:text-properties style:font-name="Outage" fo:font-size="19pt" style:font-size-asian="19pt" style:font-size-complex="19pt"/>
    </style:style>
    <style:style style:name="T2" style:family="text">
      <style:text-properties style:font-name="Museo 3001"/>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background-color="#ff0000"/>
    </style:style>
    <style:style style:name="T6" style:family="text">
      <style:text-properties fo:font-weight="normal" fo:background-color="transparent"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Museo 300"/>
    </style:style>
    <style:style style:name="T9" style:family="text">
      <style:text-properties style:font-name="Museo 300" style:text-underline-style="none"/>
    </style:style>
    <style:style style:name="T10" style:family="text">
      <style:text-properties fo:background-color="transparent"/>
    </style:style>
    <style:style style:name="T11" style:family="text">
      <style:text-properties fo:background-color="#ff0000"/>
    </style:style>
    <style:style style:name="T12" style:family="text">
      <style:text-properties fo:background-color="#aecf0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1" table:style-name="Table11">
        <table:table-column table:style-name="Table11.A"/>
        <table:table-row>
          <table:table-cell table:style-name="Table11.A1" office:value-type="string">
            <text:p text:style-name="P28">Creative Notes and Guidance</text:p>
          </table:table-cell>
        </table:table-row>
        <table:table-row>
          <table:table-cell table:style-name="Table11.A2" office:value-type="string">
            <text:list xml:id="list19182787781" text:style-name="L1">
              <text:list-item>
                <text:p text:style-name="P33">Do not break URLs / links between lines.</text:p>
              </text:list-item>
            </text:list>
          </table:table-cell>
        </table:table-row>
        <table:table-row>
          <table:table-cell table:style-name="Table11.A2" office:value-type="string">
            <text:list xml:id="list114184401" text:continue-numbering="true" text:style-name="L1">
              <text:list-item>
                <text:p text:style-name="P33">Do not make warning boxes scary or intimidating.</text:p>
              </text:list-item>
            </text:list>
          </table:table-cell>
        </table:table-row>
        <table:table-row>
          <table:table-cell table:style-name="Table11.A2" office:value-type="string">
            <text:list xml:id="list1350644781" text:continue-numbering="true" text:style-name="L1">
              <text:list-item>
                <text:p text:style-name="P33">Make sure to zoom out / give perspective for tool head photos and graphics.</text:p>
              </text:list-item>
            </text:list>
          </table:table-cell>
        </table:table-row>
        <table:table-row>
          <table:table-cell table:style-name="Table11.A2" office:value-type="string">
            <text:list xml:id="list1754398468" text:continue-numbering="true" text:style-name="L1">
              <text:list-item>
                <text:p text:style-name="P33">Use up-to-date photos, it's fine it they're taken with a point-and-click by Natasha for this final test round. For example 7B – the idler has changed.</text:p>
              </text:list-item>
            </text:list>
          </table:table-cell>
        </table:table-row>
        <table:table-row>
          <table:table-cell table:style-name="Table11.A2" office:value-type="string">
            <text:list xml:id="list836945200" text:continue-numbering="true" text:style-name="L1">
              <text:list-item>
                <text:p text:style-name="P32">No cover page is necessary.</text:p>
              </text:list-item>
            </text:list>
          </table:table-cell>
        </table:table-row>
        <table:table-row>
          <table:table-cell table:style-name="Table11.A2" office:value-type="string">
            <text:list xml:id="list919879572" text:continue-numbering="true" text:style-name="L1">
              <text:list-item>
                <text:p text:style-name="P32">Make sure the START HERE text is large and easily legible, it should be the first thing they see and notice when they open the box.</text:p>
              </text:list-item>
            </text:list>
          </table:table-cell>
        </table:table-row>
        <table:table-row>
          <table:table-cell table:style-name="Table11.A2" office:value-type="string">
            <text:list xml:id="list180491990" text:continue-numbering="true" text:style-name="L1">
              <text:list-item>
                <text:p text:style-name="P32">Make sure it never forces hyphenation of words across lines – <text:s/>move the entire word to the following line.</text:p>
              </text:list-item>
            </text:list>
          </table:table-cell>
        </table:table-row>
      </table:table>
      <text:p text:style-name="P23"/>
      <text:p text:style-name="P26">START HERE</text:p>
      <text:p text:style-name="P20"/>
      <text:p text:style-name="P16">Thank you for choosing the LulzBot Mini desktop 3D printer and welcome to the LulzBot Community. By the time you finish this Quick Start you will have your very own 3D printed rocktopus, the mascot of the LulzBot Mini. </text:p>
      <text:p text:style-name="P16"/>
      <text:p text:style-name="P16">Every LulzBot Mini is covered by a one-year warranty and customer support, so if you have questions along the way please contact us by emailing support@LulzBot.com or by calling +1-970-377-1111. Learn more at LulzBot.com/support. Now let's get you 3D printing!</text:p>
      <text:p text:style-name="P20"/>
      <table:table table:name="Table1" table:style-name="Table1">
        <table:table-column table:style-name="Table1.A"/>
        <table:table-row>
          <table:table-cell table:style-name="Table1.A1" office:value-type="string">
            <text:p text:style-name="P20">Warning Box</text:p>
          </table:table-cell>
        </table:table-row>
        <table:table-row>
          <table:table-cell table:style-name="Table1.A2" office:value-type="string">
            <text:p text:style-name="P14"><text:span text:style-name="T11">#!#</text:span> Please read the included User Safety Sheet completely before beginning the Quick Start. Find the full user manual on the included USB thumb drive and online at &lt;LulzBot.com/xyz&gt;.</text:p>
          </table:table-cell>
        </table:table-row>
      </table:table>
      <text:p text:style-name="P9"/>
      <text:p text:style-name="P13">&lt;IF YOU NEED TO FILL SPACE HERE, MAYBE THROW A LULZBOT LOGO ON THIS PAGE?&gt;</text:p>
      <text:p text:style-name="P27">1 Unpack Your LulzBot Mini</text:p>
      <text:p text:style-name="P5"/>
      <text:p text:style-name="P5">1A Carefully remove the top piece of protective foam and other included materials. Then place your LulzBot Mini on a flat and level surface with 12 inches (30 centimeters) of clearance in every direction.</text:p>
      <text:p text:style-name="P5"/>
      <table:table table:name="Table13" table:style-name="Table13">
        <table:table-column table:style-name="Table13.A"/>
        <table:table-row>
          <table:table-cell table:style-name="Table13.A1" office:value-type="string">
            <text:p text:style-name="P20">Informational Box</text:p>
          </table:table-cell>
        </table:table-row>
        <table:table-row>
          <table:table-cell table:style-name="Table13.A2" office:value-type="string">
            <text:p text:style-name="P16"><text:span text:style-name="T12">#!#</text:span> The borosilicate bed of your LulzBot Mini is covered with a surface called PEI film. For optimal performance, we recommend minimizing skin contact with the PEI film. For more information, see the maintenance section at the end of the Quick Start.</text:p>
          </table:table-cell>
        </table:table-row>
      </table:table>
      <text:p text:style-name="P5"/>
      <text:p text:style-name="P5">1B Remove all packaging foam, clips, and inserts and confirm everything listed on the Packing List is included the box. Please save all of the included packing materials in case you need to transport your 3D printer in the future.</text:p>
      <text:p text:style-name="P5"/>
      <text:p text:style-name="P12">&lt;FOAM REMOVAL IMAGE&gt;</text:p>
      <text:p text:style-name="P3"/>
      <table:table table:name="Table14" table:style-name="Table14">
        <table:table-column table:style-name="Table14.A"/>
        <table:table-row>
          <table:table-cell table:style-name="Table14.A1" office:value-type="string">
            <text:p text:style-name="P20">Informational Box</text:p>
          </table:table-cell>
        </table:table-row>
        <table:table-row>
          <table:table-cell table:style-name="Table14.A2" office:value-type="string">
            <text:p text:style-name="P16"><text:span text:style-name="T12">#!#</text:span> Included with your LulzBot Mini you will find a 3D printed octopus. This octopus was made by your 3D printer during the final stage of Quality Assurance before being shipped from our factory in Loveland, Colorado, USA. A short length of 3D printing material, known as filament, ships in the tool head with your printer from this final stage of Quality Assurance. This short length will be removed later on during the Quick Start process.</text:p>
          </table:table-cell>
        </table:table-row>
      </table:table>
      <text:p text:style-name="P6"/>
      <text:p text:style-name="P6"/>
      <text:p text:style-name="P27">2 Download and Install the Software for Your LulzBot Mini</text:p>
      <text:p text:style-name="P5"/>
      <text:p text:style-name="P5">Using your computer, visit LulzBot.com/Cura to download Cura LulzBot Edition and find instructions on how to install the software. Cura is the software that will control your 3D printer.</text:p>
      <text:p text:style-name="P3"/>
      <table:table table:name="Table2" table:style-name="Table2">
        <table:table-column table:style-name="Table2.A"/>
        <table:table-row>
          <table:table-cell table:style-name="Table2.A1" office:value-type="string">
            <text:p text:style-name="P20">Warning Box</text:p>
          </table:table-cell>
        </table:table-row>
        <table:table-row>
          <table:table-cell table:style-name="Table2.A2" office:value-type="string">
            <text:p text:style-name="P14"><text:span text:style-name="T11">#!#</text:span> <text:s/>If you are unable to download the software from LulzBot.com/Cura, you can find software download instructions on the USB thumb drive included with your 3D printer. If you have downloaded Cura to your computer in the past, please visit LulzBot.com/Cura anyway to ensure you are running the latest version.</text:p>
          </table:table-cell>
        </table:table-row>
      </table:table>
      <text:p text:style-name="P5"/>
      <text:p text:style-name="P6">3 Configure the Software for Your LulzBot Mini</text:p>
      <text:p text:style-name="P5"/>
      <text:p text:style-name="P5">3A Launch Cura. Begin the Configuration Wizard and Select Your Machine as “LulzBot Mini”.</text:p>
      <text:p text:style-name="P5"/>
      <text:p text:style-name="P12">&lt;SCREEN SHOT SHOWING “LulzBot Mini” SELECTED&gt;</text:p>
      <text:p text:style-name="P5"/>
      <text:p text:style-name="P5">3C Click “Next” and then “Finish” to complete the Configuration Wizard. Cura LulzBot Edition is now installed and ready for use.</text:p>
      <text:p text:style-name="P5"/>
      <text:p text:style-name="P6">4 Power On Your LulzBot Mini</text:p>
      <text:p text:style-name="P5"/>
      <text:p text:style-name="P12">&lt;TRIPTYCH PHOTOS SHOWING CABLES CONNECTED IN RESPECTIVE PORTS ON THE PRINTER AND POWER OFF, THEN BENEATH THOSE A ROW OF RESPECTIVE PORTS ON THE WALL / COMPUTER AND THE POWER ON&gt;</text:p>
      <text:p text:style-name="P14"/>
      <text:p text:style-name="P22"/>
      <text:p text:style-name="P25">5 Prepare the Model for Your First Print</text:p>
      <text:p text:style-name="P5"/>
      <text:p text:style-name="P5">5A A 3D model named rocktopus will automatically load onto Cura's virtual print bed the first time you run the software. The rocktopus is the first object you will 3D print on your LulzBot Mini.</text:p>
      <text:p text:style-name="P5"/>
      <table:table table:name="Table3" table:style-name="Table3">
        <table:table-column table:style-name="Table3.A"/>
        <table:table-row>
          <table:table-cell table:style-name="Table3.A1" office:value-type="string">
            <text:p text:style-name="P10">Informational Box</text:p>
          </table:table-cell>
        </table:table-row>
        <table:table-row>
          <table:table-cell table:style-name="Table3.A2" office:value-type="string">
            <text:p text:style-name="P5"><text:span text:style-name="T12">#!#</text:span> If the rocktopus model is not present on the virtual print bed, you can download it from LulzBot.com/rocktopus or from the included USB thumb drive, then load it using the Load Model button in the main Cura interface.</text:p>
          </table:table-cell>
        </table:table-row>
      </table:table>
      <text:p text:style-name="P5"/>
      <text:p text:style-name="P14"><text:span text:style-name="T4">5B </text:span>Locate the length of sample 3mm diameter HIPS plastic filament material sample included with your printer. </text:p>
      <text:p text:style-name="P14"/>
      <table:table table:name="Table5" table:style-name="Table5">
        <table:table-column table:style-name="Table5.A"/>
        <table:table-row>
          <table:table-cell table:style-name="Table5.A1" office:value-type="string">
            <text:p text:style-name="P20">Informational Box</text:p>
          </table:table-cell>
        </table:table-row>
        <table:table-row>
          <table:table-cell table:style-name="Table5.A2" office:value-type="string">
            <text:p text:style-name="P14"><text:span text:style-name="T12">#!#</text:span> 3D printing materials, more commonly known as filament, are what your LulzBot Mini uses to create objects. The length of sample filament included with your LulzBot Mini is a plastic called High Impact Polystyrene, or HIPS. You will use this HIPS filament sample for your first rocktopus print.</text:p>
          </table:table-cell>
        </table:table-row>
      </table:table>
      <text:p text:style-name="P5"/>
      <text:p text:style-name="P5">5C On the left side of the screen, under Select a Quick Print Profile choose “Normal Quality Print”. Then under Materials choose “HIPS”.</text:p>
      <text:p text:style-name="P5"/>
      <text:p text:style-name="P12">&lt;SCREEN SHOT OF PROPER SETTINGS WITH ROCKTOPUS LOADED ON VIRTUAL PRINT BED IN CURA&gt;</text:p>
      <text:p text:style-name="P5"/>
      <text:p text:style-name="P6"/>
      <text:p text:style-name="P27">6 Control Your LulzBot Mini Using Your Computer</text:p>
      <text:p text:style-name="P15"/>
      <text:p text:style-name="P14">Control your LulzBot Mini using your computer by clicking the “Control” button on the main Cura interface. A new window called the Printer Interface will open.</text:p>
      <text:p text:style-name="P14"/>
      <text:p text:style-name="P12">&lt;SCREEN SHOT SHOWING PRINTER INTERFACE WINDOW WITH LABELS INCLUDING LABEL FOR STATUS BAR AT THE TOP&gt;</text:p>
      <text:p text:style-name="P14"/>
      <table:table table:name="Table4" table:style-name="Table4">
        <table:table-column table:style-name="Table4.A"/>
        <table:table-row>
          <table:table-cell table:style-name="Table4.A1" office:value-type="string">
            <text:p text:style-name="P20">Informational Box</text:p>
          </table:table-cell>
        </table:table-row>
        <table:table-row>
          <table:table-cell table:style-name="Table4.A2" office:value-type="string">
            <text:p text:style-name="P14"><text:span text:style-name="T12">#!#</text:span> If after clicking Control and opening Printer Interface window you go back to the virtual print bed in Cura and change the print settings for your object, you will then have to close the Printer Interface window and re-open it to incorporate these new changes.</text:p>
          </table:table-cell>
        </table:table-row>
      </table:table>
      <text:p text:style-name="P4"/>
      <text:p text:style-name="P6"/>
      <text:p text:style-name="P27">7 Lower the Hinged Idler on the Tool Head</text:p>
      <text:p text:style-name="P8"/>
      <text:p text:style-name="P2"><text:span text:style-name="T6">7A </text:span>On the tool head of your LulzBot Mini, identify the idler retainer and idler tension thumb screws. </text:p>
      <text:p text:style-name="P2"/>
      <text:p text:style-name="P2">7B Using your thumb and index finger, press the idler retainer and idler tension thumb screws towards one another. Pressing them towards one another allows you to lift them up so that the hinged idler can move freely.</text:p>
      <text:p text:style-name="P8"/>
      <text:p text:style-name="P8">7B Lower the hinged idler down to the left.</text:p>
      <text:p text:style-name="P8"/>
      <text:p text:style-name="P13">&lt;IMAGE SHOWING IDLER PROCESS WITH ARROWS&gt;</text:p>
      <text:p text:style-name="P5"/>
      <text:p text:style-name="P5"/>
      <text:p text:style-name="P27">8 Set the Temperature to Remove Current Filament</text:p>
      <text:p text:style-name="P6"/>
      <text:p text:style-name="P2"><text:span text:style-name="T10">8A </text:span>Using your Printer Interface window, raise the temperature up to 230°C by clicking the up arrow for Temperature until it reaches the number 230. 230°C is the necessary temperature to remove HIPS from the tool head.</text:p>
      <text:p text:style-name="P2"/>
      <table:table table:name="Table6" table:style-name="Table6">
        <table:table-column table:style-name="Table6.A"/>
        <table:table-row>
          <table:table-cell table:style-name="Table6.A1" office:value-type="string">
            <text:p text:style-name="P11">Informational Box</text:p>
          </table:table-cell>
        </table:table-row>
        <table:table-row>
          <table:table-cell table:style-name="Table6.A2" office:value-type="string">
            <text:p text:style-name="P2"><text:span text:style-name="T12">#!#</text:span> Raising the temperature heats up the filament currently in the tool head so the filament can be removed. Please note that different materials require varying temperatures for both removal and printing. Learn more on each material's product page on LulzBot.com</text:p>
          </table:table-cell>
        </table:table-row>
      </table:table>
      <text:p text:style-name="P2"/>
      <text:p text:style-name="P2">8B Monitor the status bar at the top of the Printer Interface window to see the current printer temperatures. The numbers in the status bar reflect the current temperatures for your LulzBot Mini. Note that both heating up and cooling down can take several minutes.</text:p>
      <text:p text:style-name="P5"/>
      <text:p text:style-name="P12">&lt;SCREENSHOT OF PRINTER INTERFACE WITH LABELS, INCLUDE LABEL SHOWING THAT TEMPERATURE STATUS IS SHOWN IN THE TOP BAR OF THE MENU &gt;</text:p>
      <text:p text:style-name="P5"/>
      <table:table table:name="Table17" table:style-name="Table17">
        <table:table-column table:style-name="Table17.A"/>
        <table:table-row>
          <table:table-cell table:style-name="Table17.A1" office:value-type="string">
            <text:p text:style-name="P20">Warning Box</text:p>
          </table:table-cell>
        </table:table-row>
        <table:table-row>
          <table:table-cell table:style-name="Table17.A2" office:value-type="string">
            <text:p text:style-name="P19"><text:span text:style-name="T5">#!#</text:span><text:span text:style-name="T3"> The hot end is now 230</text:span><text:span text:style-name="T9">°</text:span><text:span text:style-name="T3">C (446</text:span><text:span text:style-name="T9">°F) and can burn your skin.</text:span></text:p>
          </table:table-cell>
        </table:table-row>
      </table:table>
      <text:p text:style-name="P5"/>
      <text:p text:style-name="P5">8C Once the temperature reaches <text:s/>230<text:span text:style-name="T8">°</text:span>C, pinch the top of the short HIPS filament currently in the tool head then pull it up and out of the tool head.</text:p>
      <text:p text:style-name="P5"/>
      <text:p text:style-name="P27">9 Prepare to Load Filament</text:p>
      <text:p text:style-name="P5"/>
      <text:p text:style-name="P5">9A Face the front of your LulzBot Mini. Find the black filament holder, whose base is mounted to the top right corner of the printer frame. Rotate the filament holder counter-clockwise, from down into an upright and locked position.</text:p>
      <text:p text:style-name="P5"/>
      <text:p text:style-name="P5">9B Place your HIPS filament sample on the arm so it can feed down into the tool head.</text:p>
      <text:p text:style-name="P5"/>
      <text:p text:style-name="P12">&lt;PHOTO WITH SPOOL UP AND SAMLPE LENGTH MOUNTED ON IT&gt;</text:p>
      <text:p text:style-name="P5"/>
      <text:p text:style-name="P5">9C Locate the feed hole in the extruder body. This hole is where filament feeds through, before traveling down into the hot end for printing. This is the same hole that you just removed the filament from in the previous step (Step 8).</text:p>
      <text:p text:style-name="P5"/>
      <text:p text:style-name="P12">&lt;PHOTO OF FEED HOLE IN THE EXTRUDER BODY&gt;</text:p>
      <text:p text:style-name="P5"/>
      <table:table table:name="Table8" table:style-name="Table8">
        <table:table-column table:style-name="Table8.A"/>
        <table:table-row>
          <table:table-cell table:style-name="Table8.A1" office:value-type="string">
            <text:p text:style-name="P20">Warning Box</text:p>
          </table:table-cell>
        </table:table-row>
        <table:table-row>
          <table:table-cell table:style-name="Table8.A2" office:value-type="string">
            <text:p text:style-name="P19"><text:span text:style-name="T5">#!#</text:span><text:span text:style-name="T3"> The hot end is still 230</text:span><text:span text:style-name="T9">°</text:span><text:span text:style-name="T3">C (446</text:span><text:span text:style-name="T9">°F) and can burn your skin.</text:span></text:p>
          </table:table-cell>
        </table:table-row>
      </table:table>
      <text:p text:style-name="P5"/>
      <text:p text:style-name="P5"/>
      <text:p text:style-name="P27">10 Load HIPS Filament Sample and Raise the Hinged Idler</text:p>
      <text:p text:style-name="P5"/>
      <text:p text:style-name="P5">10A Using your fingers, manually push in the HIPS filament sample, which is currently mounted on the filament holder, down into the feed hole in the extruder body. Push in the HIPS filament sample until a small amount of filament comes out of the hot end through the tip of the nozzle.</text:p>
      <text:p text:style-name="P5"/>
      <table:table table:name="Table7" table:style-name="Table7">
        <table:table-column table:style-name="Table7.A"/>
        <table:table-row>
          <table:table-cell table:style-name="Table7.A1" office:value-type="string">
            <text:p text:style-name="P10">Informational Box</text:p>
          </table:table-cell>
        </table:table-row>
        <table:table-row>
          <table:table-cell table:style-name="Table7.A2" office:value-type="string">
            <text:p text:style-name="P5"><text:span text:style-name="T12">#!#</text:span> The HIPS filament sample should travel approximately 4 inches (100 millimeters) down through the extruder body and into the hot end. </text:p>
          </table:table-cell>
        </table:table-row>
      </table:table>
      <text:p text:style-name="P5"/>
      <text:p text:style-name="P12">&lt;TRIPTYCH IMAGE SHOWING SPOOL HOLDER WITH SAMPLE LENGTH, FEED HOLE, AND FILAMENT IN PLACE THROUGH THE TOOL HEAD&gt;</text:p>
      <text:p text:style-name="P5"/>
      <text:p text:style-name="P5">10B Raise the hinged idler up and to the right, back into place, so that the idler bearing is putting pressure on the filament.</text:p>
      <text:p text:style-name="P5"/>
      <text:p text:style-name="P5">10C Using your thumb and index finger, press the idler retainer and idler tension thumb screws towards one another. Pressing them towards one another allows you to tight the springs and lower them down to once again hold the hinged idler in place.</text:p>
      <text:p text:style-name="P5"/>
      <text:p text:style-name="P12">&lt;SHOW REVERSE IMAGE OF EARLIER GRAPHIC, DEMONSTRATING HOW TO REPLACE IDLER TO ITS ORIGINAL CONDITION WITH FILAMENT LOADED&gt;</text:p>
      <text:p text:style-name="P4"/>
      <text:p text:style-name="P6"/>
      <text:p text:style-name="P27">11 Verify Print Extrusion</text:p>
      <text:p text:style-name="P6"/>
      <table:table table:name="Table9" table:style-name="Table9">
        <table:table-column table:style-name="Table9.A"/>
        <table:table-row>
          <table:table-cell table:style-name="Table9.A1" office:value-type="string">
            <text:p text:style-name="P8">Informational Box</text:p>
          </table:table-cell>
        </table:table-row>
        <table:table-row>
          <table:table-cell table:style-name="Table9.A2" office:value-type="string">
            <text:p text:style-name="P8"><text:span text:style-name="T12">#!#</text:span> Extrusion is the name for when filament material is feeding through the tool head and coming out the nozzle. It is important to verify this is working smoothly before starting your prints.</text:p>
          </table:table-cell>
        </table:table-row>
      </table:table>
      <text:p text:style-name="P6"/>
      <text:p text:style-name="P8">11A Confirm your LulzBot Mini is ready for printing by verifying the printer's ability to extrude. Using your computer, click the Extrude 10 button in the Printer Interface.</text:p>
      <text:p text:style-name="P8"/>
      <text:p text:style-name="P13">&lt;NEED NEW SCREENSHOT OF THIS PART OF CURA, THE TEMPERATURE NEEDS TO BE 230&gt;</text:p>
      <text:p text:style-name="P8"/>
      <text:p text:style-name="P8">11B If the drive gear stops moving, but filament has not extruded, repeat step 9A until there is consistent and repeatable extrusion.</text:p>
      <text:p text:style-name="P8"/>
      <text:p text:style-name="P13">&lt;PHOTO OF CONSISTENT AND RELIABLE EXTRUSION&gt;</text:p>
      <text:p text:style-name="P19"/>
      <text:p text:style-name="P8">11C Wait ten seconds for the filament to cool, then remove the extruded filament with the included tweezers.</text:p>
      <text:p text:style-name="P5"/>
      <text:p text:style-name="P6"/>
      <text:p text:style-name="P27">12 Start Your First Print</text:p>
      <text:p text:style-name="P8"/>
      <table:table table:name="Table10" table:style-name="Table10">
        <table:table-column table:style-name="Table10.A"/>
        <table:table-row>
          <table:table-cell table:style-name="Table10.A1" office:value-type="string">
            <text:p text:style-name="P8">Warning Box</text:p>
          </table:table-cell>
        </table:table-row>
        <table:table-row>
          <table:table-cell table:style-name="Table10.A2" office:value-type="string">
            <text:p text:style-name="P8"><text:span text:style-name="T11">#!# </text:span>Before proceeding, confirm that you successfully removed all packaging foam, clips, and inserts as outlined in Step 1.</text:p>
          </table:table-cell>
        </table:table-row>
      </table:table>
      <text:p text:style-name="P8"/>
      <text:p text:style-name="P8">12A Click “Print” in the Printer Interface window to start your first 3D print, then watch your LulzBot Mini automatically prepare itself for 3D printing.</text:p>
      <text:p text:style-name="P8"/>
      <text:p text:style-name="P8">12B <text:s/>Your LulzBot Mini will first cool down and move to the back of the bed to clean off its nozzle. After cleaning, your will LulzBot Mini conduct an automated bed-leveling sequence, heat up to final temperature and start to print. This process can take approximately four minutes.</text:p>
      <text:p text:style-name="P8"/>
      <table:table table:name="Table12" table:style-name="Table12">
        <table:table-column table:style-name="Table12.A"/>
        <table:table-row>
          <table:table-cell table:style-name="Table12.A1" office:value-type="string">
            <text:p text:style-name="P8">Informational Box</text:p>
          </table:table-cell>
        </table:table-row>
        <table:table-row>
          <table:table-cell table:style-name="Table12.A2" office:value-type="string">
            <text:p text:style-name="P6"><text:span text:style-name="T12">#!#</text:span> <text:span text:style-name="T7">The first outer layer is known as the skirt. It demonstrates the boundaries of your object and ensures steady extrusion for a successful print.</text:span></text:p>
          </table:table-cell>
        </table:table-row>
      </table:table>
      <text:p text:style-name="P8"/>
      <text:p text:style-name="P8">12C Watch as your very own rocktopus is made before your eyes! The total print time can take approximately 35 minutes.</text:p>
      <text:p text:style-name="P5"/>
      <text:p text:style-name="P27">13 Remove Your 3D Printed Object</text:p>
      <text:p text:style-name="P5"/>
      <text:p text:style-name="P7">13A After your LulzBot Mini is finished 3D printing your rocktopus, the hot end and print bed will automatically begin cooling down. </text:p>
      <text:p text:style-name="P7"/>
      <table:table table:name="Table16" table:style-name="Table16">
        <table:table-column table:style-name="Table16.A"/>
        <table:table-row>
          <table:table-cell table:style-name="Table16.A1" office:value-type="string">
            <text:p text:style-name="P20">Warning Box</text:p>
          </table:table-cell>
        </table:table-row>
        <table:table-row>
          <table:table-cell table:style-name="Table16.A2" office:value-type="string">
            <text:p text:style-name="P16"><text:span text:style-name="T11">#!#</text:span> Your printer is now actively cooling. Do not attempt to remove your 3D printed object before the print bed moves forward. If you try to remove your object from the bed before it moves forward, you could either burn your skin on the hot end or print bed or damage your object because it is still strongly adhered to the bed due to temperature.</text:p>
          </table:table-cell>
        </table:table-row>
      </table:table>
      <text:p text:style-name="P7"/>
      <text:p text:style-name="P7">13B The print bed will move forward when the object is ready for removal.</text:p>
      <text:p text:style-name="P7"/>
      <table:table table:name="Table15" table:style-name="Table15">
        <table:table-column table:style-name="Table15.A"/>
        <table:table-row>
          <table:table-cell table:style-name="Table15.A1" office:value-type="string">
            <text:p text:style-name="P20">Informational Box</text:p>
          </table:table-cell>
        </table:table-row>
        <table:table-row>
          <table:table-cell table:style-name="Table15.A2" office:value-type="string">
            <text:p text:style-name="P16"><text:span text:style-name="T12">#!#</text:span> When in use, the blue handled knife's blade should be nearly parallel with the print bed. Carefully pry with the sharp edge between the object and print bed. The blade is sharp, so exercise caution when using it.</text:p>
          </table:table-cell>
        </table:table-row>
      </table:table>
      <text:p text:style-name="P7"/>
      <text:p text:style-name="P5"><text:span text:style-name="T4">13C Once the cooled print bed moves forward, remove the thin skirt layer (described in Step 12). Then remove your rocktopus </text:span>by lifting gently underneath it with the included blue handled knife. Carefully pry under each tentacle, then slide the blade under the center beneath its head.</text:p>
      <text:p text:style-name="P5"/>
      <text:p text:style-name="P12">&lt;PHOTO OF OBJECT REMOVAL PROCESS&gt;</text:p>
      <text:p text:style-name="P5"/>
      <text:p text:style-name="P6"/>
      <text:p text:style-name="P27">14 Rock On</text:p>
      <text:p text:style-name="P5"/>
      <text:p text:style-name="P5">Congratulations! Now that your LulzBot Mini is up and running, share your 3D printing skills on social media using #rocktopus.</text:p>
      <text:p text:style-name="P5"/>
      <text:p text:style-name="P12">&lt;INSERT PHOTO OF ROCKTOPUS HERE?&gt;</text:p>
      <text:p text:style-name="P5"/>
      <text:p text:style-name="P5">Don't forget to tag us in your post, then follow us for the latest news. You can find LulzBot on Twitter, YouTube, Facebook, Google+, and LinkedIn. Next, join us on the LulzBot Forum at Forum.LulzBot.com!</text:p>
      <text:p text:style-name="P5"/>
      <text:p text:style-name="P12">&lt;INSERT SOCIAL MEDIA ICONS HERE? IF SO, NATASHA HAS LATEST VERSIONS&gt;</text:p>
      <text:p text:style-name="P5"/>
      <text:p text:style-name="P5">Need ideas for what to print next? Get inspired by the starter projects available at &lt;LulzBot.com/xyz&gt;.</text:p>
      <text:p text:style-name="P21"/>
      <text:p text:style-name="P24">Maintaining Your LulzBot Mini Desktop 3D Printer</text:p>
      <text:p text:style-name="P14"/>
      <text:p text:style-name="P18">Warranty and Support</text:p>
      <text:p text:style-name="P16">We are proud to offer a comprehensive one-year warranty and customer support with your purchase of a LulzBot desktop 3D printer. If you have any questions or need assistance, please do not hesitate to contact us. For more information, please visit LulzBot.com/Support.</text:p>
      <text:p text:style-name="P16"/>
      <text:p text:style-name="P18">Source Files</text:p>
      <text:p text:style-name="P16">At Aleph Objects, Inc. we are proud to be leading Libre Innovation. What is Libre Innovation? It means this product is built on Free Software and licensed as Open Source Hardware, so we respect your freedom to see how it works, make modifications, and share your modifications with others. </text:p>
      <text:p text:style-name="P16"/>
      <text:p text:style-name="P16">You can find all of the source files for your LulzBot Mini on the included USB thumb drive. You can also find the source files online at Download.LulzBot.com. Want to get ahead of the curve? Follow our research and development online at Devel.LulzBot.com and join the conversation on the LulzBot Forum at Forum.LulzBot.com.</text:p>
      <text:p text:style-name="P18"/>
      <text:p text:style-name="P18">Filament Materials</text:p>
      <text:p text:style-name="P16">Your LulzBot Mini utilizes an open format filament system, which means you are free to use the filament material of your choosing. We recommend you purchase your 3D printing filament materials from LulzBot.com, where every filament has been thoroughly tested to work on your printer and comes with optimized default settings for easier printing. </text:p>
      <text:p text:style-name="P16"/>
      <text:p text:style-name="P16">Remember, with great freedom comes with great responsibility. If you are going to use filament from elsewhere, avoid low quality filaments that can lead to failed prints and even damage your LulzBot Mini. Low quality filament can contain foreign objects, unlisted material blends, voids and density variations, and varying filament diameter. Purchasing consistent and reliable filament is key, and well worth it to protect your investment in a LulzBot.</text:p>
      <text:p text:style-name="P16"/>
      <text:p text:style-name="P16">We do encourage you to exercise your freedom to print with experimental filaments, so please do so responsibly. And if you find a new material that you think we should offer on LulzBot.com, let us know!</text:p>
      <text:p text:style-name="P18"/>
      <text:p text:style-name="P18">Nozzle Wiping Pad</text:p>
      <text:p text:style-name="P16">Over time your nozzle wiping pad will need to be replaced. If in observing the nozzle wiping sequence the cleaning appears to be less effective and is leaving more filament residue on the nozzle, please be proactive in replacing the nozzle wiping pad. This process is vital to the continued functioning of your LulzBot Mini. A clean metal surface on the nozzle is critical for the automated bed leveling process to be successful.</text:p>
      <text:p text:style-name="P16"/>
      <text:p text:style-name="P16"><text:soft-page-break/>Replacement time for the nozzle wiping pad will vary depending on the types of materials you are 3D printing with. Several spares are included with your LulzBot Mini, and additional nozzle wiping pads are available for purchase online at LulzBot.com.</text:p>
      <text:p text:style-name="P18"/>
      <text:p text:style-name="P18">Print Bed</text:p>
      <text:p text:style-name="P16">Make sure that the hot end and print bed are completely cooled and at room temperature before conducting any cleaning or maintenance of the print bed.</text:p>
      <text:p text:style-name="P16"/>
      <text:p text:style-name="P16">Your LulzBot Mini has a PEI film print surface, which helps objects adhere to the bed. For optimal performance, lightly wipe the print bed with a dry paper towel between prints.</text:p>
      <text:p text:style-name="P16"/>
      <text:p text:style-name="P16">If you start seeing adhesion issues and your prints are not sticking to the print bed, carefully wipe the bed with isopropyl alcohol, which you can purchase from your local pharmacy. A light and gentle sanding with fine (2000-3000 grit) sandpaper is also helpful, which you can purchase from your local hardware store.</text:p>
      <text:p text:style-name="P17"/>
      <text:p text:style-name="P18">Tool Head Cleaning</text:p>
      <text:p text:style-name="P16">Make sure that the hot end and print bed are completely cooled and at room temperature before conducting any cleaning or maintenance of the tool head.</text:p>
      <text:p text:style-name="P16"/>
      <text:p text:style-name="P16">Included with your printer you will find a dental pick and thin wire brush. The purpose of these tools is to maintain and clean your tool head.</text:p>
      <text:p text:style-name="P16"/>
      <text:p text:style-name="P16">Over time you may also experience an accumulation of filament on the nozzle and heater block. Plastic on the nozzle and heater block can be removed using 100% acetone and a cloth, both of which you can purchase from your local pharm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Museo 300" svg:font-family="'Museo 300'"/>
    <style:font-face style:name="OpenSymbol1" svg:font-family="OpenSymbol"/>
    <style:font-face style:name="FreeSans1" svg:font-family="FreeSans" style:font-family-generic="swiss"/>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Outage" fo:font-size="19pt" style:font-size-asian="19pt" style:font-size-complex="19pt"/>
    </style:style>
    <style:style style:name="MT2" style:family="text">
      <style:text-properties style:font-name="Museo 3001"/>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LulzBot Mini</text:span><text:line-break/><text:span text:style-name="MT2">Quick Start Booklet Cop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T13H2M53S</meta:editing-duration>
    <meta:editing-cycles>107</meta:editing-cycles>
    <meta:generator>LibreOffice/3.5$Linux_X86_64 LibreOffice_project/350m1$Build-2</meta:generator>
    <dc:date>2014-12-11T21:30:23</dc:date>
    <dc:creator>aleph </dc:creator>
    <meta:document-statistic meta:table-count="17" meta:image-count="0" meta:object-count="0" meta:page-count="16" meta:paragraph-count="129" meta:word-count="2733" meta:character-count="16043" meta:non-whitespace-character-count="13435"/>
  </office:meta>
</office:document-meta>
</file>