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useo 300" svg:font-family="'Museo 300'"/>
    <style:font-face style:name="FreeSans1" svg:font-family="FreeSans" style:font-family-generic="swiss"/>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Museo 3001"/>
    </style:style>
    <style:style style:name="P3" style:family="paragraph" style:parent-style-name="Standard">
      <style:text-properties style:font-name="Museo 3001" fo:background-color="#ff00ff"/>
    </style:style>
    <style:style style:name="P4" style:family="paragraph" style:parent-style-name="Standard">
      <style:text-properties style:font-name="Museo 3001" fo:background-color="#00ff00"/>
    </style:style>
    <style:style style:name="P5" style:family="paragraph" style:parent-style-name="Standard">
      <style:text-properties style:font-name="Museo 3001" fo:background-color="#ffff00"/>
    </style:style>
    <style:style style:name="P6" style:family="paragraph" style:parent-style-name="Standard">
      <style:text-properties style:font-name="Museo 3001" fo:background-color="transparent"/>
    </style:style>
    <style:style style:name="P7" style:family="paragraph" style:parent-style-name="Standard">
      <style:text-properties style:font-name="Museo 3001" fo:font-weight="bold" fo:background-color="transparent" style:font-weight-asian="bold" style:font-weight-complex="bold"/>
    </style:style>
    <style:style style:name="P8" style:family="paragraph" style:parent-style-name="Standard">
      <style:text-properties style:font-name="Museo 3001" fo:font-weight="bold" fo:background-color="#ffff00" style:font-weight-asian="bold" style:font-weight-complex="bold"/>
    </style:style>
    <style:style style:name="P9" style:family="paragraph" style:parent-style-name="Standard">
      <style:text-properties style:font-name="Museo 3001" style:text-underline-style="none" fo:font-weight="normal" fo:background-color="transparent" style:font-weight-asian="normal" style:font-weight-complex="normal"/>
    </style:style>
    <style:style style:name="P10" style:family="paragraph" style:parent-style-name="Standard">
      <style:text-properties style:font-name="Museo 3001" fo:font-weight="normal" fo:background-color="transparent" style:font-weight-asian="normal" style:font-weight-complex="normal"/>
    </style:style>
    <style:style style:name="P11" style:family="paragraph" style:parent-style-name="Standard">
      <style:paragraph-properties fo:background-color="#ff00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12" style:family="paragraph" style:parent-style-name="Standard">
      <style:paragraph-properties fo:background-color="#ff0000">
        <style:background-image/>
      </style:paragraph-properties>
      <style:text-properties style:font-name="Museo 3001" fo:background-color="transparent"/>
    </style:style>
    <style:style style:name="P13" style:family="paragraph" style:parent-style-name="Standard">
      <style:paragraph-properties fo:background-color="#ff0000">
        <style:background-image/>
      </style:paragraph-properties>
      <style:text-properties style:font-name="Museo 3001" style:text-underline-style="none" fo:font-weight="normal" fo:background-color="transparent" style:font-weight-asian="normal" style:font-weight-complex="normal"/>
    </style:style>
    <style:style style:name="P14" style:family="paragraph" style:parent-style-name="Standard">
      <style:paragraph-properties fo:background-color="#ff0000">
        <style:background-image/>
      </style:paragraph-properties>
      <style:text-properties style:font-name="Museo 3001" fo:font-weight="normal" fo:background-color="transparent" style:font-weight-asian="normal" style:font-weight-complex="normal"/>
    </style:style>
    <style:style style:name="P15" style:family="paragraph" style:parent-style-name="Standard">
      <style:paragraph-properties fo:background-color="#00ff00">
        <style:background-image/>
      </style:paragraph-properties>
      <style:text-properties style:font-name="Museo 3001" fo:background-color="transparent"/>
    </style:style>
    <style:style style:name="P16" style:family="paragraph" style:parent-style-name="Standard">
      <style:paragraph-properties fo:background-color="#00ff00">
        <style:background-image/>
      </style:paragraph-properties>
      <style:text-properties style:font-name="Museo 3001" fo:font-weight="normal" fo:background-color="transparent" style:font-weight-asian="normal" style:font-weight-complex="normal"/>
    </style:style>
    <style:style style:name="P17" style:family="paragraph" style:parent-style-name="Standard">
      <style:paragraph-properties fo:background-color="transparent">
        <style:background-image/>
      </style:paragraph-properties>
      <style:text-properties style:font-name="Museo 3001" fo:font-weight="bold" fo:background-color="transparent" style:font-weight-asian="bold" style:font-weight-complex="bold"/>
    </style:style>
    <style:style style:name="P18" style:family="paragraph" style:parent-style-name="Standard">
      <style:paragraph-properties fo:background-color="transparent">
        <style:background-image/>
      </style:paragraph-properties>
      <style:text-properties style:font-name="Museo 3001" fo:background-color="transparent"/>
    </style:style>
    <style:style style:name="P19" style:family="paragraph" style:parent-style-name="Standard">
      <style:paragraph-properties fo:background-color="transparent">
        <style:background-image/>
      </style:paragraph-properties>
      <style:text-properties style:font-name="Museo 3001" fo:background-color="#ffff00"/>
    </style:style>
    <style:style style:name="P20" style:family="paragraph" style:parent-style-name="Standard">
      <style:paragraph-properties fo:background-color="transparent">
        <style:background-image/>
      </style:paragraph-properties>
      <style:text-properties style:font-name="Museo 3001" style:text-underline-style="none" fo:font-weight="normal" fo:background-color="#ffff00" style:font-weight-asian="normal" style:font-weight-complex="normal"/>
    </style:style>
    <style:style style:name="P21" style:family="paragraph" style:parent-style-name="Standard">
      <style:paragraph-properties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22" style:family="paragraph" style:parent-style-name="Standard">
      <style:paragraph-properties fo:background-color="transparent">
        <style:background-image/>
      </style:paragraph-properties>
      <style:text-properties style:font-name="Museo 3001" style:text-underline-style="none" fo:font-weight="bold" fo:background-color="transparent" style:font-weight-asian="bold" style:font-weight-complex="bold"/>
    </style:style>
    <style:style style:name="P23" style:family="paragraph" style:parent-style-name="Standard">
      <style:paragraph-properties fo:background-color="transparent">
        <style:background-image/>
      </style:paragraph-properties>
      <style:text-properties style:font-name="Museo 3001" fo:font-weight="normal" fo:background-color="transparent" style:font-weight-asian="normal" style:font-weight-complex="normal"/>
    </style:style>
    <style:style style:name="P24" style:family="paragraph" style:parent-style-name="Standard">
      <style:paragraph-properties fo:text-align="center" style:justify-single-word="fals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background-color="#ff00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6" style:family="paragraph" style:parent-style-name="Standard">
      <style:paragraph-properties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T1" style:family="text">
      <style:text-properties style:font-name="Outage" fo:font-size="19pt" style:font-size-asian="19pt" style:font-size-complex="19pt"/>
    </style:style>
    <style:style style:name="T2" style:family="text">
      <style:text-properties style:font-name="Museo 3001"/>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font-name="Museo 300"/>
    </style:style>
    <style:style style:name="T7" style:family="text">
      <style:text-properties style:font-name="Museo 300" style:text-underline-style="none"/>
    </style:style>
    <style:style style:name="T8" style:family="text">
      <style:text-properties style:font-name="Museo 300" style:text-underline-style="none" fo:font-weight="normal" style:font-weight-asian="normal" style:font-weight-complex="normal"/>
    </style:style>
    <style:style style:name="T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arning Box</text:p>
      <text:p text:style-name="P12">## Please read the included User Safety Sheet completely before beginning Quick Start. If you have any questions or concerns please visit our support page at LulzBot.com/Support.</text:p>
      <text:p text:style-name="P6"/>
      <text:p text:style-name="P6">Thank you for choosing the LulzBot Mini desktop 3D printer and welcome to the LulzBot Community. Now let's get you 3D printing!</text:p>
      <text:p text:style-name="P3"/>
      <text:p text:style-name="P7">1 Unpack Your LulzBot Mini</text:p>
      <text:p text:style-name="P6"/>
      <text:p text:style-name="P6">1A Carefully remove the top piece of protective foam and other included materials. Then place your LulzBot Mini on a flat and level surface with 12 inches (30 centimeters) of clearance in every direction.</text:p>
      <text:p text:style-name="P6"/>
      <text:p text:style-name="P6">1B Remove all packaging foam, clips, and inserts and confirm everything listed on the Packing List is included the box. Please save all of the included packing materials in case you need to transport your 3D printer in the future.</text:p>
      <text:p text:style-name="P6"/>
      <text:p text:style-name="P15">&lt;FOAM REMOVAL IMAGE&gt;</text:p>
      <text:p text:style-name="P4"/>
      <text:p text:style-name="P7">2 Download and Install the Software for Your LulzBot Mini</text:p>
      <text:p text:style-name="P6"/>
      <text:p text:style-name="P6">Using your computer, visit LulzBot.com/Cura to download Cura LulzBot Edition and find instructions on how to install the software. Cura is the software that will control your 3D printer.</text:p>
      <text:p text:style-name="P4"/>
      <text:p text:style-name="P11">Warning Box</text:p>
      <text:p text:style-name="P12">## If you are unable to download the software from LulzBot.com/Cura, you can find software download instructions on the USB thumb drive included with your 3D printer. If you have downloaded Cura to your computer in the past, please visit LulzBot.com/Cura anyway to ensure you are running the latest version.</text:p>
      <text:p text:style-name="P6"/>
      <text:p text:style-name="P7">3 Configure the Software for Your LulzBot Mini</text:p>
      <text:p text:style-name="P6"/>
      <text:p text:style-name="P6">3A Launch Cura. Begin the Configuration Wizard and Select Your Machine as “LulzBot Mini”.</text:p>
      <text:p text:style-name="P6"/>
      <text:p text:style-name="P15">&lt;SCREEN SHOT SHOWING “LulzBot Mini” SELECTED&gt;</text:p>
      <text:p text:style-name="P6"/>
      <text:p text:style-name="P6">3C Click “Next” and then “Finish” to complete the Configuration Wizard. Cura LulzBot Edition is now installed and ready for use.</text:p>
      <text:p text:style-name="P6"/>
      <text:p text:style-name="P7">4 Power Your LulzBot Mini</text:p>
      <text:p text:style-name="P6"/>
      <text:p text:style-name="P11">Warning Box</text:p>
      <text:p text:style-name="P13"><text:soft-page-break/>## Make sure the red power switch is off, with the bottom “0” half pressed down, before proceeding.</text:p>
      <text:p text:style-name="P6"/>
      <text:p text:style-name="P6">4A Locate the AC power cable. Insert the power cable's trapezoidal connector into the input plug on the back of your 3D printer. Then insert the power cable plug into a wall socket or surge protector.</text:p>
      <text:p text:style-name="P4"/>
      <text:p text:style-name="P6">4B Locate the USB cable and insert the small square end into the USB port on the front of your 3D printer. Then insert the large rectangular end into a USB port on your computer.</text:p>
      <text:p text:style-name="P6"/>
      <text:p text:style-name="P6">4C On the front of your LulzBot Mini, flip the red switch from “0” to “1” with the top “1” half pressed down, to turn the power on.</text:p>
      <text:p text:style-name="P6"/>
      <text:p text:style-name="P11">Warning Box</text:p>
      <text:p text:style-name="P12">## The indicator light now shining through the red power switch shows that your 3D printer is powered on.</text:p>
      <text:p text:style-name="P4"/>
      <text:p text:style-name="P15">&lt;TRIPTYCH PHOTOS SHOWING CABLES CONNECTED IN RESPECTIVE PORTS ON THE PRINTER AND POWER OFF, THEN BENEATH THOSE A ROW OF RESPECTIVE PORTS ON THE WALL / COMPUTER AND THE POWER ON&gt;</text:p>
      <text:p text:style-name="P18"/>
      <text:p text:style-name="P17">5 Prepare the Model for Your First Print</text:p>
      <text:p text:style-name="P6"/>
      <text:p text:style-name="P6">5A A 3D model named rocktopus will automatically load onto Cura's virtual print bed the first time you run the software. If the rocktopus model is not present, you can download it from LulzBot.com/rocktopus or from the included USB thumb drive, then load it using the Load Model button in the main Cura interface.</text:p>
      <text:p text:style-name="P6"/>
      <text:p text:style-name="P11">Warning Box</text:p>
      <text:p text:style-name="P12">## Locate the sample length of HIPS filament material included with your LulzBot Mini. You will use this sample next for your first rocktopus print.</text:p>
      <text:p text:style-name="P6"/>
      <text:p text:style-name="P6">5B On the left side of the screen, under Select a Quick Print Profile choose “Normal Quality Print”. Then under Materials choose “HIPS”.</text:p>
      <text:p text:style-name="P6"/>
      <text:p text:style-name="P15">&lt;SCREEN SHOT OF PROPER SETTINGS WITH ROCKTOPUS LOADED ON VIRTUAL PRINT BED IN CURA&gt;</text:p>
      <text:p text:style-name="P6"/>
      <text:p text:style-name="P7">6 Connect Your LulzBot Mini and Computer</text:p>
      <text:p text:style-name="P19"/>
      <text:p text:style-name="P18">Connect your LulzBot Mini and computer by clicking the “Connect” button on the main Cura interface. A window displaying the Printer Interface will open.</text:p>
      <text:p text:style-name="P18"/>
      <text:p text:style-name="P11"><text:soft-page-break/>Warning Box</text:p>
      <text:p text:style-name="P12">## If you go back and change the printing settings for your object on the virtual print bed in Cura after clicking select and opening Printer Interface window, then you will have to close the Printer Interface screen and re-open it to reflect your changes.</text:p>
      <text:p text:style-name="P5"/>
      <text:p text:style-name="P7">7 Remove Test HIPS Filament</text:p>
      <text:p text:style-name="P8"/>
      <text:p text:style-name="P11">Warning Box</text:p>
      <text:p text:style-name="P13">## Some test HIPS filament ships in the tool head with your printer. This HIPS filament was used to 3D print the included final calibration octopus on your LulzBot Mini before it was shipped from our factory in Loveland, Colorado, USA.</text:p>
      <text:p text:style-name="P10"/>
      <text:p text:style-name="P2"><text:span text:style-name="T5">7A </text:span>On the tool head of your LulzBot Mini, using your fingers carefully pinch the idler retainer and lift allowing the hinged idler to move freely. If necessary loosen the screws by turning counter-clockwise, but only until there is enough clearance to pinch the idler retainer.</text:p>
      <text:p text:style-name="P10"/>
      <text:p text:style-name="P10">7B Lower the hinged idler down to the left.</text:p>
      <text:p text:style-name="P10"/>
      <text:p text:style-name="P16">&lt;IMAGE SHOWING IDLER PROCESS&gt;</text:p>
      <text:p text:style-name="P6"/>
      <text:p text:style-name="P2"><text:span text:style-name="T9">7C </text:span>Using your computer, turn on the hot end to 230°C by typing “230” in the hot end temperature setting in the Printer Interface and hitting enter on your keyboard. This higher temperature is required in order to remove the test filament. Monitor the status bar at the top of the Printer Interface window to see the current printer temperatures.</text:p>
      <text:p text:style-name="P6"/>
      <text:p text:style-name="P15">&lt;SCREENSHOT OF PRINTER INTERFACE WITH LABELS, INCLUDE LABEL SHOWING THAT TEMPERATURE STATUS IS SHOWN IN THE TOP BAR OF THE MENU &gt;</text:p>
      <text:p text:style-name="P6"/>
      <text:p text:style-name="P11">Warning Box</text:p>
      <text:p text:style-name="P14"><text:span text:style-name="T3">## Proceed carefully, the hot end is now 230</text:span><text:span text:style-name="T7">°</text:span><text:span text:style-name="T3">C (446</text:span><text:span text:style-name="T7">°F) and can burn your skin.</text:span><text:span text:style-name="T3"> Different materials require different temperatures for removal and printing. For more information about printing with different materials, visit LulzBot.com/Mini.</text:span></text:p>
      <text:p text:style-name="P6"/>
      <text:p text:style-name="P6">7D Once at <text:s/>230<text:span text:style-name="T6">°</text:span>C, pinch the top of the test HIPS filament and pull it up and out of the tool head.</text:p>
      <text:p text:style-name="P5"/>
      <text:p text:style-name="P7">8 Load Sample Printing HIPS Filament</text:p>
      <text:p text:style-name="P6"/>
      <text:p text:style-name="P6">8A On the right side of your LulzBot Mini, rotate the filament holder counter-clockwise into an upright and locked position. Place your HIPS filament sample on the arm so it can feed down into the tool head.</text:p>
      <text:p text:style-name="P6"/>
      <text:p text:style-name="P6"><text:soft-page-break/>8B Locate the feed hole in the extruder body that feeds filament down into the hot end. This hole is below the small metal hobbed bolt. Make sure the hole is clear of any debris and that any new filament is clean of any adhesive.</text:p>
      <text:p text:style-name="P6"/>
      <text:p text:style-name="P15">&lt;PHOTO OF FEED HOLE IN THE EXTRUDER BODY&gt;</text:p>
      <text:p text:style-name="P6"/>
      <text:p text:style-name="P11">Warning Box</text:p>
      <text:p text:style-name="P14"><text:span text:style-name="T3">## Proceed carefully, the hot end is still set at 230</text:span><text:span text:style-name="T7">°</text:span><text:span text:style-name="T3">C (446</text:span><text:span text:style-name="T7">°F) and can burn your skin.</text:span></text:p>
      <text:p text:style-name="P6"/>
      <text:p text:style-name="P6">8C Using your fingers, manually push in the HIPS filament sample, which is currently mounted on the filament holder, and down into the feed hole in the extruder body. The HIPS filament sample should travel approximately 4 inches (100 millimeters) down through the extruder body and into the hot end. Push in the HIPS filament sample until a small amount of filament comes out of the hot end through the tip of the nozzle.</text:p>
      <text:p text:style-name="P6"/>
      <text:p text:style-name="P15">&lt;TRIPTYCH IMAGE SHOWING SPOOL HOLDER, HOLE, AND FILAMENT IN PLACE&gt;</text:p>
      <text:p text:style-name="P6"/>
      <text:p text:style-name="P6">8D Raise the hinged idler up and to the right, back into place, so that the idler bearing is putting pressure on the filament.</text:p>
      <text:p text:style-name="P6"/>
      <text:p text:style-name="P6">8E Pinch the idler retainer against the idler tension screws and slide it over the hinged idler. The idler tension screws should now be perpendicular to the hinged idler.</text:p>
      <text:p text:style-name="P6"/>
      <text:p text:style-name="P6">8F If you loosened the screws earlier in step 7A, using your fingers slightly turn the screws clockwise to tighten them. The outside end of the idler tension screws should be approximately half an inch (1.25 centimeters) from the hinged idler.</text:p>
      <text:p text:style-name="P6"/>
      <text:p text:style-name="P15">&lt;TRIPTYCH IMAGE SHOWING THE IDLER RAISED, TIGHTENING SCREWS, AND FINAL SHOT SHOWING HINGED IDLER IN PLACE&gt;</text:p>
      <text:p text:style-name="P5"/>
      <text:p text:style-name="P7">9 Verify Printer Extrusion</text:p>
      <text:p text:style-name="P7"/>
      <text:p text:style-name="P10">9A Confirm your LulzBot Mini is ready for printing by verifying the printer's ability to extrude. Using your computer, click the Extrude 10 button in the Printer Interface.</text:p>
      <text:p text:style-name="P10"/>
      <text:p text:style-name="P16">&lt;SHOW SCREENSHOT OF THIS PART OF CURA&gt;</text:p>
      <text:p text:style-name="P10"/>
      <text:p text:style-name="P10">9B If the drive gear stops moving, but filament has not extruded, repeat step 9A until there is consistent and repeatable extrusion.</text:p>
      <text:p text:style-name="P10"/>
      <text:p text:style-name="P16">&lt;PHOTO OF CONSISTENT AND RELIABLE EXTRUSION&gt;</text:p>
      <text:p text:style-name="P23"/>
      <text:p text:style-name="P11">Warning Box</text:p>
      <text:p text:style-name="P12"><text:soft-page-break/><text:span text:style-name="T4">## Proceed carefully, the hot end is still set at 230</text:span><text:span text:style-name="T8">°</text:span><text:span text:style-name="T4">C (446</text:span><text:span text:style-name="T8">°F) and can burn your skin.</text:span></text:p>
      <text:p text:style-name="P10"/>
      <text:p text:style-name="P10">9C Wait ten seconds for the filament to cool, then remove the test extrusion with tweezers or your fingers.</text:p>
      <text:p text:style-name="P6"/>
      <text:p text:style-name="P7">10 Start Your First Print</text:p>
      <text:p text:style-name="P10"/>
      <text:p text:style-name="P10">10A Select “Print” in the Printer Interface window to start your first 3D print, then watch your LulzBot Mini automatically prepare itself for 3D printing.</text:p>
      <text:p text:style-name="P10"/>
      <text:p text:style-name="P10">10B <text:s/>Your LulzBot Mini will first cool down and move to the back of the bed to clean off the nozzle. After cleaning, your will LulzBot Mini conduct an automated bed-leveling sequence, heat up to final temperature and get to work. This process can take approximately four minutes.</text:p>
      <text:p text:style-name="P10"/>
      <text:p text:style-name="P10">10C Watch as your very own rocktopus is made before your eyes!</text:p>
      <text:p text:style-name="P6"/>
      <text:p text:style-name="P7">11 Remove Your Printed Object</text:p>
      <text:p text:style-name="P6"/>
      <text:p text:style-name="P9">11A After your LulzBot Mini is finished 3D printing your rocktopus, the tool head and print bed will automatically begin cooling down. </text:p>
      <text:p text:style-name="P9"/>
      <text:p text:style-name="P11">Warning Box</text:p>
      <text:p text:style-name="P13">## Your printer is now actively cooling. Do not attempt to remove your 3D printed object before the print bed moves forward. If you try to remove your object from the bed before it moves forward, you could either burn your skin on the hot end or print bed or damage your object because it is still strongly adhered to the bed due to temperature.</text:p>
      <text:p text:style-name="P9"/>
      <text:p text:style-name="P9">11B The print bed will move forward when the object is ready for removal.</text:p>
      <text:p text:style-name="P9"/>
      <text:p text:style-name="P11">Warning Box</text:p>
      <text:p text:style-name="P13">## The included blue knife for object removal is sharp. Exercise caution when using it.</text:p>
      <text:p text:style-name="P9"/>
      <text:p text:style-name="P6"><text:span text:style-name="T4">11C Once the cooled print bed moves forward, remove your object </text:span>by lifting gently under the part with the included blue handled knife. When in use, the blade should be nearly parallel with the print bed. Carefully pry with the sharp edge between the object and print bed.</text:p>
      <text:p text:style-name="P6"/>
      <text:p text:style-name="P15">&lt;PHOTO OF OBJECT REMOVAL PROCESS&gt;</text:p>
      <text:p text:style-name="P6"/>
      <text:p text:style-name="P7">12 Rock On</text:p>
      <text:p text:style-name="P6"/>
      <text:p text:style-name="P6">Congratulations! Now that your LulzBot Mini is up and running, share your 3D printing <text:soft-page-break/>skills on social media using #rocktopus. More information, tips, and tricks can be found on LulzBot.com/Mini. Then join us on the LulzBot Forum at Forum.LulzBot.com.</text:p>
      <text:p text:style-name="P6"/>
      <text:p text:style-name="P24">Maintaining Your LulzBot Mini Desktop 3D Printer</text:p>
      <text:p text:style-name="P18"/>
      <text:p text:style-name="P22">Warranty and Support</text:p>
      <text:p text:style-name="P21">We are proud to offer a comprehensive warranty and customer support with your purchase of a LulzBot desktop 3D printer. If you have any questions or need assistance, please do not hesitate to contact us. For more information, please visit LulzBot.com/Support.</text:p>
      <text:p text:style-name="P21"/>
      <text:p text:style-name="P22">Filament Materials</text:p>
      <text:p text:style-name="P21">We recommend you purchase your 3D printing filament materials from LulzBot.com, where every filament has been thoroughly tested to work on your printer and comes with optimized default settings for easier printing. However the LulzBot Mini does utilize an open format filament system, which means you are free to use materials from other providers.</text:p>
      <text:p text:style-name="P21"/>
      <text:p text:style-name="P21">Remember, with great freedom comes with great responsibility. Please avoid low quality filament materials that can lead to failed prints and even damage your LulzBot Mini. Low quality filament can contain foreign objects, unlisted material blends, voids adnd density variations, and varying filament diameter. Purchasing consistent and reliable filament is key, and well worth it to protect your investment in a LulzBot.</text:p>
      <text:p text:style-name="P21"/>
      <text:p text:style-name="P21">That said, we also encourage you to explore printing with experimental filaments. Exploring is what user freedom is all about. If you find a new material that you think we should offer we would love to hear your feedback.</text:p>
      <text:p text:style-name="P22"/>
      <text:p text:style-name="P22">Print Bed</text:p>
      <text:p text:style-name="P21">Your LulzBot Mini has a PEI film print surface, which helps objects adhere to the bed. For optimal performance, lightly wipe the print bed at room temperature with a dry paper towel between prints.</text:p>
      <text:p text:style-name="P21"/>
      <text:p text:style-name="P21">If you start seeing adhesion issues and your prints are not sticking to the print bed, carefully wipe the bed with isopropyl alcohol, which you can purchase from your local pharmacy. A light and gentle sanding with fine (2000-3000 grit) sandpaper is also helpful, which you can purchase from your local hardware store.</text:p>
      <text:p text:style-name="P20"/>
      <text:p text:style-name="P22">Nozzle Wiping Pad</text:p>
      <text:p text:style-name="P21">Over time your nozzle wiping pad will need to be replaced. If in observing the nozzle wiping sequence the cleaning appears to be less effective, leaving more filament residue on the nozzle, please be proactive in replacing the nozzle wiping pad. This process is critical to the continued functioning of your LulzBot Mini. A clean metal surface is required <text:soft-page-break/>for the automated bed leveling process to be successful.</text:p>
      <text:p text:style-name="P21"/>
      <text:p text:style-name="P21">Replacement time for the nozzle wiping pad will vary depending on the types of materials you are 3D printing with. Several spares are included with your LulzBot Mini, and additional nozzle wiping pads are available for purchase online at LulzBot.com.</text:p>
      <text:p text:style-name="P21"/>
      <text:p text:style-name="P22">Source Files</text:p>
      <text:p text:style-name="P21">At Aleph Objects, Inc. we are proud to be leading Libre Innovation. What is Libre Innovation? It means this product is built on Free Software and licensed as Open Source Hardware, so we respect your freedom to see how it works, make modifications, and share your modifications with others. </text:p>
      <text:p text:style-name="P21"/>
      <text:p text:style-name="P21">You can find all of the source files for your LulzBot Mini on the included USB thumb drive. You can also find the source files online at Download.LulzBot.com. Want to get ahead of the curve? Follow our research and development online at Devel.LulzBot.com and join the conversation on the LulzBot Forum at Forum.LulzBo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useo 300" svg:font-family="'Museo 300'"/>
    <style:font-face style:name="FreeSans1" svg:font-family="FreeSans" style:font-family-generic="swiss"/>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Outage" fo:font-size="19pt" style:font-size-asian="19pt" style:font-size-complex="19pt"/>
    </style:style>
    <style:style style:name="MT2" style:family="text">
      <style:text-properties style:font-name="Museo 300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LulzBot Mini</text:span><text:line-break/><text:span text:style-name="MT2">Quick Start Booklet Cop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8H15M36S</meta:editing-duration>
    <meta:editing-cycles>72</meta:editing-cycles>
    <meta:generator>LibreOffice/3.5$Linux_X86_64 LibreOffice_project/350m1$Build-2</meta:generator>
    <dc:date>2014-12-04T17:31:28</dc:date>
    <dc:creator>aleph </dc:creator>
    <meta:document-statistic meta:table-count="0" meta:image-count="0" meta:object-count="0" meta:page-count="7" meta:paragraph-count="97" meta:word-count="2142" meta:character-count="12575" meta:non-whitespace-character-count="10526"/>
  </office:meta>
</office:document-meta>
</file>