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a744" officeooo:paragraph-rsid="0018a744"/>
    </style:style>
    <style:style style:name="P2" style:family="paragraph" style:parent-style-name="Standard" style:list-style-name="L1">
      <style:text-properties officeooo:rsid="0018a744" officeooo:paragraph-rsid="0018a744"/>
    </style:style>
    <style:style style:name="P3" style:family="paragraph" style:parent-style-name="Standard" style:list-style-name="L2">
      <style:text-properties officeooo:rsid="0018a744" officeooo:paragraph-rsid="0018a744"/>
    </style:style>
    <style:style style:name="P4" style:family="paragraph" style:parent-style-name="Standard" style:list-style-name="L2">
      <style:text-properties officeooo:rsid="0018ef81" officeooo:paragraph-rsid="0018ef81"/>
    </style:style>
    <style:style style:name="P5" style:family="paragraph" style:parent-style-name="Standard" style:list-style-name="L1">
      <style:text-properties officeooo:rsid="0018ef81" officeooo:paragraph-rsid="0018ef81"/>
    </style:style>
    <style:style style:name="P6" style:family="paragraph" style:parent-style-name="Standard">
      <style:text-properties officeooo:rsid="0018ef81" officeooo:paragraph-rsid="0018ef81"/>
    </style:style>
    <style:style style:name="P7" style:family="paragraph" style:parent-style-name="Standard" style:list-style-name="L2">
      <style:text-properties officeooo:rsid="001a2915" officeooo:paragraph-rsid="001a2915"/>
    </style:style>
    <style:style style:name="P8" style:family="paragraph" style:parent-style-name="Standard">
      <style:text-properties officeooo:rsid="001a2915" officeooo:paragraph-rsid="001a2915"/>
    </style:style>
    <style:style style:name="T1" style:family="text">
      <style:text-properties officeooo:rsid="001a291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st Common Causes of Over Squishing</text:p>
      <text:p text:style-name="P1"/>
      <text:p text:style-name="P1"/>
      <text:list xml:id="list3505799281836942990" text:style-name="L1">
        <text:list-item>
          <text:p text:style-name="P2">Contact between printed parts at endstops</text:p>
        </text:list-item>
        <text:list-item>
          <text:p text:style-name="P2">Loose / poorly seated coupler(s)</text:p>
        </text:list-item>
        <text:list-item>
          <text:p text:style-name="P2">Print head tilted</text:p>
        </text:list-item>
        <text:list-item>
          <text:p text:style-name="P2">Bed corner washers </text:p>
        </text:list-item>
        <text:list-item>
          <text:p text:style-name="P5">Hotend expanding between probe and print</text:p>
        </text:list-item>
      </text:list>
      <text:p text:style-name="P6"/>
      <text:p text:style-name="P8">Acceptable range: 300-425mm</text:p>
      <text:p text:style-name="P1"/>
      <text:p text:style-name="P1"/>
      <text:p text:style-name="P1"/>
      <text:p text:style-name="P1"/>
      <text:p text:style-name="P1">Squishing Mini rework procedure</text:p>
      <text:list xml:id="list532369088973885717" text:style-name="L2">
        <text:list-item>
          <text:p text:style-name="P3">Check that the only touching parts when the printer homes in X are the switch and the flat next to it. Often times there will be contact between the lower bearing on the x-carriage and the X motor end. There are also occasionally blobs of plastic on the side of the extruder carriage that will hit the x-end. You should shave these back with an exacto knife to eliminate contact; the parts will be modified as soon as possible to prevent these issues.</text:p>
        </text:list-item>
        <text:list-item>
          <text:p text:style-name="P4">Replace the 4 aluminum spacers under the bed corners. When tightening the bed corner washers work around the bed in an x pattern, first getting all 4 snug and then following with a tighening round setting all 4 corners to 5 in*lb.</text:p>
        </text:list-item>
        <text:list-item>
          <text:p text:style-name="P4">Make sure that the print head is flush with the X axis. If you loosen the 3 M5 bolts that hold on the print head, you can get enough play to make sure that it's actually level to the bed.</text:p>
        </text:list-item>
        <text:list-item>
          <text:p text:style-name="P4">If none of these help, replace the printhead. Some of the print heads can expand between the probing and the printing due to the heat sink set screw not preventing movement of the inner filament tube. <text:span text:style-name="T1">If this doesn't fix the issue, put the old toolhead back into production.</text:span></text:p>
        </text:list-item>
        <text:list-item>
          <text:p text:style-name="P7">If none of the above work, it's most likely a bent bed pla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3T14:40:24.860367045</meta:creation-date>
    <dc:date>2015-02-09T11:02:03.917398384</dc:date>
    <meta:editing-duration>P5DT19H49M58S</meta:editing-duration>
    <meta:editing-cycles>1</meta:editing-cycles>
    <meta:document-statistic meta:table-count="0" meta:image-count="0" meta:object-count="0" meta:page-count="1" meta:paragraph-count="13" meta:word-count="273" meta:character-count="1461" meta:non-whitespace-character-count="1209"/>
    <meta:generator>LibreOffice/4.3.3.2$Linux_X86_64 LibreOffice_project/430m0$Build-2</meta:generator>
  </office:meta>
</office:document-meta>
</file>