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5e65" officeooo:paragraph-rsid="00175e65"/>
    </style:style>
    <style:style style:name="P2" style:family="paragraph" style:parent-style-name="Standard">
      <style:text-properties fo:font-size="15pt" officeooo:rsid="00175e65" officeooo:paragraph-rsid="00175e65" style:font-size-asian="15pt" style:font-size-complex="15pt"/>
    </style:style>
    <style:style style:name="P3" style:family="paragraph" style:parent-style-name="Standard">
      <style:text-properties fo:font-size="18pt" officeooo:rsid="00175e65" officeooo:paragraph-rsid="00175e65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 Migration testing</text:p>
      <text:p text:style-name="P2"/>
      <text:p text:style-name="P2"/>
      <text:p text:style-name="P2">1.) Print standard Roctopus out of HIPS</text:p>
      <text:p text:style-name="P2"/>
      <text:p text:style-name="P2">2.) Grab a bag and label it with the time and date of when the Roctopus is completed.</text:p>
      <text:p text:style-name="P2"/>
      <text:p text:style-name="P2">3.) Place Roctopus and skirt in the dated bag.</text:p>
      <text:p text:style-name="P2"/>
      <text:p text:style-name="P2">4.) Place bag in the provided bin for later inspection.</text:p>
      <text:p text:style-name="P2"/>
      <text:p text:style-name="P2">5.) Repeat process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1-07T11:51:38.904909056</meta:creation-date>
    <meta:printed-by>aleph </meta:printed-by>
    <meta:print-date>2015-01-07T12:02:12.098651182</meta:print-date>
    <dc:date>2015-01-07T12:29:13.888082752</dc:date>
    <dc:creator>aleph </dc:creator>
    <meta:editing-duration>PT22M24S</meta:editing-duration>
    <meta:editing-cycles>1</meta:editing-cycles>
    <meta:document-statistic meta:table-count="0" meta:image-count="0" meta:object-count="0" meta:page-count="1" meta:paragraph-count="6" meta:word-count="50" meta:character-count="262" meta:non-whitespace-character-count="218"/>
    <meta:generator>LibreOffice/4.3.3.2$Linux_X86_64 LibreOffice_project/430m0$Build-2</meta:generator>
  </office:meta>
</office:document-meta>
</file>