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e76b" officeooo:paragraph-rsid="0019e76b"/>
    </style:style>
    <style:style style:name="P2" style:family="paragraph" style:parent-style-name="Standard">
      <style:text-properties officeooo:rsid="001abf77" officeooo:paragraph-rsid="001ab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For the following</text:p>
      <text:p text:style-name="P2"/>
      <text:p text:style-name="P2"><text:tab/>Product: 3D Printer</text:p>
      <text:p text:style-name="P2"><text:tab/>Model: Lulzbot Mini</text:p>
      <text:p text:style-name="P2"><text:tab/>Serial number: KT-PR0035-****</text:p>
      <text:p text:style-name="Standard"/>
      <text:p text:style-name="Standard"/>
      <text:p text:style-name="P2">Year of affixing CE marking: 2015</text:p>
      <text:p text:style-name="P1"/>
      <text:p text:style-name="P1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1"/>
      <text:p text:style-name="P1">Standard:<text:tab/><text:tab/><text:tab/><text:tab/><text:tab/>Title:</text:p>
      <text:p text:style-name="P1"/>
      <text:p text:style-name="P1">EN61000-6-3, Class B<text:tab/><text:tab/><text:tab/>Electromagnetic compatibility</text:p>
      <text:p text:style-name="P1">EN 61000-4-2<text:tab/><text:tab/><text:tab/><text:tab/><text:tab/>Electrostatic Discharge</text:p>
      <text:p text:style-name="P1">EN 61000-4-3<text:tab/><text:tab/><text:tab/><text:tab/><text:tab/>Radiated RF Immunity</text:p>
      <text:p text:style-name="P1">EN 61000-4-4<text:tab/><text:tab/><text:tab/><text:tab/><text:tab/>Electrical Fast Transients/Burst</text:p>
      <text:p text:style-name="P1">EN 61000-4-5<text:tab/><text:tab/><text:tab/><text:tab/><text:tab/>Surge Immunity</text:p>
      <text:p text:style-name="P1">EN 61000-4-6<text:tab/><text:tab/><text:tab/><text:tab/><text:tab/>Conducted RF Immunity</text:p>
      <text:p text:style-name="P1">EN 61000-4-11<text:tab/><text:tab/><text:tab/><text:tab/>Voltage Dips and Interruptions</text:p>
      <text:p text:style-name="P1">EN 61000-3-2<text:tab/><text:tab/><text:tab/><text:tab/><text:tab/>AC Power line harmonics</text:p>
      <text:p text:style-name="P1">EN 61000-3-3<text:tab/><text:tab/><text:tab/><text:tab/><text:tab/>Flicker</text:p>
      <text:p text:style-name="P1"/>
      <text:p text:style-name="P2">The technical documentation is kept at the Manufacturer's addr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1-09T14:20:21.616274488</meta:creation-date>
    <dc:date>2015-01-09T14:43:21.515954643</dc:date>
    <dc:creator>aleph </dc:creator>
    <meta:editing-duration>PT22M59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17" meta:word-count="114" meta:character-count="874" meta:non-whitespace-character-count="737"/>
  </office:meta>
</office:document-meta>
</file>