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/>
    <style:style style:name="P3" style:family="paragraph" style:parent-style-name="Text_20_body">
      <style:paragraph-properties fo:margin-top="0in" fo:margin-bottom="0in"/>
      <style:text-properties fo:font-size="8pt" style:font-size-asian="8pt" style:font-size-complex="8pt"/>
    </style:style>
    <style:style style:name="P4" style:family="paragraph" style:parent-style-name="Text_20_body" style:list-style-name="L2">
      <style:paragraph-properties fo:margin-top="0in" fo:margin-bottom="0in"/>
      <style:text-properties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asy TAZ Mini Wish List</text:p>
      <text:list xml:id="list2078955063" text:style-name="L1">
        <text:list-header>
          <text:p text:style-name="P2"><text:span text:style-name="T2"><text:line-break/></text:span></text:p>
        </text:list-header>
        <text:list-item text:style-override="L2">
          <text:p text:style-name="P4"><text:span text:style-name="T1">August 2014 release</text:span> </text:p>
        </text:list-item>
        <text:list-item text:style-override="L2">
          <text:p text:style-name="P4">"Easy"Taz but not necessary "cheap" Taz. </text:p>
        </text:list-item>
      </text:list>
      <text:p text:style-name="P3"/>
      <text:p text:style-name="P3">Mechanical</text:p>
      <text:list xml:id="list884806116" text:continue-list="list2078955063" text:style-name="L2">
        <text:list-item>
          <text:p text:style-name="P4">Single Extruder </text:p>
        </text:list-item>
        <text:list-item>
          <text:p text:style-name="P4">0.5 mm nozzle, non-switchable?</text:p>
        </text:list-item>
        <text:list-item>
          <text:p text:style-name="P4">Same extruder as Taz's - we did touch on whether we could trim the size of the extruder assembly. </text:p>
        </text:list-item>
        <text:list-item>
          <text:p text:style-name="P4">Max end stops </text:p>
        </text:list-item>
        <text:list-item>
          <text:p text:style-name="P4">Rod size 10mm ?</text:p>
        </text:list-item>
        <text:list-item>
          <text:p text:style-name="P4">Build volume/ bed size (5x5, 6x6, ..,) <text:s/>Build volume: Prusa sized or maybe even smaller around 6" x 6" x ??" </text:p>
        </text:list-item>
        <text:list-item>
          <text:p text:style-name="P4">New drive system (guava) </text:p>
        </text:list-item>
        <text:list-item>
          <text:p text:style-name="P4">Automatic leveling, every power on vs. every print</text:p>
        </text:list-item>
        <text:list-item>
          <text:p text:style-name="P4">Hard Mount the Bed</text:p>
        </text:list-item>
        <text:list-item>
          <text:p text:style-name="P4">Mech design: Scaled-down Guava vs. Cube shape </text:p>
        </text:list-item>
        <text:list-item>
          <text:p text:style-name="P4">One piece / Fully assembled </text:p>
        </text:list-item>
        <text:list-item>
          <text:p text:style-name="P4">Fan/Fans </text:p>
        </text:list-item>
        <text:list-item>
          <text:p text:style-name="P4">New Color scheme ?</text:p>
        </text:list-item>
        <text:list-item>
          <text:p text:style-name="P4">Shipping box size, smaller </text:p>
        </text:list-item>
        <text:list-item>
          <text:p text:style-name="P4">Enclosure - maybe future version as it potentially involves patent issues which would take time to go resolved. </text:p>
        </text:list-item>
      </text:list>
      <text:p text:style-name="P3"/>
      <text:p text:style-name="P3">Electircal Features</text:p>
      <text:list xml:id="list640271144" text:continue-numbering="true" text:style-name="L2">
        <text:list-item>
          <text:p text:style-name="P4">12 vs 24VDC - preferred to stay with 24V </text:p>
        </text:list-item>
        <text:list-item>
          <text:p text:style-name="P4">Heat bed type - PCB w Clips, Silicon like TAZ</text:p>
        </text:list-item>
        <text:list-item>
          <text:p text:style-name="P4">Lighting at work level </text:p>
        </text:list-item>
        <text:list-item>
          <text:p text:style-name="P4">Control Box packaging - one 40-50 pin connector or terminal-block connection with pre-built box as in Guava. </text:p>
        </text:list-item>
      </text:list>
      <text:p text:style-name="P3"/>
      <text:p text:style-name="P3"/>
      <text:list xml:id="list1104060603" text:continue-numbering="true" text:style-name="L2">
        <text:list-item>
          <text:p text:style-name="P4">Camera? </text:p>
        </text:list-item>
        <text:list-item>
          <text:p text:style-name="P4">Color LCD Screen </text:p>
        </text:list-item>
        <text:list-item>
          <text:p text:style-name="P4">WiFi capable </text:p>
        </text:list-item>
        <text:list-item>
          <text:p text:style-name="P4">Bluetooth</text:p>
        </text:list-item>
        <text:list-item>
          <text:p text:style-name="P4">OctoPrint</text:p>
        </text:list-item>
        <text:list-item>
          <text:p text:style-name="P4">What electronics to drive EasyTaz? <text:s/>BeagleBone Black?</text:p>
        </text:list-item>
        <text:list-item>
          <text:p text:style-name="P4">Free Operating system for BBB </text:p>
        </text:list-item>
      </text:list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2-07T07:00:13</meta:creation-date>
    <dc:date>2014-02-07T08:57:11</dc:date>
    <dc:creator>aleph </dc:creator>
    <meta:editing-duration>PT1H46M28S</meta:editing-duration>
    <meta:editing-cycles>6</meta:editing-cycles>
    <meta:generator>LibreOffice/3.5$Linux_X86_64 LibreOffice_project/350m1$Build-2</meta:generator>
    <meta:document-statistic meta:table-count="0" meta:image-count="0" meta:object-count="0" meta:page-count="1" meta:paragraph-count="32" meta:word-count="214" meta:character-count="1115" meta:non-whitespace-character-count="939"/>
  </office:meta>
</office:document-meta>
</file>