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ext_20_body">
      <style:paragraph-properties fo:margin-top="0in" fo:margin-bottom="0in"/>
      <style:text-properties fo:font-size="8pt" style:font-size-asian="8pt" style:font-size-complex="8pt"/>
    </style:style>
    <style:style style:name="P3" style:family="paragraph" style:parent-style-name="Standard" style:list-style-name="L1">
      <style:text-properties fo:font-size="8pt" style:font-size-asian="8pt" style:font-size-complex="8pt"/>
    </style:style>
    <style:style style:name="P4" style:family="paragraph" style:parent-style-name="Text_20_body" style:list-style-name="L2">
      <style:paragraph-properties fo:margin-top="0in" fo:margin-bottom="0in"/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chanical Change List</text:p>
      <text:list xml:id="list10575849651" text:style-name="L1">
        <text:list-header>
          <text:p text:style-name="P3"><text:line-break/></text:p>
        </text:list-header>
      </text:list>
      <text:p text:style-name="P2"/>
      <text:p text:style-name="P2">Sheet Metal</text:p>
      <text:list xml:id="list1524013827" text:continue-list="list10575849651" text:style-name="L2">
        <text:list-item>
          <text:p text:style-name="P4">Move Y Idler and Motor over</text:p>
        </text:list-item>
        <text:list-item>
          <text:p text:style-name="P4">Access for Y Belt</text:p>
        </text:list-item>
        <text:list-item>
          <text:p text:style-name="P4">Tap/Insert mating holes</text:p>
        </text:list-item>
        <text:list-item>
          <text:p text:style-name="P4">Move Y axis over once X position is determined</text:p>
        </text:list-item>
        <text:list-item>
          <text:p text:style-name="P4">Check Y axis front to back</text:p>
        </text:list-item>
        <text:list-item>
          <text:p text:style-name="P4">Power supply mounting</text:p>
        </text:list-item>
        <text:list-item>
          <text:p text:style-name="P4">electronics cover</text:p>
        </text:list-item>
        <text:list-item>
          <text:p text:style-name="P4">Switch to button heads and inserts on next attempt</text:p>
        </text:list-item>
        <text:list-item>
          <text:p text:style-name="P4">new LCD mounting for 7”</text:p>
        </text:list-item>
        <text:list-item>
          <text:p text:style-name="P4">Mount A20 along with Rambo</text:p>
        </text:list-item>
        <text:list-item>
          <text:p text:style-name="P4">Wire routing</text:p>
        </text:list-item>
      </text:list>
      <text:p text:style-name="P2"/>
      <text:p text:style-name="P2">Items still up in the air</text:p>
      <text:list xml:id="list1528238948" text:continue-numbering="true" text:style-name="L2">
        <text:list-item>
          <text:p text:style-name="P4">Camera</text:p>
        </text:list-item>
        <text:list-item>
          <text:p text:style-name="P4">Lights</text:p>
        </text:list-item>
        <text:list-item>
          <text:p text:style-name="P4">Isolation of the motors</text:p>
        </text:list-item>
        <text:list-item>
          <text:p text:style-name="P4">LCD mounting/ buttons</text:p>
        </text:list-item>
        <text:list-item>
          <text:p text:style-name="P4">LCD size</text:p>
        </text:list-item>
      </text:list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2-07T07:00:13</meta:creation-date>
    <dc:date>2014-05-07T07:13:27</dc:date>
    <dc:creator>aleph </dc:creator>
    <meta:editing-duration>PT1H47M11S</meta:editing-duration>
    <meta:editing-cycles>9</meta:editing-cycles>
    <meta:generator>LibreOffice/3.5$Linux_X86_64 LibreOffice_project/350m1$Build-2</meta:generator>
    <meta:document-statistic meta:table-count="0" meta:image-count="0" meta:object-count="0" meta:page-count="1" meta:paragraph-count="20" meta:word-count="93" meta:character-count="428" meta:non-whitespace-character-count="370"/>
  </office:meta>
</office:document-meta>
</file>