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7283" officeooo:paragraph-rsid="00147283"/>
    </style:style>
    <style:style style:name="P2" style:family="paragraph" style:parent-style-name="Standard">
      <style:text-properties style:text-underline-style="solid" style:text-underline-width="auto" style:text-underline-color="font-color" officeooo:rsid="00147283" officeooo:paragraph-rsid="00147283"/>
    </style:style>
    <style:style style:name="P3" style:family="paragraph" style:parent-style-name="Standard">
      <style:text-properties style:text-underline-style="solid" style:text-underline-width="auto" style:text-underline-color="font-color" officeooo:rsid="0014cbb1" officeooo:paragraph-rsid="0014cbb1"/>
    </style:style>
    <style:style style:name="P4" style:family="paragraph" style:parent-style-name="Standard">
      <style:text-properties officeooo:rsid="0014cbb1" officeooo:paragraph-rsid="0014cb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aglebone Black <text:tab/>– $45.00</text:p>
      <text:p text:style-name="P1">USB Hub Cape <text:tab/>– Emailed company for price: Est $30.00</text:p>
      <text:p text:style-name="P1">Wifi Dongle<text:tab/><text:tab/>– $10.00</text:p>
      <text:p text:style-name="P1">RAMBo<text:tab/><text:tab/>– $85.00</text:p>
      <text:p text:style-name="P2">SD Card Reader<text:tab/>– $12.00</text:p>
      <text:p text:style-name="P1">Total without screen<text:tab/> <text:s text:c="2"/>$182.00</text:p>
      <text:p text:style-name="P1"/>
      <text:p text:style-name="P2">7” LCD Touch<text:tab/>– $152.00</text:p>
      <text:p text:style-name="P1">Total<text:tab/><text:tab/><text:tab/> <text:s text:c="2"/>$334.00</text:p>
      <text:p text:style-name="P1"/>
      <text:p text:style-name="P2">4.3” LCD Touch<text:tab/>– $48.00</text:p>
      <text:p text:style-name="P1">Total<text:tab/><text:tab/><text:tab/> <text:s text:c="2"/>$230.00</text:p>
      <text:p text:style-name="P1"/>
      <text:p text:style-name="P3">3” LCD Touch<text:tab/>– $70.00</text:p>
      <text:p text:style-name="P4">Total<text:tab/><text:tab/><text:tab/> <text:s text:c="2"/>$252.00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3-26T10:36:49.231011398</meta:creation-date>
    <meta:printed-by>aleph </meta:printed-by>
    <meta:print-date>2014-03-26T10:57:52.965478473</meta:print-date>
    <dc:date>2014-03-26T14:28:43.572072050</dc:date>
    <dc:creator>aleph </dc:creator>
    <meta:editing-duration>PT3H18M23S</meta:editing-duration>
    <meta:editing-cycles>2</meta:editing-cycles>
    <meta:generator>LibreOffice/4.2.2.1$Linux_X86_64 LibreOffice_project/3be8cda0bddd8e430d8cda1ebfd581265cca5a0f</meta:generator>
    <meta:document-statistic meta:table-count="0" meta:image-count="0" meta:object-count="0" meta:page-count="1" meta:paragraph-count="12" meta:word-count="43" meta:character-count="289" meta:non-whitespace-character-count="228"/>
  </office:meta>
</office:document-meta>
</file>