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1.905cm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  <style:text-properties fo:font-size="10pt" style:font-size-asian="14pt" style:font-size-complex="14pt"/>
    </style:style>
    <style:style style:name="P3" style:family="paragraph">
      <style:paragraph-properties fo:text-align="center"/>
      <style:text-properties fo:font-size="10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size-asian="18pt" style:font-size-complex="18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2.495cm" svg:height="0.9cm" svg:x="9.548cm" svg:y="3.616cm">
          <text:p text:style-name="P1"><text:span text:style-name="T1">Main Menu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2" draw:id="id2" draw:layer="layout" svg:width="3.361cm" svg:height="0.981cm" svg:x="1cm" svg:y="5.572cm">
          <text:p text:style-name="P1">Easy</text:p>
          <text:p text:style-name="P1">Pri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" draw:id="id3" draw:layer="layout" svg:width="3.364cm" svg:height="0.981cm" svg:x="5.056cm" svg:y="5.572cm">
          <text:p text:style-name="P1">Advanced<text:line-break/>Print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4" draw:id="id4" draw:layer="layout" svg:width="3.361cm" svg:height="0.981cm" svg:x="9.115cm" svg:y="5.572cm">
          <text:p text:style-name="P1">Hel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5" draw:id="id5" draw:layer="layout" svg:width="3.363cm" svg:height="0.981cm" svg:x="13.172cm" svg:y="5.572cm">
          <text:p text:style-name="P1">Calibr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xml:id="id6" draw:id="id6" draw:layer="layout" svg:width="3.361cm" svg:height="0.981cm" svg:x="17.229cm" svg:y="5.572cm">
          <text:p text:style-name="P1">Setting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svg:x1="10.796cm" svg:y1="4.516cm" svg:x2="2.681cm" svg:y2="5.572cm" draw:start-shape="id1" draw:start-glue-point="6" draw:end-shape="id2" draw:end-glue-point="4" svg:d="M10796 4516v528h-8115v528" svg:viewBox="0 0 8116 1057">
          <text:p/>
        </draw:connector>
        <draw:connector draw:style-name="gr7" draw:text-style-name="P1" draw:layer="layout" svg:x1="10.796cm" svg:y1="4.516cm" svg:x2="6.738cm" svg:y2="5.572cm" draw:start-shape="id1" draw:start-glue-point="6" draw:end-shape="id3" svg:d="M10796 4516v528h-4058v528" svg:viewBox="0 0 4059 1057">
          <text:p/>
        </draw:connector>
        <draw:connector draw:style-name="gr7" draw:text-style-name="P1" draw:layer="layout" svg:x1="10.796cm" svg:y1="4.516cm" svg:x2="10.796cm" svg:y2="5.572cm" draw:start-shape="id1" draw:start-glue-point="6" draw:end-shape="id4" draw:end-glue-point="4" svg:d="M10796 4516v1056" svg:viewBox="0 0 1 1057">
          <text:p/>
        </draw:connector>
        <draw:connector draw:style-name="gr7" draw:text-style-name="P1" draw:layer="layout" svg:x1="10.796cm" svg:y1="4.516cm" svg:x2="14.853cm" svg:y2="5.572cm" draw:start-shape="id1" draw:start-glue-point="6" draw:end-shape="id5" draw:end-glue-point="0" svg:d="M10796 4516v528h4057v528" svg:viewBox="0 0 4058 1057">
          <text:p/>
        </draw:connector>
        <draw:connector draw:style-name="gr7" draw:text-style-name="P1" draw:layer="layout" svg:x1="10.796cm" svg:y1="4.516cm" svg:x2="18.91cm" svg:y2="5.572cm" draw:start-shape="id1" draw:start-glue-point="6" draw:end-shape="id6" draw:end-glue-point="4" svg:d="M10796 4516v528h8114v528" svg:viewBox="0 0 8115 1057">
          <text:p/>
        </draw:connector>
        <draw:custom-shape draw:style-name="gr2" draw:text-style-name="P1" xml:id="id7" draw:id="id7" draw:layer="layout" svg:width="2.032cm" svg:height="1.27cm" svg:x="3.002cm" svg:y="9.088cm">
          <text:p text:style-name="P1">Have you</text:p>
          <text:p text:style-name="P1">calibrate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svg:x1="2.681cm" svg:y1="6.553cm" svg:x2="4.018cm" svg:y2="9.088cm" draw:start-shape="id2" draw:start-glue-point="8" draw:end-shape="id7" draw:end-glue-point="4" svg:d="M2681 6553v1268h1337v1267" svg:viewBox="0 0 1338 2536">
          <text:p/>
        </draw:connector>
        <draw:connector draw:style-name="gr8" draw:text-style-name="P1" draw:layer="layout" svg:x1="4.018cm" svg:y1="10.358cm" svg:x2="4.018cm" svg:y2="11.882cm" draw:start-shape="id7" draw:start-glue-point="6" draw:end-shape="id8" draw:end-glue-point="4" svg:d="M4018 10358v1524" svg:viewBox="0 0 1 1525">
          <text:p text:style-name="P1">Yes</text:p>
        </draw:connector>
        <draw:connector draw:style-name="gr8" draw:text-style-name="P1" draw:layer="layout" draw:line-skew="3.454cm" svg:x1="5.034cm" svg:y1="9.723cm" svg:x2="13.172cm" svg:y2="6.063cm" draw:start-shape="id7" draw:start-glue-point="7" draw:end-shape="id5" draw:end-glue-point="6" svg:d="M5034 9723h7523v-3660h615" svg:viewBox="0 0 8139 3661">
          <text:p text:style-name="P1"/>
          <text:p text:style-name="P1"/>
          <text:p text:style-name="P1">No</text:p>
        </draw:connector>
        <draw:custom-shape draw:style-name="gr2" draw:text-style-name="P1" xml:id="id8" draw:id="id8" draw:layer="layout" svg:width="2.032cm" svg:height="1.27cm" svg:x="3.002cm" svg:y="11.882cm">
          <text:p text:style-name="P1">What material?</text:p>
          <draw:enhanced-geometry svg:viewBox="0 0 21600 21600" draw:mirror-vertical="false" draw:mirror-horizont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3" xml:id="id9" draw:id="id9" draw:layer="layout" svg:width="1.143cm" svg:height="0.889cm" svg:x="1.063cm" svg:y="13.921cm">
          <text:p text:style-name="P1"><text:span text:style-name="T2">AB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10" draw:id="id10" draw:layer="layout" svg:width="1.143cm" svg:height="0.889cm" svg:x="3.461cm" svg:y="13.921cm">
          <text:p text:style-name="P1"><text:span text:style-name="T2">PL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11" draw:id="id11" draw:layer="layout" svg:width="1.143cm" svg:height="0.889cm" svg:x="5.857cm" svg:y="13.921cm">
          <text:p text:style-name="P1"><text:span text:style-name="T2">Po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draw:type="line" svg:x1="4.018cm" svg:y1="13.152cm" svg:x2="1.634cm" svg:y2="13.921cm" draw:start-shape="id8" draw:start-glue-point="6" draw:end-shape="id9" draw:end-glue-point="0" svg:d="M4018 13152l-2384 769" svg:viewBox="0 0 2385 770">
          <text:p/>
        </draw:connector>
        <draw:connector draw:style-name="gr9" draw:text-style-name="P1" draw:layer="layout" draw:type="line" svg:x1="4.018cm" svg:y1="13.152cm" svg:x2="4.032cm" svg:y2="13.921cm" draw:start-shape="id8" draw:start-glue-point="6" draw:end-shape="id10" draw:end-glue-point="0" svg:d="M4018 13152l14 769" svg:viewBox="0 0 15 770">
          <text:p/>
        </draw:connector>
        <draw:connector draw:style-name="gr9" draw:text-style-name="P1" draw:layer="layout" draw:type="line" svg:x1="4.018cm" svg:y1="13.152cm" svg:x2="6.428cm" svg:y2="13.921cm" draw:start-shape="id8" draw:start-glue-point="6" draw:end-shape="id11" draw:end-glue-point="0" svg:d="M4018 13152l2410 769" svg:viewBox="0 0 2411 770">
          <text:p/>
        </draw:connector>
        <draw:custom-shape draw:style-name="gr2" draw:text-style-name="P1" xml:id="id12" draw:id="id12" draw:layer="layout" svg:width="2.032cm" svg:height="1.27cm" svg:x="3.002cm" svg:y="15.692cm">
          <text:p text:style-name="P1">Filament Loaded?</text:p>
          <draw:enhanced-geometry svg:viewBox="0 0 21600 21600" draw:mirror-vertical="false" draw:mirror-horizont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1" draw:layer="layout" draw:type="line" svg:x1="4.032cm" svg:y1="14.81cm" svg:x2="4.018cm" svg:y2="15.692cm" draw:start-shape="id10" draw:start-glue-point="2" draw:end-shape="id12" draw:end-glue-point="4" svg:d="M4032 14810l-14 882" svg:viewBox="0 0 15 883">
          <text:p/>
        </draw:connector>
        <draw:custom-shape draw:style-name="gr2" draw:text-style-name="P1" xml:id="id13" draw:id="id13" draw:layer="layout" svg:width="2.032cm" svg:height="1.27cm" svg:x="3.002cm" svg:y="17.597cm">
          <text:p text:style-name="P1">Have you Lulzed the bed?</text:p>
          <draw:enhanced-geometry svg:viewBox="0 0 21600 21600" draw:mirror-vertical="false" draw:mirror-horizont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1" draw:layer="layout" draw:type="line" svg:x1="4.018cm" svg:y1="16.962cm" svg:x2="4.018cm" svg:y2="17.597cm" draw:start-shape="id12" draw:start-glue-point="6" draw:end-shape="id13" draw:end-glue-point="4" svg:d="M4018 16962v635" svg:viewBox="0 0 1 636">
          <text:p/>
        </draw:connector>
        <draw:custom-shape draw:style-name="gr2" draw:text-style-name="P1" xml:id="id14" draw:id="id14" draw:layer="layout" svg:width="2.032cm" svg:height="1.27cm" svg:x="3.002cm" svg:y="19.502cm">
          <text:p text:style-name="P1">What File?</text:p>
          <draw:enhanced-geometry svg:viewBox="0 0 21600 21600" draw:mirror-vertical="false" draw:mirror-horizont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1" draw:layer="layout" draw:type="line" svg:x1="4.018cm" svg:y1="18.867cm" svg:x2="4.018cm" svg:y2="19.502cm" draw:start-shape="id13" draw:start-glue-point="6" draw:end-shape="id14" draw:end-glue-point="4" svg:d="M4018 18867v635" svg:viewBox="0 0 1 636">
          <text:p/>
        </draw:connector>
        <draw:connector draw:style-name="gr9" draw:text-style-name="P1" draw:layer="layout" draw:type="line" svg:x1="1.634cm" svg:y1="14.81cm" svg:x2="4.018cm" svg:y2="15.692cm" draw:start-shape="id9" draw:start-glue-point="2" draw:end-shape="id12" draw:end-glue-point="4" svg:d="M1634 14810l2384 882" svg:viewBox="0 0 2385 883">
          <text:p/>
        </draw:connector>
        <draw:connector draw:style-name="gr9" draw:text-style-name="P1" draw:layer="layout" draw:type="line" svg:x1="6.428cm" svg:y1="14.81cm" svg:x2="4.018cm" svg:y2="15.692cm" draw:start-shape="id11" draw:start-glue-point="2" draw:end-shape="id12" draw:end-glue-point="4" svg:d="M6428 14810l-2410 882" svg:viewBox="0 0 2411 883">
          <text:p/>
        </draw:connector>
        <draw:custom-shape draw:style-name="gr2" draw:text-style-name="P1" xml:id="id15" draw:id="id15" draw:layer="layout" svg:width="2.032cm" svg:height="1.27cm" svg:x="3.002cm" svg:y="21.415cm">
          <text:p text:style-name="P1">Waiting...</text:p>
          <draw:enhanced-geometry svg:viewBox="0 0 21600 21600" draw:mirror-vertical="false" draw:mirror-horizont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draw:type="line" svg:x1="4.018cm" svg:y1="20.772cm" svg:x2="4.018cm" svg:y2="21.415cm" draw:start-shape="id14" draw:start-glue-point="6" draw:end-shape="id15" draw:end-glue-point="4" svg:d="M4018 20772v643" svg:viewBox="0 0 1 644">
          <text:p/>
        </draw:connector>
        <draw:custom-shape draw:style-name="gr2" draw:text-style-name="P3" xml:id="id16" draw:id="id16" draw:layer="layout" svg:width="2.413cm" svg:height="0.889cm" svg:x="6.023cm" svg:y="21.607cm">
          <text:p text:style-name="P1"><text:span text:style-name="T2">Adjust Tem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" draw:layer="layout" draw:type="line" svg:x1="5.034cm" svg:y1="22.05cm" svg:x2="6.023cm" svg:y2="22.051cm" draw:start-shape="id15" draw:start-glue-point="7" draw:end-shape="id16" draw:end-glue-point="3" svg:d="M5034 22050l989 1" svg:viewBox="0 0 990 2">
          <text:p/>
        </draw:connector>
        <draw:custom-shape draw:style-name="gr2" draw:text-style-name="P3" xml:id="id17" draw:id="id17" draw:layer="layout" svg:width="2.413cm" svg:height="0.889cm" svg:x="2.804cm" svg:y="23.52cm">
          <text:p text:style-name="P1"><text:span text:style-name="T2">Ready - 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4" draw:layer="layout" draw:type="line" svg:x1="4.018cm" svg:y1="22.685cm" svg:x2="4.01cm" svg:y2="23.52cm" draw:start-shape="id15" draw:start-glue-point="6" draw:end-shape="id17" draw:end-glue-point="0" svg:d="M4018 22685l-8 835" svg:viewBox="0 0 9 836">
          <text:p/>
        </draw:connector>
        <draw:custom-shape draw:style-name="gr11" draw:text-style-name="P3" xml:id="id18" draw:id="id18" draw:layer="layout" svg:width="2.413cm" svg:height="0.889cm" svg:x="5.549cm" svg:y="7.437cm">
          <text:p text:style-name="P1"><text:span text:style-name="T2">OctoPr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4" draw:layer="layout" draw:type="line" svg:x1="6.738cm" svg:y1="6.553cm" svg:x2="6.755cm" svg:y2="7.437cm" draw:start-shape="id3" draw:start-glue-point="8" draw:end-shape="id18" draw:end-glue-point="0" svg:d="M6738 6553l17 884" svg:viewBox="0 0 18 885">
          <text:p/>
        </draw:connector>
        <draw:custom-shape draw:style-name="gr5" draw:text-style-name="P3" xml:id="id19" draw:id="id19" draw:layer="layout" svg:width="2.413cm" svg:height="0.889cm" svg:x="13.362cm" svg:y="7.31cm">
          <text:p text:style-name="P1"><text:span text:style-name="T2">Extru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xml:id="id20" draw:id="id20" draw:layer="layout" svg:width="2.413cm" svg:height="0.889cm" svg:x="13.348cm" svg:y="8.39cm">
          <text:p text:style-name="P1"><text:span text:style-name="T2">B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4" draw:layer="layout" svg:x1="16.043cm" svg:y1="6.41cm" svg:x2="15.775cm" svg:y2="7.754cm" draw:start-shape="id5" draw:start-glue-point="9" draw:end-shape="id19" svg:d="M16043 6410v1344h-268" svg:viewBox="0 0 269 1345">
          <text:p/>
        </draw:connector>
        <draw:connector draw:style-name="gr7" draw:text-style-name="P4" draw:layer="layout" draw:line-skew="0cm -0.148cm" svg:x1="16.043cm" svg:y1="6.41cm" svg:x2="15.761cm" svg:y2="8.834cm" draw:start-shape="id5" draw:start-glue-point="9" draw:end-shape="id20" draw:end-glue-point="1" svg:d="M16043 6410v1061h70v1363h-352" svg:viewBox="0 0 353 2425">
          <text:p/>
        </draw:connector>
        <draw:custom-shape draw:style-name="gr6" draw:text-style-name="P3" xml:id="id21" draw:id="id21" draw:layer="layout" svg:width="2.413cm" svg:height="0.889cm" svg:x="17.002cm" svg:y="7.31cm">
          <text:p text:style-name="P1"><text:span text:style-name="T2">Wif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22" draw:id="id22" draw:layer="layout" svg:width="2.413cm" svg:height="0.889cm" svg:x="17.025cm" svg:y="8.326cm">
          <text:p text:style-name="P1"><text:span text:style-name="T2">EEPROM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23" draw:id="id23" draw:layer="layout" svg:width="2.413cm" svg:height="0.889cm" svg:x="17.027cm" svg:y="9.328cm">
          <text:p text:style-name="P1"><text:span text:style-name="T2">Temperature</text:span><text:span text:style-name="T2"><text:line-break/></text:span><text:span text:style-name="T2">Prese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24" draw:id="id24" draw:layer="layout" svg:width="2.413cm" svg:height="0.889cm" svg:x="17.029cm" svg:y="10.33cm">
          <text:p text:style-name="P1"><text:span text:style-name="T2">Update</text:span></text:p>
          <text:p text:style-name="P1"><text:span text:style-name="T2">Firmwa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25" draw:id="id25" draw:layer="layout" svg:width="2.413cm" svg:height="0.889cm" svg:x="17.029cm" svg:y="11.374cm">
          <text:p text:style-name="P1"><text:span text:style-name="T2">Secur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4" draw:layer="layout" svg:x1="20.098cm" svg:y1="6.41cm" svg:x2="19.415cm" svg:y2="7.754cm" draw:start-shape="id6" draw:start-glue-point="9" draw:end-shape="id21" draw:end-glue-point="1" svg:d="M20098 6410v1344h-683" svg:viewBox="0 0 684 1345">
          <text:p/>
        </draw:connector>
        <draw:connector draw:style-name="gr7" draw:text-style-name="P4" draw:layer="layout" svg:x1="20.098cm" svg:y1="6.41cm" svg:x2="19.438cm" svg:y2="8.77cm" draw:start-shape="id6" draw:start-glue-point="9" draw:end-shape="id22" draw:end-glue-point="1" svg:d="M20098 6410v2360h-660" svg:viewBox="0 0 661 2361">
          <text:p/>
        </draw:connector>
        <draw:connector draw:style-name="gr7" draw:text-style-name="P4" draw:layer="layout" svg:x1="20.098cm" svg:y1="6.41cm" svg:x2="19.44cm" svg:y2="9.772cm" draw:start-shape="id6" draw:start-glue-point="9" draw:end-shape="id23" draw:end-glue-point="1" svg:d="M20098 6410v3362h-658" svg:viewBox="0 0 659 3363">
          <text:p/>
        </draw:connector>
        <draw:connector draw:style-name="gr7" draw:text-style-name="P4" draw:layer="layout" svg:x1="20.098cm" svg:y1="6.41cm" svg:x2="19.442cm" svg:y2="10.774cm" draw:start-shape="id6" draw:start-glue-point="9" draw:end-shape="id24" draw:end-glue-point="1" svg:d="M20098 6410v4364h-656" svg:viewBox="0 0 657 4365">
          <text:p/>
        </draw:connector>
        <draw:connector draw:style-name="gr7" draw:text-style-name="P4" draw:layer="layout" svg:x1="20.098cm" svg:y1="6.41cm" svg:x2="19.442cm" svg:y2="11.818cm" draw:start-shape="id6" draw:start-glue-point="9" draw:end-shape="id25" draw:end-glue-point="1" svg:d="M20098 6410v5408h-656" svg:viewBox="0 0 657 5409">
          <text:p/>
        </draw:connector>
        <draw:frame draw:style-name="gr12" draw:text-style-name="P6" draw:layer="layout" svg:width="19.59cm" svg:height="2.155cm" svg:x="1cm" svg:y="1cm">
          <draw:text-box>
            <text:p text:style-name="P5"><text:span text:style-name="T3">LulzBot Easy TAZ Mini</text:span><text:span text:style-name="T3"><text:line-break/></text:span><text:span text:style-name="T3">UI Process Flow</text:span><text:span text:style-name="T3"><text:line-break/></text:span><text:span text:style-name="T3">4/16/20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</meta:initial-creator>
    <meta:creation-date>2014-04-10T14:38:11.376831542</meta:creation-date>
    <dc:date>2014-04-16T10:46:29.971161150</dc:date>
    <dc:creator>aleph </dc:creator>
    <meta:editing-duration>P1DT22H3M42S</meta:editing-duration>
    <meta:editing-cycles>17</meta:editing-cycles>
    <meta:generator>LibreOffice/4.2.2.1$Linux_X86_64 LibreOffice_project/3be8cda0bddd8e430d8cda1ebfd581265cca5a0f</meta:generator>
    <meta:printed-by>aleph </meta:printed-by>
    <meta:print-date>2014-04-16T10:39:26.238765418</meta:print-date>
    <meta:document-statistic meta:object-count="53"/>
  </office:meta>
</office:document-meta>
</file>