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 style:list-style-name="L3">
      <style:text-properties fo:font-size="14pt" style:font-size-asian="12.25pt" style:font-size-complex="14pt"/>
    </style:style>
    <style:style style:name="P3" style:family="paragraph" style:parent-style-name="Standard" style:list-style-name="L4">
      <style:text-properties fo:font-size="14pt" style:font-size-asian="12.25pt" style:font-size-complex="14pt"/>
    </style:style>
    <style:style style:name="P4" style:family="paragraph" style:parent-style-name="Standard" style:list-style-name="L5">
      <style:text-properties fo:font-size="14pt" style:font-size-asian="12.25pt" style:font-size-complex="14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use-window-font-color="true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maintain the Dec 1st Cyber Monday Lulzbot Mini Availability for Sale:</text:p>
      <text:p text:style-name="P1"/>
      <text:p text:style-name="P1">&gt;&gt;&gt; <text:s/><text:span text:style-name="T1">Production by Nov 3rd <text:s/></text:span><text:span text:style-name="T3">(4 weeks of production prior to Cyber Monday)</text:span></text:p>
      <text:p text:style-name="P1"/>
      <text:p text:style-name="P1"/>
      <text:p text:style-name="P1"/>
      <text:p text:style-name="P1"/>
      <text:p text:style-name="P1">In order to have a chance at Nov 3rd production and Cyber Monday,</text:p>
      <text:p text:style-name="P1"/>
      <text:list xml:id="list436912067" text:style-name="L3">
        <text:list-item>
          <text:p text:style-name="P2">Machine Final Configuration defined by today 8/20 (Feature list)<text:line-break/></text:p>
        </text:list-item>
        <text:list-item>
          <text:p text:style-name="P2">Agree to build DVT (Camellia) with the final configuration hardware today (8/20)<text:line-break/></text:p>
        </text:list-item>
        <text:list-item>
          <text:p text:style-name="P2">If (1) &amp; (2) are Yes then</text:p>
        </text:list-item>
      </text:list>
      <text:p text:style-name="P1"><text:tab/><text:tab/>&gt; <text:span text:style-name="T2">Part</text:span> order how long?</text:p>
      <text:p text:style-name="P1"><text:tab/><text:tab/>&gt; Build how long?</text:p>
      <text:p text:style-name="P1"><text:tab/><text:tab/>&gt; <text:span text:style-name="T2">Software</text:span> development what and how long?</text:p>
      <text:p text:style-name="P1"><text:tab/><text:tab/>&gt; <text:span text:style-name="T2">Test</text:span> what? and how long?</text:p>
      <text:p text:style-name="P1"><text:tab/><text:tab/>&gt; <text:span text:style-name="T2">EVT data</text:span> that support DVT entry approval<text:line-break/></text:p>
      <text:list xml:id="list483182912" text:style-name="L5">
        <text:list-item>
          <text:p text:style-name="P4">(3) gives us an idea for DVT Entry time frame and the new schedule that can support November 3rd production commence.</text:p>
        </text:list-item>
      </text:list>
      <text:list xml:id="list977951825" text:style-name="L4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0T07:42:06</meta:creation-date>
    <dc:date>2014-08-20T07:59:57</dc:date>
    <dc:creator>Aleph User</dc:creator>
    <meta:editing-duration>PT1M41S</meta:editing-duration>
    <meta:editing-cycles>1</meta:editing-cycles>
    <meta:document-statistic meta:table-count="0" meta:image-count="0" meta:object-count="0" meta:page-count="1" meta:paragraph-count="12" meta:word-count="121" meta:character-count="377" meta:non-whitespace-character-count="545"/>
    <meta:generator>LibreOffice/3.5$Linux_X86_64 LibreOffice_project/350m1$Build-2</meta:generator>
  </office:meta>
</office:document-meta>
</file>