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tend changes:</text:p>
      <text:p text:style-name="Standard"/>
      <text:p text:style-name="Standard">We've done a lot of testing with the E3D and Hexagon hotends, and have put together a wishlist of changes that we think would improve the performance and reliability.</text:p>
      <text:p text:style-name="Standard"/>
      <text:p text:style-name="Standard"/>
      <text:p text:style-name="Standard"/>
      <text:p text:style-name="Standard">Wishlist for all metal hotend:</text:p>
      <text:list xml:id="list2658411701" text:style-name="L1">
        <text:list-item>
          <text:p text:style-name="P1">Change to through hole thermistor. The thermistor gets taped into a small indentation in the side of the heater block, this isn't ideal since the heater cartridge is more than enough to melt the aluminum heater block if the thermistor falls out. <text:span text:style-name="T1">Note: </text:span><text:span text:style-name="T2"><text:s/>a new version of the hexagon nozzle has high temperature sealer covering the heater block, fixing in the thermistor, this isn't a concern anymore. I would like to know if it's still possible to replace the thermistor/heater with the sealer.</text:span></text:p>
        </text:list-item>
        <text:list-item>
          <text:p text:style-name="P1">The heatsink is a bit of overkill, and the melt zone is smaller than it could be. We could get away with about half the heatsink and increase the size of the heater block without adding much to the cost or complexity.</text:p>
        </text:list-item>
        <text:list-item>
          <text:p text:style-name="P1">With the Hexagon hotend, the fan is way larger than it needs to be. I'd like to see a E3D style shroud with a much smaller fan. The shroud is probably something we could print here if RRD doesn't have the capacity/capabi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4-23T09:38:29</meta:creation-date>
    <dc:date>2014-04-23T10:16:15</dc:date>
    <dc:creator>aleph </dc:creator>
    <meta:editing-duration>PT22M36S</meta:editing-duration>
    <meta:editing-cycles>1</meta:editing-cycles>
    <meta:document-statistic meta:table-count="0" meta:image-count="0" meta:object-count="0" meta:page-count="1" meta:paragraph-count="6" meta:word-count="206" meta:character-count="1149" meta:non-whitespace-character-count="951"/>
    <meta:generator>LibreOffice/3.5$Linux_X86_64 LibreOffice_project/350m1$Build-2</meta:generator>
  </office:meta>
</office:document-meta>
</file>