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0.7458in"/>
    </style:style>
    <style:style style:name="Table1.B" style:family="table-column">
      <style:table-column-properties style:column-width="1.1285in"/>
    </style:style>
    <style:style style:name="Table1.C" style:family="table-column">
      <style:table-column-properties style:column-width="1.5868in"/>
    </style:style>
    <style:style style:name="Table1.D" style:family="table-column">
      <style:table-column-properties style:column-width="1.1542in"/>
    </style:style>
    <style:style style:name="Table1.E" style:family="table-column">
      <style:table-column-properties style:column-width="1.1563in"/>
    </style:style>
    <style:style style:name="Table1.F" style:family="table-column">
      <style:table-column-properties style:column-width="1.1556in"/>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Table1.3" style:family="table-row">
      <style:table-row-properties style:min-row-height="0.8167in"/>
    </style:style>
    <style:style style:name="P1" style:family="paragraph" style:parent-style-name="Table_20_Contents">
      <style:text-properties fo:font-size="10pt" style:font-size-asian="10pt" style:font-size-complex="10pt"/>
    </style:style>
    <style:style style:name="P2" style:family="paragraph" style:parent-style-name="Table_20_Contents">
      <style:text-properties fo:background-color="#ff0000"/>
    </style:style>
    <style:style style:name="P3" style:family="paragraph" style:parent-style-name="Table_20_Contents">
      <style:text-properties fo:background-color="transparent"/>
    </style:style>
    <style:style style:name="P4" style:family="paragraph" style:parent-style-name="Table_20_Contents">
      <style:text-properties fo:background-color="#00ff00"/>
    </style:style>
    <style:style style:name="P5" style:family="paragraph" style:parent-style-name="Table_20_Contents">
      <style:text-properties fo:background-color="#ff950e"/>
    </style:style>
    <style:style style:name="P6" style:family="paragraph" style:parent-style-name="Standard">
      <style:text-properties fo:font-weight="bold" style:font-weight-asian="bold" style:font-weight-complex="bold"/>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2">
      <style:text-properties fo:font-weight="bold" style:font-weight-asian="bold" style:font-weight-complex="bold"/>
    </style:style>
    <style:style style:name="P10" style:family="paragraph" style:parent-style-name="Table_20_Contents">
      <style:text-properties fo:background-color="#00ff00"/>
    </style:style>
    <style:style style:name="T1" style:family="text">
      <style:text-properties fo:background-color="#00ff00"/>
    </style:style>
    <style:style style:name="T2" style:family="text">
      <style:text-properties fo:background-color="#ff0000"/>
    </style:style>
    <style:style style:name="T3" style:family="text">
      <style:text-properties fo:background-color="#ff950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tend Testing</text:p>
      <text:p text:style-name="Standard"/>
      <text:p text:style-name="Standard">Summary: Both all metal hot ends performed well at normal print speeds, however the short heat zone severely limited the printing speed compared with the budashnozzle. Also, the heatsinks on both nozzles were overkill, cooling the filament path to 50-60C just 2 fins up from the heater block at 300C. Because the performance of the nozzles is so similar and the E3D nozzle is simpler to make, it would be the better option to clone. </text:p>
      <text:p text:style-name="Standard"/>
      <text:p text:style-name="Standard">Change wish list:</text:p>
      <text:list xml:id="list11048994661" text:style-name="L1">
        <text:list-item>
          <text:p text:style-name="P7">Change to through hole thermistor. The thermistor gets taped into a small indentation in the side of the heater block, this isn't ideal since the heater cartridge is more than enough to melt the aluminum heater block if the thermistor falls out.</text:p>
        </text:list-item>
        <text:list-item>
          <text:p text:style-name="P7">The heatsink is a bit of overkill, and the melt zone is smaller than it could be. We could get away with about half the heatsink and increase the size of the heater block without adding much to the cost or complexity.</text:p>
        </text:list-item>
      </text:list>
      <text:p text:style-name="P6"/>
      <text:list xml:id="list1886766969" text:style-name="L2">
        <text:list-header>
          <text:p text:style-name="P9">Test Data:</text:p>
        </text:list-header>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
            </table:table-cell>
            <table:table-cell table:style-name="Table1.A1" office:value-type="string">
              <text:p text:style-name="Table_20_Heading">Criteria</text:p>
            </table:table-cell>
            <table:table-cell table:style-name="Table1.A1" office:value-type="string">
              <text:p text:style-name="Table_20_Heading">Hexagon</text:p>
            </table:table-cell>
            <table:table-cell table:style-name="Table1.A1" office:value-type="string">
              <text:p text:style-name="Table_20_Heading">E3d</text:p>
            </table:table-cell>
            <table:table-cell table:style-name="Table1.A1" office:value-type="string">
              <text:p text:style-name="Table_20_Heading">Budashnozzle</text:p>
            </table:table-cell>
            <table:table-cell table:style-name="Table1.F1" office:value-type="string">
              <text:p text:style-name="Table_20_Heading">AO-Hex</text:p>
            </table:table-cell>
          </table:table-row>
        </table:table-header-rows>
        <table:table-row>
          <table:table-cell table:style-name="Table1.A2" table:number-rows-spanned="5" office:value-type="string">
            <text:p text:style-name="P1"/>
            <text:p text:style-name="P1">Performance</text:p>
          </table:table-cell>
          <table:table-cell table:style-name="Table1.A2" office:value-type="string">
            <text:p text:style-name="Table_20_Contents">ABS flow (what is max flowrate of ABS (mm/s) @ 230C) (.5mm noz)</text:p>
          </table:table-cell>
          <table:table-cell table:style-name="Table1.A2" office:value-type="string">
            <text:p text:style-name="Table_20_Contents">*.4noz – <text:span text:style-name="T3">165</text:span>mm/s @ .175 layer</text:p>
            <text:p text:style-name="Table_20_Contents">*.5 nozzle – 185mm/s @ .175mm layer</text:p>
          </table:table-cell>
          <table:table-cell table:style-name="Table1.A2" office:value-type="string">
            <text:p text:style-name="Table_20_Contents">*.4mm noz – <text:span text:style-name="T2">135</text:span>mm/s @ .175mm layer</text:p>
          </table:table-cell>
          <table:table-cell table:style-name="Table1.A2" office:value-type="string">
            <text:p text:style-name="Table_20_Contents">*.5mm noz-<text:span text:style-name="T1">275</text:span>mm/s @.175mm layer</text:p>
            <text:p text:style-name="Table_20_Contents">*.35mm noz – <text:span text:style-name="T1">185</text:span>mm/s @ .175 layer</text:p>
          </table:table-cell>
          <table:table-cell table:style-name="Table1.F2" office:value-type="string">
            <text:p text:style-name="Table_20_Contents">.5mm noz – <text:span text:style-name="T1">260</text:span>mm/s @ .175mm layer</text:p>
          </table:table-cell>
        </table:table-row>
        <table:table-row table:style-name="Table1.3">
          <table:covered-table-cell/>
          <table:table-cell table:style-name="Table1.A2" office:value-type="string">
            <text:p text:style-name="Table_20_Contents">Extrusion accuracy and consistancy</text:p>
          </table:table-cell>
          <table:table-cell table:style-name="Table1.A2" office:value-type="string">
            <text:p text:style-name="Table_20_Contents">.58mm to .65mm over 1 m sample, (<text:span text:style-name="T1">~45-60% over</text:span> noz diameter)</text:p>
          </table:table-cell>
          <table:table-cell table:style-name="Table1.A2" office:value-type="string">
            <text:p text:style-name="Table_20_Contents"><text:span text:style-name="T1">Very consistant</text:span>, 66-.67mm over 1 m sample (<text:span text:style-name="T3">~62% over</text:span> noz diameter)</text:p>
          </table:table-cell>
          <table:table-cell table:style-name="Table1.A2" office:value-type="string">
            <text:p text:style-name="Table_20_Contents">.68-.71mm w/ .35noz (<text:span text:style-name="T2">100% over extrusion</text:span>)</text:p>
          </table:table-cell>
          <table:table-cell table:style-name="Table1.F2" office:value-type="string">
            <text:p text:style-name="Table_20_Contents">.55-.56 w/.5mm noz.</text:p>
            <text:p text:style-name="Table_20_Contents"/>
            <text:p text:style-name="Table_20_Contents">Super consistent </text:p>
          </table:table-cell>
        </table:table-row>
        <table:table-row>
          <table:covered-table-cell/>
          <table:table-cell table:style-name="Table1.A2" office:value-type="string">
            <text:p text:style-name="Table_20_Contents">Slic3r config testing (do the slic3r config's we have work?)</text:p>
          </table:table-cell>
          <table:table-cell table:style-name="Table1.A2" office:value-type="string">
            <text:p text:style-name="P3">All will need tweaking for .5mm noz </text:p>
          </table:table-cell>
          <table:table-cell table:style-name="Table1.A2" office:value-type="string">
            <text:p text:style-name="P3">All will need tweaking for .5mm noz </text:p>
          </table:table-cell>
          <table:table-cell table:style-name="Table1.A2" office:value-type="string">
            <text:p text:style-name="P3">Yep, they work for .35noz. Will need changes for .5mm noz.</text:p>
          </table:table-cell>
          <table:table-cell table:style-name="Table1.F2" office:value-type="string">
            <text:p text:style-name="P3">Will need new configs</text:p>
          </table:table-cell>
        </table:table-row>
        <table:table-row>
          <table:covered-table-cell/>
          <table:table-cell table:style-name="Table1.A2" office:value-type="string">
            <text:p text:style-name="Table_20_Contents">Rated Max Temperature</text:p>
          </table:table-cell>
          <table:table-cell table:style-name="Table1.A2" office:value-type="string">
            <text:p text:style-name="Table_20_Contents"><text:span text:style-name="T1">400C</text:span> (should probably be <text:span text:style-name="T3">300 </text:span>since it's using a thermistor)</text:p>
          </table:table-cell>
          <table:table-cell table:style-name="Table1.A2" office:value-type="string">
            <text:p text:style-name="Table_20_Contents"><text:span text:style-name="T3">300C</text:span> (<text:span text:style-name="T1">400C</text:span> w/ thermocouple)</text:p>
          </table:table-cell>
          <table:table-cell table:style-name="Table1.A2" office:value-type="string">
            <text:p text:style-name="P2">235C</text:p>
          </table:table-cell>
          <table:table-cell table:style-name="Table1.F2" office:value-type="string">
            <text:p text:style-name="P4">300C</text:p>
          </table:table-cell>
        </table:table-row>
        <table:table-row>
          <table:covered-table-cell/>
          <table:table-cell table:style-name="Table1.A2" office:value-type="string">
            <text:p text:style-name="Table_20_Contents">Nozzle temperature at 230C (thermistor)</text:p>
          </table:table-cell>
          <table:table-cell table:style-name="Table1.A2" office:value-type="string">
            <text:p text:style-name="P5">201C</text:p>
          </table:table-cell>
          <table:table-cell table:style-name="Table1.A2" office:value-type="string">
            <text:p text:style-name="P4">212C</text:p>
          </table:table-cell>
          <table:table-cell table:style-name="Table1.A2" office:value-type="string">
            <text:p text:style-name="P2">188C</text:p>
          </table:table-cell>
          <table:table-cell table:style-name="Table1.F2" office:value-type="string">
            <text:p text:style-name="P4">209C</text:p>
          </table:table-cell>
        </table:table-row>
        <table:table-row>
          <table:table-cell table:style-name="Table1.A2" table:number-rows-spanned="3" office:value-type="string">
            <text:p text:style-name="P1">reliability</text:p>
          </table:table-cell>
          <table:table-cell table:style-name="Table1.A2" office:value-type="string">
            <text:p text:style-name="Table_20_Contents">PLA clogging (does it clog up if PLA is left in a 200C nozzle for 1 hr?))</text:p>
          </table:table-cell>
          <table:table-cell table:style-name="Table1.A2" office:value-type="string">
            <text:p text:style-name="Table_20_Contents"><text:span text:style-name="T1">*Not at all.</text:span> (actually gave it closer to 1.5 hrs)</text:p>
          </table:table-cell>
          <table:table-cell table:style-name="Table1.A2" office:value-type="string">
            <text:p text:style-name="Table_20_Contents"><text:span text:style-name="T1">No clogs</text:span> after 1.5 hours, just lots of oozing</text:p>
          </table:table-cell>
          <table:table-cell table:style-name="Table1.A2" office:value-type="string">
            <text:p text:style-name="Table_20_Contents"><text:span text:style-name="T1">No clog after 1.5 hours</text:span>, however clogs have definitely been reported</text:p>
          </table:table-cell>
          <table:table-cell table:style-name="Table1.F2" office:value-type="string">
            <text:p text:style-name="Table_20_Contents">No clogs after 90 min.</text:p>
          </table:table-cell>
        </table:table-row>
        <table:table-row>
          <table:covered-table-cell/>
          <table:table-cell table:style-name="Table1.A2" office:value-type="string">
            <text:p text:style-name="Table_20_Contents">Leak check (after 4 hours of printing PLA @ 190, has it started leaking?)</text:p>
          </table:table-cell>
          <table:table-cell table:style-name="Table1.A2" office:value-type="string">
            <text:p text:style-name="Table_20_Contents">* On initial use, it did start leaking fairly quickly. *Tightening the nozzle <text:span text:style-name="T1">completely stopped the leaking</text:span></text:p>
          </table:table-cell>
          <table:table-cell table:style-name="Table1.A2" office:value-type="string">
            <text:p text:style-name="Table_20_Contents">*<text:span text:style-name="T1">No apparent leaks</text:span> after several hours of printing PLA</text:p>
          </table:table-cell>
          <table:table-cell table:style-name="Table1.A2" office:value-type="string">
            <text:p text:style-name="Table_20_Contents">Some nozzles yes, some no. It is definitely a known issue</text:p>
          </table:table-cell>
          <table:table-cell table:style-name="Table1.F2" office:value-type="string">
            <text:p text:style-name="Table_20_Contents">No leaks</text:p>
          </table:table-cell>
        </table:table-row>
        <table:table-row>
          <table:covered-table-cell/>
          <table:table-cell table:style-name="Table1.A2" office:value-type="string">
            <text:p text:style-name="Table_20_Contents">Filled filament testing to check for wear</text:p>
          </table:table-cell>
          <table:table-cell table:style-name="Table1.A2" office:value-type="string">
            <text:p text:style-name="Table_20_Contents">No noticeable wear</text:p>
          </table:table-cell>
          <table:table-cell table:style-name="Table1.A2" office:value-type="string">
            <text:p text:style-name="Table_20_Contents">No noticeable wear</text:p>
          </table:table-cell>
          <table:table-cell table:style-name="Table1.A2" office:value-type="string">
            <text:p text:style-name="Table_20_Contents"><text:span text:style-name="T1">No noticeable wear</text:span> after dozens of print hours</text:p>
          </table:table-cell>
          <table:table-cell table:style-name="Table1.F2" office:value-type="string">
            <text:p text:style-name="Table_20_Contents"/>
          </table:table-cell>
        </table:table-row>
      </table:table>
      <text:p text:style-name="Standard"/>
      <text:p text:style-name="Standard"/>
      <text:p text:style-name="Standard"/>
      <text:p text:style-name="Standard">Test descriptions</text:p>
      <text:list xml:id="list142648509" text:continue-numbering="true" text:style-name="L2">
        <text:list-item>
          <text:p text:style-name="P8">PLA Heatsoak: I'd like to leave PLA sitting in the nozzle for an extended period of time at extrusion temperature to see if it jams the nozzle. This can sometimes be an issue with our current budashnozzle, so it'll be good to know how the Hexagon hotend reacts under the same circumstances.</text:p>
          <text:list>
            <text:list-item>
              <text:p text:style-name="P8">It'll also be interesting to try this test with the heatsink fan off, just to see what happens in worst case. </text:p>
            </text:list-item>
          </text:list>
        </text:list-item>
        <text:list-item>
          <text:p text:style-name="P8">Extrusion speed testing: I'd like to see how fast we can extrude ABS @ 230C without stripping the filament. Comparing this to what we find with a regular Buda should give us a good indication of maximum print speeds, one of the main strengths of the Budashnozzle.</text:p>
        </text:list-item>
        <text:list-item>
          <text:p text:style-name="P8">Material testing: switching nozzles will probably mean we need to modify the scli3r config's for all materials. At the very least we'll need to test the configurations to see how they perform.</text:p>
        </text:list-item>
        <text:list-item>
          <text:p text:style-name="P8">High temperature material testing: the key draw of an all metal nozzle is the ability to print safely at higher temperatures than a composite nozzle such as the Buda. We need to see how this nozzle does at higher temperatures and start to come up with printing instructions and slic3r configurations for nylon, polycarbonate and other like materials.</text:p>
          <text:list>
            <text:list-item>
              <text:p text:style-name="P8">We could potentially even sell a high temperature print head with one of these two nozzles for the regular TAZ.</text:p>
            </text:list-item>
          </text:list>
        </text:list-item>
        <text:list-item>
          <text:p text:style-name="P8">Leak test: The budachnozzle can leak PLA when pressurized for extended periods at extrusion temperature (ie printing). It's not a safety hazard, but it tends to dribble unsightly blobs on the print. We should run PLA at ~190C for at least a couple hours to see if this will happen with the new nozzle.</text:p>
        </text:list-item>
        <text:list-item>
          <text:p text:style-name="P8">Extrusion diameter accuracy and consistency: Filament expands when it exits the nozzle and is rapidly decompressed. It should be interesting to see how consistent and accurate the extrusion width is under similar conditions. We'll use default PLA temperatures, and extrude 1m of filament at 100mm/s, then measure the extruded filament width in several places.</text:p>
        </text:list-item>
        <text:list-item>
          <text:p text:style-name="P8">Thermal accuracy: because the temperature is read at the thermistor and not the tip of the nozzle, it's important to know how much cooler the nozzle tip is than the read temperature at the thermistor. We'll set all printers to 230 and measure with a thermocouple at the tip of the nozzle.<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4-03T14:49:12</meta:creation-date>
    <dc:date>2014-06-17T07:30:02</dc:date>
    <dc:creator>aleph </dc:creator>
    <meta:editing-duration>P14DT22H27M49S</meta:editing-duration>
    <meta:editing-cycles>17</meta:editing-cycles>
    <meta:generator>LibreOffice/3.5$Linux_X86_64 LibreOffice_project/350m1$Build-2</meta:generator>
    <meta:document-statistic meta:table-count="1" meta:image-count="0" meta:object-count="0" meta:page-count="2" meta:paragraph-count="65" meta:word-count="858" meta:character-count="4843" meta:non-whitespace-character-count="4056"/>
  </office:meta>
</office:document-meta>
</file>