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6.9167in" table:align="left"/>
    </style:style>
    <style:style style:name="Table1.A" style:family="table-column">
      <style:table-column-properties style:column-width="1.7313in"/>
    </style:style>
    <style:style style:name="Table1.B" style:family="table-column">
      <style:table-column-properties style:column-width="1.6333in"/>
    </style:style>
    <style:style style:name="Table1.C" style:family="table-column">
      <style:table-column-properties style:column-width="3.5521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C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22" style:family="table-row">
      <style:table-row-properties style:min-row-height="0.3042in"/>
    </style:style>
    <style:style style:name="P1" style:family="paragraph" style:parent-style-name="Standard" style:list-style-name="L1"/>
    <style:style style:name="P2" style:family="paragraph" style:parent-style-name="Standard" style:list-style-name="L1">
      <style:text-properties style:text-underline-style="solid" style:text-underline-width="auto" style:text-underline-color="font-color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 style:list-style-name="L2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otend testing : </text:p>
      <text:p text:style-name="Standard"/>
      <text:p text:style-name="P3">Notes:</text:p>
      <text:p text:style-name="P3">E3D</text:p>
      <text:list xml:id="list12780934211" text:style-name="L1">
        <text:list-item>
          <text:p text:style-name="P1">Sub assemblies</text:p>
          <text:list>
            <text:list-item>
              <text:p text:style-name="P1">thermistor &amp; wires (1)</text:p>
            </text:list-item>
            <text:list-item>
              <text:p text:style-name="P1">fan &amp; shroud (1)</text:p>
            </text:list-item>
            <text:list-item>
              <text:p text:style-name="P1">all together</text:p>
            </text:list-item>
          </text:list>
        </text:list-item>
        <text:list-item>
          <text:p text:style-name="P1">thick heater wire sucks to crimp to</text:p>
        </text:list-item>
        <text:list-item>
          <text:p text:style-name="P1">thinner (OD) PTFE tubing might be better for thermistor</text:p>
        </text:list-item>
        <text:list-item>
          <text:p text:style-name="P1">Thermistor as a sub assembly is easier to install – use ferrules to keep sleeving right up to thermistor.</text:p>
        </text:list-item>
        <text:list-item>
          <text:p text:style-name="P1">Need to check resistance of thermistor after assembly!! It can easily short to the heater block</text:p>
        </text:list-item>
        <text:list-item>
          <text:p text:style-name="P1">phillips head wood screws are really hart to screw in w/o stripping. SCHS would be much easier; M3x16 wours well but can crack fan shroud.</text:p>
        </text:list-item>
        <text:list-item>
          <text:p text:style-name="P1">Using Kapton tape to secure PTFE tubes over the exposed ferrules – taping to the heater wires for strain relief.</text:p>
        </text:list-item>
        <text:list-item>
          <text:p text:style-name="P2">Push thermistor and sleeving INTO hole before bending or securing</text:p>
        </text:list-item>
      </text:list>
      <text:p text:style-name="P3">Hex</text:p>
      <text:list xml:id="list1765264547" text:style-name="L2">
        <text:list-item>
          <text:p text:style-name="P4">figure out connector</text:p>
        </text:list-item>
      </text:list>
      <text:p text:style-name="Standard"/>
      <text:p text:style-name="Standard">Assembly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Table_20_Contents">Hotend / Assembler</text:p>
          </table:table-cell>
          <table:table-cell table:style-name="Table1.A1" office:value-type="string">
            <text:p text:style-name="Table_20_Contents">Time to assemble fully</text:p>
          </table:table-cell>
          <table:table-cell table:style-name="Table1.C1" office:value-type="string">
            <text:p text:style-name="Table_20_Contents">Notes</text:p>
          </table:table-cell>
        </table:table-row>
        <table:table-row>
          <table:table-cell table:style-name="Table1.A2" office:value-type="string">
            <text:p text:style-name="Table_20_Contents">E3D 1 / bam</text:p>
          </table:table-cell>
          <table:table-cell table:style-name="Table1.A2" office:value-type="string">
            <text:p text:style-name="Table_20_Contents">32:30</text:p>
          </table:table-cell>
          <table:table-cell table:style-name="Table1.C2" office:value-type="string">
            <text:p text:style-name="Table_20_Contents">Thermistor wires shorted on first try, got it the 2nd try</text:p>
          </table:table-cell>
        </table:table-row>
        <table:table-row>
          <table:table-cell table:style-name="Table1.A2" office:value-type="string">
            <text:p text:style-name="Table_20_Contents">E3D 2 / bam</text:p>
          </table:table-cell>
          <table:table-cell table:style-name="Table1.A2" office:value-type="string">
            <text:p text:style-name="Table_20_Contents">26:25</text:p>
          </table:table-cell>
          <table:table-cell table:style-name="Table1.C2" office:value-type="string">
            <text:p text:style-name="Table_20_Contents">Easier to assemble</text:p>
          </table:table-cell>
        </table:table-row>
        <table:table-row>
          <table:table-cell table:style-name="Table1.A2" office:value-type="string">
            <text:p text:style-name="Table_20_Contents">E3D 3 / bam</text:p>
          </table:table-cell>
          <table:table-cell table:style-name="Table1.A2" office:value-type="string">
            <text:p text:style-name="Table_20_Contents">22:47</text:p>
          </table:table-cell>
          <table:table-cell table:style-name="Table1.C2" office:value-type="string">
            <text:p text:style-name="Table_20_Contents">Getting better. Cracked the fan shroud using M3 x 16 bolts, would not happen if not over tightened</text:p>
          </table:table-cell>
        </table:table-row>
        <table:table-row>
          <table:table-cell table:style-name="Table1.A2" office:value-type="string">
            <text:p text:style-name="Table_20_Contents">E3D 4 / bam</text:p>
          </table:table-cell>
          <table:table-cell table:style-name="Table1.A2" office:value-type="string">
            <text:p text:style-name="Table_20_Contents">21:27</text:p>
          </table:table-cell>
          <table:table-cell table:style-name="Table1.C2" office:value-type="string">
            <text:p text:style-name="Table_20_Contents">All went well</text:p>
          </table:table-cell>
        </table:table-row>
        <table:table-row>
          <table:table-cell table:style-name="Table1.A2" office:value-type="string">
            <text:p text:style-name="Table_20_Contents">E3D 5 / bam</text:p>
          </table:table-cell>
          <table:table-cell table:style-name="Table1.A2" office:value-type="string">
            <text:p text:style-name="Table_20_Contents">22:43</text:p>
          </table:table-cell>
          <table:table-cell table:style-name="Table1.C2" office:value-type="string">
            <text:p text:style-name="Table_20_Contents">All went well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Hex 1 / bam</text:p>
          </table:table-cell>
          <table:table-cell table:style-name="Table1.A2" office:value-type="string">
            <text:p text:style-name="Table_20_Contents">5:39</text:p>
          </table:table-cell>
          <table:table-cell table:style-name="Table1.C2" office:value-type="string">
            <text:p text:style-name="Table_20_Contents">Still need new fan mount, add time to assemble that to &lt;---</text:p>
          </table:table-cell>
        </table:table-row>
        <table:table-row>
          <table:table-cell table:style-name="Table1.A2" office:value-type="string">
            <text:p text:style-name="Table_20_Contents">Hex 2 / bam</text:p>
          </table:table-cell>
          <table:table-cell table:style-name="Table1.A2" office:value-type="string">
            <text:p text:style-name="Table_20_Contents">2:54</text:p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Hex 3 / bam</text:p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Hex 4 / bam</text:p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Hex 5 / bam</text:p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ext:soft-page-break/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 table:style-name="Table1.22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</meta:initial-creator>
    <meta:creation-date>2014-05-29T14:52:02</meta:creation-date>
    <dc:date>2014-06-11T12:19:41</dc:date>
    <dc:creator>aleph </dc:creator>
    <meta:editing-duration>PT5H18M31S</meta:editing-duration>
    <meta:editing-cycles>2</meta:editing-cycles>
    <meta:generator>LibreOffice/3.5$Linux_X86_64 LibreOffice_project/350m1$Build-2</meta:generator>
    <meta:document-statistic meta:table-count="1" meta:image-count="0" meta:object-count="0" meta:page-count="2" meta:paragraph-count="43" meta:word-count="245" meta:character-count="1184" meta:non-whitespace-character-count="993"/>
  </office:meta>
</office:document-meta>
</file>