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Table_20_Contents">
      <style:text-properties officeooo:rsid="001dcc75" officeooo:paragraph-rsid="001dcc75"/>
    </style:style>
    <style:style style:name="P4" style:family="paragraph" style:parent-style-name="Table_20_Contents">
      <style:text-properties officeooo:rsid="00305048" officeooo:paragraph-rsid="00305048"/>
    </style:style>
    <style:style style:name="P5" style:family="paragraph" style:parent-style-name="Standard">
      <style:text-properties officeooo:rsid="00193357" officeooo:paragraph-rsid="00193357"/>
    </style:style>
    <style:style style:name="P6" style:family="paragraph" style:parent-style-name="Standard">
      <style:text-properties officeooo:rsid="001aa45c" officeooo:paragraph-rsid="001aa45c"/>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9" style:family="paragraph" style:parent-style-name="Standard">
      <style:text-properties fo:font-weight="bold" officeooo:rsid="001aa45c" officeooo:paragraph-rsid="001aa45c" style:font-weight-asian="bold" style:font-weight-complex="bold"/>
    </style:style>
    <style:style style:name="P10" style:family="paragraph" style:parent-style-name="Standard">
      <style:text-properties fo:font-weight="bold" officeooo:rsid="001c4dce" officeooo:paragraph-rsid="001c4dce" style:font-weight-asian="bold" style:font-weight-complex="bold"/>
    </style:style>
    <style:style style:name="P11" style:family="paragraph" style:parent-style-name="Standard">
      <style:text-properties officeooo:rsid="001c4dce" officeooo:paragraph-rsid="001c4dce"/>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305048" officeooo:paragraph-rsid="00305048"/>
    </style:style>
    <style:style style:name="P14" style:family="paragraph" style:parent-style-name="Standard" style:list-style-name="L1">
      <style:text-properties officeooo:rsid="002ae027" officeooo:paragraph-rsid="002ae027"/>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7b459" style:font-weight-asian="normal" style:font-weight-complex="normal"/>
    </style:style>
    <style:style style:name="T5" style:family="text">
      <style:text-properties fo:font-weight="normal" officeooo:rsid="002da9b1" style:font-weight-asian="normal" style:font-weight-complex="normal"/>
    </style:style>
    <style:style style:name="T6" style:family="text">
      <style:text-properties fo:font-weight="normal" officeooo:rsid="00305048" style:font-weight-asian="normal" style:font-weight-complex="normal"/>
    </style:style>
    <style:style style:name="T7" style:family="text">
      <style:text-properties officeooo:rsid="00298978"/>
    </style:style>
    <style:style style:name="T8" style:family="text">
      <style:text-properties officeooo:rsid="0030504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lzBot Filament Testing Report</text:p>
      <text:p text:style-name="P5"/>
      <text:p text:style-name="P5">Manufacturer: <text:s text:c="9"/><text:tab/><text:span text:style-name="T8">Toner Plastics</text:span></text:p>
      <text:p text:style-name="P5">Filament Name:<text:tab/><text:span text:style-name="T8">Nylon 2.88mm</text:span></text:p>
      <text:p text:style-name="P5">Filament Type: <text:tab/><text:span text:style-name="T8">Flexible Nylon</text:span></text:p>
      <text:p text:style-name="P5">Date: <text:tab/><text:tab/><text:tab/><text:span text:style-name="T7">3/9</text:span>/2015</text:p>
      <text:p text:style-name="P5"/>
      <text:p text:style-name="P5"><text:span text:style-name="T1">Ease of use:</text:span> <text:tab/><text:tab/><text:span text:style-name="T8">1</text:span>/10 </text:p>
      <text:p text:style-name="P5"><text:span text:style-name="T1">Appearance:</text:span> <text:tab/><text:tab/><text:span text:style-name="T8">Semi-translucent white</text:span></text:p>
      <text:p text:style-name="P5"><text:span text:style-name="T2">Size consistency</text:span><text:span text:style-name="T1">:</text:span> <text:tab/><text:span text:style-name="T8">Great</text:span></text:p>
      <text:p text:style-name="P9">Color consistency:<text:span text:style-name="T3"> <text:tab/></text:span><text:span text:style-name="T4">G</text:span><text:span text:style-name="T6">reat</text:span></text:p>
      <text:p text:style-name="P11"><text:span text:style-name="T1">Print temperature:</text:span> <text:tab/>??? <text:span text:style-name="T8">could not get it to extrude consistently</text:span></text:p>
      <text:p text:style-name="P10">Prints using Lulzbot profiles/temps:<text:span text:style-name="T3"> </text:span><text:span text:style-name="T5">No</text:span></text:p>
      <text:p text:style-name="P5"/>
      <text:p text:style-name="P6"><text:span text:style-name="T1">Recommendation:</text:span> <text:span text:style-name="T6">So far I haven't been able to get this stuff to extrude consistently at any temperature. It seems to melt enough to be forced through the nozzle at around 230C, but will not extrude consistently anywhere between 230 and 270C (where the nylon is boiling). </text:span></text:p>
      <text:p text:style-name="P7">Notes:</text:p>
      <text:list xml:id="list2819014698631455297" text:style-name="L1">
        <text:list-item>
          <text:p text:style-name="P13">Extrudes by hand @ 240C, will strip if driven at 70mm/s</text:p>
        </text:list-item>
        <text:list-item>
          <text:p text:style-name="P13">260C print @ &lt;10mm/s still stripper in first layer</text:p>
        </text:list-item>
        <text:list-item>
          <text:p text:style-name="P13">Extrusion quality looks great, just haven't figured out how to print it</text:p>
          <text:p text:style-name="P14"/>
          <text:p text:style-name="P12"/>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4">2.88mm Nylon</text:p>
          </table:table-cell>
          <table:table-cell table:style-name="Table1.A2" office:value-type="string">
            <text:p text:style-name="P2">2.<text:span text:style-name="T7">84</text:span>-2.<text:span text:style-name="T8">89</text:span> (.<text:span text:style-name="T8">05</text:span>mm)</text:p>
            <text:p text:style-name="P3"/>
          </table:table-cell>
          <table:table-cell table:style-name="Table1.A2" office:value-type="string">
            <text:p text:style-name="P2">0.0<text:span text:style-name="T8">3</text:span>mm <text:s/>(2.<text:span text:style-name="T7">84</text:span>-2.<text:span text:style-name="T7">87</text:span>)</text:p>
          </table:table-cell>
          <table:table-cell table:style-name="Table1.D2" office:value-type="string">
            <text:p text:style-name="P2">???</text:p>
          </table:table-cell>
        </table:table-row>
      </table:table>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3-13T15:48:10.150377531</dc:date>
    <meta:editing-duration>P3DT9H22M59S</meta:editing-duration>
    <meta:editing-cycles>13</meta:editing-cycles>
    <meta:generator>LibreOffice/4.3.3.2$Linux_X86_64 LibreOffice_project/430m0$Build-2</meta:generator>
    <meta:document-statistic meta:table-count="1" meta:image-count="0" meta:object-count="0" meta:page-count="1" meta:paragraph-count="26" meta:word-count="146" meta:character-count="929" meta:non-whitespace-character-count="788"/>
  </office:meta>
</office:document-meta>
</file>