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niwave Filament testing notes:</text:p>
      <text:p text:style-name="Standard"/>
      <text:p text:style-name="P3">Notes: </text:p>
      <text:list xml:id="list517671961" text:style-name="L1">
        <text:list-item>
          <text:p text:style-name="P2">The PLA contains a small amount of TPU, making it stickier when melted and less brittle than standard PLA. </text:p>
        </text:list-item>
        <text:list-item>
          <text:p text:style-name="P2">ABS came in nice looking colors, produced strong parts</text:p>
        </text:list-item>
        <text:list-item>
          <text:p text:style-name="P2">All filament was actually a bit more consistent than Village Plastic's filament (avg variance of 0.04mm), but was slightly larger (Village's filament tends to be 2.85 +/- 0.04mm, this tends to be 2.97 +/- 0.03mm). Might not seem like a lot but this will cause a well calibrated machine to over extrude by ~7% on average. We can compensate in the slic3r configuration, but will need to have a separate config for this plastic.</text:p>
        </text:list-item>
        <text:list-item>
          <text:p text:style-name="P2">Seemed to droop slightly more than standard PLA (see Brent I's Pi jar print), could fix with more time spent on configuration</text:p>
        </text:list-item>
      </text:list>
      <text:p text:style-name="Standard"/>
      <text:p text:style-name="Standard"><text:span text:style-name="T1">Recommendation:</text:span> I really liked the PLA, it prints easily and makes slightly stronger parts than standard PLA. I think that the difference in diameter of filament is a bit of a deal breaker if we want to supplement our existing ABS and PLA filament as 2 ABS/PLA config's would be messy. We could hype that the PLA is mixed with TPU and sell it as a separate material with it's own configuration, I think people would love it (and it's way cheap). We could also contact and see if they can try to make us slightly smaller diameter filament.</text:p>
      <text:p text:style-name="Standard"/>
      <text:p text:style-name="Standard"/>
      <text:p text:style-name="Standard">Filament diameter accuracy / consistency: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">Filament</text:p>
          </table:table-cell>
          <table:table-cell table:style-name="Table1.A1" office:value-type="string">
            <text:p text:style-name="P1">Variance in diameter</text:p>
          </table:table-cell>
          <table:table-cell table:style-name="Table1.A1" office:value-type="string">
            <text:p text:style-name="P1">Maximum out of round</text:p>
          </table:table-cell>
          <table:table-cell table:style-name="Table1.D1" office:value-type="string">
            <text:p text:style-name="P1">Extrusion temperature</text:p>
          </table:table-cell>
        </table:table-row>
        <table:table-row>
          <table:table-cell table:style-name="Table1.A2" office:value-type="string">
            <text:p text:style-name="Table_20_Contents">Natural PLA</text:p>
          </table:table-cell>
          <table:table-cell table:style-name="Table1.A2" office:value-type="string">
            <text:p text:style-name="Table_20_Contents">2.93-3.01 <text:s/>(0.08mm)</text:p>
          </table:table-cell>
          <table:table-cell table:style-name="Table1.A2" office:value-type="string">
            <text:p text:style-name="Table_20_Contents">0.05mm (2.96-3.01)</text:p>
          </table:table-cell>
          <table:table-cell table:style-name="Table1.D2" office:value-type="string">
            <text:p text:style-name="Table_20_Contents">150C-200C (185 ideal)</text:p>
          </table:table-cell>
        </table:table-row>
        <table:table-row>
          <table:table-cell table:style-name="Table1.A2" office:value-type="string">
            <text:p text:style-name="Table_20_Contents">Black PLA</text:p>
          </table:table-cell>
          <table:table-cell table:style-name="Table1.A2" office:value-type="string">
            <text:p text:style-name="Table_20_Contents">2.96-3.01 (0.05mm)</text:p>
          </table:table-cell>
          <table:table-cell table:style-name="Table1.A2" office:value-type="string">
            <text:p text:style-name="Table_20_Contents">0.06mm (2.95-3.01)</text:p>
          </table:table-cell>
          <table:table-cell table:style-name="Table1.D2" office:value-type="string">
            <text:p text:style-name="Table_20_Contents">165-210 (200C ideal)</text:p>
          </table:table-cell>
        </table:table-row>
        <table:table-row>
          <table:table-cell table:style-name="Table1.A2" office:value-type="string">
            <text:p text:style-name="Table_20_Contents">Yellow PLA</text:p>
          </table:table-cell>
          <table:table-cell table:style-name="Table1.A2" office:value-type="string">
            <text:p text:style-name="Table_20_Contents">2.92-2.98 (0.06mm)</text:p>
          </table:table-cell>
          <table:table-cell table:style-name="Table1.A2" office:value-type="string">
            <text:p text:style-name="Table_20_Contents">0.05mm (2.92-2.97)</text:p>
          </table:table-cell>
          <table:table-cell table:style-name="Table1.D2" office:value-type="string">
            <text:p text:style-name="Table_20_Contents">150-200C (180C ideal)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Green ABS</text:p>
          </table:table-cell>
          <table:table-cell table:style-name="Table1.A2" office:value-type="string">
            <text:p text:style-name="Table_20_Contents">2.93-2.99 (0.06mm)</text:p>
          </table:table-cell>
          <table:table-cell table:style-name="Table1.A2" office:value-type="string">
            <text:p text:style-name="Table_20_Contents">0.04 mm (2.94-2.98)</text:p>
          </table:table-cell>
          <table:table-cell table:style-name="Table1.D2" office:value-type="string">
            <text:p text:style-name="Table_20_Contents">215-240C (230C ideal)</text:p>
          </table:table-cell>
        </table:table-row>
        <table:table-row>
          <table:table-cell table:style-name="Table1.A2" office:value-type="string">
            <text:p text:style-name="Table_20_Contents">Blue ABS</text:p>
          </table:table-cell>
          <table:table-cell table:style-name="Table1.A2" office:value-type="string">
            <text:p text:style-name="Table_20_Contents">2.95-2.99 (0.04mm)</text:p>
          </table:table-cell>
          <table:table-cell table:style-name="Table1.A2" office:value-type="string">
            <text:p text:style-name="Table_20_Contents">0.03mm (2.95-2.98)</text:p>
          </table:table-cell>
          <table:table-cell table:style-name="Table1.D2" office:value-type="string">
            <text:p text:style-name="Table_20_Contents">210-240C (230C ideal)</text:p>
          </table:table-cell>
        </table:table-row>
        <table:table-row>
          <table:table-cell table:style-name="Table1.A2" office:value-type="string">
            <text:p text:style-name="Table_20_Contents">Orange ABS</text:p>
          </table:table-cell>
          <table:table-cell table:style-name="Table1.A2" office:value-type="string">
            <text:p text:style-name="Table_20_Contents">2.97-3.00 (0.03mm)</text:p>
          </table:table-cell>
          <table:table-cell table:style-name="Table1.A2" office:value-type="string">
            <text:p text:style-name="Table_20_Contents">0.03mm (2.97-3.00)</text:p>
          </table:table-cell>
          <table:table-cell table:style-name="Table1.D2" office:value-type="string">
            <text:p text:style-name="Table_20_Contents">210-240C (230C ideal)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Average</text:p>
          </table:table-cell>
          <table:table-cell table:style-name="Table1.A2" office:value-type="string">
            <text:p text:style-name="Table_20_Contents">2.97mm +/- 0.03</text:p>
          </table:table-cell>
          <table:table-cell table:style-name="Table1.A2" office:value-type="string">
            <text:p text:style-name="Table_20_Contents">0.043mm</text:p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6-03T10:28:34</meta:creation-date>
    <dc:date>2014-06-10T08:53:20</dc:date>
    <dc:creator>aleph </dc:creator>
    <meta:editing-duration>P3DT17H29M19S</meta:editing-duration>
    <meta:editing-cycles>6</meta:editing-cycles>
    <meta:generator>LibreOffice/3.5$Linux_X86_64 LibreOffice_project/350m1$Build-2</meta:generator>
    <meta:document-statistic meta:table-count="1" meta:image-count="0" meta:object-count="0" meta:page-count="1" meta:paragraph-count="39" meta:word-count="307" meta:character-count="1831" meta:non-whitespace-character-count="1564"/>
  </office:meta>
</office:document-meta>
</file>