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54529d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54529d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54529d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54529d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8cbc3" officeooo:paragraph-rsid="0054529d" style:font-weight-asian="bold" style:font-weight-complex="bold"/>
    </style:style>
    <style:style style:name="P13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5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7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8" style:family="paragraph" style:parent-style-name="Standard">
      <style:text-properties fo:font-weight="normal" officeooo:rsid="005350c7" officeooo:paragraph-rsid="005350c7" style:font-weight-asian="normal" style:font-weight-complex="normal"/>
    </style:style>
    <style:style style:name="P19" style:family="paragraph" style:parent-style-name="Standard">
      <style:text-properties officeooo:rsid="0032cff5" officeooo:paragraph-rsid="0032cff5"/>
    </style:style>
    <style:style style:name="P20" style:family="paragraph" style:parent-style-name="Standard">
      <style:text-properties officeooo:rsid="0038cbc3" officeooo:paragraph-rsid="0038cbc3"/>
    </style:style>
    <style:style style:name="P21" style:family="paragraph" style:parent-style-name="Standard">
      <style:text-properties officeooo:rsid="001c4dce" officeooo:paragraph-rsid="0054529d"/>
    </style:style>
    <style:style style:name="P22" style:family="paragraph" style:parent-style-name="Standard">
      <style:text-properties officeooo:rsid="005350c7" officeooo:paragraph-rsid="005350c7"/>
    </style:style>
    <style:style style:name="P23" style:family="paragraph" style:parent-style-name="Standard">
      <style:text-properties style:font-name="Liberation Serif" fo:font-weight="normal" officeooo:rsid="005350c7" officeooo:paragraph-rsid="005350c7" style:font-weight-asian="normal" style:font-weight-complex="normal"/>
    </style:style>
    <style:style style:name="P24" style:family="paragraph" style:parent-style-name="Standard">
      <style:text-properties officeooo:rsid="004b9ca4" officeooo:paragraph-rsid="0054529d"/>
    </style:style>
    <style:style style:name="P25" style:family="paragraph" style:parent-style-name="Standard">
      <style:text-properties officeooo:rsid="0050ad78" officeooo:paragraph-rsid="0054529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list-style-name="L1">
      <style:text-properties officeooo:rsid="004e18b2" officeooo:paragraph-rsid="0054529d"/>
    </style:style>
    <style:style style:name="P29" style:family="paragraph" style:parent-style-name="Standard" style:list-style-name="L1">
      <style:text-properties fo:font-weight="normal" officeooo:rsid="005350c7" officeooo:paragraph-rsid="005350c7" style:font-weight-asian="normal" style:font-weight-complex="normal"/>
    </style:style>
    <style:style style:name="P30" style:family="paragraph" style:parent-style-name="Standard" style:list-style-name="L1">
      <style:text-properties officeooo:rsid="00376c2a" officeooo:paragraph-rsid="003ff769"/>
    </style:style>
    <style:style style:name="P31" style:family="paragraph" style:parent-style-name="Standard">
      <style:text-properties fo:font-weight="bold" officeooo:rsid="00519018" officeooo:paragraph-rsid="0054529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51901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50ad78" style:font-weight-asian="normal" style:font-weight-complex="normal"/>
    </style:style>
    <style:style style:name="T8" style:family="text">
      <style:text-properties fo:font-weight="normal" officeooo:rsid="00519018" style:font-weight-asian="norm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3ff769"/>
    </style:style>
    <style:style style:name="T11" style:family="text">
      <style:text-properties officeooo:rsid="004175db"/>
    </style:style>
    <style:style style:name="T12" style:family="text">
      <style:text-properties officeooo:rsid="004459e6"/>
    </style:style>
    <style:style style:name="T13" style:family="text">
      <style:text-properties officeooo:rsid="0046b389"/>
    </style:style>
    <style:style style:name="T14" style:family="text">
      <style:text-properties officeooo:rsid="004a8675"/>
    </style:style>
    <style:style style:name="T15" style:family="text">
      <style:text-properties officeooo:rsid="0052afba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weight="bold" style:font-weight-asian="bold" style:font-weight-complex="bold"/>
    </style:style>
    <style:style style:name="T19" style:family="text">
      <style:text-properties style:font-name="Liberation Serif" officeooo:rsid="00519018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519018"/>
    </style:style>
    <style:style style:name="T22" style:family="text">
      <style:text-properties officeooo:rsid="004e18b2"/>
    </style:style>
    <style:style style:name="T23" style:family="text">
      <style:text-properties officeooo:rsid="0050ad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4">ProtoPasta</text:span></text:p>
      <text:p text:style-name="P1">Filament Type: <text:s text:c="2"/><text:span text:style-name="T14">PETG</text:span><text:tab/></text:p>
      <text:p text:style-name="P19">Tested By: <text:span text:style-name="T15">B. Baldwin</text:span><text:tab/><text:tab/><text:span text:style-name="T10"><text:tab/></text:span></text:p>
      <text:p text:style-name="P2">Date: <text:tab/><text:tab/><text:span text:style-name="T21">3/8/17</text:span><text:tab/><text:tab/></text:p>
      <text:p text:style-name="P11"/>
      <text:p text:style-name="P2"><text:span text:style-name="T1">Ease of use:<text:tab/></text:span><text:span text:style-name="T4">8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21">9/10</text:span></text:p>
      <text:p text:style-name="P8">Color consistency:<text:tab/><text:span text:style-name="T22">10/10</text:span><text:span text:style-name="T5"> <text:tab/></text:span></text:p>
      <text:p text:style-name="P21"><text:span text:style-name="T1">Print temperature </text:span><text:span text:style-name="T2">Range (C)</text:span><text:span text:style-name="T1">:</text:span> <text:tab/><text:span text:style-name="T11">(230-245)</text:span></text:p>
      <text:p text:style-name="P12">Variance in diameter: <text:span text:style-name="T5">(</text:span><text:span text:style-name="T7">2.8</text:span><text:span text:style-name="T8">5</text:span><text:span text:style-name="T7">-2.9</text:span><text:span text:style-name="T8">1</text:span><text:span text:style-name="T6">)</text:span></text:p>
      <text:p text:style-name="P12">Minimum bend radius: <text:span text:style-name="T23">N/A</text:span></text:p>
      <text:p text:style-name="P9">Prints using <text:span text:style-name="T9">current </text:span>Lulzbot profiles/temps:<text:span text:style-name="T5"> <text:s/></text:span><text:span text:style-name="T8">Ngen</text:span></text:p>
      <text:p text:style-name="P24"><text:span text:style-name="T1">Melting Point:</text:span> <text:s/>100<text:span text:style-name="T16">°</text:span><text:span text:style-name="T17">C</text:span></text:p>
      <text:p text:style-name="P24"><text:span text:style-name="T18">Decomposition:</text:span><text:span text:style-name="T17"> 3</text:span><text:span text:style-name="T19">50</text:span><text:span text:style-name="T16">°</text:span><text:span text:style-name="T17">C</text:span></text:p>
      <text:p text:style-name="P1"/>
      <text:p text:style-name="P5"><text:span text:style-name="T9">General </text:span>Notes:<text:tab/><text:tab/></text:p>
      <text:list xml:id="list8901136152727745099" text:style-name="L1">
        <text:list-item>
          <text:p text:style-name="P28">Glue not necessary </text:p>
        </text:list-item>
        <text:list-item>
          <text:p text:style-name="P29">Do not print above 280<text:span text:style-name="T16">°</text:span><text:span text:style-name="T17">C. <text:s/></text:span></text:p>
          <text:p text:style-name="P30"/>
        </text:list-item>
      </text:list>
      <text:p text:style-name="P10"/>
      <text:p text:style-name="P6"><text:span text:style-name="T12">Recommended Print Profiles</text:span>: <text:s/><text:span text:style-name="T12">(ie. should we include high clarity, high strength, etc.)</text:span></text:p>
      <text:p text:style-name="P6"/>
      <text:p text:style-name="P31"><text:tab/>Ngen</text:p>
      <text:p text:style-name="P7"><text:tab/><text:span text:style-name="T21">Innova</text:span></text:p>
      <text:p text:style-name="P10"/>
      <text:p text:style-name="P10">Health or environmental risks:</text:p>
      <text:p text:style-name="P17"/>
      <text:p text:style-name="P18"><text:span text:style-name="T17">Decomposition occurs at 350</text:span><text:span text:style-name="T16">°</text:span><text:span text:style-name="T17">C but it is not recommended to print above 280</text:span><text:span text:style-name="T16">°</text:span><text:span text:style-name="T17">C.</text:span></text:p>
      <text:p text:style-name="P23">Decomposition products include CO and CO2</text:p>
      <text:p text:style-name="P16"/>
      <text:p text:style-name="P13"/>
      <text:p text:style-name="P10"/>
      <text:p text:style-name="P10">Disposal Options: </text:p>
      <text:p text:style-name="P20"/>
      <text:p text:style-name="P22"><text:span text:style-name="T20">WASTE DISPOSAL METHOD:</text:span> In accordance with local and national regulations. Do not contaminate ponds, waterways or ditches with chemical or used container. For recycling, contact local waste disposal centers.</text:p>
      <text:p text:style-name="P1"/>
      <text:p text:style-name="P3"><text:span text:style-name="T1">Recommendation:</text:span> <text:tab/><text:tab/><text:span text:style-name="T13">(As thorough as possible)</text:span></text:p>
      <text:p text:style-name="P3"/>
      <text:p text:style-name="P25"><text:span text:style-name="T21">Proto-Patsa PET-G is an excellent co-polyester</text:span>. <text:span text:style-name="T21">Prints well using other PET-G like co-polyester profiles with no modification. Has an excellent finish.</text:span></text:p>
      <text:p text:style-name="P3"/>
      <text:p text:style-name="P3"/>
      <text:p text:style-name="P3"/>
      <text:p text:style-name="P15"/>
      <text:p text:style-name="P14">Revision History</text:p>
      <text:p text:style-name="P1"><text:soft-page-break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6">Revision Date</text:p>
          </table:table-cell>
          <table:table-cell table:style-name="Table1.A1" office:value-type="string">
            <text:p text:style-name="P26">Modifications or Additions</text:p>
          </table:table-cell>
          <table:table-cell table:style-name="Table1.C1" office:value-type="string">
            <text:p text:style-name="P26">Updated By</text:p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C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C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C2" office:value-type="string">
            <text:p text:style-name="P2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4-27T14:10:52.430249351</dc:date>
    <meta:editing-duration>P7DT8H54M35S</meta:editing-duration>
    <meta:editing-cycles>35</meta:editing-cycles>
    <meta:generator>LibreOffice/5.2.6.2$Linux_X86_64 LibreOffice_project/20m0$Build-2</meta:generator>
    <meta:document-statistic meta:table-count="1" meta:image-count="0" meta:object-count="0" meta:page-count="2" meta:paragraph-count="32" meta:word-count="164" meta:character-count="1165" meta:non-whitespace-character-count="1001"/>
  </office:meta>
</office:document-meta>
</file>