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8cbc3" officeooo:paragraph-rsid="0038cbc3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Body">
      <style:text-properties officeooo:rsid="00193357" officeooo:paragraph-rsid="00444f53"/>
    </style:style>
    <style:style style:name="P18" style:family="paragraph" style:parent-style-name="Body">
      <style:text-properties fo:font-weight="bold" officeooo:rsid="00193357" officeooo:paragraph-rsid="00444f53" style:font-weight-asian="bold" style:font-weight-complex="bold"/>
    </style:style>
    <style:style style:name="P19" style:family="paragraph" style:parent-style-name="Body">
      <style:text-properties officeooo:paragraph-rsid="00444f53"/>
    </style:style>
    <style:style style:name="P20" style:family="paragraph" style:parent-style-name="Body">
      <style:text-properties officeooo:rsid="003d09d1" officeooo:paragraph-rsid="00444f53"/>
    </style:style>
    <style:style style:name="P21" style:family="paragraph" style:parent-style-name="Body">
      <style:text-properties style:font-name="Arial" fo:font-weight="normal" officeooo:rsid="00193357" officeooo:paragraph-rsid="00444f53" style:font-weight-asian="normal" style:font-name-complex="Arial1" style:font-weight-complex="normal"/>
    </style:style>
    <style:style style:name="P22" style:family="paragraph" style:parent-style-name="Body">
      <style:text-properties fo:font-weight="normal" officeooo:rsid="003d09d1" officeooo:paragraph-rsid="00485d29" style:font-weight-asian="normal" style:font-weight-complex="normal"/>
    </style:style>
    <style:style style:name="P23" style:family="paragraph" style:parent-style-name="Body">
      <style:text-properties officeooo:paragraph-rsid="00485d29"/>
    </style:style>
    <style:style style:name="P24" style:family="paragraph" style:parent-style-name="Standard" style:list-style-name="L1">
      <style:text-properties officeooo:rsid="003ff769" officeooo:paragraph-rsid="003ff769"/>
    </style:style>
    <style:style style:name="P25" style:family="paragraph" style:parent-style-name="Standard" style:list-style-name="L1">
      <style:text-properties officeooo:rsid="00376c2a" officeooo:paragraph-rsid="00376c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3ce6f"/>
    </style:style>
    <style:style style:name="T10" style:family="text">
      <style:text-properties officeooo:rsid="00444f53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normal" style:font-weight-asian="normal" style:font-name-complex="Arial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9">Polymaker</text:span> <text:s text:c="7"/><text:tab/></text:p>
      <text:p text:style-name="P1">Filament Type: <text:s/><text:span text:style-name="T10">Trade Name PolyPlus PLA, Polylactic Acid Resin</text:span><text:tab/></text:p>
      <text:p text:style-name="P14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6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17"><text:span text:style-name="T11">Melting point: </text:span><text:span text:style-name="T12">&gt; 140 °C</text:span></text:p>
      <text:p text:style-name="P17"><text:span text:style-name="T11">Auto-ignition temperature:</text:span><text:span text:style-name="T12"> &gt; 350 °C</text:span></text:p>
      <text:p text:style-name="P18"><text:span text:style-name="T12">Conditions to avoid: <text:s/></text:span><text:span text:style-name="T13">Temperatures above 446F (230 °C).</text:span></text:p>
      <text:p text:style-name="P19"><text:span text:style-name="T11">Dangerous Decomposition Products:</text:span><text:span text:style-name="T12"> Burning produces obnoxious and toxic fumes. <text:s/>Aldehydes.</text:span></text:p>
      <text:p text:style-name="P21">Carbon monoxide (CO). <text:s/>carbon dioxide (CO2).</text:p>
      <text:p text:style-name="P6"/>
      <text:p text:style-name="P6"/>
      <text:p text:style-name="P6"><text:span text:style-name="T6">General </text:span>Notes:</text:p>
      <text:list xml:id="list1920039328586360699" text:style-name="L1"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25"/>
        </text:list-item>
        <text:list-item>
          <text:p text:style-name="P25"/>
        </text:list-item>
      </text:list>
      <text:p text:style-name="P9"/>
      <text:p text:style-name="P9">Health or environmental risks:</text:p>
      <text:p text:style-name="P13"/>
      <text:p text:style-name="P19"><text:span text:style-name="T11">Mobility</text:span><text:span text:style-name="T12">: No data available</text:span></text:p>
      <text:p text:style-name="P23"><text:span text:style-name="T11">Bioaccumulation</text:span><text:span text:style-name="T12">: <text:s/>Does not bioaccumulate. <text:s/>Inherently biodegradable. </text:span></text:p>
      <text:p text:style-name="P22"><text:span text:style-name="T11">Ecotoxicity effects</text:span><text:span text:style-name="T12">: EC50/72h/algae &gt; 1100 mg/L</text:span></text:p>
      <text:p text:style-name="P11"/>
      <text:p text:style-name="P9"/>
      <text:p text:style-name="P9">Disposal Options: </text:p>
      <text:p text:style-name="P15"/>
      <text:p text:style-name="P20"><text:span text:style-name="T11">Waste Disposal Methods:</text:span><text:span text:style-name="T12"> In accordance with local and national regulations. <text:s/>Do not contaminate ponds, waterways or ditches with chemical or used container. Contact manufacturer if needed.</text:span></text:p>
      <text:p text:style-name="P1"/>
      <text:p text:style-name="P4"><text:span text:style-name="T1">Recommendation:</text:span> </text:p>
      <text:p text:style-name="P4"/>
      <text:p text:style-name="P1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26T08:41:38.015824245</dc:date>
    <meta:editing-duration>P4DT19H57M40S</meta:editing-duration>
    <meta:editing-cycles>30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1" meta:word-count="135" meta:character-count="1021" meta:non-whitespace-character-count="875"/>
  </office:meta>
</office:document-meta>
</file>