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93357" officeooo:paragraph-rsid="00193357"/>
    </style:style>
    <style:style style:name="P2" style:family="paragraph" style:parent-style-name="Standard">
      <style:text-properties officeooo:rsid="00193357" officeooo:paragraph-rsid="0038cbc3"/>
    </style:style>
    <style:style style:name="P3" style:family="paragraph" style:parent-style-name="Standard">
      <style:text-properties officeooo:rsid="00193357" officeooo:paragraph-rsid="004175db"/>
    </style:style>
    <style:style style:name="P4" style:family="paragraph" style:parent-style-name="Standard">
      <style:text-properties officeooo:rsid="001aa45c" officeooo:paragraph-rsid="001aa45c"/>
    </style:style>
    <style:style style:name="P5"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6" style:family="paragraph" style:parent-style-name="Standard">
      <style:text-properties fo:font-weight="bold" officeooo:rsid="00193357" officeooo:paragraph-rsid="00193357" style:font-weight-asian="bold" style:font-weight-complex="bold"/>
    </style:style>
    <style:style style:name="P7" style:family="paragraph" style:parent-style-name="Standard">
      <style:text-properties fo:font-weight="bold" officeooo:rsid="001aa45c" officeooo:paragraph-rsid="001aa45c" style:font-weight-asian="bold" style:font-weight-complex="bold"/>
    </style:style>
    <style:style style:name="P8" style:family="paragraph" style:parent-style-name="Standard">
      <style:text-properties fo:font-weight="bold" officeooo:rsid="001c4dce" officeooo:paragraph-rsid="001c4dce" style:font-weight-asian="bold" style:font-weight-complex="bold"/>
    </style:style>
    <style:style style:name="P9" style:family="paragraph" style:parent-style-name="Standard">
      <style:text-properties fo:font-weight="bold" officeooo:rsid="0038cbc3" officeooo:paragraph-rsid="0038cbc3" style:font-weight-asian="bold" style:font-weight-complex="bold"/>
    </style:style>
    <style:style style:name="P10" style:family="paragraph" style:parent-style-name="Standard">
      <style:text-properties fo:font-weight="bold" officeooo:rsid="0038cbc3" officeooo:paragraph-rsid="00193357" style:font-weight-asian="bold" style:font-weight-complex="bold"/>
    </style:style>
    <style:style style:name="P11" style:family="paragraph" style:parent-style-name="Standard">
      <style:text-properties fo:font-weight="bold" officeooo:rsid="003d09d1" officeooo:paragraph-rsid="003d09d1" style:font-weight-asian="bold" style:font-weight-complex="bold"/>
    </style:style>
    <style:style style:name="P12" style:family="paragraph" style:parent-style-name="Standard">
      <style:text-properties fo:font-weight="normal" officeooo:rsid="002da9b1" officeooo:paragraph-rsid="001aa45c" style:font-weight-asian="normal" style:font-weight-complex="normal"/>
    </style:style>
    <style:style style:name="P13" style:family="paragraph" style:parent-style-name="Standard">
      <style:text-properties fo:font-weight="normal" officeooo:rsid="003d09d1" officeooo:paragraph-rsid="0038cbc3" style:font-weight-asian="normal" style:font-weight-complex="normal"/>
    </style:style>
    <style:style style:name="P14" style:family="paragraph" style:parent-style-name="Standard">
      <style:text-properties officeooo:rsid="0032cff5" officeooo:paragraph-rsid="0032cff5"/>
    </style:style>
    <style:style style:name="P15" style:family="paragraph" style:parent-style-name="Standard">
      <style:text-properties officeooo:rsid="0038cbc3" officeooo:paragraph-rsid="0038cbc3"/>
    </style:style>
    <style:style style:name="P16" style:family="paragraph" style:parent-style-name="Standard">
      <style:text-properties officeooo:rsid="001c4dce" officeooo:paragraph-rsid="003d09d1"/>
    </style:style>
    <style:style style:name="P17" style:family="paragraph" style:parent-style-name="Standard">
      <style:text-properties officeooo:rsid="0048245a" officeooo:paragraph-rsid="0048245a"/>
    </style:style>
    <style:style style:name="P18" style:family="paragraph" style:parent-style-name="Body">
      <style:text-properties officeooo:rsid="00193357" officeooo:paragraph-rsid="00444f53"/>
    </style:style>
    <style:style style:name="P19" style:family="paragraph" style:parent-style-name="Body">
      <style:text-properties fo:font-weight="bold" officeooo:rsid="00193357" officeooo:paragraph-rsid="00444f53" style:font-weight-asian="bold" style:font-weight-complex="bold"/>
    </style:style>
    <style:style style:name="P20" style:family="paragraph" style:parent-style-name="Body">
      <style:text-properties fo:font-weight="normal" officeooo:rsid="003d09d1" officeooo:paragraph-rsid="00444f53" style:font-weight-asian="normal" style:font-weight-complex="normal"/>
    </style:style>
    <style:style style:name="P21" style:family="paragraph" style:parent-style-name="Body">
      <style:text-properties officeooo:paragraph-rsid="00444f53"/>
    </style:style>
    <style:style style:name="P22" style:family="paragraph" style:parent-style-name="Body">
      <style:text-properties officeooo:rsid="003d09d1" officeooo:paragraph-rsid="00444f53"/>
    </style:style>
    <style:style style:name="P23" style:family="paragraph" style:parent-style-name="Body">
      <style:text-properties style:font-name="Arial" fo:font-weight="normal" officeooo:rsid="00193357" officeooo:paragraph-rsid="00444f53" style:font-weight-asian="normal" style:font-name-complex="Arial1" style:font-weight-complex="normal"/>
    </style:style>
    <style:style style:name="P24" style:family="paragraph" style:parent-style-name="Standard" style:list-style-name="L1">
      <style:text-properties officeooo:rsid="0046ebbb" officeooo:paragraph-rsid="0046ebbb"/>
    </style:style>
    <style:style style:name="P25" style:family="paragraph" style:parent-style-name="Standard" style:list-style-name="L1">
      <style:text-properties officeooo:rsid="0048245a" officeooo:paragraph-rsid="0048245a"/>
    </style:style>
    <style:style style:name="T1" style:family="text">
      <style:text-properties fo:font-weight="bold" style:font-weight-asian="bold" style:font-weight-complex="bold"/>
    </style:style>
    <style:style style:name="T2" style:family="text">
      <style:text-properties fo:font-weight="bold" officeooo:rsid="0038cbc3"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4175db" style:font-weight-asian="normal" style:font-weight-complex="normal"/>
    </style:style>
    <style:style style:name="T5" style:family="text">
      <style:text-properties fo:font-weight="normal" officeooo:rsid="0046ebbb" style:font-weight-asian="normal" style:font-weight-complex="normal"/>
    </style:style>
    <style:style style:name="T6" style:family="text">
      <style:text-properties officeooo:rsid="0038cbc3"/>
    </style:style>
    <style:style style:name="T7" style:family="text">
      <style:text-properties officeooo:rsid="004175db"/>
    </style:style>
    <style:style style:name="T8" style:family="text">
      <style:text-properties officeooo:rsid="0043ce6f"/>
    </style:style>
    <style:style style:name="T9" style:family="text">
      <style:text-properties officeooo:rsid="00444f53"/>
    </style:style>
    <style:style style:name="T10" style:family="text">
      <style:text-properties style:font-name="Arial" fo:font-weight="bold" style:font-weight-asian="bold" style:font-name-complex="Arial1"/>
    </style:style>
    <style:style style:name="T11" style:family="text">
      <style:text-properties style:font-name="Arial" style:font-name-complex="Arial1"/>
    </style:style>
    <style:style style:name="T12" style:family="text">
      <style:text-properties style:font-name="Arial" fo:font-weight="normal" style:font-weight-asian="normal" style:font-name-complex="Arial1" style:font-weight-complex="normal"/>
    </style:style>
    <style:style style:name="T13" style:family="text">
      <style:text-properties officeooo:rsid="0046ebbb"/>
    </style:style>
    <style:style style:name="T14" style:family="text">
      <style:text-properties officeooo:rsid="004a23de"/>
    </style:style>
    <style:style style:name="T15" style:family="text">
      <style:text-properties officeooo:rsid="004ac8cf"/>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ulzBot Filament Testing Report</text:p>
      <text:p text:style-name="P1"/>
      <text:p text:style-name="P1">Manufacturer: <text:s/><text:span text:style-name="T8">Polymaker</text:span> <text:s text:c="7"/><text:tab/></text:p>
      <text:p text:style-name="P1">Filament Type: <text:s/><text:span text:style-name="T9">Trade Name Polylite PLA, Polylactic Acid Resin</text:span><text:tab/></text:p>
      <text:p text:style-name="P14">Tested By: <text:s/><text:span text:style-name="T15">Robert<text:tab/></text:span></text:p>
      <text:p text:style-name="P1">Date: <text:tab/> <text:s text:c="7"/><text:tab/></text:p>
      <text:p text:style-name="P10"/>
      <text:p text:style-name="P3"><text:span text:style-name="T1">Ease of use:<text:tab/> <text:s text:c="11"/></text:span><text:span text:style-name="T5">10/10</text:span><text:span text:style-name="T1"><text:tab/></text:span> <text:tab/><text:tab/> </text:p>
      <text:p text:style-name="P2"><text:span text:style-name="T1">Appearance:</text:span> <text:tab/><text:tab/><text:span text:style-name="T13">10/10</text:span></text:p>
      <text:p text:style-name="P7">Color consistency:<text:tab/><text:span text:style-name="T5">10/10</text:span><text:span text:style-name="T3"> <text:tab/></text:span></text:p>
      <text:p text:style-name="P16"><text:span text:style-name="T1">Print temperature </text:span><text:span text:style-name="T2">Range (C)</text:span><text:span text:style-name="T1">:</text:span> <text:tab/><text:span text:style-name="T7">(190-220/40-60)</text:span></text:p>
      <text:p text:style-name="P9">Variance in diameter: <text:span text:style-name="T3">(</text:span><text:span text:style-name="T5">2.80</text:span><text:span text:style-name="T4">-</text:span><text:span text:style-name="T5">2.84mm</text:span><text:span text:style-name="T4">)</text:span></text:p>
      <text:p text:style-name="P9">Minimum bend radius: <text:s/><text:span text:style-name="T5">&lt;25mm</text:span></text:p>
      <text:p text:style-name="P8">Prints using <text:span text:style-name="T6">current </text:span>Lulzbot profiles/temps:<text:span text:style-name="T3"> <text:s/></text:span><text:span text:style-name="T5">Yes, prints well with default PLA settings</text:span></text:p>
      <text:p text:style-name="P1"/>
      <text:p text:style-name="P18"><text:span text:style-name="T10">Melting point: </text:span><text:span text:style-name="T11">&gt; 140 °C</text:span></text:p>
      <text:p text:style-name="P18"><text:span text:style-name="T10">Auto-ignition temperature:</text:span><text:span text:style-name="T11"> &gt; 350 °C</text:span></text:p>
      <text:p text:style-name="P19"><text:span text:style-name="T11">Conditions to avoid: <text:s/></text:span><text:span text:style-name="T12">Temperatures above 446F (230 °C).</text:span></text:p>
      <text:p text:style-name="P21"><text:span text:style-name="T10">Dangerous Decomposition Products:</text:span><text:span text:style-name="T11"> Burning produces obnoxious and toxic fumes. <text:s/>Aldehydes.</text:span></text:p>
      <text:p text:style-name="P23">Carbon monoxide (CO). <text:s/>carbon dioxide (CO2).</text:p>
      <text:p text:style-name="P6"/>
      <text:p text:style-name="P6"/>
      <text:p text:style-name="P6"><text:span text:style-name="T6">General </text:span>Notes:</text:p>
      <text:list xml:id="list3318348079512644147" text:style-name="L1">
        <text:list-item>
          <text:p text:style-name="P24">This comes in a brown box unlike the higher end polymaker packaging, but it still looks professional, comes on a nice spool and comes in a nice resealable bag with desiccant. </text:p>
        </text:list-item>
        <text:list-item>
          <text:p text:style-name="P25">The filament prints incredibly well and easily, and produces very consistent, high quality prints.</text:p>
        </text:list-item>
        <text:list-item>
          <text:p text:style-name="P25">No PEI treatment necessary, this sticks very well to PEI and has no troubles with warping.</text:p>
        </text:list-item>
        <text:list-item>
          <text:p text:style-name="P25">Colors are vibrant and very consistent and leaves a smooth, glossy finish. Resulting prints are very attractive.</text:p>
        </text:list-item>
        <text:list-item>
          <text:p text:style-name="P25">Amazing ease of use and consistent quality make this a great replacement as a low-cost, entry-level PLA </text:p>
        </text:list-item>
        <text:list-item>
          <text:p text:style-name="P25">This filament still comes on the nice, clear spool, but lacks the awesome remaining filament gauge that comes on other PolyMaker filaments.</text:p>
        </text:list-item>
        <text:list-item>
          <text:p text:style-name="P25">Excellent performance on overhangs and bridges</text:p>
        </text:list-item>
      </text:list>
      <text:p text:style-name="P9"/>
      <text:p text:style-name="P9">Health or environmental risks:</text:p>
      <text:p text:style-name="P13"/>
      <text:p text:style-name="P21"><text:span text:style-name="T10">Mobility</text:span><text:span text:style-name="T11">: No data available</text:span></text:p>
      <text:p text:style-name="P21"><text:span text:style-name="T10">Bioaccumulation</text:span><text:span text:style-name="T11">: The main resin is biodegradable. <text:s/>Does not bioaccumulate. <text:s/></text:span></text:p>
      <text:p text:style-name="P20"><text:span text:style-name="T10">Ecotoxicity effects</text:span><text:span text:style-name="T11">: Data not available. </text:span></text:p>
      <text:p text:style-name="P11"/>
      <text:p text:style-name="P9"/>
      <text:p text:style-name="P9">Disposal Options: </text:p>
      <text:p text:style-name="P15"/>
      <text:p text:style-name="P22"><text:span text:style-name="T10">Waste Disposal Methods:</text:span><text:span text:style-name="T11"> In accordance with local and national regulations. <text:s/>Do not contaminate ponds, waterways or ditches with chemical or used container. Contact manufacturer if needed.</text:span></text:p>
      <text:p text:style-name="P1"/>
      <text:p text:style-name="P4"><text:span text:style-name="T1">Recommendation:</text:span> </text:p>
      <text:p text:style-name="P17">I recommend that we carry this filament and promote it as the default low-cost PLA. This is a really <text:soft-page-break/>awesome filament for the price, and is the best PLA I've used so far. The packaging, while being cheaper than that of other PolyMaker products, is still clean and professional. <text:span text:style-name="T14">The filament prints easily and cleanly first time, performs remarkably well on overhangs and bridges, and sticks to the PEI consistently and with no fuss. It's cheap, prints great, and looks great every time. I will be personally buying some soon.</text:span></text:p>
      <text:p text:style-name="P12"/>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ody"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1pt" style:letter-kerning="false"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6-09-29T12:39:03.790046205</dc:date>
    <meta:editing-duration>P5DT17H3M46S</meta:editing-duration>
    <meta:editing-cycles>31</meta:editing-cycles>
    <meta:generator>LibreOffice/5.0.4.2$Linux_X86_64 LibreOffice_project/2b9802c1994aa0b7dc6079e128979269cf95bc78</meta:generator>
    <meta:document-statistic meta:table-count="0" meta:image-count="0" meta:object-count="0" meta:page-count="2" meta:paragraph-count="33" meta:word-count="360" meta:character-count="2388" meta:non-whitespace-character-count="2007"/>
  </office:meta>
</office:document-meta>
</file>