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193357" officeooo:paragraph-rsid="00193357"/>
    </style:style>
    <style:style style:name="P2" style:family="paragraph" style:parent-style-name="Standard">
      <style:text-properties officeooo:rsid="00193357" officeooo:paragraph-rsid="0038cbc3"/>
    </style:style>
    <style:style style:name="P3" style:family="paragraph" style:parent-style-name="Standard">
      <style:text-properties officeooo:rsid="00193357" officeooo:paragraph-rsid="004175db"/>
    </style:style>
    <style:style style:name="P4" style:family="paragraph" style:parent-style-name="Standard">
      <style:paragraph-properties fo:text-align="center" style:justify-single-word="false"/>
      <style:text-properties fo:font-weight="bold" officeooo:rsid="00193357" officeooo:paragraph-rsid="00193357" style:font-weight-asian="bold" style:font-weight-complex="bold"/>
    </style:style>
    <style:style style:name="P5" style:family="paragraph" style:parent-style-name="Standard">
      <style:text-properties fo:font-weight="bold" officeooo:rsid="00193357" officeooo:paragraph-rsid="00193357" style:font-weight-asian="bold" style:font-weight-complex="bold"/>
    </style:style>
    <style:style style:name="P6" style:family="paragraph" style:parent-style-name="Standard">
      <style:text-properties fo:font-weight="bold" officeooo:rsid="001aa45c" officeooo:paragraph-rsid="001aa45c" style:font-weight-asian="bold" style:font-weight-complex="bold"/>
    </style:style>
    <style:style style:name="P7" style:family="paragraph" style:parent-style-name="Standard">
      <style:text-properties fo:font-weight="bold" officeooo:rsid="001c4dce" officeooo:paragraph-rsid="001c4dce" style:font-weight-asian="bold" style:font-weight-complex="bold"/>
    </style:style>
    <style:style style:name="P8" style:family="paragraph" style:parent-style-name="Standard">
      <style:text-properties fo:font-weight="bold" officeooo:rsid="0038cbc3" officeooo:paragraph-rsid="0038cbc3" style:font-weight-asian="bold" style:font-weight-complex="bold"/>
    </style:style>
    <style:style style:name="P9" style:family="paragraph" style:parent-style-name="Standard">
      <style:text-properties fo:font-weight="bold" officeooo:rsid="0038cbc3" officeooo:paragraph-rsid="00193357" style:font-weight-asian="bold" style:font-weight-complex="bold"/>
    </style:style>
    <style:style style:name="P10" style:family="paragraph" style:parent-style-name="Standard">
      <style:text-properties fo:font-weight="bold" officeooo:rsid="003d09d1" officeooo:paragraph-rsid="0038cbc3" style:font-weight-asian="bold" style:font-weight-complex="bold"/>
    </style:style>
    <style:style style:name="P11" style:family="paragraph" style:parent-style-name="Standard">
      <style:text-properties officeooo:rsid="0032cff5" officeooo:paragraph-rsid="0032cff5"/>
    </style:style>
    <style:style style:name="P12" style:family="paragraph" style:parent-style-name="Standard">
      <style:text-properties officeooo:rsid="0038cbc3" officeooo:paragraph-rsid="0038cbc3"/>
    </style:style>
    <style:style style:name="P13" style:family="paragraph" style:parent-style-name="Standard">
      <style:text-properties officeooo:rsid="001c4dce" officeooo:paragraph-rsid="004fe5e0"/>
    </style:style>
    <style:style style:name="P14" style:family="paragraph" style:parent-style-name="Standard">
      <style:text-properties officeooo:rsid="001aa45c" officeooo:paragraph-rsid="005319d7"/>
    </style:style>
    <style:style style:name="P15" style:family="paragraph" style:parent-style-name="Body">
      <style:text-properties officeooo:rsid="00193357" officeooo:paragraph-rsid="00444f53"/>
    </style:style>
    <style:style style:name="P16" style:family="paragraph" style:parent-style-name="Body">
      <style:text-properties officeooo:rsid="00193357" officeooo:paragraph-rsid="004b3bfb"/>
    </style:style>
    <style:style style:name="P17" style:family="paragraph" style:parent-style-name="Body">
      <style:text-properties fo:font-weight="bold" officeooo:rsid="00193357" officeooo:paragraph-rsid="00444f53" style:font-weight-asian="bold" style:font-weight-complex="bold"/>
    </style:style>
    <style:style style:name="P18" style:family="paragraph" style:parent-style-name="Body">
      <style:text-properties officeooo:paragraph-rsid="004b3bfb"/>
    </style:style>
    <style:style style:name="P19" style:family="paragraph" style:parent-style-name="Body">
      <style:text-properties officeooo:rsid="003d09d1" officeooo:paragraph-rsid="004d00f6"/>
    </style:style>
    <style:style style:name="P20" style:family="paragraph" style:parent-style-name="Standard" style:list-style-name="L1">
      <style:text-properties officeooo:paragraph-rsid="0050b317"/>
    </style:style>
    <style:style style:name="P21" style:family="paragraph" style:parent-style-name="Standard" style:list-style-name="L1">
      <style:text-properties officeooo:rsid="004fe5e0" officeooo:paragraph-rsid="004fe5e0"/>
    </style:style>
    <style:style style:name="P22" style:family="paragraph" style:parent-style-name="Standard" style:list-style-name="L1">
      <style:text-properties officeooo:rsid="0050b317" officeooo:paragraph-rsid="0050b317"/>
    </style:style>
    <style:style style:name="P23" style:family="paragraph" style:parent-style-name="Standard">
      <style:text-properties fo:font-weight="normal" officeooo:rsid="005319d7" officeooo:paragraph-rsid="005319d7" style:font-weight-asian="normal" style:font-weight-complex="normal"/>
    </style:style>
    <style:style style:name="P24" style:family="paragraph" style:parent-style-name="Standard">
      <style:text-properties officeooo:rsid="005402ea" officeooo:paragraph-rsid="005402ea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38cbc3" style:font-weight-asian="bold" style:font-weight-complex="bold"/>
    </style:style>
    <style:style style:name="T3" style:family="text">
      <style:text-properties fo:font-weight="bold" officeooo:rsid="004175db" style:font-weight-asian="bold" style:font-weight-complex="bold"/>
    </style:style>
    <style:style style:name="T4" style:family="text">
      <style:text-properties fo:font-weight="bold" officeooo:rsid="0051286f" style:font-weight-asian="bold" style:font-weight-complex="bold"/>
    </style:style>
    <style:style style:name="T5" style:family="text">
      <style:text-properties fo:font-weight="bold" officeooo:rsid="00544541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normal" officeooo:rsid="004175db" style:font-weight-asian="normal" style:font-weight-complex="normal"/>
    </style:style>
    <style:style style:name="T8" style:family="text">
      <style:text-properties fo:font-weight="normal" officeooo:rsid="004fe5e0" style:font-weight-asian="normal" style:font-weight-complex="normal"/>
    </style:style>
    <style:style style:name="T9" style:family="text">
      <style:text-properties officeooo:rsid="0038cbc3"/>
    </style:style>
    <style:style style:name="T10" style:family="text">
      <style:text-properties officeooo:rsid="003ff769"/>
    </style:style>
    <style:style style:name="T11" style:family="text">
      <style:text-properties officeooo:rsid="004175db"/>
    </style:style>
    <style:style style:name="T12" style:family="text">
      <style:text-properties officeooo:rsid="0043ce6f"/>
    </style:style>
    <style:style style:name="T13" style:family="text">
      <style:text-properties style:font-name="Arial" fo:font-weight="bold" style:font-weight-asian="bold" style:font-name-complex="Arial1"/>
    </style:style>
    <style:style style:name="T14" style:family="text">
      <style:text-properties style:font-name="Arial" style:font-name-complex="Arial1"/>
    </style:style>
    <style:style style:name="T15" style:family="text">
      <style:text-properties style:font-name="Arial" officeooo:rsid="004b3bfb" style:font-name-complex="Arial1"/>
    </style:style>
    <style:style style:name="T16" style:family="text">
      <style:text-properties style:font-name="Arial" officeooo:rsid="004d00f6" style:font-name-complex="Arial1"/>
    </style:style>
    <style:style style:name="T17" style:family="text">
      <style:text-properties style:font-name="Arial" fo:font-weight="normal" style:font-weight-asian="normal" style:font-name-complex="Arial1" style:font-weight-complex="normal"/>
    </style:style>
    <style:style style:name="T18" style:family="text">
      <style:text-properties style:font-name="Arial" fo:font-weight="normal" officeooo:rsid="004b3bfb" style:font-weight-asian="normal" style:font-name-complex="Arial1" style:font-weight-complex="normal"/>
    </style:style>
    <style:style style:name="T19" style:family="text">
      <style:text-properties style:font-name="Arial" fo:font-weight="normal" officeooo:rsid="00193357" style:font-weight-asian="normal" style:font-name-complex="Arial1" style:font-weight-complex="normal"/>
    </style:style>
    <style:style style:name="T20" style:family="text">
      <style:text-properties officeooo:rsid="004a5574"/>
    </style:style>
    <style:style style:name="T21" style:family="text">
      <style:text-properties officeooo:rsid="004fe5e0"/>
    </style:style>
    <style:style style:name="T22" style:family="text">
      <style:text-properties fo:language="en" fo:country="US" fo:font-weight="normal" style:font-weight-asian="normal" style:font-weight-complex="normal"/>
    </style:style>
    <style:style style:name="T23" style:family="text">
      <style:text-properties fo:language="en" fo:country="US" fo:font-weight="normal" officeooo:rsid="005319d7" style:font-weight-asian="normal" style:font-weight-complex="normal"/>
    </style:style>
    <style:style style:name="T24" style:family="text">
      <style:text-properties fo:language="en" fo:country="US" fo:font-weight="normal" officeooo:rsid="00544541" style:font-weight-asian="normal" style:font-weight-complex="normal"/>
    </style:style>
    <style:style style:name="T25" style:family="text">
      <style:text-properties officeooo:rsid="0050b317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LulzBot Filament Testing Report</text:p>
      <text:p text:style-name="P1"/>
      <text:p text:style-name="P1">Manufacturer: <text:s/><text:span text:style-name="T12">Polymaker</text:span> <text:s text:c="7"/><text:tab/></text:p>
      <text:p text:style-name="P1">Filament Type: <text:s/><text:span text:style-name="T20">SU300 Water Dissolve Filament, BVOH</text:span></text:p>
      <text:p text:style-name="P11">Tested By: <text:span text:style-name="T21">Ben Baldwin</text:span><text:tab/><text:tab/><text:span text:style-name="T10"><text:tab/></text:span></text:p>
      <text:p text:style-name="P1">Date: <text:tab/><text:span text:style-name="T21">6/28/17</text:span><text:tab/><text:tab/></text:p>
      <text:p text:style-name="P9"/>
      <text:p text:style-name="P3"><text:span text:style-name="T1">Ease of use:<text:tab/></text:span><text:span text:style-name="T5">6</text:span><text:span text:style-name="T3">/10</text:span><text:span text:style-name="T1"><text:tab/></text:span> <text:tab/><text:tab/> </text:p>
      <text:p text:style-name="P2"><text:span text:style-name="T1">Appearance:</text:span> <text:tab/><text:tab/><text:span text:style-name="T21">7/10</text:span></text:p>
      <text:p text:style-name="P6">Color consistency:<text:tab/><text:span text:style-name="T21">8/10</text:span><text:span text:style-name="T6"> <text:tab/></text:span></text:p>
      <text:p text:style-name="P13"><text:span text:style-name="T1">Print temperature </text:span><text:span text:style-name="T2">Range (C)</text:span><text:span text:style-name="T1">:</text:span> <text:tab/><text:span text:style-name="T11">(200</text:span><text:span text:style-name="T19">°C</text:span><text:span text:style-name="T11">-220</text:span><text:span text:style-name="T19">°C</text:span><text:span text:style-name="T11">)</text:span></text:p>
      <text:p text:style-name="P8">Variance in diameter: <text:span text:style-name="T6">(</text:span><text:span text:style-name="T8">2.85-2.95</text:span><text:span text:style-name="T7">)</text:span></text:p>
      <text:p text:style-name="P8">Minimum bend radius: <text:span text:style-name="T21">N/A</text:span></text:p>
      <text:p text:style-name="P7">Prints using <text:span text:style-name="T9">current </text:span>Lulzbot profiles/temps:<text:span text:style-name="T6"> <text:s/></text:span></text:p>
      <text:p text:style-name="P1"/>
      <text:p text:style-name="P16"><text:span text:style-name="T13">Melting point: </text:span><text:span text:style-name="T18">150 – 230</text:span><text:span text:style-name="T17">°C</text:span></text:p>
      <text:p text:style-name="P15"><text:span text:style-name="T13">Auto-ignition temperature:</text:span><text:span text:style-name="T14"> &gt; 350 °C</text:span></text:p>
      <text:p text:style-name="P17"><text:span text:style-name="T14">Conditions to avoid: <text:s/></text:span><text:span text:style-name="T17">Temperatures above 2</text:span><text:span text:style-name="T18">7</text:span><text:span text:style-name="T17">0 °C</text:span></text:p>
      <text:p text:style-name="P18"><text:span text:style-name="T13">Dangerous Decomposition Products:</text:span><text:span text:style-name="T14"> </text:span><text:span text:style-name="T15">carbon oxides (CO, CO2), nitrogen oxides (NO, NO2 etc.), hydrocarbons, HCN</text:span></text:p>
      <text:p text:style-name="P5"/>
      <text:p text:style-name="P5"/>
      <text:p text:style-name="P5"><text:span text:style-name="T9">General </text:span>Notes:</text:p>
      <text:list xml:id="list1543278927258134291" text:style-name="L1">
        <text:list-item>
          <text:p text:style-name="P21">Excellent Packaging</text:p>
        </text:list-item>
        <text:list-item>
          <text:p text:style-name="P21">Resealable bag</text:p>
        </text:list-item>
        <text:list-item>
          <text:p text:style-name="P22">Spool wound slightly odd, has not affected performance, just looks <text:s/>strange.</text:p>
        </text:list-item>
        <text:list-item>
          <text:p text:style-name="P20"><text:span text:style-name="T25">Slightly sticky feeding through guide tube</text:span></text:p>
        </text:list-item>
      </text:list>
      <text:p text:style-name="P10"/>
      <text:p text:style-name="P8"/>
      <text:p text:style-name="P8">Disposal Options: </text:p>
      <text:p text:style-name="P12"/>
      <text:p text:style-name="P19"><text:span text:style-name="T13">Waste Disposal Methods:</text:span><text:span text:style-name="T14"> </text:span><text:span text:style-name="T16">Dispose of waste in accordance with applicable local, regional and international regulations and standards. Do not exceed 1mg/L in a river which the waste liquid flow into when it is disposed of from a drain as water solution.  Also, it should be diluted with water by at least 20 times when disposed of. It can be disposed of as water solution in a day with maximum 2kg as itself.</text:span></text:p>
      <text:p text:style-name="P1"/>
      <text:p text:style-name="P14"><text:span text:style-name="T1">Recommendation:</text:span> </text:p>
      <text:p text:style-name="P23"/>
      <text:p text:style-name="P24"><text:span text:style-name="T23">P</text:span><text:span text:style-name="T22">rints well with PLA, but takes some </text:span><text:span text:style-name="T24">real </text:span><text:span text:style-name="T22">time to dissolve in water. It is also hard and brittle after printing and can create sharp edges if pieces are removed before dissolving in water. </text:span><text:span text:style-name="T24">During removal process pieces are still difficult to remove even after extensive soaking. It works best if you let it dissolve for a few days if you don’t have a large recirculating reservoir.</text:span>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Body" style:family="paragraph" style:default-outline-level="">
      <style:paragraph-properties fo:text-align="start" style:justify-single-word="false" fo:orphans="2" fo:widows="2" style:writing-mode="lr-tb"/>
      <style:text-properties fo:color="#000000" style:font-name="Helvetica" fo:font-family="Helvetica" style:font-family-generic="roman" style:font-pitch="variable" fo:font-size="11pt" style:letter-kerning="false" style:font-name-asian="Arial Unicode MS" style:font-family-asian="'Arial Unicode MS'" style:font-family-generic-asian="system" style:font-pitch-asian="variable" style:font-size-asian="11pt" style:font-name-complex="Arial Unicode MS" style:font-family-complex="'Arial Unicode MS'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11T13:24:36.905203104</meta:creation-date>
    <dc:date>2017-07-31T09:33:00.796804968</dc:date>
    <meta:editing-duration>P5DT15H48M</meta:editing-duration>
    <meta:editing-cycles>35</meta:editing-cycles>
    <meta:generator>LibreOffice/5.2.7.2$Linux_X86_64 LibreOffice_project/20m0$Build-2</meta:generator>
    <dc:creator>aleph </dc:creator>
    <meta:document-statistic meta:table-count="0" meta:image-count="0" meta:object-count="0" meta:page-count="1" meta:paragraph-count="25" meta:word-count="245" meta:character-count="1572" meta:non-whitespace-character-count="1321"/>
  </office:meta>
</office:document-meta>
</file>