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456d7a" officeooo:paragraph-rsid="000774f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0774f0"/>
    </style:style>
    <style:style style:name="P3" style:family="paragraph" style:parent-style-name="Standard">
      <style:text-properties officeooo:rsid="00193357" officeooo:paragraph-rsid="000774f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0774f0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0774f0" style:font-weight-asian="bold" style:font-weight-complex="bold"/>
    </style:style>
    <style:style style:name="P6" style:family="paragraph" style:parent-style-name="Standard">
      <style:text-properties fo:font-weight="bold" officeooo:rsid="0038cbc3" officeooo:paragraph-rsid="000774f0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0774f0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0774f0" style:font-weight-asian="bold" style:font-weight-complex="bold"/>
    </style:style>
    <style:style style:name="P9" style:family="paragraph" style:parent-style-name="Standard">
      <style:text-properties fo:font-weight="bold" officeooo:rsid="003d09d1" officeooo:paragraph-rsid="000774f0" style:font-weight-asian="bold" style:font-weight-complex="bold"/>
    </style:style>
    <style:style style:name="P10" style:family="paragraph" style:parent-style-name="Standard">
      <style:text-properties fo:font-weight="bold" officeooo:rsid="000d686e" officeooo:paragraph-rsid="000774f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0774f0" style:font-weight-asian="bold" style:font-weight-complex="bold"/>
    </style:style>
    <style:style style:name="P12" style:family="paragraph" style:parent-style-name="Standard">
      <style:text-properties fo:font-weight="bold" officeooo:rsid="000ef34c" officeooo:paragraph-rsid="000774f0" style:font-weight-asian="bold" style:font-weight-complex="bold"/>
    </style:style>
    <style:style style:name="P13" style:family="paragraph" style:parent-style-name="Standard">
      <style:text-properties fo:font-weight="bold" officeooo:rsid="000e8610" officeooo:paragraph-rsid="000e8610" style:font-weight-asian="bold" style:font-weight-complex="bold"/>
    </style:style>
    <style:style style:name="P14" style:family="paragraph" style:parent-style-name="Standard">
      <style:text-properties officeooo:rsid="0032cff5" officeooo:paragraph-rsid="000774f0"/>
    </style:style>
    <style:style style:name="P15" style:family="paragraph" style:parent-style-name="Standard">
      <style:text-properties fo:font-weight="normal" officeooo:rsid="001aa45c" officeooo:paragraph-rsid="000774f0" style:font-weight-asian="normal" style:font-weight-complex="normal"/>
    </style:style>
    <style:style style:name="P16" style:family="paragraph" style:parent-style-name="Standard">
      <style:text-properties fo:font-weight="normal" officeooo:rsid="000ef34c" officeooo:paragraph-rsid="000774f0" style:font-weight-asian="normal" style:font-weight-complex="normal"/>
    </style:style>
    <style:style style:name="P17" style:family="paragraph" style:parent-style-name="Standard">
      <style:text-properties fo:font-weight="normal" officeooo:rsid="000f2f78" officeooo:paragraph-rsid="000774f0" style:font-weight-asian="normal" style:font-weight-complex="normal"/>
    </style:style>
    <style:style style:name="P18" style:family="paragraph" style:parent-style-name="Standard">
      <style:text-properties fo:font-weight="normal" officeooo:rsid="000d0c6f" officeooo:paragraph-rsid="000774f0" style:font-weight-asian="normal" style:font-weight-complex="normal"/>
    </style:style>
    <style:style style:name="P19" style:family="paragraph" style:parent-style-name="Standard">
      <style:text-properties fo:font-weight="normal" officeooo:rsid="000ff66c" officeooo:paragraph-rsid="000774f0" style:font-weight-asian="normal" style:font-weight-complex="normal"/>
    </style:style>
    <style:style style:name="P20" style:family="paragraph" style:parent-style-name="Standard">
      <style:text-properties fo:font-weight="normal" officeooo:rsid="003d09d1" officeooo:paragraph-rsid="000774f0" style:font-weight-asian="normal" style:font-weight-complex="normal"/>
    </style:style>
    <style:style style:name="P21" style:family="paragraph" style:parent-style-name="Standard">
      <style:text-properties fo:font-weight="normal" officeooo:rsid="000d686e" officeooo:paragraph-rsid="000774f0" style:font-weight-asian="normal" style:font-weight-complex="normal"/>
    </style:style>
    <style:style style:name="P22" style:family="paragraph" style:parent-style-name="Standard">
      <style:text-properties fo:font-weight="normal" officeooo:rsid="00148e4e" officeooo:paragraph-rsid="000774f0" style:font-weight-asian="normal" style:font-weight-complex="normal"/>
    </style:style>
    <style:style style:name="P23" style:family="paragraph" style:parent-style-name="Standard">
      <style:text-properties fo:font-weight="normal" officeooo:rsid="002da9b1" officeooo:paragraph-rsid="000774f0" style:font-weight-asian="normal" style:font-weight-complex="normal"/>
    </style:style>
    <style:style style:name="P24" style:family="paragraph" style:parent-style-name="Standard">
      <style:text-properties fo:font-weight="normal" officeooo:rsid="000ce25c" officeooo:paragraph-rsid="000774f0" style:font-weight-asian="normal" style:font-weight-complex="normal"/>
    </style:style>
    <style:style style:name="P25" style:family="paragraph" style:parent-style-name="Standard">
      <style:text-properties fo:font-weight="normal" officeooo:rsid="000f7990" officeooo:paragraph-rsid="000f7990" style:font-weight-asian="normal" style:font-weight-complex="normal"/>
    </style:style>
    <style:style style:name="P26" style:family="paragraph" style:parent-style-name="Standard">
      <style:text-properties fo:font-weight="normal" officeooo:rsid="00113601" officeooo:paragraph-rsid="00113601" style:font-weight-asian="normal" style:font-weight-complex="normal"/>
    </style:style>
    <style:style style:name="P27" style:family="paragraph" style:parent-style-name="Standard">
      <style:text-properties fo:font-weight="normal" officeooo:rsid="00137bc6" officeooo:paragraph-rsid="00137bc6" style:font-weight-asian="normal" style:font-weight-complex="normal"/>
    </style:style>
    <style:style style:name="P28" style:family="paragraph" style:parent-style-name="Standard">
      <style:text-properties officeooo:rsid="001c4dce" officeooo:paragraph-rsid="000774f0"/>
    </style:style>
    <style:style style:name="P29" style:family="paragraph" style:parent-style-name="Standard">
      <style:text-properties officeooo:rsid="0038cbc3" officeooo:paragraph-rsid="000774f0"/>
    </style:style>
    <style:style style:name="P30" style:family="paragraph" style:parent-style-name="Standard">
      <style:text-properties officeooo:rsid="003d09d1" officeooo:paragraph-rsid="000774f0"/>
    </style:style>
    <style:style style:name="P31" style:family="paragraph" style:parent-style-name="Standard">
      <style:text-properties officeooo:rsid="001aa45c" officeooo:paragraph-rsid="000774f0"/>
    </style:style>
    <style:style style:name="P32" style:family="paragraph" style:parent-style-name="Standard">
      <style:text-properties officeooo:rsid="000cc857" officeooo:paragraph-rsid="000774f0"/>
    </style:style>
    <style:style style:name="P33" style:family="paragraph" style:parent-style-name="Standard">
      <style:text-properties officeooo:rsid="00108452" officeooo:paragraph-rsid="00108452"/>
    </style:style>
    <style:style style:name="P34" style:family="paragraph" style:parent-style-name="Standard" style:list-style-name="L1">
      <style:text-properties officeooo:rsid="000ff66c" officeooo:paragraph-rsid="000774f0"/>
    </style:style>
    <style:style style:name="P35" style:family="paragraph" style:parent-style-name="Standard" style:list-style-name="L1">
      <style:text-properties officeooo:rsid="000ca27d" officeooo:paragraph-rsid="000774f0"/>
    </style:style>
    <style:style style:name="P36" style:family="paragraph" style:parent-style-name="Standard" style:list-style-name="L1">
      <style:text-properties officeooo:rsid="00093464" officeooo:paragraph-rsid="00093464"/>
    </style:style>
    <style:style style:name="P37" style:family="paragraph" style:parent-style-name="Standard" style:list-style-name="L1">
      <style:text-properties officeooo:rsid="00113601" officeooo:paragraph-rsid="00113601"/>
    </style:style>
    <style:style style:name="P38" style:family="paragraph" style:parent-style-name="Standard" style:list-style-name="L1">
      <style:text-properties officeooo:rsid="001207b0" officeooo:paragraph-rsid="001207b0"/>
    </style:style>
    <style:style style:name="P39" style:family="paragraph" style:parent-style-name="Standard">
      <style:text-properties fo:font-weight="normal" officeooo:rsid="00137bc6" officeooo:paragraph-rsid="00137bc6" style:font-weight-asian="normal" style:font-weight-complex="normal"/>
    </style:style>
    <style:style style:name="P40" style:family="paragraph" style:parent-style-name="Standard">
      <style:text-properties fo:font-weight="normal" officeooo:rsid="0013afee" officeooo:paragraph-rsid="0013afee" style:font-weight-asian="normal" style:font-weight-complex="normal"/>
    </style:style>
    <style:style style:name="P41" style:family="paragraph" style:parent-style-name="Standard">
      <style:text-properties officeooo:rsid="0013afee" officeooo:paragraph-rsid="0013af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34c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38cbc3" style:font-weight-asian="bold" style:font-weight-complex="bold"/>
    </style:style>
    <style:style style:name="T5" style:family="text">
      <style:text-properties fo:font-weight="bold" officeooo:rsid="000774f0" style:font-weight-asian="bold" style:font-weight-complex="bold"/>
    </style:style>
    <style:style style:name="T6" style:family="text">
      <style:text-properties fo:font-weight="bold" officeooo:rsid="0007edb2" style:font-weight-asian="bold" style:font-weight-complex="bold"/>
    </style:style>
    <style:style style:name="T7" style:family="text">
      <style:text-properties officeooo:rsid="000ef34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f34c" style:font-weight-asian="normal" style:font-weight-complex="normal"/>
    </style:style>
    <style:style style:name="T10" style:family="text">
      <style:text-properties fo:font-weight="normal" officeooo:rsid="000ce25c" style:font-weight-asian="normal" style:font-weight-complex="normal"/>
    </style:style>
    <style:style style:name="T11" style:family="text">
      <style:text-properties fo:font-weight="normal" officeooo:rsid="000ff66c" style:font-weight-asian="normal" style:font-weight-complex="normal"/>
    </style:style>
    <style:style style:name="T12" style:family="text">
      <style:text-properties fo:font-weight="normal" officeooo:rsid="0007edb2" style:font-weight-asian="normal" style:font-weight-complex="normal"/>
    </style:style>
    <style:style style:name="T13" style:family="text">
      <style:text-properties fo:font-weight="normal" officeooo:rsid="00093464" style:font-weight-asian="normal" style:font-weight-complex="normal"/>
    </style:style>
    <style:style style:name="T14" style:family="text">
      <style:text-properties fo:font-weight="normal" officeooo:rsid="000d95c2" style:font-weight-asian="normal" style:font-weight-complex="normal"/>
    </style:style>
    <style:style style:name="T15" style:family="text">
      <style:text-properties fo:font-weight="normal" officeooo:rsid="00137bc6" style:font-weight-asian="normal" style:font-weight-complex="normal"/>
    </style:style>
    <style:style style:name="T16" style:family="text">
      <style:text-properties officeooo:rsid="000ffb6a"/>
    </style:style>
    <style:style style:name="T17" style:family="text">
      <style:text-properties officeooo:rsid="0038cbc3"/>
    </style:style>
    <style:style style:name="T18" style:family="text">
      <style:text-properties officeooo:rsid="0046b389"/>
    </style:style>
    <style:style style:name="T19" style:family="text">
      <style:text-properties officeooo:rsid="004459e6"/>
    </style:style>
    <style:style style:name="T20" style:family="text">
      <style:text-properties officeooo:rsid="000cc857"/>
    </style:style>
    <style:style style:name="T21" style:family="text">
      <style:text-properties officeooo:rsid="00148e4e"/>
    </style:style>
    <style:style style:name="T22" style:family="text">
      <style:text-properties officeooo:rsid="00166bc3"/>
    </style:style>
    <style:style style:name="T23" style:family="text">
      <style:text-properties officeooo:rsid="000774f0"/>
    </style:style>
    <style:style style:name="T24" style:family="text">
      <style:text-properties officeooo:rsid="0007ed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3"/>
      <text:p text:style-name="P3">Manufacturer: <text:s text:c="8"/><text:span text:style-name="T1"><text:s/></text:span><text:span text:style-name="T2">Polymaker</text:span><text:tab/></text:p>
      <text:p text:style-name="P3">Filament Type: <text:tab/><text:span text:style-name="T2">SU301</text:span><text:span text:style-name="T5">C</text:span><text:span text:style-name="T2"> <text:s/></text:span></text:p>
      <text:p text:style-name="P14">Tested By: <text:tab/><text:tab/><text:span text:style-name="T7">D. Hall<text:tab/></text:span></text:p>
      <text:p text:style-name="P3">Date: <text:tab/><text:tab/><text:tab/><text:span text:style-name="T23">9/22/17</text:span></text:p>
      <text:p text:style-name="P6"/>
      <text:p text:style-name="P3"><text:span text:style-name="T1">Ease of use:<text:tab/></text:span><text:span text:style-name="T6">8</text:span><text:span text:style-name="T2">/</text:span><text:span text:style-name="T3">10</text:span><text:span text:style-name="T1"><text:tab/></text:span> <text:tab/><text:span text:style-name="T23">Filament is less brittle than previous version. (much less)</text:span></text:p>
      <text:p text:style-name="P3"><text:tab/> </text:p>
      <text:p text:style-name="P3"><text:span text:style-name="T1">Appearance:</text:span> <text:tab/><text:tab/><text:span text:style-name="T7">10/10 <text:s text:c="2"/></text:span></text:p>
      <text:p text:style-name="P3"/>
      <text:p text:style-name="P7">Color consistency:<text:tab/><text:span text:style-name="T7">10/10</text:span><text:span text:style-name="T8"> <text:tab/></text:span></text:p>
      <text:p text:style-name="P15"/>
      <text:p text:style-name="P28"><text:span text:style-name="T1">Print temperature </text:span><text:span text:style-name="T4">Range (C)</text:span><text:span text:style-name="T1">:</text:span> <text:tab/><text:span text:style-name="T16">Recommended 230-240C, using 215C to start, will increase at intervals. After testing, have found that 215C to 225C works the best. </text:span></text:p>
      <text:p text:style-name="P28"/>
      <text:p text:style-name="P6">Variance in diameter: <text:span text:style-name="T8">(</text:span><text:span text:style-name="T9">2.81 – 2.90</text:span><text:span text:style-name="T12">)</text:span></text:p>
      <text:p text:style-name="P16"/>
      <text:p text:style-name="P6">Minimum bend radius: <text:s/><text:span text:style-name="T10"><text:s/>Have been able to bend to </text:span><text:span text:style-name="T14">180 </text:span><text:span text:style-name="T10">degrees, </text:span><text:span text:style-name="T14">with no breaking. </text:span><text:span text:style-name="T15">Tested to 360 degrees without breaking.</text:span></text:p>
      <text:p text:style-name="P17"/>
      <text:p text:style-name="P16"/>
      <text:p text:style-name="P17"/>
      <text:p text:style-name="P8">Prints using <text:span text:style-name="T17">current </text:span>Lulzbot profiles/temps:<text:span text:style-name="T8"> <text:s/></text:span></text:p>
      <text:p text:style-name="P12"><text:span text:style-name="T8">1. </text:span>“<text:span text:style-name="T24">First Print” </text:span><text:span text:style-name="T13">215</text:span><text:span text:style-name="T11">C with </text:span><text:span text:style-name="T13">185</text:span><text:span text:style-name="T11">C standby temp</text:span></text:p>
      <text:p text:style-name="P13"><text:span text:style-name="T11">2. “ </text:span><text:span text:style-name="T8">First Print” <text:s/>220C with 210C standby temp</text:span></text:p>
      <text:p text:style-name="P25">3. “First Print” <text:s text:c="2"/>225C with 215C standby temp</text:p>
      <text:p text:style-name="P25"/>
      <text:p text:style-name="P26">Note: All prints have printed well at temperatures from 215C to 230C.</text:p>
      <text:p text:style-name="P27">Recommend 215C to 225C.</text:p>
      <text:p text:style-name="P26"/>
      <text:p text:style-name="P27">Note: after a week of testing I have found that the filament works well (adhesion) with any PLA and Nylons. Also all Polymaker filaments. Will not adhere to ABS, HIPS, Ngen.</text:p>
      <text:p text:style-name="P40">Most recent test, Alloy 910 print worked well. First layer had a little adhesion issue (did adhere though), may be able to clear that up with a temp change, but subsequent layers adhered well and print finished well.</text:p>
      <text:p text:style-name="P24"/>
      <text:p text:style-name="P3"/>
      <text:p text:style-name="P3"/>
      <text:p text:style-name="P5"><text:span text:style-name="T17">General </text:span>Notes:<text:tab/><text:tab/><text:span text:style-name="T18">(Be as detailed as possible)</text:span></text:p>
      <text:p text:style-name="P5"/>
      <text:list xml:id="list1878347698875581243" text:style-name="L1">
        <text:list-header>
          <text:p text:style-name="P34">V3 Dually used on testing</text:p>
        </text:list-header>
        <text:list-item>
          <text:p text:style-name="P34">Using glue stick. No information available. <text:span text:style-name="T24">Worked well with the initial SU301 testing.</text:span></text:p>
        </text:list-item>
        <text:list-item>
          <text:p text:style-name="P34">Good adhesion, fluid layering, </text:p>
        </text:list-item>
        <text:list-item>
          <text:p text:style-name="P34">Wipe tower operates well (Cura2) no residual filament from seeping.</text:p>
        </text:list-item>
        <text:list-item>
          <text:p text:style-name="P34">Good quality on color</text:p>
        </text:list-item>
        <text:list-item>
          <text:p text:style-name="P35">Prints well at 21<text:span text:style-name="T24">5</text:span>C , <text:span text:style-name="T24">will have to test dual colors, but for support only, prints well.</text:span></text:p>
        </text:list-item>
        <text:list-item>
          <text:p text:style-name="P36"><text:soft-page-break/>Next print at 220C, had slowed infill, (support material) better results with support material adhering. </text:p>
        </text:list-item>
        <text:list-item>
          <text:p text:style-name="P37">I have noticed that all prints work better at slower print speeds, (support material). Support material (SU301C) adheres to itself and other filament better.</text:p>
        </text:list-item>
        <text:list-item>
          <text:p text:style-name="P38">Testing Ngen now.</text:p>
        </text:list-item>
      </text:list>
      <text:p text:style-name="P6"/>
      <text:p text:style-name="P5"><text:span text:style-name="T19">Recommended Print Profiles</text:span>: <text:s/><text:span text:style-name="T24">Brent I has some profiles and I am developing more currently.</text:span></text:p>
      <text:p text:style-name="P6"/>
      <text:p text:style-name="P6">Health or environmental risks:</text:p>
      <text:p text:style-name="P18">See SDS for information.</text:p>
      <text:p text:style-name="P19">Nothing noted. </text:p>
      <text:p text:style-name="P20"/>
      <text:p text:style-name="P20"/>
      <text:p text:style-name="P9"/>
      <text:p text:style-name="P9"/>
      <text:p text:style-name="P9"/>
      <text:p text:style-name="P9"/>
      <text:p text:style-name="P6"/>
      <text:p text:style-name="P6">Disposal Options: </text:p>
      <text:p text:style-name="P6"/>
      <text:p text:style-name="P29"/>
      <text:p text:style-name="P30"/>
      <text:p text:style-name="P3"/>
      <text:p text:style-name="P31"><text:span text:style-name="T1">Recommendation:</text:span> <text:tab/><text:tab/><text:span text:style-name="T20">Use standard PVA settings, with a temperature change. </text:span></text:p>
      <text:p text:style-name="P32">Successful prints at <text:span text:style-name="T24">215 </text:span>appears to get the best layering and attachment to the PLA that I am testing with. <text:span text:style-name="T24">I am testing 220, currently and will increase at intervals.</text:span></text:p>
      <text:p text:style-name="P32">All tests have been successful, with no stripping and no fails to this point.</text:p>
      <text:p text:style-name="P33"><text:span text:style-name="T1">Latest</text:span>: Found that decreasing infill speed (support) and travel speed, significantly helps with print quality, specifically support material adhering to PLA.</text:p>
      <text:p text:style-name="P32"/>
      <text:p text:style-name="P10">Filament disolving:</text:p>
      <text:p text:style-name="P21"><text:span text:style-name="T21">1. </text:span>Starting testing, first application: 24 oz. Water <text:span text:style-name="T21">and 1 meter of filament. No agitation. Took 6 1/2 hours to dissolve. Will continue to test with denser support.</text:span></text:p>
      <text:p text:style-name="P21"/>
      <text:p text:style-name="P22">2. Test with 24 oz. Water and 1 meter of filament. <text:span text:style-name="T22"><text:s/>Took 6 1/2 hours to dissolve. Suspect that constantly moving water will be the only thing that will make the filament dissolve more rapidly.</text:span></text:p>
      <text:p text:style-name="P21"/>
      <text:p text:style-name="P41">3. Placing print in room temperature water and leave overnight. Then you can wash out residual filament the next day. Works well.</text:p>
      <text:p text:style-name="P31"/>
      <text:p text:style-name="P31"/>
      <text:p text:style-name="P23"/>
      <text:p text:style-name="P11">Revision History</text:p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Revision Date</text:p>
          </table:table-cell>
          <table:table-cell table:style-name="Table1.A1" office:value-type="string">
            <text:p text:style-name="P1">Modifications or Additions</text:p>
          </table:table-cell>
          <table:table-cell table:style-name="Table1.C1" office:value-type="string">
            <text:p text:style-name="P1">Updated By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09:14:14.118560163</meta:creation-date>
    <dc:date>2017-10-02T13:58:08.456953260</dc:date>
    <meta:editing-duration>PT36M52S</meta:editing-duration>
    <meta:editing-cycles>12</meta:editing-cycles>
    <meta:generator>LibreOffice/5.2.7.2$Linux_X86_64 LibreOffice_project/20m0$Build-2</meta:generator>
    <meta:document-statistic meta:table-count="1" meta:image-count="0" meta:object-count="0" meta:page-count="3" meta:paragraph-count="47" meta:word-count="505" meta:character-count="3101" meta:non-whitespace-character-count="2601"/>
  </office:meta>
</office:document-meta>
</file>