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91a8" officeooo:paragraph-rsid="00404afc"/>
    </style:style>
    <style:style style:name="P3" style:family="paragraph" style:parent-style-name="Standard">
      <style:text-properties officeooo:rsid="0019ac06" officeooo:paragraph-rsid="00404afc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2" style:family="paragraph" style:parent-style-name="Standard">
      <style:text-properties officeooo:rsid="001dd064" officeooo:paragraph-rsid="00404afc"/>
    </style:style>
    <style:style style:name="P13" style:family="paragraph" style:parent-style-name="Standard">
      <style:text-properties officeooo:rsid="001e78f7" officeooo:paragraph-rsid="00404afc"/>
    </style:style>
    <style:style style:name="P14" style:family="paragraph" style:parent-style-name="Standard">
      <style:text-properties officeooo:rsid="0021ec46" officeooo:paragraph-rsid="00404afc"/>
    </style:style>
    <style:style style:name="P15" style:family="paragraph" style:parent-style-name="Standard">
      <style:text-properties officeooo:rsid="00234a0e" officeooo:paragraph-rsid="00404afc"/>
    </style:style>
    <style:style style:name="P16" style:family="paragraph" style:parent-style-name="Standard">
      <style:text-properties officeooo:rsid="0023b6ec" officeooo:paragraph-rsid="00404afc"/>
    </style:style>
    <style:style style:name="P17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0" style:family="paragraph" style:parent-style-name="Standard">
      <style:text-properties officeooo:rsid="0035e5c3" officeooo:paragraph-rsid="00404afc"/>
    </style:style>
    <style:style style:name="P21" style:family="paragraph" style:parent-style-name="Standard">
      <style:text-properties officeooo:rsid="0035f2c5" officeooo:paragraph-rsid="00404afc"/>
    </style:style>
    <style:style style:name="P22" style:family="paragraph" style:parent-style-name="Standard">
      <style:text-properties officeooo:rsid="0038ef85" officeooo:paragraph-rsid="00404afc"/>
    </style:style>
    <style:style style:name="P23" style:family="paragraph" style:parent-style-name="Standard">
      <style:text-properties officeooo:rsid="003b1f7e" officeooo:paragraph-rsid="00404afc"/>
    </style:style>
    <style:style style:name="P24" style:family="paragraph" style:parent-style-name="Standard">
      <style:text-properties officeooo:rsid="00373666" officeooo:paragraph-rsid="00404afc"/>
    </style:style>
    <style:style style:name="P25" style:family="paragraph" style:parent-style-name="Standard">
      <style:text-properties officeooo:rsid="0005df04" officeooo:paragraph-rsid="00404afc"/>
    </style:style>
    <style:style style:name="P26" style:family="paragraph" style:parent-style-name="Standard">
      <style:text-properties officeooo:rsid="0040d18a" officeooo:paragraph-rsid="0040d18a"/>
    </style:style>
    <style:style style:name="P27" style:family="paragraph" style:parent-style-name="Standard">
      <style:text-properties fo:color="#ff0000" officeooo:rsid="00521370" officeooo:paragraph-rsid="00521370"/>
    </style:style>
    <style:style style:name="P28" style:family="paragraph" style:parent-style-name="Standard">
      <style:text-properties officeooo:rsid="00242291" officeooo:paragraph-rsid="00404afc"/>
    </style:style>
    <style:style style:name="P29" style:family="paragraph" style:parent-style-name="Standard">
      <style:text-properties officeooo:rsid="00242291" officeooo:paragraph-rsid="0055f280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1f7e"/>
    </style:style>
    <style:style style:name="T8" style:family="text">
      <style:text-properties officeooo:rsid="003be4e8"/>
    </style:style>
    <style:style style:name="T9" style:family="text">
      <style:text-properties fo:color="#ff0000"/>
    </style:style>
    <style:style style:name="T10" style:family="text">
      <style:text-properties fo:color="#ff0000" officeooo:rsid="004ec993"/>
    </style:style>
    <style:style style:name="T11" style:family="text">
      <style:text-properties officeooo:rsid="00373666"/>
    </style:style>
    <style:style style:name="T12" style:family="text">
      <style:text-properties officeooo:rsid="004213db"/>
    </style:style>
    <style:style style:name="T13" style:family="text">
      <style:text-properties fo:color="#000000"/>
    </style:style>
    <style:style style:name="T14" style:family="text">
      <style:text-properties officeooo:rsid="004246f2"/>
    </style:style>
    <style:style style:name="T15" style:family="text">
      <style:text-properties officeooo:rsid="004337c4"/>
    </style:style>
    <style:style style:name="T16" style:family="text">
      <style:text-properties officeooo:rsid="0043398b"/>
    </style:style>
    <style:style style:name="T17" style:family="text">
      <style:text-properties officeooo:rsid="0044c3e5"/>
    </style:style>
    <style:style style:name="T18" style:family="text">
      <style:text-properties officeooo:rsid="00457801"/>
    </style:style>
    <style:style style:name="T19" style:family="text">
      <style:text-properties officeooo:rsid="00465f57"/>
    </style:style>
    <style:style style:name="T20" style:family="text">
      <style:text-properties officeooo:rsid="0047f43c"/>
    </style:style>
    <style:style style:name="T21" style:family="text">
      <style:text-properties officeooo:rsid="00492e73"/>
    </style:style>
    <style:style style:name="T22" style:family="text">
      <style:text-properties officeooo:rsid="004a8fde"/>
    </style:style>
    <style:style style:name="T23" style:family="text">
      <style:text-properties officeooo:rsid="004b1273"/>
    </style:style>
    <style:style style:name="T24" style:family="text">
      <style:text-properties officeooo:rsid="004d6cbb"/>
    </style:style>
    <style:style style:name="T25" style:family="text">
      <style:text-properties officeooo:rsid="004ec993"/>
    </style:style>
    <style:style style:name="T26" style:family="text">
      <style:text-properties officeooo:rsid="00500d8e"/>
    </style:style>
    <style:style style:name="T27" style:family="text">
      <style:text-properties officeooo:rsid="00521370"/>
    </style:style>
    <style:style style:name="T28" style:family="text">
      <style:text-properties officeooo:rsid="00533732"/>
    </style:style>
    <style:style style:name="T29" style:family="text">
      <style:text-properties officeooo:rsid="0055f2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>Manufacturer: <text:span text:style-name="T14">Polymaker/ JF Polymers (Suzhou) Co. Ltd.</text:span></text:p>
      <text:p text:style-name="P1">Filament Type: <text:span text:style-name="T14">N600</text:span> <text:span text:style-name="T15">Nylon</text:span></text:p>
      <text:p text:style-name="P16">Colors Tested: <text:span text:style-name="T14">Natural</text:span></text:p>
      <text:p text:style-name="P1">Tested By: <text:span text:style-name="T14">Samantha</text:span></text:p>
      <text:p text:style-name="P1">Date <text:span text:style-name="T11">Started</text:span>: <text:span text:style-name="T14">7/10/19</text:span></text:p>
      <text:p text:style-name="P24">Date Completed: </text:p>
      <text:p text:style-name="P1"/>
      <text:p text:style-name="P4">Printer Data</text:p>
      <text:p text:style-name="P3">Bed <text:span text:style-name="T3">Surface/Covering</text:span>: <text:s/><text:span text:style-name="T19">PEI</text:span></text:p>
      <text:p text:style-name="P3">Toolhead Type<text:span text:style-name="T3">s Used</text:span>: <text:span text:style-name="T15">Mini 2 standard</text:span></text:p>
      <text:p text:style-name="P3">Printer Type: <text:span text:style-name="T15">Mini 2</text:span></text:p>
      <text:p text:style-name="P21">Wiper Pad Type: <text:span text:style-name="T15">Mini 2</text:span></text:p>
      <text:p text:style-name="P14">Other Notes: </text:p>
      <text:p text:style-name="P1"/>
      <text:p text:style-name="P11">Manufacturer Recommended Settings</text:p>
      <text:p text:style-name="P23">Print Temp: <text:span text:style-name="T16">280-300</text:span></text:p>
      <text:p text:style-name="P23">Bed Temp: <text:span text:style-name="T16">70-80</text:span></text:p>
      <text:p text:style-name="P23">Fan Speeds: <text:span text:style-name="T16">0</text:span></text:p>
      <text:p text:style-name="P23">Printing Speeds: <text:span text:style-name="T16">40-50</text:span></text:p>
      <text:p text:style-name="P25">Other: <text:span text:style-name="T18">Gluestick “if needed”</text:span></text:p>
      <text:p text:style-name="P1"/>
      <text:p text:style-name="P5">P<text:span text:style-name="T1">re-</text:span>Printing <text:span text:style-name="T1">Filament </text:span>Assessment<text:span text:style-name="T2"> </text:span></text:p>
      <text:p text:style-name="P20">Basic <text:span text:style-name="T7">Use </text:span>Research: </text:p>
      <text:p text:style-name="P12">Health or Environment Risk: <text:span text:style-name="T17">cat 5 inhalation</text:span></text:p>
      <text:p text:style-name="P12">Disposal Options: <text:span text:style-name="T17">well-ventilated area</text:span></text:p>
      <text:p text:style-name="P14">Other <text:span text:style-name="T7">SDS </text:span>Notes: <text:span text:style-name="T17">gasses may irritate eyes, nose, and throat. Wash after handling.</text:span></text:p>
      <text:p text:style-name="P20">Packaging Notes: <text:span text:style-name="T17">seems thoroughly vacuum sealed in moisture-safe bag with dessicant</text:span></text:p>
      <text:p text:style-name="P1">Minimum Bend Radius: <text:span text:style-name="T21">was able to fully fold over itself</text:span></text:p>
      <text:p text:style-name="P22">Bend Test Notes: <text:span text:style-name="T21">discolored (white) on inside and outside of bend</text:span></text:p>
      <text:p text:style-name="P20">Bubble/Debris Test Results: <text:span text:style-name="T23">no indication</text:span></text:p>
      <text:p text:style-name="P1">Color <text:span text:style-name="T3">Consistency</text:span>: “<text:span text:style-name="T23">freckled” with clearer looking spots. Whiter on inside of coil diameter across whole filament. Looks consistent from end-to-end</text:span></text:p>
      <text:p text:style-name="P1">Filament Diameter Variance: <text:span text:style-name="T22">2.845 average, 2.86 max, 2.82 min, 0.04 difference</text:span></text:p>
      <text:p text:style-name="P28">Moisture Absorption: <text:span text:style-name="T20">7.228g to 7.608g</text:span></text:p>
      <text:p text:style-name="P28"><text:tab/><text:span text:style-name="T29">Sample in AIR – DRY = 26.70 grams</text:span></text:p>
      <text:p text:style-name="P28"><text:tab/><text:span text:style-name="T29">Sample in AIR – WET = 26.80 grams</text:span></text:p>
      <text:p text:style-name="P28"><text:tab/><text:span text:style-name="T29">Air moisture absorption in 29 hrs = 0.1 grams moisture </text:span></text:p>
      <text:p text:style-name="P28"/>
      <text:p text:style-name="P28"><text:tab/><text:span text:style-name="T29">Sample in WATER – DRY = 27.10 grams</text:span></text:p>
      <text:p text:style-name="P28"><text:tab/><text:span text:style-name="T29">Sample in WATER – WET = 28.15 grams</text:span></text:p>
      <text:p text:style-name="P29"><text:tab/><text:span text:style-name="T29">Water <text:s/>moisture absorption in 29 hrs = 1.05 grams of moisture</text:span></text:p>
      <text:p text:style-name="P29"/>
      <text:p text:style-name="P21">Min Extrusion Temp: <text:span text:style-name="T10">190</text:span></text:p>
      <text:p text:style-name="P21">Max Extrusion Temp Before Boil: <text:span text:style-name="T25">unable to determine, exceeds machine capability</text:span></text:p>
      <text:p text:style-name="P22">Min Bed Sticking Temp: <text:span text:style-name="T26">off</text:span></text:p>
      <text:p text:style-name="P2">Other Notes: <text:span text:style-name="T24">significant ooze at recommended min temp of 280</text:span></text:p>
      <text:p text:style-name="P2"/>
      <text:p text:style-name="P10"><text:span text:style-name="T6">Run a </text:span>Control Print with <text:span text:style-name="T6">an Available </text:span>Comparable Material Profile </text:p>
      <text:p text:style-name="P18"><text:soft-page-break/>Results: <text:s/><text:span text:style-name="T27">Dope AF</text:span></text:p>
      <text:p text:style-name="P18">Profile Used: <text:s/><text:span text:style-name="T27">Bridge Nylon standard</text:span></text:p>
      <text:p text:style-name="P7"/>
      <text:p text:style-name="P7">Recommended Profile Changes</text:p>
      <text:p text:style-name="P27">None</text:p>
      <text:p text:style-name="P2"/>
      <text:p text:style-name="P9">Printing Filament Assessment</text:p>
      <text:p text:style-name="P3">Bed Adhesion Notes: <text:span text:style-name="T27">Couldn’t seem to make it not stick</text:span></text:p>
      <text:p text:style-name="P15">Layer Adhesion Notes: <text:span text:style-name="T27">Seems fine with first profile test</text:span></text:p>
      <text:p text:style-name="P3">Overhang/Bridging Notes: <text:span text:style-name="T28">little bit of droop in the benchy front window (50% scale)</text:span></text:p>
      <text:p text:style-name="P12">Color <text:span text:style-name="T5">Consistency</text:span>/Change: <text:span text:style-name="T28">consistent semi-translucent off-white throughout print</text:span></text:p>
      <text:p text:style-name="P13"><text:span text:style-name="T4">Part Removal Notes</text:span>: <text:span text:style-name="T27">removed easily</text:span></text:p>
      <text:p text:style-name="P14">Other Notes: </text:p>
      <text:p text:style-name="P12"/>
      <text:p text:style-name="P6">Profile Assessment <text:span text:style-name="T8">and Base Setting</text:span> Recommendations</text:p>
      <text:p text:style-name="P13">Bed Temperature Range: <text:span text:style-name="T28">40-70</text:span></text:p>
      <text:p text:style-name="P13">Printing Temperature Range: <text:span text:style-name="T28">230-260</text:span></text:p>
      <text:p text:style-name="P14">Fan/Cooling Range: </text:p>
      <text:p text:style-name="P26">Printing Speeds: </text:p>
      <text:p text:style-name="P14">Other Notes: </text:p>
      <text:p text:style-name="P14"/>
      <text:p text:style-name="P14"/>
      <text:p text:style-name="P8">Manufacturer Filament Revision Notes</text:p>
      <text:p text:style-name="P17">Revision <text:span text:style-name="T12">Reason</text:span>: </text:p>
      <text:p text:style-name="P19"><text:span text:style-name="T13">Expected Change:</text:span><text:span text:style-name="T9"> </text:span></text:p>
      <text:p text:style-name="P17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9-08-16T07:54:04.802582385</dc:date>
    <meta:editing-duration>PT5H9M15S</meta:editing-duration>
    <meta:editing-cycles>38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2" meta:paragraph-count="63" meta:word-count="349" meta:character-count="2352" meta:non-whitespace-character-count="2039"/>
  </office:meta>
</office:document-meta>
</file>