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8988" officeooo:paragraph-rsid="004b53b2"/>
    </style:style>
    <style:style style:name="P3" style:family="paragraph" style:parent-style-name="Standard">
      <style:text-properties officeooo:rsid="001891a8" officeooo:paragraph-rsid="00404afc"/>
    </style:style>
    <style:style style:name="P4" style:family="paragraph" style:parent-style-name="Standard">
      <style:text-properties officeooo:rsid="001891a8" officeooo:paragraph-rsid="00493c54"/>
    </style:style>
    <style:style style:name="P5" style:family="paragraph" style:parent-style-name="Standard">
      <style:text-properties officeooo:rsid="0019ac06" officeooo:paragraph-rsid="00404afc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4" style:family="paragraph" style:parent-style-name="Standard">
      <style:text-properties officeooo:rsid="001dd064" officeooo:paragraph-rsid="00404afc"/>
    </style:style>
    <style:style style:name="P15" style:family="paragraph" style:parent-style-name="Standard">
      <style:text-properties officeooo:rsid="001dd064" officeooo:paragraph-rsid="00493c54"/>
    </style:style>
    <style:style style:name="P16" style:family="paragraph" style:parent-style-name="Standard">
      <style:text-properties officeooo:rsid="001dd064" officeooo:paragraph-rsid="0049d8c9"/>
    </style:style>
    <style:style style:name="P17" style:family="paragraph" style:parent-style-name="Standard">
      <style:text-properties officeooo:rsid="001e78f7" officeooo:paragraph-rsid="00404afc"/>
    </style:style>
    <style:style style:name="P18" style:family="paragraph" style:parent-style-name="Standard">
      <style:text-properties officeooo:rsid="0021ec46" officeooo:paragraph-rsid="00404afc"/>
    </style:style>
    <style:style style:name="P19" style:family="paragraph" style:parent-style-name="Standard">
      <style:text-properties officeooo:rsid="00234a0e" officeooo:paragraph-rsid="00404afc"/>
    </style:style>
    <style:style style:name="P20" style:family="paragraph" style:parent-style-name="Standard">
      <style:text-properties officeooo:rsid="0023b6ec" officeooo:paragraph-rsid="00404afc"/>
    </style:style>
    <style:style style:name="P21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4" style:family="paragraph" style:parent-style-name="Standard">
      <style:text-properties officeooo:rsid="0035e5c3" officeooo:paragraph-rsid="00404afc"/>
    </style:style>
    <style:style style:name="P25" style:family="paragraph" style:parent-style-name="Standard">
      <style:text-properties officeooo:rsid="0035f2c5" officeooo:paragraph-rsid="00404afc"/>
    </style:style>
    <style:style style:name="P26" style:family="paragraph" style:parent-style-name="Standard">
      <style:text-properties officeooo:rsid="0038ef85" officeooo:paragraph-rsid="00404afc"/>
    </style:style>
    <style:style style:name="P27" style:family="paragraph" style:parent-style-name="Standard">
      <style:text-properties officeooo:rsid="003b1f7e" officeooo:paragraph-rsid="00404afc"/>
    </style:style>
    <style:style style:name="P28" style:family="paragraph" style:parent-style-name="Standard">
      <style:text-properties officeooo:rsid="00373666" officeooo:paragraph-rsid="00404afc"/>
    </style:style>
    <style:style style:name="P29" style:family="paragraph" style:parent-style-name="Standard">
      <style:text-properties officeooo:rsid="0005df04" officeooo:paragraph-rsid="00404afc"/>
    </style:style>
    <style:style style:name="P30" style:family="paragraph" style:parent-style-name="Standard">
      <style:text-properties fo:color="#ffffff" officeooo:rsid="0045e719" officeooo:paragraph-rsid="0045e719" fo:background-color="#ff3300"/>
    </style:style>
    <style:style style:name="P31" style:family="paragraph" style:parent-style-name="Standard">
      <style:text-properties officeooo:paragraph-rsid="00404afc"/>
    </style:style>
    <style:style style:name="P32" style:family="paragraph" style:parent-style-name="Standard">
      <style:text-properties officeooo:rsid="0048fe82" officeooo:paragraph-rsid="00493c54"/>
    </style:style>
    <style:style style:name="P33" style:family="paragraph" style:parent-style-name="Standard">
      <style:text-properties officeooo:rsid="0048fe82" officeooo:paragraph-rsid="0049d8c9"/>
    </style:style>
    <style:style style:name="P34" style:family="paragraph" style:parent-style-name="Standard">
      <style:text-properties officeooo:rsid="00493c54" officeooo:paragraph-rsid="00493c54"/>
    </style:style>
    <style:style style:name="P35" style:family="paragraph" style:parent-style-name="Standard">
      <style:text-properties officeooo:rsid="00242291" officeooo:paragraph-rsid="004155ff"/>
    </style:style>
    <style:style style:name="P36" style:family="paragraph" style:parent-style-name="Standard">
      <style:text-properties officeooo:rsid="00242291" officeooo:paragraph-rsid="0051507b"/>
    </style:style>
    <style:style style:name="P37" style:family="paragraph" style:parent-style-name="Standard">
      <style:text-properties officeooo:paragraph-rsid="0049d8c9"/>
    </style:style>
    <style:style style:name="P38" style:family="paragraph" style:parent-style-name="Standard">
      <style:text-properties officeooo:paragraph-rsid="0052a65c"/>
    </style:style>
    <style:style style:name="P39" style:family="paragraph" style:parent-style-name="Standard">
      <style:text-properties style:text-underline-style="none" fo:font-weight="normal" officeooo:rsid="003d6285" officeooo:paragraph-rsid="0054baaa" style:font-weight-asian="normal" style:font-weight-complex="normal"/>
    </style:style>
    <style:style style:name="P40" style:family="paragraph" style:parent-style-name="Standard">
      <style:text-properties fo:color="#ff0000" officeooo:rsid="0056f39c" officeooo:paragraph-rsid="0056f39c"/>
    </style:style>
    <style:style style:name="P41" style:family="paragraph" style:parent-style-name="Standard">
      <style:text-properties officeooo:rsid="0040d18a" officeooo:paragraph-rsid="0040d18a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e4e8"/>
    </style:style>
    <style:style style:name="T8" style:family="text">
      <style:text-properties fo:color="#ff0000"/>
    </style:style>
    <style:style style:name="T9" style:family="text">
      <style:text-properties fo:color="#ff0000" officeooo:rsid="0027ea6b"/>
    </style:style>
    <style:style style:name="T10" style:family="text">
      <style:text-properties fo:color="#ff0000" officeooo:rsid="0056f39c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49e925"/>
    </style:style>
    <style:style style:name="T16" style:family="text">
      <style:text-properties style:text-underline-style="solid" style:text-underline-width="auto" style:text-underline-color="font-color" officeooo:rsid="003b1f7e"/>
    </style:style>
    <style:style style:name="T17" style:family="text">
      <style:text-properties style:text-underline-style="solid" style:text-underline-width="auto" style:text-underline-color="font-color" officeooo:rsid="0023b6ec"/>
    </style:style>
    <style:style style:name="T18" style:family="text">
      <style:text-properties officeooo:rsid="0046dc2f"/>
    </style:style>
    <style:style style:name="T19" style:family="text">
      <style:text-properties officeooo:rsid="0048411f"/>
    </style:style>
    <style:style style:name="T20" style:family="text">
      <style:text-properties officeooo:rsid="0035e5c3"/>
    </style:style>
    <style:style style:name="T21" style:family="text">
      <style:text-properties officeooo:rsid="0048fe82"/>
    </style:style>
    <style:style style:name="T22" style:family="text">
      <style:text-properties officeooo:rsid="00493c54"/>
    </style:style>
    <style:style style:name="T23" style:family="text">
      <style:text-properties officeooo:rsid="0049e925"/>
    </style:style>
    <style:style style:name="T24" style:family="text">
      <style:text-properties officeooo:rsid="004dee72"/>
    </style:style>
    <style:style style:name="T25" style:family="text">
      <style:text-properties officeooo:rsid="0055f280"/>
    </style:style>
    <style:style style:name="T26" style:family="text">
      <style:text-properties officeooo:rsid="0049d8c9"/>
    </style:style>
    <style:style style:name="T27" style:family="text">
      <style:text-properties officeooo:rsid="0053eb08"/>
    </style:style>
    <style:style style:name="T28" style:family="text">
      <style:text-properties officeooo:rsid="0052a65c"/>
    </style:style>
    <style:style style:name="T29" style:family="text">
      <style:text-properties officeooo:rsid="0054baaa"/>
    </style:style>
    <style:style style:name="T30" style:family="text">
      <style:text-properties officeooo:rsid="0056f39c"/>
    </style:style>
    <style:style style:name="T31" style:family="text">
      <style:text-properties fo:color="#ff3333" officeooo:rsid="0056f3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lzbot Filament Testing Report</text:p>
      <text:p text:style-name="P1">Manufacturer: <text:span text:style-name="T18">Polymaker</text:span></text:p>
      <text:p text:style-name="P1">Filament Type: <text:span text:style-name="T18">Polamide 6 and Carbon Fibers (PA6-CF)</text:span> </text:p>
      <text:p text:style-name="P20">Colors Tested: <text:span text:style-name="T18">Gray</text:span></text:p>
      <text:p text:style-name="P1">Tested By: <text:span text:style-name="T18">Angelica Suiter</text:span></text:p>
      <text:p text:style-name="P1">Date <text:span text:style-name="T11">Started</text:span>: <text:span text:style-name="T18">8/13/2019</text:span></text:p>
      <text:p text:style-name="P28">Date Completed: <text:span text:style-name="T18">---</text:span></text:p>
      <text:p text:style-name="P1"/>
      <text:p text:style-name="P30">STOP.</text:p>
      <text:p text:style-name="P30">SDS CHECKLIST SIGN OFF:<text:span text:style-name="T14"> PASS </text:span></text:p>
      <text:p text:style-name="P30">Name:<text:span text:style-name="T14">_Angelica Suiter_</text:span></text:p>
      <text:p text:style-name="P30">Date:<text:span text:style-name="T14">_08/13/2019_</text:span></text:p>
      <text:p text:style-name="P1"/>
      <text:p text:style-name="P6">Printer Data</text:p>
      <text:p text:style-name="P5">Bed <text:span text:style-name="T3">Surface/Covering</text:span>: <text:span text:style-name="T19">Regular PEI with Gluestick</text:span></text:p>
      <text:p text:style-name="P5">Toolhead Type<text:span text:style-name="T3">s Used</text:span>: <text:span text:style-name="T19">Workhorse Edition standard Toolhead (0.5mm nozzle)</text:span></text:p>
      <text:p text:style-name="P5">Printer Type: <text:span text:style-name="T19">Workhorse Edition</text:span></text:p>
      <text:p text:style-name="P25">Wiper Pad Type: <text:span text:style-name="T19">ABS triple coated (?)</text:span></text:p>
      <text:p text:style-name="P18">Other Notes:</text:p>
      <text:p text:style-name="P1"/>
      <text:p text:style-name="P13">Manufacturer Recommended Settings</text:p>
      <text:p text:style-name="P27">Print Temp: <text:span text:style-name="T19">280-300 C</text:span></text:p>
      <text:p text:style-name="P27">Bed Temp: <text:span text:style-name="T19">25-50C (DO NOT EXCEED 50!)</text:span></text:p>
      <text:p text:style-name="P27">Fan Speeds:<text:span text:style-name="T19">OFF</text:span> </text:p>
      <text:p text:style-name="P27">Printing Speeds: <text:span text:style-name="T19">60mm/s</text:span></text:p>
      <text:p text:style-name="P29">Other: <text:span text:style-name="T19">Drying = 80 C for 12 Hrs</text:span></text:p>
      <text:p text:style-name="P1"/>
      <text:p text:style-name="P7">P<text:span text:style-name="T1">re-</text:span>Printing <text:span text:style-name="T1">Filament </text:span>Assessment<text:span text:style-name="T2"> </text:span></text:p>
      <text:p text:style-name="P31"><text:span text:style-name="T20">Basic Use Research: </text:span><text:a xlink:type="simple" xlink:href="https://us.polymaker.com/product/polymide-pa6-cf/" text:style-name="Internet_20_link" text:visited-style-name="Visited_20_Internet_20_Link">https://us.polymaker.com/product/polymide-pa6-cf/</text:a></text:p>
      <text:p text:style-name="P37"><text:span text:style-name="T26">-</text:span><text:a xlink:type="simple" xlink:href="https://www.tctmagazine.com/3d-printing-news/polymaker-two-fibre-reinforced-pa6-nylon-materials/" text:style-name="Internet_20_link" text:visited-style-name="Visited_20_Internet_20_Link">https://www.tctmagazine.com/3d-printing-news/polymaker-two-fibre-reinforced-pa6-nylon-materials/</text:a></text:p>
      <text:p text:style-name="P37"><text:span text:style-name="T26">-</text:span><text:a xlink:type="simple" xlink:href="http://www.3dtechsupplies.com.au/Products/PolyMaker/PolyMide-PA6-CF" text:style-name="Internet_20_link" text:visited-style-name="Visited_20_Internet_20_Link">http://www.3dtechsupplies.com.au/Products/PolyMaker/PolyMide-PA6-CF</text:a></text:p>
      <text:p text:style-name="P37"><text:span text:style-name="T26">-</text:span><text:a xlink:type="simple" xlink:href="https://www.3dprintingsolutions.com.au/Polymaker/PolyMide-PA6-CF-Filament" text:style-name="Internet_20_link" text:visited-style-name="Visited_20_Internet_20_Link">https://www.3dprintingsolutions.com.au/Polymaker/PolyMide-PA6-CF-Filament</text:a></text:p>
      <text:p text:style-name="P38"><text:span text:style-name="T28">-Comparable??-</text:span><text:a xlink:type="simple" xlink:href="https://3dprintingindustry.com/news/taking-3d-printing-extreme-fiber-reinforced-pa6-250-stronger-abs-131996/" text:style-name="Internet_20_link" text:visited-style-name="Visited_20_Internet_20_Link">https://3dprintingindustry.com/news/taking-3d-printing-extreme-fiber-reinforced-pa6-250-stronger-abs-131996/</text:a></text:p>
      <text:p text:style-name="P38"/>
      <text:p text:style-name="P14"><text:span text:style-name="T14">Health or Environment Risk:</text:span> </text:p>
      <text:p text:style-name="P16">“<text:span text:style-name="T21">Environmental Hazards: Aquatic environmental hazards: Not classified</text:span></text:p>
      <text:p text:style-name="P33">Chronic environmental hazards: Not classified” (sds)</text:p>
      <text:p text:style-name="P32">“<text:span text:style-name="T22">6.2 Environmental precautions</text:span></text:p>
      <text:p text:style-name="P34">Do not flush into surface water or sanitary sewer system. Do not allow material to contaminate ground water system.6.2 Environmental precautions</text:p>
      <text:p text:style-name="P34">Do not flush into surface water or sanitary sewer system. Do not allow material to contaminate ground water system.” (sds)</text:p>
      <text:p text:style-name="P32">“<text:span text:style-name="T22">Control of environmental exposure</text:span></text:p>
      <text:p text:style-name="P34">Do not let product enter drains.” (sds)</text:p>
      <text:p text:style-name="P14"><text:span text:style-name="T14">Disposal Options:</text:span> </text:p>
      <text:p text:style-name="P15">“<text:span text:style-name="T22">Disposal: Dispose of contents/container in accordance with regulation in a well-ventilated area.” (sds)</text:span></text:p>
      <text:p text:style-name="P18"><text:span text:style-name="T14">Other </text:span><text:span text:style-name="T16">SDS </text:span><text:span text:style-name="T14">Notes:</text:span> <text:span text:style-name="T31">--</text:span></text:p>
      <text:p text:style-name="P24"><text:span text:style-name="T14">Packaging Notes:</text:span> <text:span text:style-name="T22">Normal Polymaker packaging, foil bag in box. </text:span></text:p>
      <text:p text:style-name="P35"><text:soft-page-break/><text:span text:style-name="T14">Moisture Absorption:</text:span> </text:p>
      <text:p text:style-name="P36"><text:tab/><text:span text:style-name="T25">Sample in AIR – DRY = 21.60 grams</text:span></text:p>
      <text:p text:style-name="P36"><text:tab/><text:span text:style-name="T25">Sample in AIR – WET = 21.70 grams</text:span></text:p>
      <text:p text:style-name="P36"><text:tab/><text:span text:style-name="T25">Air moisture absorption in 29 hrs = 0.1 grams of moisture </text:span></text:p>
      <text:p text:style-name="P36"/>
      <text:p text:style-name="P36"><text:tab/><text:span text:style-name="T25">Sample in WATER – DRY = 22.40 grams</text:span></text:p>
      <text:p text:style-name="P36"><text:tab/><text:span text:style-name="T25">Sample in WATER – WET = 22.70 grams</text:span></text:p>
      <text:p text:style-name="P36"><text:tab/><text:span text:style-name="T25">Water <text:s/>moisture absorption in 29 hrs = 0.3 grams of moisture</text:span></text:p>
      <text:p text:style-name="P1"><text:span text:style-name="T14">Minimum Bend Radius:</text:span> <text:span text:style-name="T31">--</text:span></text:p>
      <text:p text:style-name="P26"><text:span text:style-name="T14">Bend Test Notes:</text:span> <text:span text:style-name="T31">--</text:span></text:p>
      <text:p text:style-name="P24"><text:span text:style-name="T14">Bubble/Debris Test Results</text:span>: <text:span text:style-name="T31">--</text:span></text:p>
      <text:p text:style-name="P1"><text:span text:style-name="T14">Color </text:span><text:span text:style-name="T17">Consistency</text:span>: <text:span text:style-name="T31">--</text:span></text:p>
      <text:p text:style-name="P2"><text:span text:style-name="T14">Filament Diameter Variance</text:span>: <text:span text:style-name="T23">2.88, 2.79, 2.84, 2.80,2.88, 2.84, 2.89, 2.78, 2.81, 2.81, 2.76, 2.84, 2.87, 2.86, 2.78, 2.76, 2.76, 2.77, 2.77. </text:span><text:span text:style-name="T15">Average</text:span><text:span text:style-name="T23"> = 2.81166667</text:span></text:p>
      <text:p text:style-name="P25"><text:span text:style-name="T14">Min Extrusion Temp</text:span>: <text:span text:style-name="T9"><text:s/></text:span><text:span text:style-name="T10">--</text:span></text:p>
      <text:p text:style-name="P25"><text:span text:style-name="T14">Max Extrusion Temp Before Boil</text:span>: <text:span text:style-name="T24">No Boil at max temp.</text:span></text:p>
      <text:p text:style-name="P26"><text:span text:style-name="T14">Min Bed Sticking Temp</text:span>: <text:span text:style-name="T31">--</text:span></text:p>
      <text:p text:style-name="P4"><text:span text:style-name="T14">Other Notes</text:span>: “<text:span text:style-name="T22">Solubility: Soluble in alcohols” See SDS</text:span></text:p>
      <text:p text:style-name="P3"/>
      <text:p text:style-name="P12"><text:span text:style-name="T6">Run a </text:span>Control Print with <text:span text:style-name="T6">an Available </text:span>Comparable Material Profile </text:p>
      <text:p text:style-name="P22">Results: <text:s/><text:span text:style-name="T29">Poor. Layers were very messy, like ramen. Too slow, too hot, etc.</text:span></text:p>
      <text:p text:style-name="P39">Profile Used: <text:s/><text:span text:style-name="T29">PA6-GF High Speed</text:span></text:p>
      <text:p text:style-name="P9"/>
      <text:p text:style-name="P9">Recommended Profile Changes</text:p>
      <text:p text:style-name="P40">--</text:p>
      <text:p text:style-name="P3"/>
      <text:p text:style-name="P11">Printing Filament Assessment</text:p>
      <text:p text:style-name="P5">Bed Adhesion Notes: <text:span text:style-name="T30">--</text:span></text:p>
      <text:p text:style-name="P19">Layer Adhesion Notes: <text:span text:style-name="T30">--</text:span></text:p>
      <text:p text:style-name="P5">Overhang/Bridging Notes: <text:span text:style-name="T30">--</text:span></text:p>
      <text:p text:style-name="P14">Color <text:span text:style-name="T5">Consistency</text:span>/Change: <text:span text:style-name="T30">--</text:span></text:p>
      <text:p text:style-name="P17"><text:span text:style-name="T4">Part Removal Notes</text:span>: <text:span text:style-name="T30">--</text:span></text:p>
      <text:p text:style-name="P18">Other Notes: <text:span text:style-name="T30">--</text:span></text:p>
      <text:p text:style-name="P14"/>
      <text:p text:style-name="P8">Profile Assessment <text:span text:style-name="T7">and Base Setting</text:span> Recommendations</text:p>
      <text:p text:style-name="P17">Bed Temperature Range: <text:span text:style-name="T30">--</text:span></text:p>
      <text:p text:style-name="P17">Printing Temperature Range: <text:span text:style-name="T30">--</text:span></text:p>
      <text:p text:style-name="P18">Fan/Cooling Range: <text:span text:style-name="T30">OFF</text:span></text:p>
      <text:p text:style-name="P41">Printing Speeds: <text:span text:style-name="T30">–</text:span></text:p>
      <text:p text:style-name="P18">Other Notes: <text:span text:style-name="T30">--</text:span></text:p>
      <text:p text:style-name="P18"/>
      <text:p text:style-name="P18"/>
      <text:p text:style-name="P10">Manufacturer Filament Revision Notes</text:p>
      <text:p text:style-name="P21">Revision <text:span text:style-name="T12">Reason</text:span>: </text:p>
      <text:p text:style-name="P23"><text:span text:style-name="T13">Expected Change:</text:span><text:span text:style-name="T8"> </text:span></text:p>
      <text:p text:style-name="P21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8-22T15:58:18.434758930</dc:date>
    <meta:editing-duration>PT7H12S</meta:editing-duration>
    <meta:editing-cycles>45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79" meta:word-count="409" meta:character-count="3115" meta:non-whitespace-character-count="2757"/>
  </office:meta>
</office:document-meta>
</file>