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eeSans3" svg:font-family="FreeSans" style:font-family-generic="swiss"/>
    <style:font-face style:name="Arial2" svg:font-family="Arial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officeooo:rsid="001dd064" officeooo:paragraph-rsid="00404afc"/>
    </style:style>
    <style:style style:name="P13" style:family="paragraph" style:parent-style-name="Standard">
      <style:text-properties officeooo:rsid="001e78f7" officeooo:paragraph-rsid="00404afc"/>
    </style:style>
    <style:style style:name="P14" style:family="paragraph" style:parent-style-name="Standard">
      <style:text-properties officeooo:rsid="0021ec46" officeooo:paragraph-rsid="00404afc"/>
    </style:style>
    <style:style style:name="P15" style:family="paragraph" style:parent-style-name="Standard">
      <style:text-properties officeooo:rsid="00234a0e" officeooo:paragraph-rsid="00404afc"/>
    </style:style>
    <style:style style:name="P16" style:family="paragraph" style:parent-style-name="Standard">
      <style:text-properties officeooo:rsid="0023b6ec" officeooo:paragraph-rsid="00404afc"/>
    </style:style>
    <style:style style:name="P17" style:family="paragraph" style:parent-style-name="Standard">
      <style:text-properties officeooo:rsid="00242291" officeooo:paragraph-rsid="00404afc"/>
    </style:style>
    <style:style style:name="P18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1" style:family="paragraph" style:parent-style-name="Standard">
      <style:text-properties fo:color="#ff0000" officeooo:rsid="0027ea6b" officeooo:paragraph-rsid="00404afc"/>
    </style:style>
    <style:style style:name="P22" style:family="paragraph" style:parent-style-name="Standard">
      <style:text-properties officeooo:rsid="0035e5c3" officeooo:paragraph-rsid="00404afc"/>
    </style:style>
    <style:style style:name="P23" style:family="paragraph" style:parent-style-name="Standard">
      <style:text-properties officeooo:rsid="0035f2c5" officeooo:paragraph-rsid="00404afc"/>
    </style:style>
    <style:style style:name="P24" style:family="paragraph" style:parent-style-name="Standard">
      <style:text-properties officeooo:rsid="0035f2c5" officeooo:paragraph-rsid="004ccfad"/>
    </style:style>
    <style:style style:name="P25" style:family="paragraph" style:parent-style-name="Standard">
      <style:text-properties officeooo:rsid="0038ef85" officeooo:paragraph-rsid="00404afc"/>
    </style:style>
    <style:style style:name="P26" style:family="paragraph" style:parent-style-name="Standard">
      <style:text-properties officeooo:rsid="003b1f7e" officeooo:paragraph-rsid="00404afc"/>
    </style:style>
    <style:style style:name="P27" style:family="paragraph" style:parent-style-name="Standard">
      <style:text-properties officeooo:rsid="00373666" officeooo:paragraph-rsid="00404afc"/>
    </style:style>
    <style:style style:name="P28" style:family="paragraph" style:parent-style-name="Standard">
      <style:text-properties officeooo:rsid="0005df04" officeooo:paragraph-rsid="00404afc"/>
    </style:style>
    <style:style style:name="P29" style:family="paragraph" style:parent-style-name="Standard">
      <style:text-properties officeooo:rsid="0040d18a" officeooo:paragraph-rsid="0040d18a"/>
    </style:style>
    <style:style style:name="P30" style:family="paragraph" style:parent-style-name="Standard">
      <style:text-properties officeooo:paragraph-rsid="00404afc"/>
    </style:style>
    <style:style style:name="P31" style:family="paragraph" style:parent-style-name="Standard">
      <style:text-properties officeooo:rsid="00494119" officeooo:paragraph-rsid="00494119"/>
    </style:style>
    <style:style style:name="P32" style:family="paragraph" style:parent-style-name="Standard">
      <style:text-properties officeooo:rsid="004a9f56" officeooo:paragraph-rsid="004a9f56"/>
    </style:style>
    <style:style style:name="P33" style:family="paragraph" style:parent-style-name="Preformatted_20_Text">
      <style:text-properties fo:color="#000000" officeooo:rsid="0027ea6b" officeooo:paragraph-rsid="00404afc"/>
    </style:style>
    <style:style style:name="P34" style:family="paragraph" style:parent-style-name="Preformatted_20_Text">
      <style:paragraph-properties fo:margin-left="0in" fo:margin-right="0in" fo:margin-top="0in" fo:margin-bottom="0.1965in" loext:contextual-spacing="false" fo:text-indent="0in" style:auto-text-indent="false"/>
    </style:style>
    <style:style style:name="P35" style:family="paragraph" style:parent-style-name="Preformatted_20_Text">
      <style:paragraph-properties fo:margin-left="0in" fo:margin-right="0in" fo:margin-top="0in" fo:margin-bottom="0.1965in" loext:contextual-spacing="false" fo:text-indent="0in" style:auto-text-indent="false"/>
      <style:text-properties fo:color="#000000"/>
    </style:style>
    <style:style style:name="P36" style:family="paragraph" style:parent-style-name="Preformatted_20_Text">
      <style:paragraph-properties fo:margin-left="0in" fo:margin-right="0in" fo:margin-top="0in" fo:margin-bottom="0in" loext:contextual-spacing="false" fo:text-indent="0in" style:auto-text-indent="false"/>
    </style:style>
    <style:style style:name="P37" style:family="paragraph" style:parent-style-name="Preformatted_20_Text">
      <style:paragraph-properties fo:margin-left="0in" fo:margin-right="0in" fo:margin-top="0in" fo:margin-bottom="0in" loext:contextual-spacing="false" fo:text-indent="0in" style:auto-text-indent="false"/>
      <style:text-properties fo:color="#000000"/>
    </style:style>
    <style:style style:name="P38" style:family="paragraph" style:parent-style-name="Standard">
      <style:text-properties fo:color="#000000" officeooo:rsid="004ccfad" officeooo:paragraph-rsid="004ccfad"/>
    </style:style>
    <style:style style:name="P39" style:family="paragraph" style:parent-style-name="Standard">
      <style:text-properties officeooo:rsid="00242291" officeooo:paragraph-rsid="00404afc"/>
    </style:style>
    <style:style style:name="P40" style:family="paragraph" style:parent-style-name="Standard">
      <style:text-properties officeooo:rsid="00242291" officeooo:paragraph-rsid="005621bf"/>
    </style:style>
    <style:style style:name="P41" style:family="paragraph">
      <loext:graphic-properties draw:fill="solid" draw:fill-color="#ffffff"/>
    </style:style>
    <style:style style:name="P42" style:family="paragraph">
      <style:paragraph-properties fo:text-align="start" style:writing-mode="lr-tb"/>
    </style:style>
    <style:style style:name="P43" style:family="paragraph">
      <loext:graphic-properties draw:fill="none"/>
      <style:paragraph-properties fo:text-align="start" style:writing-mode="lr-tb"/>
      <style:text-properties fo:font-size="9.89999961853027pt" style:font-size-asian="9.89999961853027pt" style:font-size-complex="9.89999961853027pt"/>
    </style:style>
    <style:style style:name="P44" style:family="paragraph">
      <loext:graphic-properties draw:fill="solid" draw:fill-color="#bdc0bf"/>
    </style:style>
    <style:style style:name="P45" style:family="paragraph">
      <loext:graphic-properties draw:fill="solid" draw:fill-color="#000000"/>
    </style:style>
    <style:style style:name="P46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fo:color="#ff0000" officeooo:rsid="0027ea6b"/>
    </style:style>
    <style:style style:name="T11" style:family="text">
      <style:text-properties officeooo:rsid="00373666"/>
    </style:style>
    <style:style style:name="T12" style:family="text">
      <style:text-properties officeooo:rsid="004213db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9.5pt" fo:font-style="normal" fo:font-weight="normal" style:font-size-asian="9.5pt" style:font-style-asian="normal" style:font-weight-asian="normal"/>
    </style:style>
    <style:style style:name="T15" style:family="text">
      <style:text-properties fo:color="#000000" officeooo:rsid="004b7005"/>
    </style:style>
    <style:style style:name="T16" style:family="text">
      <style:text-properties fo:color="#000000" officeooo:rsid="004ccfad"/>
    </style:style>
    <style:style style:name="T17" style:family="text">
      <style:text-properties officeooo:rsid="0042ca93"/>
    </style:style>
    <style:style style:name="T18" style:family="text">
      <style:text-properties officeooo:rsid="004474d8"/>
    </style:style>
    <style:style style:name="T19" style:family="text">
      <style:text-properties officeooo:rsid="001dd064"/>
    </style:style>
    <style:style style:name="T20" style:family="text">
      <style:text-properties officeooo:rsid="0045f72c"/>
    </style:style>
    <style:style style:name="T21" style:family="text">
      <style:text-properties officeooo:rsid="00476109"/>
    </style:style>
    <style:style style:name="T22" style:family="text">
      <style:text-properties officeooo:rsid="00499c51"/>
    </style:style>
    <style:style style:name="T23" style:family="text">
      <style:text-properties officeooo:rsid="004a9f56"/>
    </style:style>
    <style:style style:name="T24" style:family="text">
      <style:text-properties officeooo:rsid="005293bd"/>
    </style:style>
    <style:style style:name="T25" style:family="text">
      <style:text-properties fo:color="#606060"/>
    </style:style>
    <style:style style:name="T26" style:family="text">
      <style:text-properties officeooo:rsid="0052ae4b"/>
    </style:style>
    <style:style style:name="T27" style:family="text">
      <style:text-properties officeooo:rsid="0055f280"/>
    </style:style>
    <style:style style:name="T28" style:family="text">
      <style:text-properties fo:color="#000000" style:font-name="Arial1" fo:font-size="9.89999961853027pt" style:font-size-asian="9.89999961853027pt" style:font-name-complex="Arial1" style:font-size-complex="9.89999961853027pt"/>
    </style:style>
    <style:style style:name="T29" style:family="text">
      <style:text-properties fo:color="#000000" style:font-name="Arial1" fo:font-size="9.89999961853027pt" fo:font-weight="bold" style:font-size-asian="9.89999961853027pt" style:font-name-complex="Arial1" style:font-size-complex="9.89999961853027pt" style:font-weight-complex="bold"/>
    </style:style>
    <style:style style:name="T30" style:family="text">
      <style:text-properties fo:color="#000000" style:font-name="Arial1" fo:font-size="13pt" style:font-size-asian="13pt" style:font-name-complex="Arial1" style:font-size-complex="13pt"/>
    </style:style>
    <style:style style:name="T31" style:family="text">
      <style:text-properties fo:color="#000000" style:font-name="Arial1" fo:font-size="9.89999961853027pt" fo:font-weight="bold" style:font-size-asian="9.89999961853027pt" style:font-name-complex="Arial1" style:font-size-complex="9.89999961853027pt" style:font-weight-complex="bold" style:text-scale="105%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solid" draw:fill-color="#ffffff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0256in" fo:padding-top="0in" fo:padding-bottom="0in" fo:padding-left="0in" fo:padding-right="0in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0874in" fo:padding-top="0in" fo:padding-bottom="0in" fo:padding-left="0in" fo:padding-right="0in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2717in" fo:padding-top="0in" fo:padding-bottom="0in" fo:padding-left="0in" fo:padding-right="0in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2791in" fo:padding-top="0in" fo:padding-bottom="0in" fo:padding-left="0in" fo:padding-right="0in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3327in" fo:padding-top="0in" fo:padding-bottom="0in" fo:padding-left="0in" fo:padding-right="0in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9827in" fo:padding-top="0in" fo:padding-bottom="0in" fo:padding-left="0in" fo:padding-right="0in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4319in" fo:padding-top="0in" fo:padding-bottom="0in" fo:padding-left="0in" fo:padding-right="0in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9965in" fo:padding-top="0in" fo:padding-bottom="0in" fo:padding-left="0in" fo:padding-right="0in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4992in" fo:padding-top="0in" fo:padding-bottom="0in" fo:padding-left="0in" fo:padding-right="0in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2028in" fo:padding-top="0in" fo:padding-bottom="0in" fo:padding-left="0in" fo:padding-right="0in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4673in" fo:padding-top="0in" fo:padding-bottom="0in" fo:padding-left="0in" fo:padding-right="0in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6819in" fo:padding-top="0in" fo:padding-bottom="0in" fo:padding-left="0in" fo:padding-right="0in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0728in" fo:padding-top="0in" fo:padding-bottom="0in" fo:padding-left="0in" fo:padding-right="0in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5075in" fo:padding-top="0in" fo:padding-bottom="0in" fo:padding-left="0in" fo:padding-right="0in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822in" fo:padding-top="0in" fo:padding-bottom="0in" fo:padding-left="0in" fo:padding-right="0in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8374in" fo:padding-top="0in" fo:padding-bottom="0in" fo:padding-left="0in" fo:padding-right="0in" style:run-through="foreground"/>
    </style:style>
    <style:style style:name="gr19" style:family="graphic">
      <style:graphic-properties draw:stroke="none" draw:marker-start="" draw:marker-end="" draw:fill="solid" draw:fill-color="#bdc0bf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0409in" fo:padding-top="0in" fo:padding-bottom="0in" fo:padding-left="0in" fo:padding-right="0in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0638in" fo:padding-top="0in" fo:padding-bottom="0in" fo:padding-left="0in" fo:padding-right="0in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5898in" fo:padding-top="0in" fo:padding-bottom="0in" fo:padding-left="0in" fo:padding-right="0in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6555in" fo:padding-top="0in" fo:padding-bottom="0in" fo:padding-left="0in" fo:padding-right="0in" style:run-through="foreground"/>
    </style:style>
    <style:style style:name="gr24" style:family="graphic">
      <style:graphic-properties draw:stroke="none" draw:marker-start="" draw:marker-end="" draw:fill="solid" draw:fill-color="#000000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1098in" fo:padding-top="0in" fo:padding-bottom="0in" fo:padding-left="0in" fo:padding-right="0in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7965in" fo:padding-top="0in" fo:padding-bottom="0in" fo:padding-left="0in" fo:padding-right="0in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7811in" fo:padding-top="0in" fo:padding-bottom="0in" fo:padding-left="0in" fo:padding-right="0in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4335in" fo:padding-top="0in" fo:padding-bottom="0in" fo:padding-left="0in" fo:padding-right="0in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3689in" fo:padding-top="0in" fo:padding-bottom="0in" fo:padding-left="0in" fo:padding-right="0in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6972in" fo:padding-top="0in" fo:padding-bottom="0in" fo:padding-left="0in" fo:padding-right="0in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7429in" fo:padding-top="0in" fo:padding-bottom="0in" fo:padding-left="0in" fo:padding-right="0in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7.252in" fo:padding-top="0in" fo:padding-bottom="0in" fo:padding-left="0in" fo:padding-right="0in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5937in" fo:padding-top="0in" fo:padding-bottom="0in" fo:padding-left="0in" fo:padding-right="0in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6665in" fo:padding-top="0in" fo:padding-bottom="0in" fo:padding-left="0in" fo:padding-right="0in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1362in" fo:padding-top="0in" fo:padding-bottom="0in" fo:padding-left="0in" fo:padding-right="0in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0957in" fo:padding-top="0in" fo:padding-bottom="0in" fo:padding-left="0in" fo:padding-right="0in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7.1311in" fo:padding-top="0in" fo:padding-bottom="0in" fo:padding-left="0in" fo:padding-right="0in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6055in" fo:padding-top="0in" fo:padding-bottom="0in" fo:padding-left="0in" fo:padding-right="0in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2173in" fo:padding-top="0in" fo:padding-bottom="0in" fo:padding-left="0in" fo:padding-right="0in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1957in" fo:padding-top="0in" fo:padding-bottom="0in" fo:padding-left="0in" fo:padding-right="0in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3083in" fo:padding-top="0in" fo:padding-bottom="0in" fo:padding-left="0in" fo:padding-right="0in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4016in" fo:padding-top="0in" fo:padding-bottom="0in" fo:padding-left="0in" fo:padding-right="0in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7744in" fo:padding-top="0in" fo:padding-bottom="0in" fo:padding-left="0in" fo:padding-right="0in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3846in" fo:padding-top="0in" fo:padding-bottom="0in" fo:padding-left="0in" fo:padding-right="0in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5638in" fo:padding-top="0in" fo:padding-bottom="0in" fo:padding-left="0in" fo:padding-right="0in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5.6307in" fo:padding-top="0in" fo:padding-bottom="0in" fo:padding-left="0in" fo:padding-right="0in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102in" fo:padding-top="0in" fo:padding-bottom="0in" fo:padding-left="0in" fo:padding-right="0in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6839in" fo:padding-top="0in" fo:padding-bottom="0in" fo:padding-left="0in" fo:padding-right="0in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6575in" fo:padding-top="0in" fo:padding-bottom="0in" fo:padding-left="0in" fo:padding-right="0in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0764in" fo:padding-top="0in" fo:padding-bottom="0in" fo:padding-left="0in" fo:padding-right="0in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5146in" fo:padding-top="0in" fo:padding-bottom="0in" fo:padding-left="0in" fo:padding-right="0in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5528in" fo:padding-top="0in" fo:padding-bottom="0in" fo:padding-left="0in" fo:padding-right="0in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3465in" fo:padding-top="0in" fo:padding-bottom="0in" fo:padding-left="0in" fo:padding-right="0in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2972in" fo:padding-top="0in" fo:padding-bottom="0in" fo:padding-left="0in" fo:padding-right="0in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3244in" fo:padding-top="0in" fo:padding-bottom="0in" fo:padding-left="0in" fo:padding-right="0in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928in" fo:padding-top="0in" fo:padding-bottom="0in" fo:padding-left="0in" fo:padding-right="0in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5835in" fo:padding-top="0in" fo:padding-bottom="0in" fo:padding-left="0in" fo:padding-right="0in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561in" fo:padding-top="0in" fo:padding-bottom="0in" fo:padding-left="0in" fo:padding-right="0in" style:run-through="foreground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898in" fo:padding-top="0in" fo:padding-bottom="0in" fo:padding-left="0in" fo:padding-right="0in" style:run-through="foreground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5701in" fo:padding-top="0in" fo:padding-bottom="0in" fo:padding-left="0in" fo:padding-right="0in" style:run-through="foreground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8575in" fo:padding-top="0in" fo:padding-bottom="0in" fo:padding-left="0in" fo:padding-right="0in" style:run-through="foreground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6.8028in" fo:padding-top="0in" fo:padding-bottom="0in" fo:padding-left="0in" fo:padding-right="0in" style:run-through="foreground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9929in" fo:padding-top="0in" fo:padding-bottom="0in" fo:padding-left="0in" fo:padding-right="0in" style:run-through="foreground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0772in" fo:padding-top="0in" fo:padding-bottom="0in" fo:padding-left="0in" fo:padding-right="0in" style:run-through="foreground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5252in" fo:padding-top="0in" fo:padding-bottom="0in" fo:padding-left="0in" fo:padding-right="0in" style:run-through="foreground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1709in" fo:padding-top="0in" fo:padding-bottom="0in" fo:padding-left="0in" fo:padding-right="0in" style:run-through="foreground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9028in" fo:padding-top="0in" fo:padding-bottom="0in" fo:padding-left="0in" fo:padding-right="0in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4.2134in" fo:padding-top="0in" fo:padding-bottom="0in" fo:padding-left="0in" fo:padding-right="0in" style:run-through="foreground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7957in" fo:padding-top="0in" fo:padding-bottom="0in" fo:padding-left="0in" fo:padding-right="0in" style:run-through="foreground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5063in" fo:padding-top="0in" fo:padding-bottom="0in" fo:padding-left="0in" fo:padding-right="0in" style:run-through="foreground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3626in" fo:padding-top="0in" fo:padding-bottom="0in" fo:padding-left="0in" fo:padding-right="0in" style:run-through="foreground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6736in" fo:padding-top="0in" fo:padding-bottom="0in" fo:padding-left="0in" fo:padding-right="0in" style:run-through="foreground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1335in" fo:padding-top="0in" fo:padding-bottom="0in" fo:padding-left="0in" fo:padding-right="0in" style:run-through="foreground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7.111in" fo:padding-top="0in" fo:padding-bottom="0in" fo:padding-left="0in" fo:padding-right="0in" style:run-through="foreground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1862in" fo:padding-top="0in" fo:padding-bottom="0in" fo:padding-left="0in" fo:padding-right="0in" style:run-through="foreground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083in" fo:min-width="0.102in" fo:padding-top="0in" fo:padding-bottom="0in" fo:padding-left="0in" fo:padding-right="0in" style:run-through="foreground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3.8307in" fo:padding-top="0in" fo:padding-bottom="0in" fo:padding-left="0in" fo:padding-right="0in" style:run-through="foreground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8244in" fo:padding-top="0in" fo:padding-bottom="0in" fo:padding-left="0in" fo:padding-right="0in" style:run-through="foreground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3772in" fo:padding-top="0in" fo:padding-bottom="0in" fo:padding-left="0in" fo:padding-right="0in" style:run-through="foreground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2016in" fo:padding-top="0in" fo:padding-bottom="0in" fo:padding-left="0in" fo:padding-right="0in" style:run-through="foreground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3453in" fo:padding-top="0in" fo:padding-bottom="0in" fo:padding-left="0in" fo:padding-right="0in" style:run-through="foreground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911in" fo:padding-top="0in" fo:padding-bottom="0in" fo:padding-left="0in" fo:padding-right="0in" style:run-through="foreground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1929in" fo:padding-top="0in" fo:padding-bottom="0in" fo:padding-left="0in" fo:padding-right="0in" style:run-through="foreground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9874in" fo:padding-top="0in" fo:padding-bottom="0in" fo:padding-left="0in" fo:padding-right="0in" style:run-through="foreground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8819in" fo:padding-top="0in" fo:padding-bottom="0in" fo:padding-left="0in" fo:padding-right="0in" style:run-through="foreground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5in" fo:padding-top="0in" fo:padding-bottom="0in" fo:padding-left="0in" fo:padding-right="0in" style:run-through="foreground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8819in" fo:padding-top="0in" fo:padding-bottom="0in" fo:padding-left="0in" fo:padding-right="0in" style:run-through="foreground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7709in" fo:padding-top="0in" fo:padding-bottom="0in" fo:padding-left="0in" fo:padding-right="0in" style:run-through="foreground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1362in" fo:padding-top="0in" fo:padding-bottom="0in" fo:padding-left="0in" fo:padding-right="0in" style:run-through="foreground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8807in" fo:padding-top="0in" fo:padding-bottom="0in" fo:padding-left="0in" fo:padding-right="0in" style:run-through="foreground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3.0075in" fo:padding-top="0in" fo:padding-bottom="0in" fo:padding-left="0in" fo:padding-right="0in" style:run-through="foreground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048in" fo:padding-top="0in" fo:padding-bottom="0in" fo:padding-left="0in" fo:padding-right="0in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9445in" fo:padding-top="0in" fo:padding-bottom="0in" fo:padding-left="0in" fo:padding-right="0in" style:run-through="foreground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0965in" fo:padding-top="0in" fo:padding-bottom="0in" fo:padding-left="0in" fo:padding-right="0in" style:run-through="foreground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5854in" fo:padding-top="0in" fo:padding-bottom="0in" fo:padding-left="0in" fo:padding-right="0in" style:run-through="foreground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6484in" fo:padding-top="0in" fo:padding-bottom="0in" fo:padding-left="0in" fo:padding-right="0in" style:run-through="foreground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2634in" fo:padding-top="0in" fo:padding-bottom="0in" fo:padding-left="0in" fo:padding-right="0in" style:run-through="foreground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2.552in" fo:padding-top="0in" fo:padding-bottom="0in" fo:padding-left="0in" fo:padding-right="0in" style:run-through="foreground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1791in" fo:padding-top="0in" fo:padding-bottom="0in" fo:padding-left="0in" fo:padding-right="0in" style:run-through="foreground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7665in" fo:padding-top="0in" fo:padding-bottom="0in" fo:padding-left="0in" fo:padding-right="0in" style:run-through="foreground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1.911in" fo:padding-top="0in" fo:padding-bottom="0in" fo:padding-left="0in" fo:padding-right="0in" style:run-through="foreground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5382in" fo:padding-top="0in" fo:padding-bottom="0in" fo:padding-left="0in" fo:padding-right="0in" style:run-through="foreground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91in" fo:min-width="0.6299in" fo:padding-top="0in" fo:padding-bottom="0in" fo:padding-left="0in" fo:padding-right="0i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text:span text:style-name="T17">Polymaker</text:span></text:p>
      <text:p text:style-name="P1">Filament Type: <text:s/><text:span text:style-name="T17">N600GF25 glass filled nylon</text:span></text:p>
      <text:p text:style-name="P16">Colors Tested: <text:span text:style-name="T17">Grey</text:span></text:p>
      <text:p text:style-name="P1">Tested By: <text:span text:style-name="T17">Tutley</text:span></text:p>
      <text:p text:style-name="P1">Date <text:span text:style-name="T11">Started</text:span>: <text:span text:style-name="T17">07/10/19</text:span></text:p>
      <text:p text:style-name="P27">Date Completed: </text:p>
      <text:p text:style-name="P1"/>
      <text:p text:style-name="P4">Printer Data</text:p>
      <text:p text:style-name="P3">Bed <text:span text:style-name="T3">Surface/Covering</text:span>: <text:span text:style-name="T18">PEI</text:span></text:p>
      <text:p text:style-name="P3">Toolhead Type<text:span text:style-name="T3">s Used</text:span>: <text:span text:style-name="T20">v2 Titan Aero, .5 HS nozzle, <text:s/>w/ pt100 thermistor </text:span></text:p>
      <text:p text:style-name="P3">Printer Type: <text:span text:style-name="T18">Lulzbot mini 2</text:span></text:p>
      <text:p text:style-name="P23">Wiper Pad Type: <text:span text:style-name="T18">abs soaked polyester </text:span></text:p>
      <text:p text:style-name="P14">Other Notes: </text:p>
      <text:p text:style-name="P1"/>
      <text:p text:style-name="P11">Manufacturer Recommended Settings</text:p>
      <text:p text:style-name="P26">Print Temp: <text:span text:style-name="T18">290-310C</text:span></text:p>
      <text:p text:style-name="P26">Bed Temp: <text:span text:style-name="T18">N/A</text:span></text:p>
      <text:p text:style-name="P26">Fan Speeds: <text:span text:style-name="T18">N/A</text:span> </text:p>
      <text:p text:style-name="P26">Printing Speeds: <text:span text:style-name="T18">40-50mm/s</text:span></text:p>
      <text:p text:style-name="P28">Other: </text:p>
      <text:p text:style-name="P1"/>
      <text:p text:style-name="P5">P<text:span text:style-name="T1">re-</text:span>Printing <text:span text:style-name="T1">Filament </text:span>Assessment<text:span text:style-name="T2"> </text:span></text:p>
      <text:p text:style-name="P22">Basic <text:span text:style-name="T7">Use </text:span>Research: <text:s/></text:p>
      <text:p text:style-name="P22"><draw:g text:anchor-type="paragraph" draw:z-index="1" draw:name="Shape2" draw:style-name="gr1"><draw:polygon draw:style-name="gr19" draw:text-style-name="P44" svg:width="1.6701in" svg:height="0.3299in" svg:x="0.189in" svg:y="0.4161in" svg:viewBox="0 0 4243 839" draw:points="0,0 4243,0 4243,839 0,839"><text:p/></draw:polygon><draw:polygon draw:style-name="gr19" draw:text-style-name="P44" svg:width="0.9067in" svg:height="0.2169in" svg:x="0.9531in" svg:y="0.4736in" svg:viewBox="0 0 2304 552" draw:points="0,0 2304,0 2304,552 0,552"><text:p/></draw:polygon><draw:frame draw:style-name="gr20" draw:text-style-name="P43" svg:width="1.0413in" svg:height="0.1594in" svg:x="0.0319in" svg:y="0.0925in"><draw:text-box><text:p text:style-name="P42"><text:span text:style-name="T29">3.1 Substances </text:span></text:p></draw:text-box></draw:frame><draw:polygon draw:style-name="gr19" draw:text-style-name="P44" svg:width="1.6701in" svg:height="0.3299in" svg:x="1.8626in" svg:y="0.4161in" svg:viewBox="0 0 4243 839" draw:points="0,0 4243,0 4243,839 0,839"><text:p/></draw:polygon><draw:frame draw:style-name="gr21" draw:text-style-name="P43" svg:width="1.0642in" svg:height="0.1594in" svg:x="0.2429in" svg:y="0.476in"><draw:text-box><text:p text:style-name="P42"><text:span text:style-name="T29">Chemical Name </text:span></text:p></draw:text-box></draw:frame><draw:polygon draw:style-name="gr19" draw:text-style-name="P44" svg:width="1.6697in" svg:height="0.3299in" svg:x="3.5335in" svg:y="0.4161in" svg:viewBox="0 0 4242 839" draw:points="0,0 4242,0 4242,839 0,839"><text:p/></draw:polygon><draw:frame draw:style-name="gr22" draw:text-style-name="P43" svg:width="0.5898in" svg:height="0.1594in" svg:x="1.9165in" svg:y="0.476in"><draw:text-box><text:p text:style-name="P42"><text:span text:style-name="T29">CAS No. </text:span></text:p></draw:text-box></draw:frame><draw:polygon draw:style-name="gr19" draw:text-style-name="P44" svg:width="1.6701in" svg:height="0.3299in" svg:x="5.2067in" svg:y="0.4161in" svg:viewBox="0 0 4243 839" draw:points="0,0 4243,0 4243,839 0,839"><text:p/></draw:polygon><draw:frame draw:style-name="gr23" draw:text-style-name="P43" svg:width="0.6559in" svg:height="0.1594in" svg:x="3.5902in" svg:y="0.476in"><draw:text-box><text:p text:style-name="P42"><text:span text:style-name="T29">Weight % </text:span></text:p></draw:text-box></draw:frame><draw:polygon draw:style-name="gr24" draw:text-style-name="P45" svg:width="0.0031in" svg:height="0.0598in" svg:x="0.1866in" svg:y="0.4126in" svg:viewBox="0 0 9 153" draw:points="0,0 9,0 9,153 0,153"><text:p/></draw:polygon><draw:polygon draw:style-name="gr24" draw:text-style-name="P45" svg:width="0.0031in" svg:height="0.0035in" svg:x="0.1866in" svg:y="0.4126in" svg:viewBox="0 0 9 10" draw:points="0,0 9,0 9,10 0,10"><text:p/></draw:polygon><draw:polygon draw:style-name="gr24" draw:text-style-name="P45" svg:width="1.6669in" svg:height="0.0035in" svg:x="0.189in" svg:y="0.4126in" svg:viewBox="0 0 4235 10" draw:points="0,0 4235,0 4235,10 0,10"><text:p/></draw:polygon><draw:polygon draw:style-name="gr19" draw:text-style-name="P44" svg:width="1.6669in" svg:height="0.0563in" svg:x="0.189in" svg:y="0.4161in" svg:viewBox="0 0 4235 144" draw:points="0,0 4235,0 4235,144 0,144"><text:p/></draw:polygon><draw:polygon draw:style-name="gr24" draw:text-style-name="P45" svg:width="0.0031in" svg:height="0.0563in" svg:x="1.8567in" svg:y="0.4161in" svg:viewBox="0 0 9 144" draw:points="0,0 9,0 9,144 0,144"><text:p/></draw:polygon><draw:polygon draw:style-name="gr24" draw:text-style-name="P45" svg:width="0.0031in" svg:height="0.0035in" svg:x="1.8567in" svg:y="0.4126in" svg:viewBox="0 0 9 10" draw:points="0,0 9,0 9,10 0,10"><text:p/></draw:polygon><draw:polygon draw:style-name="gr24" draw:text-style-name="P45" svg:width="1.6701in" svg:height="0.0035in" svg:x="1.8598in" svg:y="0.4126in" svg:viewBox="0 0 4243 10" draw:points="0,0 4243,0 4243,10 0,10"><text:p/></draw:polygon><draw:polygon draw:style-name="gr19" draw:text-style-name="P44" svg:width="1.6701in" svg:height="0.0563in" svg:x="1.8598in" svg:y="0.4161in" svg:viewBox="0 0 4243 144" draw:points="0,0 4243,0 4243,144 0,144"><text:p/></draw:polygon><draw:polygon draw:style-name="gr24" draw:text-style-name="P45" svg:width="0.0035in" svg:height="0.0563in" svg:x="3.5299in" svg:y="0.4161in" svg:viewBox="0 0 10 144" draw:points="0,0 10,0 10,144 0,144"><text:p/></draw:polygon><draw:polygon draw:style-name="gr24" draw:text-style-name="P45" svg:width="0.0035in" svg:height="0.0035in" svg:x="3.5299in" svg:y="0.4126in" svg:viewBox="0 0 10 10" draw:points="0,0 10,0 10,10 0,10"><text:p/></draw:polygon><draw:polygon draw:style-name="gr24" draw:text-style-name="P45" svg:width="1.6697in" svg:height="0.0035in" svg:x="3.5335in" svg:y="0.4126in" svg:viewBox="0 0 4242 10" draw:points="0,0 4242,0 4242,10 0,10"><text:p/></draw:polygon><draw:polygon draw:style-name="gr19" draw:text-style-name="P44" svg:width="1.6697in" svg:height="0.0563in" svg:x="3.5335in" svg:y="0.4161in" svg:viewBox="0 0 4242 144" draw:points="0,0 4242,0 4242,144 0,144"><text:p/></draw:polygon><draw:polygon draw:style-name="gr24" draw:text-style-name="P45" svg:width="0.0035in" svg:height="0.0563in" svg:x="5.2031in" svg:y="0.4161in" svg:viewBox="0 0 10 144" draw:points="0,0 10,0 10,144 0,144"><text:p/></draw:polygon><draw:polygon draw:style-name="gr24" draw:text-style-name="P45" svg:width="0.0035in" svg:height="0.0035in" svg:x="5.2031in" svg:y="0.4126in" svg:viewBox="0 0 10 10" draw:points="0,0 10,0 10,10 0,10"><text:p/></draw:polygon><draw:polygon draw:style-name="gr24" draw:text-style-name="P45" svg:width="1.6665in" svg:height="0.0035in" svg:x="5.2067in" svg:y="0.4126in" svg:viewBox="0 0 4234 10" draw:points="0,0 4234,0 4234,10 0,10"><text:p/></draw:polygon><draw:polygon draw:style-name="gr19" draw:text-style-name="P44" svg:width="1.6665in" svg:height="0.0563in" svg:x="5.2067in" svg:y="0.4161in" svg:viewBox="0 0 4234 144" draw:points="0,0 4234,0 4234,144 0,144"><text:p/></draw:polygon><draw:polygon draw:style-name="gr24" draw:text-style-name="P45" svg:width="0.0035in" svg:height="0.0598in" svg:x="6.8732in" svg:y="0.4126in" svg:viewBox="0 0 10 153" draw:points="0,0 10,0 10,153 0,153"><text:p/></draw:polygon><draw:polygon draw:style-name="gr24" draw:text-style-name="P45" svg:width="0.0035in" svg:height="0.0035in" svg:x="6.8732in" svg:y="0.4126in" svg:viewBox="0 0 10 10" draw:points="0,0 10,0 10,10 0,10"><text:p/></draw:polygon><draw:polygon draw:style-name="gr19" draw:text-style-name="P44" svg:width="1.6701in" svg:height="0.0567in" svg:x="0.189in" svg:y="0.6894in" svg:viewBox="0 0 4243 145" draw:points="0,0 4243,0 4243,145 0,145"><text:p/></draw:polygon><draw:polygon draw:style-name="gr24" draw:text-style-name="P45" svg:width="0.0031in" svg:height="0.2736in" svg:x="0.1866in" svg:y="0.4736in" svg:viewBox="0 0 9 696" draw:points="0,0 9,0 9,696 0,696"><text:p/></draw:polygon><draw:polygon draw:style-name="gr19" draw:text-style-name="P44" svg:width="1.6736in" svg:height="0.0567in" svg:x="1.8598in" svg:y="0.6894in" svg:viewBox="0 0 4252 145" draw:points="0,0 4252,0 4252,145 0,145"><text:p/></draw:polygon><draw:polygon draw:style-name="gr24" draw:text-style-name="P45" svg:width="0.0031in" svg:height="0.2736in" svg:x="1.8567in" svg:y="0.4736in" svg:viewBox="0 0 9 696" draw:points="0,0 9,0 9,696 0,696"><text:p/></draw:polygon><draw:polygon draw:style-name="gr19" draw:text-style-name="P44" svg:width="1.6732in" svg:height="0.0567in" svg:x="3.5335in" svg:y="0.6894in" svg:viewBox="0 0 4251 145" draw:points="0,0 4251,0 4251,145 0,145"><text:p/></draw:polygon><draw:polygon draw:style-name="gr24" draw:text-style-name="P45" svg:width="0.0035in" svg:height="0.2736in" svg:x="3.5299in" svg:y="0.4736in" svg:viewBox="0 0 10 696" draw:points="0,0 10,0 10,696 0,696"><text:p/></draw:polygon><draw:polygon draw:style-name="gr19" draw:text-style-name="P44" svg:width="1.6701in" svg:height="0.0567in" svg:x="5.2067in" svg:y="0.6894in" svg:viewBox="0 0 4243 145" draw:points="0,0 4243,0 4243,145 0,145"><text:p/></draw:polygon><draw:polygon draw:style-name="gr24" draw:text-style-name="P45" svg:width="0.0035in" svg:height="0.2736in" svg:x="5.2031in" svg:y="0.4736in" svg:viewBox="0 0 10 696" draw:points="0,0 10,0 10,696 0,696"><text:p/></draw:polygon><draw:polygon draw:style-name="gr24" draw:text-style-name="P45" svg:width="0.0035in" svg:height="0.2736in" svg:x="6.8732in" svg:y="0.4736in" svg:viewBox="0 0 10 696" draw:points="0,0 10,0 10,696 0,696"><text:p/></draw:polygon><draw:frame draw:style-name="gr25" draw:text-style-name="P43" svg:width="1.1098in" svg:height="0.1594in" svg:x="5.2602in" svg:y="0.476in"><draw:text-box><text:p text:style-name="P42"><text:span text:style-name="T29">Exposure Limits </text:span></text:p></draw:text-box></draw:frame><draw:frame draw:style-name="gr26" draw:text-style-name="P43" svg:width="0.7969in" svg:height="0.1594in" svg:x="0.2429in" svg:y="0.8126in"><draw:text-box><text:p text:style-name="P42"><text:span text:style-name="T28">Polyamide 6 </text:span></text:p></draw:text-box></draw:frame><draw:frame draw:style-name="gr27" draw:text-style-name="P43" svg:width="0.7815in" svg:height="0.1594in" svg:x="1.9165in" svg:y="0.8126in"><draw:text-box><text:p text:style-name="P42"><text:span text:style-name="T28">25038-54-4 <text:s/></text:span></text:p></draw:text-box></draw:frame><draw:frame draw:style-name="gr28" draw:text-style-name="P43" svg:width="0.4335in" svg:height="0.1594in" svg:x="3.5902in" svg:y="0.8126in"><draw:text-box><text:p text:style-name="P42"><text:span text:style-name="T28">&gt; 70% </text:span></text:p></draw:text-box></draw:frame><draw:polygon draw:style-name="gr24" draw:text-style-name="P45" svg:width="0.0031in" svg:height="0.0634in" svg:x="0.1866in" svg:y="0.7472in" svg:viewBox="0 0 9 162" draw:points="0,0 9,0 9,162 0,162"><text:p/></draw:polygon><draw:polygon draw:style-name="gr24" draw:text-style-name="P45" svg:width="1.6669in" svg:height="0.0067in" svg:x="0.189in" svg:y="0.7472in" svg:viewBox="0 0 4235 18" draw:points="0,0 4235,0 4235,18 0,18"><text:p/></draw:polygon><draw:polygon draw:style-name="gr24" draw:text-style-name="P45" svg:width="0.0031in" svg:height="0.0567in" svg:x="1.8567in" svg:y="0.7528in" svg:viewBox="0 0 9 145" draw:points="0,0 9,0 9,145 0,145"><text:p/></draw:polygon><draw:polygon draw:style-name="gr24" draw:text-style-name="P45" svg:width="0.0067in" svg:height="0.0067in" svg:x="1.8567in" svg:y="0.7472in" svg:viewBox="0 0 18 18" draw:points="0,0 18,0 18,18 0,18"><text:p/></draw:polygon><draw:polygon draw:style-name="gr24" draw:text-style-name="P45" svg:width="1.6665in" svg:height="0.0067in" svg:x="1.8626in" svg:y="0.7472in" svg:viewBox="0 0 4234 18" draw:points="0,0 4234,0 4234,18 0,18"><text:p/></draw:polygon><draw:polygon draw:style-name="gr24" draw:text-style-name="P45" svg:width="0.0035in" svg:height="0.0567in" svg:x="3.5299in" svg:y="0.7528in" svg:viewBox="0 0 10 145" draw:points="0,0 10,0 10,145 0,145"><text:p/></draw:polygon><draw:polygon draw:style-name="gr24" draw:text-style-name="P45" svg:width="0.0067in" svg:height="0.0067in" svg:x="3.5299in" svg:y="0.7472in" svg:viewBox="0 0 18 18" draw:points="0,0 18,0 18,18 0,18"><text:p/></draw:polygon><draw:polygon draw:style-name="gr24" draw:text-style-name="P45" svg:width="1.6665in" svg:height="0.0067in" svg:x="3.5366in" svg:y="0.7472in" svg:viewBox="0 0 4234 18" draw:points="0,0 4234,0 4234,18 0,18"><text:p/></draw:polygon><draw:polygon draw:style-name="gr24" draw:text-style-name="P45" svg:width="0.0035in" svg:height="0.0567in" svg:x="5.2031in" svg:y="0.7528in" svg:viewBox="0 0 10 145" draw:points="0,0 10,0 10,145 0,145"><text:p/></draw:polygon><draw:polygon draw:style-name="gr24" draw:text-style-name="P45" svg:width="0.0067in" svg:height="0.0067in" svg:x="5.2031in" svg:y="0.7472in" svg:viewBox="0 0 18 18" draw:points="0,0 18,0 18,18 0,18"><text:p/></draw:polygon><draw:polygon draw:style-name="gr24" draw:text-style-name="P45" svg:width="1.6634in" svg:height="0.0067in" svg:x="5.2098in" svg:y="0.7472in" svg:viewBox="0 0 4226 18" draw:points="0,0 4226,0 4226,18 0,18"><text:p/></draw:polygon><draw:polygon draw:style-name="gr24" draw:text-style-name="P45" svg:width="0.0035in" svg:height="0.0634in" svg:x="6.8732in" svg:y="0.7472in" svg:viewBox="0 0 10 162" draw:points="0,0 10,0 10,162 0,162"><text:p/></draw:polygon><draw:polygon draw:style-name="gr24" draw:text-style-name="P45" svg:width="0.0031in" svg:height="0.2732in" svg:x="0.1866in" svg:y="0.8094in" svg:viewBox="0 0 9 695" draw:points="0,0 9,0 9,695 0,695"><text:p/></draw:polygon><draw:polygon draw:style-name="gr24" draw:text-style-name="P45" svg:width="0.0031in" svg:height="0.2732in" svg:x="1.8567in" svg:y="0.8094in" svg:viewBox="0 0 9 695" draw:points="0,0 9,0 9,695 0,695"><text:p/></draw:polygon><draw:polygon draw:style-name="gr24" draw:text-style-name="P45" svg:width="0.0035in" svg:height="0.2732in" svg:x="3.5299in" svg:y="0.8094in" svg:viewBox="0 0 10 695" draw:points="0,0 10,0 10,695 0,695"><text:p/></draw:polygon><draw:polygon draw:style-name="gr24" draw:text-style-name="P45" svg:width="0.0035in" svg:height="0.2732in" svg:x="5.2031in" svg:y="0.8094in" svg:viewBox="0 0 10 695" draw:points="0,0 10,0 10,695 0,695"><text:p/></draw:polygon><draw:polygon draw:style-name="gr24" draw:text-style-name="P45" svg:width="0.0035in" svg:height="0.2732in" svg:x="6.8732in" svg:y="0.8094in" svg:viewBox="0 0 10 695" draw:points="0,0 10,0 10,695 0,695"><text:p/></draw:polygon><draw:frame draw:style-name="gr29" draw:text-style-name="P43" svg:width="0.3689in" svg:height="0.1594in" svg:x="5.2602in" svg:y="0.8126in"><draw:text-box><text:p text:style-name="P42"><text:span text:style-name="T28">None </text:span></text:p></draw:text-box></draw:frame><draw:frame draw:style-name="gr30" draw:text-style-name="P43" svg:width="0.6976in" svg:height="0.1594in" svg:x="0.2429in" svg:y="1.1496in"><draw:text-box><text:p text:style-name="P42"><text:span text:style-name="T28">Glass fiber </text:span></text:p></draw:text-box></draw:frame><draw:frame draw:style-name="gr31" draw:text-style-name="P43" svg:width="0.7433in" svg:height="0.1594in" svg:x="1.9165in" svg:y="1.1496in"><draw:text-box><text:p text:style-name="P42"><text:span text:style-name="T28">65997-17-3 </text:span></text:p></draw:text-box></draw:frame><draw:frame draw:style-name="gr28" draw:text-style-name="P43" svg:width="0.4335in" svg:height="0.1594in" svg:x="3.5902in" svg:y="1.1496in"><draw:text-box><text:p text:style-name="P42"><text:span text:style-name="T28">&lt; 30% </text:span></text:p></draw:text-box></draw:frame><draw:polygon draw:style-name="gr24" draw:text-style-name="P45" svg:width="0.0031in" svg:height="0.0634in" svg:x="0.1866in" svg:y="1.0827in" svg:viewBox="0 0 9 162" draw:points="0,0 9,0 9,162 0,162"><text:p/></draw:polygon><draw:polygon draw:style-name="gr24" draw:text-style-name="P45" svg:width="1.6669in" svg:height="0.0067in" svg:x="0.189in" svg:y="1.0827in" svg:viewBox="0 0 4235 18" draw:points="0,0 4235,0 4235,18 0,18"><text:p/></draw:polygon><draw:polygon draw:style-name="gr24" draw:text-style-name="P45" svg:width="0.0031in" svg:height="0.0567in" svg:x="1.8567in" svg:y="1.0894in" svg:viewBox="0 0 9 145" draw:points="0,0 9,0 9,145 0,145"><text:p/></draw:polygon><draw:polygon draw:style-name="gr24" draw:text-style-name="P45" svg:width="0.0067in" svg:height="0.0067in" svg:x="1.8567in" svg:y="1.0827in" svg:viewBox="0 0 18 18" draw:points="0,0 18,0 18,18 0,18"><text:p/></draw:polygon><draw:polygon draw:style-name="gr24" draw:text-style-name="P45" svg:width="1.6665in" svg:height="0.0067in" svg:x="1.8626in" svg:y="1.0827in" svg:viewBox="0 0 4234 18" draw:points="0,0 4234,0 4234,18 0,18"><text:p/></draw:polygon><draw:polygon draw:style-name="gr24" draw:text-style-name="P45" svg:width="0.0035in" svg:height="0.0567in" svg:x="3.5299in" svg:y="1.0894in" svg:viewBox="0 0 10 145" draw:points="0,0 10,0 10,145 0,145"><text:p/></draw:polygon><draw:polygon draw:style-name="gr24" draw:text-style-name="P45" svg:width="0.0067in" svg:height="0.0067in" svg:x="3.5299in" svg:y="1.0827in" svg:viewBox="0 0 18 18" draw:points="0,0 18,0 18,18 0,18"><text:p/></draw:polygon><draw:polygon draw:style-name="gr24" draw:text-style-name="P45" svg:width="1.6665in" svg:height="0.0067in" svg:x="3.5366in" svg:y="1.0827in" svg:viewBox="0 0 4234 18" draw:points="0,0 4234,0 4234,18 0,18"><text:p/></draw:polygon><draw:polygon draw:style-name="gr24" draw:text-style-name="P45" svg:width="0.0035in" svg:height="0.0567in" svg:x="5.2031in" svg:y="1.0894in" svg:viewBox="0 0 10 145" draw:points="0,0 10,0 10,145 0,145"><text:p/></draw:polygon><draw:polygon draw:style-name="gr24" draw:text-style-name="P45" svg:width="0.0067in" svg:height="0.0067in" svg:x="5.2031in" svg:y="1.0827in" svg:viewBox="0 0 18 18" draw:points="0,0 18,0 18,18 0,18"><text:p/></draw:polygon><draw:polygon draw:style-name="gr24" draw:text-style-name="P45" svg:width="1.6634in" svg:height="0.0067in" svg:x="5.2098in" svg:y="1.0827in" svg:viewBox="0 0 4226 18" draw:points="0,0 4226,0 4226,18 0,18"><text:p/></draw:polygon><draw:polygon draw:style-name="gr24" draw:text-style-name="P45" svg:width="0.0035in" svg:height="0.0634in" svg:x="6.8732in" svg:y="1.0827in" svg:viewBox="0 0 10 162" draw:points="0,0 10,0 10,162 0,162"><text:p/></draw:polygon><draw:polygon draw:style-name="gr24" draw:text-style-name="P45" svg:width="0.0031in" svg:height="0.2764in" svg:x="0.1866in" svg:y="1.1472in" svg:viewBox="0 0 9 703" draw:points="0,0 9,0 9,703 0,703"><text:p/></draw:polygon><draw:polygon draw:style-name="gr24" draw:text-style-name="P45" svg:width="0.0031in" svg:height="0.0035in" svg:x="0.1866in" svg:y="1.4236in" svg:viewBox="0 0 9 10" draw:points="0,0 9,0 9,10 0,10"><text:p/></draw:polygon><draw:polygon draw:style-name="gr24" draw:text-style-name="P45" svg:width="0.0031in" svg:height="0.0035in" svg:x="0.1866in" svg:y="1.4236in" svg:viewBox="0 0 9 10" draw:points="0,0 9,0 9,10 0,10"><text:p/></draw:polygon><draw:polygon draw:style-name="gr24" draw:text-style-name="P45" svg:width="1.6669in" svg:height="0.0035in" svg:x="0.189in" svg:y="1.4236in" svg:viewBox="0 0 4235 10" draw:points="0,0 4235,0 4235,10 0,10"><text:p/></draw:polygon><draw:polygon draw:style-name="gr24" draw:text-style-name="P45" svg:width="0.0031in" svg:height="0.2764in" svg:x="1.8567in" svg:y="1.1472in" svg:viewBox="0 0 9 703" draw:points="0,0 9,0 9,703 0,703"><text:p/></draw:polygon><draw:polygon draw:style-name="gr24" draw:text-style-name="P45" svg:width="0.0031in" svg:height="0.0035in" svg:x="1.8567in" svg:y="1.4236in" svg:viewBox="0 0 9 10" draw:points="0,0 9,0 9,10 0,10"><text:p/></draw:polygon><draw:polygon draw:style-name="gr24" draw:text-style-name="P45" svg:width="1.6701in" svg:height="0.0035in" svg:x="1.8598in" svg:y="1.4236in" svg:viewBox="0 0 4243 10" draw:points="0,0 4243,0 4243,10 0,10"><text:p/></draw:polygon><draw:polygon draw:style-name="gr24" draw:text-style-name="P45" svg:width="0.0035in" svg:height="0.2764in" svg:x="3.5299in" svg:y="1.1472in" svg:viewBox="0 0 10 703" draw:points="0,0 10,0 10,703 0,703"><text:p/></draw:polygon><draw:polygon draw:style-name="gr24" draw:text-style-name="P45" svg:width="0.0035in" svg:height="0.0035in" svg:x="3.5299in" svg:y="1.4236in" svg:viewBox="0 0 10 10" draw:points="0,0 10,0 10,10 0,10"><text:p/></draw:polygon><draw:polygon draw:style-name="gr24" draw:text-style-name="P45" svg:width="1.6697in" svg:height="0.0035in" svg:x="3.5335in" svg:y="1.4236in" svg:viewBox="0 0 4242 10" draw:points="0,0 4242,0 4242,10 0,10"><text:p/></draw:polygon><draw:polygon draw:style-name="gr24" draw:text-style-name="P45" svg:width="0.0035in" svg:height="0.2764in" svg:x="5.2031in" svg:y="1.1472in" svg:viewBox="0 0 10 703" draw:points="0,0 10,0 10,703 0,703"><text:p/></draw:polygon><draw:polygon draw:style-name="gr24" draw:text-style-name="P45" svg:width="0.0035in" svg:height="0.0035in" svg:x="5.2031in" svg:y="1.4236in" svg:viewBox="0 0 10 10" draw:points="0,0 10,0 10,10 0,10"><text:p/></draw:polygon><draw:polygon draw:style-name="gr24" draw:text-style-name="P45" svg:width="1.6665in" svg:height="0.0035in" svg:x="5.2067in" svg:y="1.4236in" svg:viewBox="0 0 4234 10" draw:points="0,0 4234,0 4234,10 0,10"><text:p/></draw:polygon><draw:polygon draw:style-name="gr24" draw:text-style-name="P45" svg:width="0.0035in" svg:height="0.2764in" svg:x="6.8732in" svg:y="1.1472in" svg:viewBox="0 0 10 703" draw:points="0,0 10,0 10,703 0,703"><text:p/></draw:polygon><draw:polygon draw:style-name="gr24" draw:text-style-name="P45" svg:width="0.0035in" svg:height="0.0035in" svg:x="6.8732in" svg:y="1.4236in" svg:viewBox="0 0 10 10" draw:points="0,0 10,0 10,10 0,10"><text:p/></draw:polygon><draw:polygon draw:style-name="gr24" draw:text-style-name="P45" svg:width="0.0035in" svg:height="0.0035in" svg:x="6.8732in" svg:y="1.4236in" svg:viewBox="0 0 10 10" draw:points="0,0 10,0 10,10 0,10"><text:p/></draw:polygon><draw:frame draw:style-name="gr29" draw:text-style-name="P43" svg:width="0.3689in" svg:height="0.1594in" svg:x="5.2602in" svg:y="1.1496in"><draw:text-box><text:p text:style-name="P42"><text:span text:style-name="T28">None </text:span></text:p></draw:text-box></draw:frame></draw:g></text:p>
      <text:p text:style-name="P22"/>
      <text:p text:style-name="P22"/>
      <text:p text:style-name="P22"/>
      <text:p text:style-name="P22"/>
      <text:p text:style-name="P12"/>
      <text:p text:style-name="P12"/>
      <text:p text:style-name="P12"/>
      <text:p text:style-name="P12"><draw:g text:anchor-type="paragraph" draw:z-index="0" draw:name="Shape1" draw:style-name="gr1"><draw:polygon draw:style-name="gr2" draw:text-style-name="P41" svg:width="0.9965in" svg:height="0.1598in" svg:x="2.1878in" svg:y="0.0819in" svg:viewBox="0 0 2532 407" draw:points="0,0 2532,0 2532,407 0,407"><text:p/></draw:polygon><draw:polygon draw:style-name="gr2" draw:text-style-name="P41" svg:width="2.0701in" svg:height="0.1602in" svg:x="2.3811in" svg:y="0.2984in" svg:viewBox="0 0 5259 408" draw:points="0,0 5259,0 5259,408 0,408"><text:p/></draw:polygon><draw:frame draw:style-name="gr3" draw:text-style-name="P43" svg:width="1.026in" svg:height="0.1594in" svg:x="2.1882in" svg:y="0.0882in"><draw:text-box><text:p text:style-name="P42"><text:span text:style-name="T28">Health Hazards: </text:span></text:p></draw:text-box></draw:frame><draw:polygon draw:style-name="gr2" draw:text-style-name="P41" svg:width="2.2531in" svg:height="0.1598in" svg:x="2.3811in" svg:y="0.5181in" svg:viewBox="0 0 5724 407" draw:points="0,0 5724,0 5724,407 0,407"><text:p/></draw:polygon><draw:frame draw:style-name="gr4" draw:text-style-name="P43" svg:width="2.0878in" svg:height="0.1594in" svg:x="2.3827in" svg:y="0.3047in"><draw:text-box><text:p text:style-name="P42"><text:span text:style-name="T28">Acute toxicity -Oral: Not classified </text:span></text:p></draw:text-box></draw:frame><draw:polygon draw:style-name="gr2" draw:text-style-name="P41" svg:width="2.2634in" svg:height="0.1598in" svg:x="2.3811in" svg:y="0.7386in" svg:viewBox="0 0 5750 407" draw:points="0,0 5750,0 5750,407 0,407"><text:p/></draw:polygon><draw:frame draw:style-name="gr5" draw:text-style-name="P43" svg:width="2.2717in" svg:height="0.1594in" svg:x="2.3827in" svg:y="0.5248in"><draw:text-box><text:p text:style-name="P42"><text:span text:style-name="T28">Acute toxicity -Dermal: Not classified </text:span></text:p></draw:text-box></draw:frame><draw:polygon draw:style-name="gr2" draw:text-style-name="P41" svg:width="2.3165in" svg:height="0.1598in" svg:x="2.3811in" svg:y="0.9587in" svg:viewBox="0 0 5885 407" draw:points="0,0 5885,0 5885,407 0,407"><text:p/></draw:polygon><draw:frame draw:style-name="gr6" draw:text-style-name="P43" svg:width="2.2795in" svg:height="0.1594in" svg:x="2.3827in" svg:y="0.7453in"><draw:text-box><text:p text:style-name="P42"><text:span text:style-name="T28">Acute toxicity -Inhalation: Category 5 </text:span></text:p></draw:text-box></draw:frame><draw:polygon draw:style-name="gr2" draw:text-style-name="P41" svg:width="2.9732in" svg:height="0.1602in" svg:x="2.3811in" svg:y="1.1783in" svg:viewBox="0 0 7553 408" draw:points="0,0 7553,0 7553,408 0,408"><text:p/></draw:polygon><draw:frame draw:style-name="gr7" draw:text-style-name="P43" svg:width="2.3331in" svg:height="0.1594in" svg:x="2.3827in" svg:y="0.9654in"><draw:text-box><text:p text:style-name="P42"><text:span text:style-name="T28">Skin corrosion/irritation: Not classified </text:span></text:p></draw:text-box></draw:frame><draw:polygon draw:style-name="gr2" draw:text-style-name="P41" svg:width="2.4165in" svg:height="0.1602in" svg:x="2.3811in" svg:y="1.3984in" svg:viewBox="0 0 6139 408" draw:points="0,0 6139,0 6139,408 0,408"><text:p/></draw:polygon><draw:frame draw:style-name="gr8" draw:text-style-name="P43" svg:width="2.9831in" svg:height="0.1594in" svg:x="2.3827in" svg:y="1.1854in"><draw:text-box><text:p text:style-name="P42"><text:span text:style-name="T28">Serious eye damage/eye irritation: Not classified </text:span></text:p></draw:text-box></draw:frame><draw:polygon draw:style-name="gr2" draw:text-style-name="P41" svg:width="1.9768in" svg:height="0.1602in" svg:x="2.3811in" svg:y="1.615in" svg:viewBox="0 0 5022 408" draw:points="0,0 5022,0 5022,408 0,408"><text:p/></draw:polygon><draw:frame draw:style-name="gr9" draw:text-style-name="P43" svg:width="2.4323in" svg:height="0.1594in" svg:x="2.3827in" svg:y="1.4047in"><draw:text-box><text:p text:style-name="P42"><text:span text:style-name="T28">Respiratory sensitization: Not classified </text:span></text:p></draw:text-box></draw:frame><draw:polygon draw:style-name="gr2" draw:text-style-name="P41" svg:width="2.3165in" svg:height="0.1602in" svg:x="2.3811in" svg:y="1.835in" svg:viewBox="0 0 5885 408" draw:points="0,0 5885,0 5885,408 0,408"><text:p/></draw:polygon><draw:frame draw:style-name="gr10" draw:text-style-name="P43" svg:width="1.9969in" svg:height="0.1594in" svg:x="2.3827in" svg:y="1.6217in"><draw:text-box><text:p text:style-name="P42"><text:span text:style-name="T28">Skin sensitization: Not classified </text:span></text:p></draw:text-box></draw:frame><draw:polygon draw:style-name="gr2" draw:text-style-name="P41" svg:width="1.4768in" svg:height="0.1598in" svg:x="2.3811in" svg:y="2.0551in" svg:viewBox="0 0 3752 407" draw:points="0,0 3752,0 3752,407 0,407"><text:p/></draw:polygon><draw:frame draw:style-name="gr7" draw:text-style-name="P43" svg:width="2.3331in" svg:height="0.1594in" svg:x="2.3827in" svg:y="1.8417in"><draw:text-box><text:p text:style-name="P42"><text:span text:style-name="T28">Germ cell mutagenicity: Not classified </text:span></text:p></draw:text-box></draw:frame><draw:polygon draw:style-name="gr2" draw:text-style-name="P41" svg:width="2.1866in" svg:height="0.1598in" svg:x="2.3811in" svg:y="2.2744in" svg:viewBox="0 0 5555 407" draw:points="0,0 5555,0 5555,407 0,407"><text:p/></draw:polygon><draw:frame draw:style-name="gr11" draw:text-style-name="P43" svg:width="1.4996in" svg:height="0.1594in" svg:x="2.3827in" svg:y="2.0618in"><draw:text-box><text:p text:style-name="P42"><text:span text:style-name="T28">Carcinogenicity: IARC 3 </text:span></text:p></draw:text-box></draw:frame><draw:polygon draw:style-name="gr2" draw:text-style-name="P41" svg:width="4.5098in" svg:height="0.1598in" svg:x="2.3811in" svg:y="2.4953in" svg:viewBox="0 0 11456 407" draw:points="0,0 11456,0 11456,407 0,407"><text:p/></draw:polygon><draw:frame draw:style-name="gr12" draw:text-style-name="P43" svg:width="2.2031in" svg:height="0.1594in" svg:x="2.3827in" svg:y="2.2811in"><draw:text-box><text:p text:style-name="P42"><text:span text:style-name="T28">Reproductive toxicity: Not classified </text:span></text:p></draw:text-box></draw:frame><draw:polygon draw:style-name="gr2" draw:text-style-name="P41" svg:width="4.7268in" svg:height="0.1602in" svg:x="2.3811in" svg:y="2.715in" svg:viewBox="0 0 12007 408" draw:points="0,0 12007,0 12007,408 0,408"><text:p/></draw:polygon><draw:frame draw:style-name="gr13" draw:text-style-name="P43" svg:width="4.4677in" svg:height="0.1594in" svg:x="2.3827in" svg:y="2.5012in"><draw:text-box><text:p text:style-name="P42"><text:span text:style-name="T28">Specific Target Organ/Systemic Toxicity (Single Exposure): Not classified </text:span></text:p></draw:text-box></draw:frame><draw:polygon draw:style-name="gr2" draw:text-style-name="P41" svg:width="2.0531in" svg:height="0.1598in" svg:x="2.3811in" svg:y="2.9319in" svg:viewBox="0 0 5216 407" draw:points="0,0 5216,0 5216,407 0,407"><text:p/></draw:polygon><draw:frame draw:style-name="gr14" draw:text-style-name="P43" svg:width="4.6823in" svg:height="0.1594in" svg:x="2.3827in" svg:y="2.7217in"><draw:text-box><text:p text:style-name="P42"><text:span text:style-name="T28">Specific Target Organ/Systemic Toxicity (Repeated Exposure): Not classified </text:span></text:p></draw:text-box></draw:frame><draw:polygon draw:style-name="gr2" draw:text-style-name="P41" svg:width="1.4835in" svg:height="0.1598in" svg:x="2.1878in" svg:y="3.152in" svg:viewBox="0 0 3769 407" draw:points="0,0 3769,0 3769,407 0,407"><text:p/></draw:polygon><draw:frame draw:style-name="gr15" draw:text-style-name="P43" svg:width="2.0732in" svg:height="0.1594in" svg:x="2.3827in" svg:y="2.9382in"><draw:text-box><text:p text:style-name="P42"><text:span text:style-name="T28">Aspiration hazards: Not classified </text:span></text:p></draw:text-box></draw:frame><draw:polygon draw:style-name="gr2" draw:text-style-name="P41" svg:width="2.8098in" svg:height="0.1602in" svg:x="2.3811in" svg:y="3.3717in" svg:viewBox="0 0 7138 408" draw:points="0,0 7138,0 7138,408 0,408"><text:p/></draw:polygon><draw:frame draw:style-name="gr16" draw:text-style-name="P43" svg:width="1.5079in" svg:height="0.1594in" svg:x="2.1882in" svg:y="3.1583in"><draw:text-box><text:p text:style-name="P42"><text:span text:style-name="T28">Environmental Hazards: </text:span></text:p></draw:text-box></draw:frame><draw:polygon draw:style-name="gr2" draw:text-style-name="P41" svg:width="2.8268in" svg:height="0.1602in" svg:x="2.3811in" svg:y="3.5917in" svg:viewBox="0 0 7181 408" draw:points="0,0 7181,0 7181,408 0,408"><text:p/></draw:polygon><draw:frame draw:style-name="gr17" draw:text-style-name="P43" svg:width="2.8224in" svg:height="0.1594in" svg:x="2.3827in" svg:y="3.3783in"><draw:text-box><text:p text:style-name="P42"><text:span text:style-name="T28">Aquatic environmental hazards: Not classified </text:span></text:p></draw:text-box></draw:frame><draw:frame draw:style-name="gr18" draw:text-style-name="P43" svg:width="2.8378in" svg:height="0.1594in" svg:x="2.3827in" svg:y="3.5984in"><draw:text-box><text:p text:style-name="P42"><text:span text:style-name="T28">Chronic environmental hazards: Not classified </text:span></text:p></draw:text-box></draw:frame></draw:g>Health or Environment Risk: 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text:soft-page-break/><text:span text:style-name="T19">Disposal Options: <text:s text:c="2"/></text:span><text:span text:style-name="T14">Dispose of contents/container in accordance with regulation in a well-ventilated area. </text:span></text:p>
      <text:p text:style-name="P14"><draw:g text:anchor-type="paragraph" draw:z-index="4" draw:name="Shape6" draw:style-name="gr1"><draw:frame draw:style-name="gr57" draw:text-style-name="P43" svg:width="4.5835in" svg:height="0.1594in" svg:x="1.3626in" svg:y="0.1055in"><draw:text-box><text:p text:style-name="P42"><text:span text:style-name="T28">Offer surplus and non-recyclable solutions to a licensed disposal company. </text:span></text:p></draw:text-box></draw:frame><draw:frame draw:style-name="gr58" draw:text-style-name="P43" svg:width="1.5614in" svg:height="0.1594in" svg:x="1.3626in" svg:y="0.3256in"><draw:text-box><text:p text:style-name="P42"><text:span text:style-name="T28">Contaminated packaging </text:span></text:p></draw:text-box></draw:frame><draw:frame draw:style-name="gr59" draw:text-style-name="P43" svg:width="1.898in" svg:height="0.1594in" svg:x="1.3626in" svg:y="0.5457in"><draw:text-box><text:p text:style-name="P42"><text:span text:style-name="T28">Dispose of as unused product. </text:span></text:p></draw:text-box></draw:frame><draw:frame draw:style-name="gr35" draw:text-style-name="P43" svg:width="0.1362in" svg:height="0.1594in" svg:x="1.3634in" svg:y="0.7657in"><draw:text-box><text:p text:style-name="P42"><text:span text:style-name="T28"><text:s/></text:span></text:p></draw:text-box></draw:frame><draw:frame draw:style-name="gr35" draw:text-style-name="P43" svg:width="0.1362in" svg:height="0.1594in" svg:x="1.3634in" svg:y="0.9827in"><draw:text-box><text:p text:style-name="P42"><text:span text:style-name="T28"><text:s/></text:span></text:p></draw:text-box></draw:frame></draw:g></text:p>
      <text:p text:style-name="P14"/>
      <text:p text:style-name="P14"/>
      <text:p text:style-name="P14"/>
      <text:p text:style-name="P14"/>
      <text:p text:style-name="P14">Other <text:span text:style-name="T7">SDS </text:span>Notes: </text:p>
      <text:p text:style-name="P22"/>
      <text:p text:style-name="P22"><draw:g text:anchor-type="paragraph" draw:z-index="2" draw:name="Shape4" draw:style-name="gr1"><draw:frame draw:style-name="gr12" draw:text-style-name="P43" svg:width="2.2031in" svg:height="0.1594in" svg:x="0.0102in" svg:y="0.0016in"><draw:text-box><text:p text:style-name="P42"><text:span text:style-name="T29">7.1 Precautions for safe handling </text:span></text:p></draw:text-box></draw:frame><draw:frame draw:style-name="gr32" draw:text-style-name="P43" svg:width="7.2524in" svg:height="0.1594in" svg:x="0.0102in" svg:y="0.2217in"><draw:text-box><text:p text:style-name="P42"><text:span text:style-name="T28">Wash thoroughly after handling. Remove contaminated clothing and wash before reuse. Use with adequate ventilation. </text:span></text:p></draw:text-box></draw:frame><draw:frame draw:style-name="gr33" draw:text-style-name="P43" svg:width="6.5941in" svg:height="0.1594in" svg:x="0.0102in" svg:y="0.4154in"><draw:text-box><text:p text:style-name="P42"><text:span text:style-name="T28">Minimize dust generation and accumulation. Avoid contact with eyes, skin, and clothing. Avoid ingestion and </text:span></text:p></draw:text-box></draw:frame><draw:frame draw:style-name="gr34" draw:text-style-name="P43" svg:width="0.6669in" svg:height="0.1594in" svg:x="0.0102in" svg:y="0.6051in"><draw:text-box><text:p text:style-name="P42"><text:span text:style-name="T28">inhalation. </text:span></text:p></draw:text-box></draw:frame><draw:frame draw:style-name="gr35" draw:text-style-name="P43" svg:width="0.1362in" svg:height="0.1594in" svg:x="0.0102in" svg:y="0.8244in"><draw:text-box><text:p text:style-name="P42"><text:span text:style-name="T28"><text:s/></text:span></text:p></draw:text-box></draw:frame><draw:frame draw:style-name="gr36" draw:text-style-name="P43" svg:width="2.0961in" svg:height="0.1594in" svg:x="0.0102in" svg:y="1.0445in"><draw:text-box><text:p text:style-name="P42"><text:span text:style-name="T29">7.2 Conditions for safe storage <text:s/></text:span></text:p></draw:text-box></draw:frame><draw:frame draw:style-name="gr37" draw:text-style-name="P43" svg:width="7.1315in" svg:height="0.1594in" svg:x="0.0102in" svg:y="1.2654in"><draw:text-box><text:p text:style-name="P42"><text:span text:style-name="T28">Store in ambient temperatures. <text:s/>Avoid exposure to high moisture levels. <text:s/>No special restrictions on storage with other </text:span></text:p></draw:text-box></draw:frame><draw:frame draw:style-name="gr38" draw:text-style-name="P43" svg:width="0.6059in" svg:height="0.1594in" svg:x="0.0102in" svg:y="1.4551in"><draw:text-box><text:p text:style-name="P42"><text:span text:style-name="T28">products. </text:span></text:p></draw:text-box></draw:frame><draw:frame draw:style-name="gr35" draw:text-style-name="P43" svg:width="0.1362in" svg:height="0.1594in" svg:x="0.0382in" svg:y="1.6744in"><draw:text-box><text:p text:style-name="P42"><text:span text:style-name="T28"><text:s/></text:span></text:p></draw:text-box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g text:anchor-type="paragraph" draw:z-index="3" draw:name="Shape5" draw:style-name="gr1"><draw:frame draw:style-name="gr39" draw:text-style-name="P43" svg:width="2.2177in" svg:height="0.1594in" svg:x="0.2547in" svg:y="0.0016in"><draw:text-box><text:p text:style-name="P42"><text:span text:style-name="T29">Appropriate engineering controls </text:span></text:p></draw:text-box></draw:frame><draw:frame draw:style-name="gr40" draw:text-style-name="P43" svg:width="2.1961in" svg:height="0.1594in" svg:x="0.2547in" svg:y="0.2217in"><draw:text-box><text:p text:style-name="P42"><text:span text:style-name="T28">General industrial hygiene practice. </text:span></text:p></draw:text-box></draw:frame><draw:frame draw:style-name="gr41" draw:text-style-name="P43" svg:width="1.3087in" svg:height="0.1594in" svg:x="0.2547in" svg:y="0.4417in"><draw:text-box><text:p text:style-name="P42"><text:span text:style-name="T29">Eye/face protection </text:span></text:p></draw:text-box></draw:frame><draw:frame draw:style-name="gr42" draw:text-style-name="P43" svg:width="6.4016in" svg:height="0.1594in" svg:x="0.2547in" svg:y="0.6614in"><draw:text-box><text:p text:style-name="P42"><text:span text:style-name="T28">Use equipment for eye protection tested and approved under appropriate government standards such as </text:span></text:p></draw:text-box></draw:frame><draw:frame draw:style-name="gr43" draw:text-style-name="P43" svg:width="1.7748in" svg:height="0.1594in" svg:x="0.2547in" svg:y="0.8815in"><draw:text-box><text:p text:style-name="P42"><text:span text:style-name="T28">NIOSH (US) or EN 166(EU). </text:span></text:p></draw:text-box></draw:frame><draw:frame draw:style-name="gr20" draw:text-style-name="P43" svg:width="1.0413in" svg:height="0.1594in" svg:x="0.2547in" svg:y="1.1016in"><draw:text-box><text:p text:style-name="P42"><text:span text:style-name="T29">Skin protection </text:span></text:p></draw:text-box></draw:frame><draw:frame draw:style-name="gr44" draw:text-style-name="P43" svg:width="6.385in" svg:height="0.1594in" svg:x="0.2547in" svg:y="1.3181in"><draw:text-box><text:p text:style-name="P42"><text:span text:style-name="T28">Handle with gloves. Gloves must be inspected prior to use. Use proper glove removal technique (without </text:span></text:p></draw:text-box></draw:frame><draw:frame draw:style-name="gr45" draw:text-style-name="P43" svg:width="6.5642in" svg:height="0.1594in" svg:x="0.2547in" svg:y="1.5382in"><draw:text-box><text:p text:style-name="P42"><text:span text:style-name="T28">touching glove's outer surface) to avoid skin contact with this product. Dispose of contaminated gloves after </text:span></text:p></draw:text-box></draw:frame><draw:frame draw:style-name="gr46" draw:text-style-name="P43" svg:width="5.6307in" svg:height="0.1594in" svg:x="0.2547in" svg:y="1.7587in"><draw:text-box><text:p text:style-name="P42"><text:span text:style-name="T28">use in accordance with applicable laws and good laboratory practices. Wash and dry hands. </text:span></text:p></draw:text-box></draw:frame><draw:frame draw:style-name="gr47" draw:text-style-name="P43" svg:width="1.1024in" svg:height="0.1594in" svg:x="0.2547in" svg:y="1.978in"><draw:text-box><text:p text:style-name="P42"><text:span text:style-name="T29">Body Protection </text:span></text:p></draw:text-box></draw:frame><draw:frame draw:style-name="gr48" draw:text-style-name="P43" svg:width="6.6843in" svg:height="0.1594in" svg:x="0.2547in" svg:y="2.198in"><draw:text-box><text:p text:style-name="P42"><text:span text:style-name="T28">Choose body protection in relation to its type, to the concentration and amount of dangerous substances, and </text:span></text:p></draw:text-box></draw:frame><draw:frame draw:style-name="gr49" draw:text-style-name="P43" svg:width="6.6579in" svg:height="0.1594in" svg:x="0.2547in" svg:y="2.4154in"><draw:text-box><text:p text:style-name="P42"><text:span text:style-name="T28">to the specific work-place., The type of protective equipment must be selected according to the concentration </text:span></text:p></draw:text-box></draw:frame><draw:frame draw:style-name="gr50" draw:text-style-name="P43" svg:width="4.0768in" svg:height="0.1594in" svg:x="0.2547in" svg:y="2.635in"><draw:text-box><text:p text:style-name="P42"><text:span text:style-name="T28">and amount of the dangerous substance at the specific workplace. </text:span></text:p></draw:text-box></draw:frame><draw:frame draw:style-name="gr51" draw:text-style-name="P43" svg:width="1.515in" svg:height="0.1594in" svg:x="0.2547in" svg:y="2.8551in"><draw:text-box><text:p text:style-name="P42"><text:span text:style-name="T29">Respiratory protection </text:span></text:p></draw:text-box></draw:frame><draw:frame draw:style-name="gr52" draw:text-style-name="P43" svg:width="6.5531in" svg:height="0.1594in" svg:x="0.2547in" svg:y="3.0744in"><draw:text-box><text:p text:style-name="P42"><text:span text:style-name="T28">Respiratory protection is not required. Where protection from nuisance levels of dusts are desired, use type </text:span></text:p></draw:text-box></draw:frame><draw:frame draw:style-name="gr53" draw:text-style-name="P43" svg:width="6.3469in" svg:height="0.1594in" svg:x="0.2547in" svg:y="3.2945in"><draw:text-box><text:p text:style-name="P42"><text:span text:style-name="T28">N95 (US) or type P1 (EN 143) dust masks. Use respirators and components tested and approved under </text:span></text:p></draw:text-box></draw:frame><draw:frame draw:style-name="gr54" draw:text-style-name="P43" svg:width="4.2976in" svg:height="0.1594in" svg:x="0.2547in" svg:y="3.5154in"><draw:text-box><text:p text:style-name="P42"><text:span text:style-name="T28">appropriate government standards such as NIOSH (US) or CEN (EU). </text:span></text:p></draw:text-box></draw:frame><draw:frame draw:style-name="gr55" draw:text-style-name="P43" svg:width="2.3248in" svg:height="0.1594in" svg:x="0.2547in" svg:y="3.7315in"><draw:text-box><text:p text:style-name="P42"><text:span text:style-name="T29">Control of environmental exposure </text:span></text:p></draw:text-box></draw:frame><draw:frame draw:style-name="gr56" draw:text-style-name="P43" svg:width="1.928in" svg:height="0.1594in" svg:x="0.2547in" svg:y="3.9516in"><draw:text-box><text:p text:style-name="P42"><text:span text:style-name="T28">Do not let product enter drains. </text:span></text:p></draw:text-box></draw:frame><draw:frame draw:style-name="gr35" draw:text-style-name="P43" svg:width="0.1362in" svg:height="0.1594in" svg:x="0.0055in" svg:y="4.1717in"><draw:text-box><text:p text:style-name="P42"><text:span text:style-name="T28"><text:s/></text:span></text:p></draw:text-box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g text:anchor-type="paragraph" draw:z-index="7" draw:name="Shape3" draw:style-name="gr1"><draw:frame draw:style-name="gr77" draw:text-style-name="P43" svg:width="3.8307in" svg:height="0.1594in" svg:x="1.2098in" svg:y="0.1874in"><draw:text-box><text:p text:style-name="P42"><text:span text:style-name="T29">9.1 Information on basic physical and chemical properties </text:span></text:p></draw:text-box></draw:frame><draw:frame draw:style-name="gr78" draw:text-style-name="P43" svg:width="0.8248in" svg:height="0.1594in" svg:x="1.2201in" svg:y="0.4075in"><draw:text-box><text:p text:style-name="P42"><text:span text:style-name="T31">Appearance</text:span></text:p></draw:text-box></draw:frame><draw:frame draw:style-name="gr3" draw:text-style-name="P43" svg:width="1.026in" svg:height="0.1594in" svg:x="2.0488in" svg:y="0.4075in"><draw:text-box><text:p text:style-name="P42"><text:span text:style-name="T28">: Filament, Solid </text:span></text:p></draw:text-box></draw:frame><draw:frame draw:style-name="gr79" draw:text-style-name="P43" svg:width="0.3776in" svg:height="0.1594in" svg:x="1.2201in" svg:y="0.6272in"><draw:text-box><text:p text:style-name="P42"><text:span text:style-name="T31">Color</text:span></text:p></draw:text-box></draw:frame><draw:frame draw:style-name="gr80" draw:text-style-name="P43" svg:width="1.2016in" svg:height="0.1594in" svg:x="1.5972in" svg:y="0.6272in"><draw:text-box><text:p text:style-name="P42"><text:span text:style-name="T28">: Natural and Black </text:span></text:p></draw:text-box></draw:frame><draw:frame draw:style-name="gr81" draw:text-style-name="P43" svg:width="0.3453in" svg:height="0.1594in" svg:x="1.2201in" svg:y="0.8472in"><draw:text-box><text:p text:style-name="P42"><text:span text:style-name="T31">Odor</text:span></text:p></draw:text-box></draw:frame><draw:frame draw:style-name="gr34" draw:text-style-name="P43" svg:width="0.6669in" svg:height="0.1594in" svg:x="1.5661in" svg:y="0.8472in"><draw:text-box><text:p text:style-name="P42"><text:span text:style-name="T28">: Odorless </text:span></text:p></draw:text-box></draw:frame><draw:frame draw:style-name="gr20" draw:text-style-name="P43" svg:width="1.0413in" svg:height="0.1594in" svg:x="1.2201in" svg:y="1.0646in"><draw:text-box><text:p text:style-name="P42"><text:span text:style-name="T31">Odor threshold</text:span></text:p></draw:text-box></draw:frame><draw:frame draw:style-name="gr82" draw:text-style-name="P43" svg:width="0.9114in" svg:height="0.1594in" svg:x="2.2642in" svg:y="1.0646in"><draw:text-box><text:p text:style-name="P42"><text:span text:style-name="T28">: Not available </text:span></text:p></draw:text-box></draw:frame><draw:frame draw:style-name="gr83" draw:text-style-name="P43" svg:width="0.1933in" svg:height="0.1594in" svg:x="1.2201in" svg:y="1.2839in"><draw:text-box><text:p text:style-name="P42"><text:span text:style-name="T31">pH</text:span></text:p></draw:text-box></draw:frame><draw:frame draw:style-name="gr84" draw:text-style-name="P43" svg:width="0.9878in" svg:height="0.1594in" svg:x="1.4134in" svg:y="1.2839in"><draw:text-box><text:p text:style-name="P42"><text:span text:style-name="T28">: Not applicable </text:span></text:p></draw:text-box></draw:frame><draw:frame draw:style-name="gr85" draw:text-style-name="P43" svg:width="1.8823in" svg:height="0.1594in" svg:x="1.2201in" svg:y="1.5039in"><draw:text-box><text:p text:style-name="P42"><text:span text:style-name="T31">Melting point/freezing point</text:span></text:p></draw:text-box></draw:frame><draw:frame draw:style-name="gr86" draw:text-style-name="P43" svg:width="0.5004in" svg:height="0.1594in" svg:x="3.1051in" svg:y="1.5039in"><draw:text-box><text:p text:style-name="P42"><text:span text:style-name="T28">:</text:span><text:span text:style-name="T29"> </text:span><text:span text:style-name="T28">215°C </text:span></text:p></draw:text-box></draw:frame><draw:frame draw:style-name="gr87" draw:text-style-name="P43" svg:width="0.8823in" svg:height="0.1594in" svg:x="1.2201in" svg:y="1.724in"><draw:text-box><text:p text:style-name="P42"><text:span text:style-name="T31">Boiling point</text:span></text:p></draw:text-box></draw:frame><draw:frame draw:style-name="gr84" draw:text-style-name="P43" svg:width="0.9878in" svg:height="0.1594in" svg:x="2.1024in" svg:y="1.724in"><draw:text-box><text:p text:style-name="P42"><text:span text:style-name="T28">: Not applicable </text:span></text:p></draw:text-box></draw:frame><draw:frame draw:style-name="gr88" draw:text-style-name="P43" svg:width="0.7713in" svg:height="0.1594in" svg:x="1.2201in" svg:y="1.9445in"><draw:text-box><text:p text:style-name="P42"><text:span text:style-name="T31">Flash point</text:span></text:p></draw:text-box></draw:frame><draw:frame draw:style-name="gr84" draw:text-style-name="P43" svg:width="0.9878in" svg:height="0.1594in" svg:x="1.9906in" svg:y="1.9445in"><draw:text-box><text:p text:style-name="P42"><text:span text:style-name="T28">: Not applicable </text:span></text:p></draw:text-box></draw:frame><draw:frame draw:style-name="gr89" draw:text-style-name="P43" svg:width="1.1362in" svg:height="0.1594in" svg:x="1.2201in" svg:y="2.1646in"><draw:text-box><text:p text:style-name="P42"><text:span text:style-name="T31">Evaporation rate</text:span></text:p></draw:text-box></draw:frame><draw:frame draw:style-name="gr84" draw:text-style-name="P43" svg:width="0.9878in" svg:height="0.1594in" svg:x="2.3606in" svg:y="2.1646in"><draw:text-box><text:p text:style-name="P42"><text:span text:style-name="T28">: Not applicable </text:span></text:p></draw:text-box></draw:frame><draw:frame draw:style-name="gr90" draw:text-style-name="P43" svg:width="0.8807in" svg:height="0.1594in" svg:x="1.2201in" svg:y="2.3803in"><draw:text-box><text:p text:style-name="P42"><text:span text:style-name="T31">Flammability</text:span></text:p></draw:text-box></draw:frame><draw:frame draw:style-name="gr82" draw:text-style-name="P43" svg:width="0.9114in" svg:height="0.1594in" svg:x="2.1035in" svg:y="2.3803in"><draw:text-box><text:p text:style-name="P42"><text:span text:style-name="T28">: Not available </text:span></text:p></draw:text-box></draw:frame><draw:frame draw:style-name="gr91" draw:text-style-name="P43" svg:width="3.0079in" svg:height="0.1594in" svg:x="1.2201in" svg:y="2.6008in"><draw:text-box><text:p text:style-name="P42"><text:span text:style-name="T31">Upper/lower flammability or explosive limits</text:span></text:p></draw:text-box></draw:frame><draw:frame draw:style-name="gr82" draw:text-style-name="P43" svg:width="0.9114in" svg:height="0.1594in" svg:x="4.237in" svg:y="2.6008in"><draw:text-box><text:p text:style-name="P42"><text:span text:style-name="T28">: Not available </text:span></text:p></draw:text-box></draw:frame><draw:frame draw:style-name="gr92" draw:text-style-name="P43" svg:width="1.048in" svg:height="0.1594in" svg:x="1.2201in" svg:y="2.8209in"><draw:text-box><text:p text:style-name="P42"><text:span text:style-name="T31">Vapor pressure</text:span></text:p></draw:text-box></draw:frame><draw:frame draw:style-name="gr84" draw:text-style-name="P43" svg:width="0.9878in" svg:height="0.1594in" svg:x="2.2807in" svg:y="2.8209in"><draw:text-box><text:p text:style-name="P42"><text:span text:style-name="T28">: Not applicable </text:span></text:p></draw:text-box></draw:frame><draw:frame draw:style-name="gr93" draw:text-style-name="P43" svg:width="0.9449in" svg:height="0.1594in" svg:x="1.2201in" svg:y="3.0409in"><draw:text-box><text:p text:style-name="P42"><text:span text:style-name="T31">Vapor density</text:span></text:p></draw:text-box></draw:frame><draw:frame draw:style-name="gr84" draw:text-style-name="P43" svg:width="0.9878in" svg:height="0.1594in" svg:x="2.176in" svg:y="3.0409in"><draw:text-box><text:p text:style-name="P42"><text:span text:style-name="T28">: Not applicable </text:span></text:p></draw:text-box></draw:frame><draw:frame draw:style-name="gr94" draw:text-style-name="P43" svg:width="1.0969in" svg:height="0.1594in" svg:x="1.2201in" svg:y="3.2602in"><draw:text-box><text:p text:style-name="P42"><text:span text:style-name="T31">Relative density</text:span></text:p></draw:text-box></draw:frame><draw:frame draw:style-name="gr95" draw:text-style-name="P43" svg:width="1.5858in" svg:height="0.1594in" svg:x="2.3197in" svg:y="3.2602in"><draw:text-box><text:p text:style-name="P42"><text:span text:style-name="T28">: 1.2 (20 °C) Approximate </text:span></text:p></draw:text-box></draw:frame></draw:g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g text:anchor-type="paragraph" draw:z-index="8" draw:name="Shape9" draw:style-name="gr1"><draw:frame draw:style-name="gr96" draw:text-style-name="P43" svg:width="0.6488in" svg:height="0.1594in" svg:x="1.2098in" svg:y="0.0016in"><draw:text-box><text:p text:style-name="P42"><text:span text:style-name="T31">Solubility</text:span></text:p></draw:text-box></draw:frame><draw:frame draw:style-name="gr97" draw:text-style-name="P43" svg:width="1.2634in" svg:height="0.1594in" svg:x="1.8591in" svg:y="0.0016in"><draw:text-box><text:p text:style-name="P42"><text:span text:style-name="T28">: Soluble in alcohols </text:span></text:p></draw:text-box></draw:frame><draw:frame draw:style-name="gr98" draw:text-style-name="P43" svg:width="2.5524in" svg:height="0.1594in" svg:x="1.2098in" svg:y="0.2217in"><draw:text-box><text:p text:style-name="P42"><text:span text:style-name="T31">Partition coefficient (n-octanol/water)</text:span></text:p></draw:text-box></draw:frame><draw:frame draw:style-name="gr99" draw:text-style-name="P43" svg:width="1.1795in" svg:height="0.1594in" svg:x="3.7591in" svg:y="0.2217in"><draw:text-box><text:p text:style-name="P42"><text:span text:style-name="T28">: No data available </text:span></text:p></draw:text-box></draw:frame><draw:frame draw:style-name="gr100" draw:text-style-name="P43" svg:width="1.7669in" svg:height="0.1594in" svg:x="1.2098in" svg:y="0.4417in"><draw:text-box><text:p text:style-name="P42"><text:span text:style-name="T31">Auto-ignition temperature</text:span></text:p></draw:text-box></draw:frame><draw:frame draw:style-name="gr99" draw:text-style-name="P43" svg:width="1.1795in" svg:height="0.1594in" svg:x="2.9827in" svg:y="0.4417in"><draw:text-box><text:p text:style-name="P42"><text:span text:style-name="T28">: No data available </text:span></text:p></draw:text-box></draw:frame><draw:frame draw:style-name="gr101" draw:text-style-name="P43" svg:width="1.9114in" svg:height="0.1594in" svg:x="1.2098in" svg:y="0.6614in"><draw:text-box><text:p text:style-name="P42"><text:span text:style-name="T31">Decomposition temperature</text:span></text:p></draw:text-box></draw:frame><draw:frame draw:style-name="gr102" draw:text-style-name="P43" svg:width="0.5386in" svg:height="0.1594in" svg:x="3.1291in" svg:y="0.6614in"><draw:text-box><text:p text:style-name="P42"><text:span text:style-name="T28">: <text:s/>406°C </text:span></text:p></draw:text-box></draw:frame><draw:frame draw:style-name="gr103" draw:text-style-name="P43" svg:width="0.6303in" svg:height="0.1594in" svg:x="1.2098in" svg:y="0.8815in"><draw:text-box><text:p text:style-name="P42"><text:span text:style-name="T31">Viscosity</text:span></text:p></draw:text-box></draw:frame><draw:frame draw:style-name="gr84" draw:text-style-name="P43" svg:width="0.9878in" svg:height="0.1594in" svg:x="1.8437in" svg:y="0.8815in"><draw:text-box><text:p text:style-name="P42"><text:span text:style-name="T28">: Not applicable </text:span></text:p></draw:text-box></draw:frame><draw:frame draw:style-name="gr35" draw:text-style-name="P43" svg:width="0.1362in" svg:height="0.1594in" svg:x="1.2098in" svg:y="1.1016in"><draw:text-box><text:p text:style-name="P42"><text:span text:style-name="T28"><text:s/></text:span></text:p></draw:text-box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Packaging Notes: <text:s/><text:span text:style-name="T21">N/A</text:span></text:p>
      <text:p text:style-name="P1"/>
      <text:p text:style-name="P1">Minimum Bend Radius: <text:s/>snaps like a <text:span text:style-name="T22">fi</text:span>lled <text:span text:style-name="T22">filament</text:span></text:p>
      <text:p text:style-name="P25"/>
      <text:p text:style-name="P25">Bend Test Notes: <text:s/><text:span text:style-name="T22">snaps clean</text:span></text:p>
      <text:p text:style-name="P22"/>
      <text:p text:style-name="P22">Bubble/Debris Test Results: <text:span text:style-name="T22">no bubbles</text:span></text:p>
      <text:p text:style-name="P1"/>
      <text:p text:style-name="P1">Color <text:span text:style-name="T3">Consistency</text:span>: <text:s/><text:span text:style-name="T22">consistent color througou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Filament Diameter Variance: </text:p>
      <text:p text:style-name="P31">2.80 (3mm from cut end)</text:p>
      <text:p text:style-name="P31">2.83</text:p>
      <text:p text:style-name="P31">2.84</text:p>
      <text:p text:style-name="P31">2.85</text:p>
      <text:p text:style-name="P31">2.83</text:p>
      <text:p text:style-name="P31">2.83</text:p>
      <text:p text:style-name="P31">2.83</text:p>
      <text:p text:style-name="P31">2.84</text:p>
      <text:p text:style-name="P31">2.83</text:p>
      <text:p text:style-name="P31">2.84</text:p>
      <text:p text:style-name="P31">2.81</text:p>
      <text:p text:style-name="P31">2.81</text:p>
      <text:p text:style-name="P31">2.82</text:p>
      <text:p text:style-name="P31">2.84</text:p>
      <text:p text:style-name="P31">2.84</text:p>
      <text:p text:style-name="P31">2.82</text:p>
      <text:p text:style-name="P31">2.84</text:p>
      <text:p text:style-name="P31">2.84</text:p>
      <text:p text:style-name="P31">2.82</text:p>
      <text:p text:style-name="P31">2.80 (3mm from cut end)</text:p>
      <text:p text:style-name="P1"/>
      <text:p text:style-name="P17">Moisture Absorption: </text:p>
      <text:p text:style-name="P32"><text:tab/><text:tab/><text:tab/><text:tab/>dry wt: 7.824g</text:p>
      <text:p text:style-name="P17"><text:tab/><text:tab/><text:tab/><text:tab/><text:span text:style-name="T23">wet wt: 8.057g</text:span></text:p>
      <text:p text:style-name="P17"/>
      <text:p text:style-name="P40"><text:tab/><text:span text:style-name="T27">Sample in AIR – DRY = 29.25 grams</text:span></text:p>
      <text:p text:style-name="P40"><text:tab/><text:span text:style-name="T27">Sample in AIR – WET = 29.45 grams</text:span></text:p>
      <text:p text:style-name="P40"><text:tab/><text:span text:style-name="T27">Air moisture absorption in 29 hrs = 0.2 grams of moisture </text:span></text:p>
      <text:p text:style-name="P40"/>
      <text:p text:style-name="P40"><text:tab/><text:span text:style-name="T27">Sample in WATER – DRY = 26.50 grams</text:span></text:p>
      <text:p text:style-name="P40"><text:tab/><text:span text:style-name="T27">Sample in WATER – WET = 27.10 grams</text:span></text:p>
      <text:p text:style-name="P40"><text:tab/><text:span text:style-name="T27">Water <text:s/>moisture absorption in 29 hrs = 0.6 grams of moisture</text:span></text:p>
      <text:p text:style-name="P17"/>
      <text:p text:style-name="P24">Min Extrusion Temp: <text:span text:style-name="T10"><text:s/></text:span><text:span text:style-name="T15">240</text:span><text:span text:style-name="T16">C </text:span></text:p>
      <text:p text:style-name="P38"/>
      <text:p text:style-name="P24">Max Extrusion Temp Before Boil: <text:s/><text:span text:style-name="T24">went to 385 without boiling</text:span></text:p>
      <text:p text:style-name="P25"/>
      <text:p text:style-name="P25">Min Bed Sticking Temp: <text:s/><text:span text:style-name="T24">~20C (room temp)</text:span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ther Notes: </text:p>
      <text:p text:style-name="P2"/>
      <text:p text:style-name="P2"><draw:g text:anchor-type="paragraph" draw:z-index="5" draw:name="Shape7" draw:style-name="gr1"><draw:frame draw:style-name="gr60" draw:text-style-name="P43" svg:width="1.5705in" svg:height="0.1594in" svg:x="0.0126in" svg:y="0.002in"><draw:text-box><text:p text:style-name="P42"><text:span text:style-name="T29">SARA 302 Components </text:span></text:p></draw:text-box></draw:frame><draw:frame draw:style-name="gr61" draw:text-style-name="P43" svg:width="6.8579in" svg:height="0.1594in" svg:x="0.0126in" svg:y="0.222in"><draw:text-box><text:p text:style-name="P42"><text:span text:style-name="T28">SARA 302: No chemicals in this material are subject to the reporting requirements of SARA Title III, Section 302. </text:span></text:p></draw:text-box></draw:frame><draw:frame draw:style-name="gr35" draw:text-style-name="P43" svg:width="0.1362in" svg:height="0.1594in" svg:x="0.0126in" svg:y="0.4421in"><draw:text-box><text:p text:style-name="P42"><text:span text:style-name="T28"><text:s/></text:span></text:p></draw:text-box></draw:frame><draw:frame draw:style-name="gr60" draw:text-style-name="P43" svg:width="1.5705in" svg:height="0.1594in" svg:x="0.0126in" svg:y="0.6591in"><draw:text-box><text:p text:style-name="P42"><text:span text:style-name="T29">SARA 313 Components </text:span></text:p></draw:text-box></draw:frame></draw:g></text:p>
      <text:p text:style-name="P2"/>
      <text:p text:style-name="P2"/>
      <text:p text:style-name="P2"/>
      <text:p text:style-name="P2"/>
      <text:p text:style-name="P2"><draw:g text:anchor-type="paragraph" draw:z-index="6" draw:name="Shape8" draw:style-name="gr1"><draw:frame draw:style-name="gr62" draw:text-style-name="P43" svg:width="6.8031in" svg:height="0.1594in" svg:x="0.2583in" svg:y="0.0035in"><draw:text-box><text:p text:style-name="P42"><text:span text:style-name="T28">SARA 313: This material does not contain any chemical components with known CAS numbers that exceed the </text:span></text:p></draw:text-box></draw:frame><draw:frame draw:style-name="gr63" draw:text-style-name="P43" svg:width="4.9933in" svg:height="0.1594in" svg:x="0.2583in" svg:y="0.2236in"><draw:text-box><text:p text:style-name="P42"><text:span text:style-name="T28">threshold (De Minimis) reporting levels established by SARA Title III, Section 313. </text:span></text:p></draw:text-box></draw:frame><draw:frame draw:style-name="gr64" draw:text-style-name="P43" svg:width="0.0776in" svg:height="0.1594in" svg:x="0.2583in" svg:y="0.4433in"><draw:text-box><text:p text:style-name="P42"><text:span text:style-name="T28"><text:s/></text:span></text:p></draw:text-box></draw:frame><draw:frame draw:style-name="gr65" draw:text-style-name="P43" svg:width="1.5331in" svg:height="0.1594in" svg:x="0.2583in" svg:y="0.6634in"><draw:text-box><text:p text:style-name="P42"><text:span text:style-name="T29">SARA 311/312 Hazards </text:span></text:p></draw:text-box></draw:frame><draw:frame draw:style-name="gr66" draw:text-style-name="P43" svg:width="1.1713in" svg:height="0.1594in" svg:x="0.2583in" svg:y="0.8835in"><draw:text-box><text:p text:style-name="P42"><text:span text:style-name="T28">No SARA Hazards </text:span></text:p></draw:text-box></draw:frame><draw:frame draw:style-name="gr64" draw:text-style-name="P43" svg:width="0.0776in" svg:height="0.1594in" svg:x="0.2583in" svg:y="1.1035in"><draw:text-box><text:p text:style-name="P42"><text:span text:style-name="T28"><text:s/></text:span></text:p></draw:text-box></draw:frame><draw:frame draw:style-name="gr67" draw:text-style-name="P43" svg:width="2.9031in" svg:height="0.1594in" svg:x="0.2583in" svg:y="1.3197in"><draw:text-box><text:p text:style-name="P42"><text:span text:style-name="T29">Massachusetts Right To Know Components </text:span></text:p></draw:text-box></draw:frame><draw:frame draw:style-name="gr68" draw:text-style-name="P43" svg:width="4.2134in" svg:height="0.1594in" svg:x="0.2583in" svg:y="1.5398in"><draw:text-box><text:p text:style-name="P42"><text:span text:style-name="T28">No components are subject to the Massachusetts Right to Know Act. </text:span></text:p></draw:text-box></draw:frame><draw:frame draw:style-name="gr64" draw:text-style-name="P43" svg:width="0.0776in" svg:height="0.1594in" svg:x="0.2583in" svg:y="1.7598in"><draw:text-box><text:p text:style-name="P42"><text:span text:style-name="T28"><text:s/></text:span></text:p></draw:text-box></draw:frame><draw:frame draw:style-name="gr69" draw:text-style-name="P43" svg:width="2.7961in" svg:height="0.1594in" svg:x="0.2583in" svg:y="1.9791in"><draw:text-box><text:p text:style-name="P42"><text:span text:style-name="T29">Pennsylvania Right To Know Components </text:span></text:p></draw:text-box></draw:frame><draw:frame draw:style-name="gr70" draw:text-style-name="P43" svg:width="0.5067in" svg:height="0.1594in" svg:x="0.2583in" svg:y="2.1992in"><draw:text-box><text:p text:style-name="P42"><text:span text:style-name="T28">Nylon 6 </text:span></text:p></draw:text-box></draw:frame><draw:frame draw:style-name="gr71" draw:text-style-name="P43" svg:width="1.363in" svg:height="0.1594in" svg:x="0.2583in" svg:y="2.4161in"><draw:text-box><text:p text:style-name="P42"><text:span text:style-name="T28">CAS-No.: 25038-54-4 </text:span></text:p></draw:text-box></draw:frame><draw:frame draw:style-name="gr64" draw:text-style-name="P43" svg:width="0.0776in" svg:height="0.1594in" svg:x="0.2583in" svg:y="2.6362in"><draw:text-box><text:p text:style-name="P42"><text:span text:style-name="T28"><text:s/></text:span></text:p></draw:text-box></draw:frame><draw:frame draw:style-name="gr72" draw:text-style-name="P43" svg:width="2.674in" svg:height="0.1594in" svg:x="0.2583in" svg:y="2.8563in"><draw:text-box><text:p text:style-name="P42"><text:span text:style-name="T29">New Jersey Right To Know Components </text:span></text:p></draw:text-box></draw:frame><draw:frame draw:style-name="gr70" draw:text-style-name="P43" svg:width="0.5067in" svg:height="0.1594in" svg:x="0.2583in" svg:y="3.0756in"><draw:text-box><text:p text:style-name="P42"><text:span text:style-name="T28">Nylon 6 </text:span></text:p></draw:text-box></draw:frame><draw:frame draw:style-name="gr71" draw:text-style-name="P43" svg:width="1.363in" svg:height="0.1594in" svg:x="0.2583in" svg:y="3.2961in"><draw:text-box><text:p text:style-name="P42"><text:span text:style-name="T28">CAS-No.: 25038-54-4 </text:span></text:p></draw:text-box></draw:frame><draw:frame draw:style-name="gr64" draw:text-style-name="P43" svg:width="0.0776in" svg:height="0.1594in" svg:x="0.2583in" svg:y="3.5161in"><draw:text-box><text:p text:style-name="P42"><text:span text:style-name="T28"><text:s/></text:span></text:p></draw:text-box></draw:frame><draw:frame draw:style-name="gr73" draw:text-style-name="P43" svg:width="2.1335in" svg:height="0.1594in" svg:x="0.2583in" svg:y="3.7327in"><draw:text-box><text:p text:style-name="P42"><text:span text:style-name="T29">California Prop. 65 Components </text:span></text:p></draw:text-box></draw:frame><draw:frame draw:style-name="gr74" draw:text-style-name="P43" svg:width="7.1114in" svg:height="0.1594in" svg:x="0.2583in" svg:y="3.9528in"><draw:text-box><text:p text:style-name="P42"><text:span text:style-name="T28">This product does not contain any chemicals known to State of California to cause cancer, birth defects, or any other </text:span></text:p></draw:text-box></draw:frame><draw:frame draw:style-name="gr75" draw:text-style-name="P43" svg:width="1.1862in" svg:height="0.1594in" svg:x="0.0075in" svg:y="4.1461in"><draw:text-box><text:p text:style-name="P42"><text:span text:style-name="T28">reproductive harm. </text:span></text:p></draw:text-box></draw:frame><draw:frame draw:style-name="gr76" draw:text-style-name="P46" svg:width="0.1024in" svg:height="0.2087in" svg:x="0.2583in" svg:y="4.3736in"><draw:text-box><text:p text:style-name="P42"><text:span text:style-name="T30"><text:s/>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6">Run a </text:span>Control Print with <text:span text:style-name="T6">an Available </text:span>Comparable Material Profile </text:p>
      <text:p text:style-name="P19">Results: <text:s/><text:span text:style-name="T24">needs adjustment</text:span></text:p>
      <text:p text:style-name="P19">Profile Used: <text:s/><text:span text:style-name="T24">bridge nylon</text:span></text:p>
      <text:p text:style-name="P7"/>
      <text:p text:style-name="P7">Recommended Profile Changes</text:p>
      <text:p text:style-name="P21"/>
      <text:p text:style-name="P33">9��-lulzbot_hibiscus_angies-n600gf-profile-hs-001[general]</text:p>
      <text:p text:style-name="P37">version = 2</text:p>
      <text:p text:style-name="P37">name = angies-n600GF-profile-HS-001</text:p>
      <text:p text:style-name="P35">definition = lulzbot_hibiscus</text:p>
      <text:p text:style-name="P37"><text:soft-page-break/>[metadata]</text:p>
      <text:p text:style-name="P37">type = quality_changes</text:p>
      <text:p text:style-name="P37">quality_type = high speed</text:p>
      <text:p text:style-name="P37">material = Bridge_Nylon_(Taulman)_lulzbot_hibiscus</text:p>
      <text:p text:style-name="P35">setting_version = 4</text:p>
      <text:p text:style-name="P37">[values]</text:p>
      <text:p text:style-name="P37">acceleration_roofing = 700</text:p>
      <text:p text:style-name="P37">bottom_thickness = 1.4</text:p>
      <text:p text:style-name="P37">carve_multiple_volumes = True</text:p>
      <text:p text:style-name="P37">cool_fan_enabled = False</text:p>
      <text:p text:style-name="P37">cool_fan_full_layer = 5</text:p>
      <text:p text:style-name="P37">cool_min_layer_time = 10</text:p>
      <text:p text:style-name="P37">cool_min_speed = 5</text:p>
      <text:p text:style-name="P37">default_material_print_temperature = 250</text:p>
      <text:p text:style-name="P37">expand_skins_expand_distance = 0</text:p>
      <text:p text:style-name="P37">infill_pattern = lines</text:p>
      <text:p text:style-name="P37">layer_height = 0.35</text:p>
      <text:p text:style-name="P37">layer_height_0 = 0.4</text:p>
      <text:p text:style-name="P37">material_bed_temperature = 40</text:p>
      <text:p text:style-name="P37">material_bed_temperature_layer_0 = 50</text:p>
      <text:p text:style-name="P37">material_final_print_temperature = 250</text:p>
      <text:p text:style-name="P37">material_initial_print_temperature = 250</text:p>
      <text:p text:style-name="P37">material_part_removal_temperature = 35</text:p>
      <text:p text:style-name="P37">material_print_temperature = 250</text:p>
      <text:p text:style-name="P37">material_print_temperature_layer_0 = 250</text:p>
      <text:p text:style-name="P37">material_probe_temperature = 170</text:p>
      <text:p text:style-name="P37">material_soften_temperature = 210</text:p>
      <text:p text:style-name="P37">material_wipe_temperature = 190</text:p>
      <text:p text:style-name="P37">retract_at_layer_change = True</text:p>
      <text:p text:style-name="P37">retraction_amount = 2</text:p>
      <text:p text:style-name="P37">retraction_combing = off</text:p>
      <text:p text:style-name="P37">retraction_count_max = 99</text:p>
      <text:p text:style-name="P37">retraction_hop_enabled = True</text:p>
      <text:p text:style-name="P37">retraction_min_travel = 5</text:p>
      <text:p text:style-name="P37">skin_preshrink = 0</text:p>
      <text:p text:style-name="P37">skirt_gap = 5</text:p>
      <text:p text:style-name="P37">skirt_line_count = 2</text:p>
      <text:p text:style-name="P37">speed_layer_0 = 15</text:p>
      <text:p text:style-name="P37">speed_print = 30</text:p>
      <text:p text:style-name="P37">speed_slowdown_layers = 4</text:p>
      <text:p text:style-name="P37">speed_topbottom = 30</text:p>
      <text:p text:style-name="P37">speed_travel = 170</text:p>
      <text:p text:style-name="P37">speed_travel_layer_0 = 70</text:p>
      <text:p text:style-name="P37">speed_wall = 30</text:p>
      <text:p text:style-name="P37">speed_wall_0 = 30</text:p>
      <text:p text:style-name="P37">speed_wall_x = 30</text:p>
      <text:p text:style-name="P37">switch_extruder_prime_speed = 10</text:p>
      <text:p text:style-name="P37">switch_extruder_retraction_amount = 10</text:p>
      <text:p text:style-name="P37"><text:soft-page-break/>switch_extruder_retraction_speed = 10</text:p>
      <text:p text:style-name="P37">switch_extruder_retraction_speeds = 10</text:p>
      <text:p text:style-name="P37">top_bottom_thickness = 1.4</text:p>
      <text:p text:style-name="P35">top_thickness = 1.4</text:p>
      <text:p text:style-name="P36"><text:span text:style-name="T13">PK!pBe</text:span><text:span text:style-name="T25">%��2base/lulzbot_hibiscus_angies-n600gf-profile-hs-001[general]</text:span></text:p>
      <text:p text:style-name="P37">version = 2</text:p>
      <text:p text:style-name="P37">name = High Speed</text:p>
      <text:p text:style-name="P35">definition = lulzbot_hibiscus</text:p>
      <text:p text:style-name="P37">[metadata]</text:p>
      <text:p text:style-name="P37">type = quality</text:p>
      <text:p text:style-name="P37">quality_type = high speed</text:p>
      <text:p text:style-name="P37">material = Bridge_Nylon_(Taulman)_lulzbot_hibiscus</text:p>
      <text:p text:style-name="P35">setting_version = 4</text:p>
      <text:p text:style-name="P37">[values]</text:p>
      <text:p text:style-name="P37">backlash_fading_distance = 1.0</text:p>
      <text:p text:style-name="P37">bottom_layers = 2</text:p>
      <text:p text:style-name="P37">bottom_thickness = 1</text:p>
      <text:p text:style-name="P37">brim_line_count = 10</text:p>
      <text:p text:style-name="P37">cool_fan_full_at_height = 1</text:p>
      <text:p text:style-name="P37">cool_fan_speed_max = 40</text:p>
      <text:p text:style-name="P37">cool_fan_speed_min = 30</text:p>
      <text:p text:style-name="P37">cool_min_layer_time = 10</text:p>
      <text:p text:style-name="P37">infill_before_walls = False</text:p>
      <text:p text:style-name="P37">layer_0_z_overlap = 0.5</text:p>
      <text:p text:style-name="P37">layer_height = 0.38</text:p>
      <text:p text:style-name="P37">layer_height_0 = 0.425</text:p>
      <text:p text:style-name="P37">line_width = 0.5</text:p>
      <text:p text:style-name="P37">material_print_temperature = 240</text:p>
      <text:p text:style-name="P37">prime_tower_size = 7.745966692414834</text:p>
      <text:p text:style-name="P37">raft_airgap = 0.5</text:p>
      <text:p text:style-name="P37">retraction_amount = 1</text:p>
      <text:p text:style-name="P37">retraction_speed = 10</text:p>
      <text:p text:style-name="P37">skirt_brim_minimal_length = 250</text:p>
      <text:p text:style-name="P37">speed_infill = 30</text:p>
      <text:p text:style-name="P37">speed_layer_0 = 10</text:p>
      <text:p text:style-name="P37">speed_print = 25</text:p>
      <text:p text:style-name="P37">speed_topbottom = 25</text:p>
      <text:p text:style-name="P37">speed_travel = 175</text:p>
      <text:p text:style-name="P37">speed_wall_0 = 20</text:p>
      <text:p text:style-name="P37">speed_wall_x = 25</text:p>
      <text:p text:style-name="P37">support_angle = 45</text:p>
      <text:p text:style-name="P37">support_infill_rate = 30</text:p>
      <text:p text:style-name="P37">support_xy_distance = 1.5</text:p>
      <text:p text:style-name="P37">top_layers = 3</text:p>
      <text:p text:style-name="P37">top_thickness = 1</text:p>
      <text:p text:style-name="P35">wall_thickness = 1</text:p>
      <text:p text:style-name="P37"><text:soft-page-break/>PK!�S</text:p>
      <text:p text:style-name="P34"><text:span text:style-name="T13">9��-lulzbot_hibiscus_angies-n600gf-profile-hs-001PK!pBe</text:span><text:span text:style-name="T25">%��2</text:span><text:bookmark text:name="Unknown"/><text:span text:style-name="T25">base/lulzbot_hibiscus_angies-n600gf-profile-hs-001PK</text:span><text:bookmark text:name="Unknown1"/><text:span text:style-name="T25">�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9">Printing Filament Assessment</text:p>
      <text:p text:style-name="P3">Bed Adhesion Notes: <text:s/><text:span text:style-name="T24">seems to stick at any temp</text:span></text:p>
      <text:p text:style-name="P15">Layer Adhesion Notes: <text:span text:style-name="T26">strong!</text:span></text:p>
      <text:p text:style-name="P3">Overhang/Bridging Notes: <text:s/><text:span text:style-name="T26">looks great</text:span></text:p>
      <text:p text:style-name="P12">Color <text:span text:style-name="T5">Consistency</text:span>/Change: <text:s/><text:span text:style-name="T24">consistent color throughout</text:span></text:p>
      <text:p text:style-name="P13"><text:span text:style-name="T4">Part Removal Notes</text:span>: <text:s/><text:span text:style-name="T24">easy to remove finished part from PEI </text:span></text:p>
      <text:p text:style-name="P14">Other Notes: </text:p>
      <text:p text:style-name="P12"/>
      <text:p text:style-name="P6">Profile Assessment <text:span text:style-name="T8">and Base Setting</text:span> Recommendations</text:p>
      <text:p text:style-name="P13">Bed Temperature Range: <text:span text:style-name="T24">22-65 </text:span></text:p>
      <text:p text:style-name="P13">Printing Temperature Range: <text:span text:style-name="T26">250C</text:span></text:p>
      <text:p text:style-name="P14">Fan/Cooling Range: <text:span text:style-name="T26">30%-40%</text:span></text:p>
      <text:p text:style-name="P29">Printing Speeds: <text:s/><text:span text:style-name="T24">40mm/s - 50mm/s</text:span></text:p>
      <text:p text:style-name="P14">Other Notes: </text:p>
      <text:p text:style-name="P14"/>
      <text:p text:style-name="P14"/>
      <text:p text:style-name="P8">Manufacturer Filament Revision Notes</text:p>
      <text:p text:style-name="P18">Revision <text:span text:style-name="T12">Reason</text:span>: </text:p>
      <text:p text:style-name="P20"><text:span text:style-name="T13">Expected Change:</text:span><text:span text:style-name="T9"> </text:span></text:p>
      <text:p text:style-name="P18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eeSans3" svg:font-family="FreeSans" style:font-family-generic="swiss"/>
    <style:font-face style:name="Arial2" svg:font-family="Arial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_28_user_29_" style:display-name="Text body (user)" style:family="paragraph" style:parent-style-name="Default" style:default-outline-level="">
      <style:text-properties fo:font-size="16pt" style:font-size-asian="16pt"/>
    </style:style>
    <style:style style:name="Text_20_body_20_justified" style:display-name="Text body justified" style:family="paragraph" style:parent-style-name="Default" style:default-outline-level="">
      <style:paragraph-properties fo:text-align="start" style:justify-single-word="false"/>
    </style:style>
    <style:style style:name="Title1" style:family="paragraph" style:parent-style-name="Defaul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  <style:text-properties fo:font-size="36pt" style:font-size-asian="36pt"/>
    </style:style>
    <style:style style:name="Dimension_20_Line" style:display-name="Dimension Line" style:family="paragraph" style:parent-style-name="Default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9-08-16T07:57:58.981696488</dc:date>
    <meta:editing-duration>PT3H8M42S</meta:editing-duration>
    <meta:editing-cycles>34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8" meta:paragraph-count="185" meta:word-count="610" meta:character-count="4677" meta:non-whitespace-character-count="4188"/>
  </office:meta>
</office:document-meta>
</file>