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93357" officeooo:paragraph-rsid="0097371f" fo:background-color="transparent" style:font-weight-asian="bold" style:font-weight-complex="bold"/>
    </style:style>
    <style:style style:name="P2" style:family="paragraph" style:parent-style-name="Standard">
      <style:text-properties fo:font-weight="bold" officeooo:rsid="00193357" officeooo:paragraph-rsid="0097371f" fo:background-color="transparent" style:font-weight-asian="bold" style:font-weight-complex="bold"/>
    </style:style>
    <style:style style:name="P3" style:family="paragraph" style:parent-style-name="Standard">
      <style:text-properties fo:font-weight="bold" officeooo:rsid="0038cbc3" officeooo:paragraph-rsid="0097371f" fo:background-color="transparent" style:font-weight-asian="bold" style:font-weight-complex="bold"/>
    </style:style>
    <style:style style:name="P4" style:family="paragraph" style:parent-style-name="Standard">
      <style:text-properties fo:font-weight="bold" officeooo:rsid="001aa45c" officeooo:paragraph-rsid="0097371f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456d7a" officeooo:paragraph-rsid="0097371f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93357" officeooo:paragraph-rsid="0097371f" fo:background-color="transparent"/>
    </style:style>
    <style:style style:name="P7" style:family="paragraph" style:parent-style-name="Standard">
      <style:text-properties officeooo:rsid="00193357" officeooo:paragraph-rsid="0097371f" fo:background-color="transparent"/>
    </style:style>
    <style:style style:name="P8" style:family="paragraph" style:parent-style-name="Standard">
      <style:text-properties officeooo:rsid="0032cff5" officeooo:paragraph-rsid="0097371f" fo:background-color="transparent"/>
    </style:style>
    <style:style style:name="P9" style:family="paragraph" style:parent-style-name="Standard">
      <style:text-properties officeooo:rsid="001c4dce" officeooo:paragraph-rsid="0097371f" fo:background-color="transparent"/>
    </style:style>
    <style:style style:name="P10" style:family="paragraph" style:parent-style-name="Standard">
      <style:text-properties fo:font-weight="normal" officeooo:rsid="0038cbc3" officeooo:paragraph-rsid="0097371f" fo:background-color="transparent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456d7a" officeooo:paragraph-rsid="0097371f" fo:background-color="transparen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8b52ea" officeooo:paragraph-rsid="0097371f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officeooo:paragraph-rsid="0097371f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officeooo:rsid="0096fe43" officeooo:paragraph-rsid="0097371f" fo:background-color="transparent"/>
    </style:style>
    <style:style style:name="P15" style:family="paragraph" style:parent-style-name="Standard" style:list-style-name="L1">
      <style:text-properties officeooo:rsid="00897500" officeooo:paragraph-rsid="0097371f" fo:background-color="transparent"/>
    </style:style>
    <style:style style:name="P16" style:family="paragraph" style:parent-style-name="Standard" style:list-style-name="L1">
      <style:text-properties officeooo:rsid="00587305" officeooo:paragraph-rsid="0097371f" fo:background-color="transparent"/>
    </style:style>
    <style:style style:name="P17" style:family="paragraph" style:parent-style-name="Standard" style:list-style-name="L1">
      <style:text-properties officeooo:rsid="0061a5a3" officeooo:paragraph-rsid="0097371f" fo:background-color="transparent"/>
    </style:style>
    <style:style style:name="P18" style:family="paragraph" style:parent-style-name="Standard" style:list-style-name="L1">
      <style:text-properties officeooo:rsid="006d8307" officeooo:paragraph-rsid="0097371f" fo:background-color="transparent"/>
    </style:style>
    <style:style style:name="P19" style:family="paragraph" style:parent-style-name="Standard" style:list-style-name="L1">
      <style:text-properties officeooo:rsid="009a0867" officeooo:paragraph-rsid="009a0867" fo:background-color="transparent"/>
    </style:style>
    <style:style style:name="P20" style:family="paragraph" style:parent-style-name="Standard" style:list-style-name="L1">
      <style:text-properties fo:font-weight="normal" officeooo:rsid="00868270" officeooo:paragraph-rsid="0097371f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554050" style:font-weight-asian="bold" style:font-weight-complex="bold"/>
    </style:style>
    <style:style style:name="T4" style:family="text">
      <style:text-properties fo:font-weight="bold" officeooo:rsid="0064d76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96fe43" style:font-weight-asian="normal" style:font-weight-complex="normal"/>
    </style:style>
    <style:style style:name="T8" style:family="text">
      <style:text-properties fo:font-weight="normal" officeooo:rsid="0064d76a" style:font-weight-asian="normal" style:font-weight-complex="normal"/>
    </style:style>
    <style:style style:name="T9" style:family="text">
      <style:text-properties fo:font-weight="normal" officeooo:rsid="00981b41" style:font-weight-asian="normal" style:font-weight-complex="normal"/>
    </style:style>
    <style:style style:name="T10" style:family="text">
      <style:text-properties officeooo:rsid="004459e6"/>
    </style:style>
    <style:style style:name="T11" style:family="text">
      <style:text-properties officeooo:rsid="0096fe43"/>
    </style:style>
    <style:style style:name="T12" style:family="text">
      <style:text-properties officeooo:rsid="009a08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lzBot Filament Testing Report</text:p>
      <text:p text:style-name="P7"/>
      <text:p text:style-name="P7">Manufacturer: <text:span text:style-name="T11">IC3D</text:span></text:p>
      <text:p text:style-name="P7">Filament Type: <text:span text:style-name="T11">PETG GE300</text:span></text:p>
      <text:p text:style-name="P8">Tested By: <text:span text:style-name="T11">Angelica Suiter</text:span></text:p>
      <text:p text:style-name="P7">Date: <text:span text:style-name="T11">11/29/2017 (start)</text:span></text:p>
      <text:p text:style-name="P10"/>
      <text:p text:style-name="P7"><text:span text:style-name="T1">Ease of use: </text:span><text:span text:style-name="T9">10</text:span><text:span text:style-name="T5">/</text:span><text:span text:style-name="T8">10</text:span></text:p>
      <text:p text:style-name="P7"><text:span text:style-name="T1">Appearance: </text:span><text:span text:style-name="T9">10</text:span><text:span text:style-name="T8">/10</text:span></text:p>
      <text:p text:style-name="P4">Color consistency:<text:span text:style-name="T11"> </text:span><text:span text:style-name="T7">Clear batch – Consistent clarity </text:span></text:p>
      <text:p text:style-name="P9"><text:span text:style-name="T1">Print </text:span><text:span text:style-name="T4">T</text:span><text:span text:style-name="T1">emperature </text:span><text:span text:style-name="T2">Range (C)</text:span><text:span text:style-name="T1">: </text:span><text:span text:style-name="T9">215-250 C</text:span></text:p>
      <text:p text:style-name="P3">Variance in diameter:<text:span text:style-name="T6"> </text:span></text:p>
      <text:p text:style-name="P3">Minimum bend radius: </text:p>
      <text:p text:style-name="P9"><text:span text:style-name="T3">C</text:span><text:span text:style-name="T2">urrent </text:span><text:span text:style-name="T1">Lulzbot profiles/temps </text:span><text:span text:style-name="T3">Used for Tests</text:span><text:span text:style-name="T1">:</text:span><text:span text:style-name="T5"> </text:span></text:p>
      <text:list xml:id="list1788609446582787919" text:style-name="L1">
        <text:list-item>
          <text:p text:style-name="P19">Chromastrand petg test profile settings </text:p>
        </text:list-item>
      </text:list>
      <text:p text:style-name="P7"><text:span text:style-name="T2">General </text:span><text:span text:style-name="T1">Notes: </text:span></text:p>
      <text:list xml:id="list144360743176230" text:continue-numbering="true" text:style-name="L1">
        <text:list-item>
          <text:p text:style-name="P15"><text:span text:style-name="T12">Thermal decomp temp: </text:span></text:p>
        </text:list-item>
        <text:list-item>
          <text:p text:style-name="P19">Packaging: test reels received only</text:p>
        </text:list-item>
        <text:list-item>
          <text:p text:style-name="P19">Diameter variance: </text:p>
        </text:list-item>
        <text:list-item>
          <text:p text:style-name="P19">Consistent clarity and texture, no debris found</text:p>
        </text:list-item>
        <text:list-item>
          <text:p text:style-name="P19">Manufacture recommended temps: </text:p>
        </text:list-item>
        <text:list-item>
          <text:p text:style-name="P19">Extrusion temps: </text:p>
        </text:list-item>
        <text:list-item>
          <text:p text:style-name="P19"/>
        </text:list-item>
      </text:list>
      <text:p text:style-name="P2"><text:span text:style-name="T10">Recommended Print Profiles</text:span>: <text:s/><text:span text:style-name="T10">(ie. should we include high clarity, high strength, etc.)</text:span></text:p>
      <text:list xml:id="list144360259933690" text:continue-numbering="true" text:style-name="L1">
        <text:list-item>
          <text:p text:style-name="P20"/>
        </text:list-item>
      </text:list>
      <text:p text:style-name="P3">Health or environmental risks:</text:p>
      <text:list xml:id="list144359438431872" text:continue-numbering="true" text:style-name="L1">
        <text:list-item>
          <text:p text:style-name="P16"/>
        </text:list-item>
      </text:list>
      <text:p text:style-name="P3">Disposal Options: </text:p>
      <text:list xml:id="list144360790697378" text:continue-numbering="true" text:style-name="L1">
        <text:list-item>
          <text:p text:style-name="P17"/>
        </text:list-item>
      </text:list>
      <text:p text:style-name="P4">Recommendation:</text:p>
      <text:list xml:id="list144361178091594" text:continue-numbering="true" text:style-name="L1">
        <text:list-item>
          <text:p text:style-name="P18"/>
        </text:list-item>
      </text:list>
      <text:p text:style-name="P5">Revision History</text:p>
      <text:p text:style-name="P7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1">Revision Date</text:p>
          </table:table-cell>
          <table:table-cell table:style-name="Table1.A1" office:value-type="string">
            <text:p text:style-name="P11">Modifications or Additions</text:p>
          </table:table-cell>
          <table:table-cell table:style-name="Table1.C1" office:value-type="string">
            <text:p text:style-name="P11">Updated By</text:p>
          </table:table-cell>
        </table:table-row>
        <table:table-row>
          <table:table-cell table:style-name="Table1.A2" office:value-type="string">
            <text:p text:style-name="P14">11/29/17</text:p>
          </table:table-cell>
          <table:table-cell table:style-name="Table1.A2" office:value-type="string">
            <text:p text:style-name="P12"><text:span text:style-name="T11">BEGAN TESTING</text:span> </text:p>
          </table:table-cell>
          <table:table-cell table:style-name="Table1.C2" office:value-type="string">
            <text:p text:style-name="P14">A. Suiter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8-01-15T11:05:55.905511917</dc:date>
    <meta:editing-duration>P9DT12H9M34S</meta:editing-duration>
    <meta:editing-cycles>72</meta:editing-cycles>
    <meta:generator>LibreOffice/5.2.7.2$Linux_X86_64 LibreOffice_project/20m0$Build-2</meta:generator>
    <meta:document-statistic meta:table-count="1" meta:image-count="0" meta:object-count="0" meta:page-count="1" meta:paragraph-count="36" meta:word-count="121" meta:character-count="821" meta:non-whitespace-character-count="729"/>
  </office:meta>
</office:document-meta>
</file>