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weight="bold" officeooo:rsid="00193357" officeooo:paragraph-rsid="00193357" fo:background-color="transparent" style:font-weight-asian="bold" style:font-weight-complex="bold"/>
    </style:style>
    <style:style style:name="P2" style:family="paragraph" style:parent-style-name="Standard">
      <style:text-properties fo:font-weight="bold" officeooo:rsid="00193357" officeooo:paragraph-rsid="004459e6" fo:background-color="transparent" style:font-weight-asian="bold" style:font-weight-complex="bold"/>
    </style:style>
    <style:style style:name="P3" style:family="paragraph" style:parent-style-name="Standard">
      <style:text-properties fo:font-weight="bold" officeooo:rsid="0038cbc3" officeooo:paragraph-rsid="0038cbc3" fo:background-color="transparent" style:font-weight-asian="bold" style:font-weight-complex="bold"/>
    </style:style>
    <style:style style:name="P4" style:family="paragraph" style:parent-style-name="Standard">
      <style:text-properties fo:font-weight="bold" officeooo:rsid="001aa45c" officeooo:paragraph-rsid="001aa45c" fo:background-color="transparent" style:font-weight-asian="bold" style:font-weight-complex="bold"/>
    </style:style>
    <style:style style:name="P5" style:family="paragraph" style:parent-style-name="Standard">
      <style:paragraph-properties fo:text-align="center" style:justify-single-word="false"/>
      <style:text-properties fo:font-weight="bold" officeooo:rsid="00456d7a" officeooo:paragraph-rsid="00456d7a" fo:background-color="transparent" style:font-weight-asian="bold" style:font-weight-complex="bold"/>
    </style:style>
    <style:style style:name="P6" style:family="paragraph" style:parent-style-name="Standard">
      <style:text-properties fo:font-weight="bold" officeooo:rsid="009cd42e" officeooo:paragraph-rsid="009cd42e" fo:background-color="transparent" style:font-weight-asian="bold" style:font-weight-complex="bold"/>
    </style:style>
    <style:style style:name="P7" style:family="paragraph" style:parent-style-name="Standard">
      <style:text-properties officeooo:rsid="00193357" officeooo:paragraph-rsid="00193357" fo:background-color="transparent"/>
    </style:style>
    <style:style style:name="P8" style:family="paragraph" style:parent-style-name="Standard">
      <style:text-properties officeooo:rsid="00193357" officeooo:paragraph-rsid="004175db" fo:background-color="transparent"/>
    </style:style>
    <style:style style:name="P9" style:family="paragraph" style:parent-style-name="Standard">
      <style:text-properties officeooo:rsid="00193357" officeooo:paragraph-rsid="0038cbc3" fo:background-color="transparent"/>
    </style:style>
    <style:style style:name="P10" style:family="paragraph" style:parent-style-name="Standard">
      <style:text-properties officeooo:rsid="0032cff5" officeooo:paragraph-rsid="0032cff5" fo:background-color="transparent"/>
    </style:style>
    <style:style style:name="P11" style:family="paragraph" style:parent-style-name="Standard">
      <style:text-properties officeooo:rsid="001c4dce" officeooo:paragraph-rsid="003d09d1" fo:background-color="transparent"/>
    </style:style>
    <style:style style:name="P12" style:family="paragraph" style:parent-style-name="Standard">
      <style:text-properties officeooo:rsid="001c4dce" officeooo:paragraph-rsid="001c4dce" fo:background-color="transparent"/>
    </style:style>
    <style:style style:name="P13" style:family="paragraph" style:parent-style-name="Standard">
      <style:text-properties fo:font-weight="normal" officeooo:rsid="0038cbc3" officeooo:paragraph-rsid="00193357" fo:background-color="transparent" style:font-weight-asian="normal" style:font-weight-complex="normal"/>
    </style:style>
    <style:style style:name="P14" style:family="paragraph" style:parent-style-name="Table_20_Contents">
      <style:paragraph-properties fo:text-align="center" style:justify-single-word="false"/>
      <style:text-properties fo:font-weight="bold" officeooo:rsid="00456d7a" officeooo:paragraph-rsid="00456d7a" fo:background-color="transparent" style:font-weight-asian="bold" style:font-weight-complex="bold"/>
    </style:style>
    <style:style style:name="P15" style:family="paragraph" style:parent-style-name="Table_20_Contents">
      <style:paragraph-properties fo:text-align="center" style:justify-single-word="false"/>
      <style:text-properties officeooo:rsid="008b52ea" officeooo:paragraph-rsid="008b52ea" fo:background-color="transparent"/>
    </style:style>
    <style:style style:name="P16" style:family="paragraph" style:parent-style-name="Table_20_Contents">
      <style:paragraph-properties fo:text-align="center" style:justify-single-word="false"/>
      <style:text-properties officeooo:rsid="0096fe43" officeooo:paragraph-rsid="0096fe43" fo:background-color="transparent"/>
    </style:style>
    <style:style style:name="P17" style:family="paragraph" style:parent-style-name="Table_20_Contents">
      <style:paragraph-properties fo:text-align="center" style:justify-single-word="false"/>
      <style:text-properties officeooo:rsid="009add99" officeooo:paragraph-rsid="009add99" fo:background-color="transparent"/>
    </style:style>
    <style:style style:name="P18" style:family="paragraph" style:parent-style-name="Table_20_Contents">
      <style:paragraph-properties fo:text-align="center" style:justify-single-word="false"/>
      <style:text-properties officeooo:rsid="00a4bbfc" officeooo:paragraph-rsid="00a4bbfc" fo:background-color="transparent"/>
    </style:style>
    <style:style style:name="P19" style:family="paragraph" style:parent-style-name="Standard" style:list-style-name="L1">
      <style:text-properties officeooo:rsid="009cd42e" officeooo:paragraph-rsid="009cd42e" fo:background-color="transparent"/>
    </style:style>
    <style:style style:name="P20" style:family="paragraph" style:parent-style-name="Standard" style:list-style-name="L1">
      <style:text-properties officeooo:rsid="009cd42e" officeooo:paragraph-rsid="004b4329" fo:background-color="transparent"/>
    </style:style>
    <style:style style:name="P21" style:family="paragraph" style:parent-style-name="Standard" style:list-style-name="L1">
      <style:text-properties officeooo:rsid="009d0cdb" officeooo:paragraph-rsid="009d0cdb" fo:background-color="transparent"/>
    </style:style>
    <style:style style:name="P22" style:family="paragraph" style:parent-style-name="Standard" style:list-style-name="L1">
      <style:text-properties officeooo:rsid="009df51e" officeooo:paragraph-rsid="009df51e" fo:background-color="transparent"/>
    </style:style>
    <style:style style:name="P23" style:family="paragraph" style:parent-style-name="Standard" style:list-style-name="L1">
      <style:text-properties officeooo:rsid="009d7cbf" officeooo:paragraph-rsid="009d7cbf" fo:background-color="transparent"/>
    </style:style>
    <style:style style:name="P24" style:family="paragraph" style:parent-style-name="Standard" style:list-style-name="L1">
      <style:text-properties fo:font-weight="normal" officeooo:rsid="009d0cdb" officeooo:paragraph-rsid="009d0cdb" fo:background-color="transparent" style:font-weight-asian="normal" style:font-weight-complex="normal"/>
    </style:style>
    <style:style style:name="P25" style:family="paragraph" style:parent-style-name="Table_20_Contents">
      <style:paragraph-properties fo:text-align="center" style:justify-single-word="false"/>
      <style:text-properties officeooo:rsid="00a4bbfc" officeooo:paragraph-rsid="00a4bbfc" fo:background-color="transparent"/>
    </style:style>
    <style:style style:name="T1" style:family="text">
      <style:text-properties fo:font-weight="bold" style:font-weight-asian="bold" style:font-weight-complex="bold"/>
    </style:style>
    <style:style style:name="T2" style:family="text">
      <style:text-properties fo:font-weight="bold" officeooo:rsid="0038cbc3" style:font-weight-asian="bold" style:font-weight-complex="bold"/>
    </style:style>
    <style:style style:name="T3" style:family="text">
      <style:text-properties fo:font-weight="bold" officeooo:rsid="00554050" style:font-weight-asian="bold" style:font-weight-complex="bold"/>
    </style:style>
    <style:style style:name="T4" style:family="text">
      <style:text-properties fo:font-weight="bold" officeooo:rsid="0064d76a"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4175db" style:font-weight-asian="normal" style:font-weight-complex="normal"/>
    </style:style>
    <style:style style:name="T7" style:family="text">
      <style:text-properties fo:font-weight="normal" officeooo:rsid="0096fe43" style:font-weight-asian="normal" style:font-weight-complex="normal"/>
    </style:style>
    <style:style style:name="T8" style:family="text">
      <style:text-properties fo:font-weight="normal" officeooo:rsid="0064d76a" style:font-weight-asian="normal" style:font-weight-complex="normal"/>
    </style:style>
    <style:style style:name="T9" style:family="text">
      <style:text-properties fo:font-weight="normal" officeooo:rsid="009cd42e" style:font-weight-asian="normal" style:font-weight-complex="normal"/>
    </style:style>
    <style:style style:name="T10" style:family="text">
      <style:text-properties officeooo:rsid="004459e6"/>
    </style:style>
    <style:style style:name="T11" style:family="text">
      <style:text-properties officeooo:rsid="0096fe43"/>
    </style:style>
    <style:style style:name="T12" style:family="text">
      <style:text-properties officeooo:rsid="009d0cdb"/>
    </style:style>
    <style:style style:name="T13" style:family="text">
      <style:text-properties officeooo:rsid="009d8b24"/>
    </style:style>
    <style:style style:name="T14" style:family="text">
      <style:text-properties officeooo:rsid="009fcc3f"/>
    </style:style>
    <style:style style:name="T15" style:family="text">
      <style:text-properties officeooo:rsid="00a3515b"/>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ulzBot Filament Testing Report</text:p>
      <text:p text:style-name="P7"/>
      <text:p text:style-name="P7">Manufacturer: <text:span text:style-name="T11">IC3D</text:span></text:p>
      <text:p text:style-name="P7">Filament Type: <text:span text:style-name="T11">PETG 6763</text:span> </text:p>
      <text:p text:style-name="P10">Tested By: <text:span text:style-name="T11">Angelica Suiter</text:span></text:p>
      <text:p text:style-name="P7">Date: <text:span text:style-name="T11">11/29/2017 (start)</text:span></text:p>
      <text:p text:style-name="P13"/>
      <text:p text:style-name="P6">NOTE: ONLY CLEAR MATERIAL HAS BEEN TESTED AT THIS TIME, COLOR ASSESSMENTS AND PROFILES MAY VARY</text:p>
      <text:p text:style-name="P13"/>
      <text:p text:style-name="P8"><text:span text:style-name="T1">Ease of use: </text:span><text:span text:style-name="T9">10</text:span><text:span text:style-name="T5">/</text:span><text:span text:style-name="T8">10</text:span></text:p>
      <text:p text:style-name="P9"><text:span text:style-name="T1">Appearance: </text:span><text:span text:style-name="T9">10</text:span><text:span text:style-name="T8">/10</text:span></text:p>
      <text:p text:style-name="P4">Color consistency:<text:span text:style-name="T11"> </text:span><text:span text:style-name="T7">Clear batch – Consistent clarity </text:span><text:span text:style-name="T9">10/10</text:span></text:p>
      <text:p text:style-name="P11"><text:span text:style-name="T1">Print </text:span><text:span text:style-name="T4">T</text:span><text:span text:style-name="T1">emperature </text:span><text:span text:style-name="T2">Range (C)</text:span><text:span text:style-name="T1">: </text:span><text:span text:style-name="T9">215-250 C (230 C Recommended) </text:span></text:p>
      <text:p text:style-name="P3">Variance in diameter:<text:span text:style-name="T6"> </text:span></text:p>
      <text:p text:style-name="P3">Minimum bend radius: <text:span text:style-name="T9">25 mm bend radius before a fold appears</text:span></text:p>
      <text:p text:style-name="P12"><text:span text:style-name="T3">C</text:span><text:span text:style-name="T2">urrent </text:span><text:span text:style-name="T1">Lulzbot profiles/temps </text:span><text:span text:style-name="T3">Used for Tests</text:span><text:span text:style-name="T1">:</text:span><text:span text:style-name="T5"> </text:span></text:p>
      <text:list xml:id="list5097261287005683078" text:style-name="L1">
        <text:list-item>
          <text:p text:style-name="P19">I had already been testing PETG profiles for other suppliers and used those to test, they were based off of the nGen profiles with minor adjustments </text:p>
        </text:list-item>
      </text:list>
      <text:p text:style-name="P7"><text:span text:style-name="T2">General </text:span><text:span text:style-name="T1">Notes: </text:span></text:p>
      <text:list xml:id="list155714894196525" text:continue-numbering="true" text:style-name="L1">
        <text:list-item>
          <text:p text:style-name="P20">Thermal Decomp: “Thermal stability not tested, low stability hazard expected at normal operating temps” <text:s/>(check SDS) – This doesn’t concern me too much, the auto ignition temp is the same as other PETG (autoignition temp: 454 C)</text:p>
        </text:list-item>
        <text:list-item>
          <text:p text:style-name="P19">Packaging: test reels only delivered <text:span text:style-name="T15">(revision, box with colored logo and an open viewing window to see the material, inside reel sealed with moisture absorbing packet inside bag)</text:span></text:p>
        </text:list-item>
        <text:list-item>
          <text:p text:style-name="P19">Diameter variance:</text:p>
        </text:list-item>
        <text:list-item>
          <text:p text:style-name="P21">Consistent clarity and texture, no debris found. </text:p>
        </text:list-item>
        <text:list-item>
          <text:p text:style-name="P19">Temp range <text:span text:style-name="T12">for extrusion: 180-290 C – (Recommend print temp range: 215-250 C)</text:span></text:p>
        </text:list-item>
        <text:list-item>
          <text:p text:style-name="P19">Extruded at 290 C, no bubbling or bad small or result, just a thinner extrusion.</text:p>
        </text:list-item>
        <text:list-item>
          <text:p text:style-name="P19">Oozes at 235-240 C</text:p>
        </text:list-item>
        <text:list-item>
          <text:p text:style-name="P19">Bed temp: Sticks at 60 C, 65-75 C recommended. </text:p>
        </text:list-item>
        <text:list-item>
          <text:p text:style-name="P19">No snap point on bend test, 25mm radius bend before deformation </text:p>
        </text:list-item>
        <text:list-item>
          <text:p text:style-name="P21">Does not break along layer lines, when broken, it will follow its material as if injection molded. I have noticed that if a part is already damaged it will be easier for the compromised area to allow for breaks (example is opening a plastic food package with your teeth, you make a small cut and allow the tear to follow through the material) </text:p>
        </text:list-item>
        <text:list-item>
          <text:p text:style-name="P22">thinner lower layers are more brittle upon rare occasion, this is consistent <text:span text:style-name="T14">with PETG results of other suppliers. ***PETG does not heat, cool and reheat well, the heating and cooling of the nozzle for probing and temping up compromises the filament sitting in the toolhead, slicing parts with greatly expanded skirts can help purge the compromised material and help ensure the strength of the part. </text:span></text:p>
        </text:list-item>
      </text:list>
      <text:p text:style-name="P2"><text:span text:style-name="T10">Recommended Print Profiles</text:span>: <text:s/><text:span text:style-name="T10">(ie. should we include high clarity, high strength, etc.)</text:span></text:p>
      <text:list xml:id="list155714555416684" text:continue-numbering="true" text:style-name="L1">
        <text:list-item>
          <text:p text:style-name="P24">High Speed - Recommended</text:p>
        </text:list-item>
        <text:list-item>
          <text:p text:style-name="P24">Standard - Recommended</text:p>
        </text:list-item>
        <text:list-item>
          <text:p text:style-name="P24">High detail – Undetermined, thinner layers cause issue <text:span text:style-name="T13">when bridging</text:span> (0.2mm and less)</text:p>
        </text:list-item>
      </text:list>
      <text:p text:style-name="P3">Health or environmental risks:</text:p>
      <text:list xml:id="list155714790953585" text:continue-numbering="true" text:style-name="L1">
        <text:list-item>
          <text:p text:style-name="P21">Do not Eat</text:p>
        </text:list-item>
        <text:list-item>
          <text:p text:style-name="P21"><text:soft-page-break/>Do not touch molten material</text:p>
        </text:list-item>
        <text:list-item>
          <text:p text:style-name="P21">Nothing New, Not classified as a hazardous material, nor are any of its components. </text:p>
        </text:list-item>
      </text:list>
      <text:p text:style-name="P3">Disposal Options: </text:p>
      <text:list xml:id="list155714445738878" text:continue-numbering="true" text:style-name="L1">
        <text:list-item>
          <text:p text:style-name="P19">Dispose of contents/container to an appropriate treatment and disposal facility in accordance with applicable laws and regulations, and product characteristics at a time of disposal. </text:p>
        </text:list-item>
      </text:list>
      <text:p text:style-name="P4">Recommendation:</text:p>
      <text:list xml:id="list155715121174008" text:continue-numbering="true" text:style-name="L1">
        <text:list-item>
          <text:p text:style-name="P19">Recommended</text:p>
        </text:list-item>
        <text:list-item>
          <text:p text:style-name="P23">Prints well for a clear material, I would like to further test colors and compare. </text:p>
        </text:list-item>
        <text:list-item>
          <text:p text:style-name="P22">Brittle lower layers found rarely, ***refer to skirt purge fix.</text:p>
        </text:list-item>
      </text:list>
      <text:p text:style-name="P5">Revision History</text:p>
      <text:p text:style-name="P7"/>
      <table:table table:name="Table1" table:style-name="Table1">
        <table:table-column table:style-name="Table1.A" table:number-columns-repeated="3"/>
        <table:table-row>
          <table:table-cell table:style-name="Table1.A1" office:value-type="string">
            <text:p text:style-name="P14">Revision Date</text:p>
          </table:table-cell>
          <table:table-cell table:style-name="Table1.A1" office:value-type="string">
            <text:p text:style-name="P14">Modifications or Additions</text:p>
          </table:table-cell>
          <table:table-cell table:style-name="Table1.C1" office:value-type="string">
            <text:p text:style-name="P14">Updated By</text:p>
          </table:table-cell>
        </table:table-row>
        <table:table-row>
          <table:table-cell table:style-name="Table1.A2" office:value-type="string">
            <text:p text:style-name="P16">11/29/17</text:p>
          </table:table-cell>
          <table:table-cell table:style-name="Table1.A2" office:value-type="string">
            <text:p text:style-name="P15"><text:span text:style-name="T11">BEGAN TESTING</text:span> </text:p>
          </table:table-cell>
          <table:table-cell table:style-name="Table1.C2" office:value-type="string">
            <text:p text:style-name="P16">A. Suiter</text:p>
          </table:table-cell>
        </table:table-row>
        <table:table-row>
          <table:table-cell table:style-name="Table1.A2" office:value-type="string">
            <text:p text:style-name="P17">01/11/2018</text:p>
          </table:table-cell>
          <table:table-cell table:style-name="Table1.A2" office:value-type="string">
            <text:p text:style-name="P17">Paperwork Update</text:p>
          </table:table-cell>
          <table:table-cell table:style-name="Table1.C2" office:value-type="string">
            <text:p text:style-name="P17">A. Suiter</text:p>
          </table:table-cell>
        </table:table-row>
        <table:table-row>
          <table:table-cell table:style-name="Table1.A2" office:value-type="string">
            <text:p text:style-name="P18">1/25/2018</text:p>
          </table:table-cell>
          <table:table-cell table:style-name="Table1.A2" office:value-type="string">
            <text:p text:style-name="P18">Packaging notes</text:p>
          </table:table-cell>
          <table:table-cell table:style-name="Table1.C2" office:value-type="string">
            <text:p text:style-name="P18">A. Suiter</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8-01-25T15:22:36.531483094</dc:date>
    <meta:editing-duration>P5DT15H48M43S</meta:editing-duration>
    <meta:editing-cycles>77</meta:editing-cycles>
    <meta:generator>LibreOffice/5.2.7.2$Linux_X86_64 LibreOffice_project/20m0$Build-2</meta:generator>
    <meta:document-statistic meta:table-count="1" meta:image-count="0" meta:object-count="0" meta:page-count="2" meta:paragraph-count="53" meta:word-count="512" meta:character-count="3094" meta:non-whitespace-character-count="2635"/>
  </office:meta>
</office:document-meta>
</file>