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8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1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2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3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4" style:family="paragraph" style:parent-style-name="Standard">
      <style:text-properties officeooo:rsid="0032cff5" officeooo:paragraph-rsid="0032cff5"/>
    </style:style>
    <style:style style:name="P15" style:family="paragraph" style:parent-style-name="Standard">
      <style:text-properties officeooo:rsid="003d09d1" officeooo:paragraph-rsid="003d09d1"/>
    </style:style>
    <style:style style:name="P16" style:family="paragraph" style:parent-style-name="Standard">
      <style:text-properties officeooo:rsid="001c4dce" officeooo:paragraph-rsid="003d09d1"/>
    </style:style>
    <style:style style:name="P17" style:family="paragraph" style:parent-style-name="Standard" style:list-style-name="L1">
      <style:text-properties officeooo:rsid="003ff769" officeooo:paragraph-rsid="003ff769"/>
    </style:style>
    <style:style style:name="P18" style:family="paragraph" style:parent-style-name="Standard" style:list-style-name="L1">
      <style:text-properties officeooo:rsid="00376c2a" officeooo:paragraph-rsid="00376c2a"/>
    </style:style>
    <style:style style:name="P19" style:family="paragraph" style:parent-style-name="Standard">
      <style:text-properties officeooo:rsid="0038cbc3" officeooo:paragraph-rsid="0038cbc3"/>
    </style:style>
    <style:style style:name="P20" style:family="paragraph" style:parent-style-name="Standard">
      <style:text-properties officeooo:rsid="0044bde4" officeooo:paragraph-rsid="0044bde4"/>
    </style:style>
    <style:style style:name="P21" style:family="paragraph" style:parent-style-name="Standard">
      <style:text-properties officeooo:rsid="00193357" officeooo:paragraph-rsid="00193357"/>
    </style:style>
    <style:style style:name="P22" style:family="paragraph" style:parent-style-name="Standard">
      <style:text-properties officeooo:rsid="0045afb3" officeooo:paragraph-rsid="0045afb3"/>
    </style:style>
    <style:style style:name="P23" style:family="paragraph" style:parent-style-name="Standard">
      <style:text-properties fo:font-weight="normal" officeooo:rsid="0045afb3" officeooo:paragraph-rsid="0045afb3" style:font-weight-asian="normal" style:font-weight-complex="normal"/>
    </style:style>
    <style:style style:name="P24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25" style:family="paragraph" style:parent-style-name="Standard">
      <style:text-properties fo:font-weight="bold" officeooo:rsid="0045afb3" officeooo:paragraph-rsid="0045afb3" style:font-weight-asian="bold" style:font-weight-complex="bold"/>
    </style:style>
    <style:style style:name="P26" style:family="paragraph" style:parent-style-name="Standard">
      <style:text-properties fo:font-size="12pt" fo:font-weight="bold" officeooo:rsid="0045afb3" officeooo:paragraph-rsid="0045afb3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175db" style:font-weight-asian="normal" style:font-weight-complex="normal"/>
    </style:style>
    <style:style style:name="T6" style:family="text">
      <style:text-properties officeooo:rsid="0038cbc3"/>
    </style:style>
    <style:style style:name="T7" style:family="text">
      <style:text-properties officeooo:rsid="003ff769"/>
    </style:style>
    <style:style style:name="T8" style:family="text">
      <style:text-properties officeooo:rsid="004175db"/>
    </style:style>
    <style:style style:name="T9" style:family="text">
      <style:text-properties officeooo:rsid="00447a4f"/>
    </style:style>
    <style:style style:name="T10" style:family="text">
      <style:text-properties officeooo:rsid="0044bde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 text:c="2"/><text:span text:style-name="T9">Fenner</text:span> <text:s text:c="5"/><text:tab/></text:p>
      <text:p text:style-name="P1">Filament Type: <text:s/><text:span text:style-name="T10">Polyurethane, Trade Name: Armadillo 3D Printing Filament</text:span><text:tab/></text:p>
      <text:p text:style-name="P14">Tested By: <text:tab/><text:tab/><text:span text:style-name="T7"><text:tab/></text:span></text:p>
      <text:p text:style-name="P1">Date: <text:tab/><text:tab/><text:tab/></text:p>
      <text:p text:style-name="P10"/>
      <text:p text:style-name="P3"><text:span text:style-name="T1">Ease of use:<text:tab/></text:span><text:span text:style-name="T3">X/10</text:span><text:span text:style-name="T1"><text:tab/></text:span> <text:tab/><text:tab/> </text:p>
      <text:p text:style-name="P2"><text:span text:style-name="T1">Appearance:</text:span> <text:tab/><text:tab/><text:span text:style-name="T8">X/10</text:span></text:p>
      <text:p text:style-name="P7">Color consistency:<text:tab/><text:span text:style-name="T8">X/10</text:span><text:span text:style-name="T4"> <text:tab/></text:span></text:p>
      <text:p text:style-name="P16"><text:span text:style-name="T1">Print temperature </text:span><text:span text:style-name="T2">Range (C)</text:span><text:span text:style-name="T1">:</text:span> <text:tab/><text:span text:style-name="T8">(XXX-XXX/XX-XXX)</text:span></text:p>
      <text:p text:style-name="P9">Variance in diameter: <text:span text:style-name="T4">(</text:span><text:span text:style-name="T5">x.xx-x.xx)</text:span></text:p>
      <text:p text:style-name="P9">Minimum bend radius: </text:p>
      <text:p text:style-name="P8">Prints using <text:span text:style-name="T6">current </text:span>Lulzbot profiles/temps:<text:span text:style-name="T4"> <text:s/></text:span></text:p>
      <text:p text:style-name="P1"/>
      <text:p text:style-name="P22"><text:span text:style-name="T1">Thermal Decomposition: </text:span>No decomposition if stored and handled as prescribed/indicated. Thermal decomposition above the indicated temperature is possible ( &gt; 230 °C). Prolonged thermal loading can result in products of degradation being given off.</text:p>
      <text:p text:style-name="P22">Do NOT use above decomposition temperature based on notes in Health or Environmental Risks.</text:p>
      <text:p text:style-name="P1"/>
      <text:p text:style-name="P1"/>
      <text:p text:style-name="P6"><text:span text:style-name="T6">General </text:span>Notes:</text:p>
      <text:list xml:id="list569757318803579028" text:style-name="L1">
        <text:list-item>
          <text:p text:style-name="P17"/>
        </text:list-item>
        <text:list-item>
          <text:p text:style-name="P17"/>
        </text:list-item>
        <text:list-item>
          <text:p text:style-name="P17"/>
        </text:list-item>
        <text:list-item>
          <text:p text:style-name="P17"/>
        </text:list-item>
        <text:list-item>
          <text:p text:style-name="P18"/>
        </text:list-item>
        <text:list-item>
          <text:p text:style-name="P18"/>
        </text:list-item>
      </text:list>
      <text:p text:style-name="P9"/>
      <text:p text:style-name="P9">Health or environmental risks:</text:p>
      <text:p text:style-name="P13"/>
      <text:p text:style-name="P26">Acute Toxicity:</text:p>
      <text:p text:style-name="P23"><text:span text:style-name="T1">Irritation/Corrosion:</text:span> Not likely to result in irritation in solid form. Thermal decomposition may result in release of toxic airborne contaminates which can be irritating to eyes, skin and respiratory tract.</text:p>
      <text:p text:style-name="P23"><text:span text:style-name="T1">Sensitization:</text:span> <text:s/>The chemical structure does not suggest a sensitizing effect.</text:p>
      <text:p text:style-name="P11"/>
      <text:p text:style-name="P25">Chronic Toxicity:</text:p>
      <text:p text:style-name="P25">Carcinogenicity: <text:span text:style-name="T4">The chemical structure does not suggest a specific alert for such an effect</text:span>.</text:p>
      <text:p text:style-name="P25">Repeated Dose Toxicity: <text:span text:style-name="T4">No known chronic effects.</text:span></text:p>
      <text:p text:style-name="P25">Genotoxicity: <text:span text:style-name="T4">The chemical structure does not suggest a mutagenic effect.</text:span></text:p>
      <text:p text:style-name="P9"/>
      <text:p text:style-name="P25">Degradability/Persistence Biological/Abiological Degredation Evaluation: <text:span text:style-name="T4">Poorly biodegradable</text:span></text:p>
      <text:p text:style-name="P25"/>
      <text:p text:style-name="P9">Disposal Options: </text:p>
      <text:p text:style-name="P19"/>
      <text:p text:style-name="P20">Waste disposal of substance: Incinerate in a licensed facility. Do not discharge substance/product into sewer system. Dispose of in a licensed facility.</text:p>
      <text:p text:style-name="P20">Container disposal: Dispose of in accordance with national, state and local regulations.</text:p>
      <text:p text:style-name="P15"><text:soft-page-break/></text:p>
      <text:p text:style-name="P1"/>
      <text:p text:style-name="P4"><text:span text:style-name="T1">Recommendation:</text:span> </text:p>
      <text:p text:style-name="P4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5-25T09:53:58.086328443</dc:date>
    <meta:editing-duration>P4DT19H56M55S</meta:editing-duration>
    <meta:editing-cycles>27</meta:editing-cycles>
    <meta:generator>LibreOffice/5.1.0.3$Linux_X86_64 LibreOffice_project/5e3e00a007d9b3b6efb6797a8b8e57b51ab1f737</meta:generator>
    <meta:document-statistic meta:table-count="0" meta:image-count="0" meta:object-count="0" meta:page-count="2" meta:paragraph-count="34" meta:word-count="222" meta:character-count="1652" meta:non-whitespace-character-count="1429"/>
  </office:meta>
</office:document-meta>
</file>