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iberation Serif1" svg:font-family="'Liberation Serif'"/>
    <style:font-face style:name="OpenSymbol" svg:font-family="OpenSymbol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1.5917in"/>
    </style:style>
    <style:style style:name="Table1.C" style:family="table-column">
      <style:table-column-properties style:column-width="0.9736in"/>
    </style:style>
    <style:style style:name="Table1.D" style:family="table-column">
      <style:table-column-properties style:column-width="2.9243in"/>
    </style:style>
    <style:style style:name="Table1.A1" style:family="table-cell">
      <style:table-cell-properties fo:padding="0in" fo:border="none"/>
    </style:style>
    <style:style style:name="P1" style:family="paragraph" style:parent-style-name="Normal">
      <style:text-properties fo:font-weight="bold"/>
    </style:style>
    <style:style style:name="P2" style:family="paragraph" style:parent-style-name="Normal">
      <style:text-properties officeooo:rsid="0001f527" officeooo:paragraph-rsid="0001f527"/>
    </style:style>
    <style:style style:name="P3" style:family="paragraph" style:parent-style-name="Normal">
      <style:text-properties officeooo:rsid="0004ae7c" officeooo:paragraph-rsid="0004ae7c"/>
    </style:style>
    <style:style style:name="P4" style:family="paragraph" style:parent-style-name="Normal">
      <style:text-properties officeooo:rsid="0005f5cc" officeooo:paragraph-rsid="0005f5cc"/>
    </style:style>
    <style:style style:name="P5" style:family="paragraph" style:parent-style-name="Normal">
      <style:text-properties officeooo:rsid="00081a1a" officeooo:paragraph-rsid="00081a1a"/>
    </style:style>
    <style:style style:name="P6" style:family="paragraph" style:parent-style-name="Normal">
      <style:text-properties officeooo:rsid="000955c7" officeooo:paragraph-rsid="000955c7"/>
    </style:style>
    <style:style style:name="P7" style:family="paragraph" style:parent-style-name="Normal">
      <style:text-properties officeooo:rsid="000955c7" officeooo:paragraph-rsid="000ac64e"/>
    </style:style>
    <style:style style:name="P8" style:family="paragraph" style:parent-style-name="Normal">
      <style:text-properties officeooo:paragraph-rsid="000ac64e"/>
    </style:style>
    <style:style style:name="P9" style:family="paragraph" style:parent-style-name="Normal">
      <style:text-properties officeooo:rsid="000ac64e" officeooo:paragraph-rsid="000ac64e"/>
    </style:style>
    <style:style style:name="P10" style:family="paragraph" style:parent-style-name="Normal">
      <style:text-properties officeooo:rsid="000b099a" officeooo:paragraph-rsid="000b099a"/>
    </style:style>
    <style:style style:name="P11" style:family="paragraph" style:parent-style-name="Normal">
      <style:text-properties officeooo:rsid="000c70fe" officeooo:paragraph-rsid="000c70fe"/>
    </style:style>
    <style:style style:name="P12" style:family="paragraph" style:parent-style-name="Normal">
      <style:text-properties officeooo:rsid="000fb096" officeooo:paragraph-rsid="000fb096"/>
    </style:style>
    <style:style style:name="P13" style:family="paragraph" style:parent-style-name="Normal">
      <style:text-properties officeooo:rsid="000fd2d0" officeooo:paragraph-rsid="000fd2d0"/>
    </style:style>
    <style:style style:name="P14" style:family="paragraph" style:parent-style-name="Normal">
      <style:text-properties officeooo:rsid="0010699f" officeooo:paragraph-rsid="0010699f"/>
    </style:style>
    <style:style style:name="P15" style:family="paragraph" style:parent-style-name="Normal">
      <style:text-properties officeooo:rsid="00117ee5" officeooo:paragraph-rsid="00117ee5"/>
    </style:style>
    <style:style style:name="P16" style:family="paragraph" style:parent-style-name="Standard">
      <style:paragraph-properties fo:margin-left="0.5in" fo:margin-right="0in" fo:text-indent="0in" style:auto-text-indent="false" style:writing-mode="lr-tb"/>
      <style:text-properties fo:color="#000000" style:font-name="Liberation Serif1" fo:font-size="12pt" fo:language="en" fo:country="US" fo:font-weight="bold" officeooo:rsid="000955c7" officeooo:paragraph-rsid="000955c7"/>
    </style:style>
    <style:style style:name="P17" style:family="paragraph" style:parent-style-name="Standard" style:list-style-name="L1">
      <style:paragraph-properties fo:margin-left="0.25in" fo:margin-right="0in" fo:text-indent="0in" style:auto-text-indent="false" style:writing-mode="lr-tb"/>
      <style:text-properties style:font-name="Liberation Serif1" fo:font-size="12pt" fo:language="en" fo:country="US"/>
    </style:style>
    <style:style style:name="P18" style:family="paragraph" style:parent-style-name="Standard" style:list-style-name="L1">
      <style:paragraph-properties fo:margin-left="0.25in" fo:margin-right="0in" fo:text-indent="0in" style:auto-text-indent="false" style:writing-mode="lr-tb"/>
      <style:text-properties style:font-name="Liberation Serif1" fo:font-size="12pt" fo:language="en" fo:country="US" officeooo:rsid="000ac64e" officeooo:paragraph-rsid="000ac64e"/>
    </style:style>
    <style:style style:name="P19" style:family="paragraph" style:parent-style-name="Standard" style:list-style-name="L3">
      <style:paragraph-properties fo:margin-left="0.25in" fo:margin-right="0in" fo:text-indent="0in" style:auto-text-indent="false" style:writing-mode="lr-tb"/>
      <style:text-properties style:font-name="Liberation Serif1" fo:font-size="12pt" fo:language="en" fo:country="US" officeooo:rsid="000ac64e" officeooo:paragraph-rsid="000ac64e"/>
    </style:style>
    <style:style style:name="P20" style:family="paragraph" style:parent-style-name="Standard" style:list-style-name="L2">
      <style:paragraph-properties fo:margin-left="0.25in" fo:margin-right="0in" fo:text-indent="0in" style:auto-text-indent="false" style:writing-mode="lr-tb"/>
      <style:text-properties style:font-name="Liberation Serif1" fo:font-size="12pt" fo:language="en" fo:country="US" fo:font-weight="normal" officeooo:paragraph-rsid="0002ab75"/>
    </style:style>
    <style:style style:name="P21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paragraph-rsid="000ac64e"/>
    </style:style>
    <style:style style:name="P22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paragraph-rsid="000b099a"/>
    </style:style>
    <style:style style:name="P23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paragraph-rsid="000c70fe"/>
    </style:style>
    <style:style style:name="P24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paragraph-rsid="000d1de3"/>
    </style:style>
    <style:style style:name="P25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paragraph-rsid="0010699f"/>
    </style:style>
    <style:style style:name="P26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rsid="0001f527" officeooo:paragraph-rsid="000ac64e"/>
    </style:style>
    <style:style style:name="P27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rsid="000ac64e" officeooo:paragraph-rsid="000ac64e"/>
    </style:style>
    <style:style style:name="P28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rsid="000ac64e" officeooo:paragraph-rsid="000b099a"/>
    </style:style>
    <style:style style:name="P29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rsid="000c70fe" officeooo:paragraph-rsid="000c70fe"/>
    </style:style>
    <style:style style:name="P30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style:font-name="Liberation Serif1" fo:font-size="12pt" fo:language="en" fo:country="US" fo:font-weight="normal" officeooo:rsid="0010699f" officeooo:paragraph-rsid="0010699f"/>
    </style:style>
    <style:style style:name="P31" style:family="paragraph" style:parent-style-name="Standard" style:list-style-name="L4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officeooo:paragraph-rsid="000ac64e"/>
    </style:style>
    <style:style style:name="T1" style:family="text">
      <style:text-properties fo:font-weight="bold"/>
    </style:style>
    <style:style style:name="T2" style:family="text">
      <style:text-properties fo:font-weight="bold" officeooo:rsid="00055832"/>
    </style:style>
    <style:style style:name="T3" style:family="text">
      <style:text-properties officeooo:rsid="0001f2f9"/>
    </style:style>
    <style:style style:name="T4" style:family="text">
      <style:text-properties officeooo:rsid="0001f527"/>
    </style:style>
    <style:style style:name="T5" style:family="text">
      <style:text-properties officeooo:rsid="000414f0"/>
    </style:style>
    <style:style style:name="T6" style:family="text">
      <style:text-properties officeooo:rsid="0004ae7c"/>
    </style:style>
    <style:style style:name="T7" style:family="text">
      <style:text-properties officeooo:rsid="00055832"/>
    </style:style>
    <style:style style:name="T8" style:family="text">
      <style:text-properties officeooo:rsid="0005f5cc"/>
    </style:style>
    <style:style style:name="T9" style:family="text">
      <style:text-properties officeooo:rsid="00077001"/>
    </style:style>
    <style:style style:name="T10" style:family="text">
      <style:text-properties officeooo:rsid="00081a1a"/>
    </style:style>
    <style:style style:name="T11" style:family="text">
      <style:text-properties officeooo:rsid="000955c7"/>
    </style:style>
    <style:style style:name="T12" style:family="text">
      <style:text-properties fo:color="#000000" fo:font-weight="bold" officeooo:rsid="000955c7"/>
    </style:style>
    <style:style style:name="T13" style:family="text">
      <style:text-properties fo:color="#000000" fo:font-weight="bold" officeooo:rsid="000ac64e"/>
    </style:style>
    <style:style style:name="T14" style:family="text">
      <style:text-properties fo:color="#000000" fo:font-weight="bold" officeooo:rsid="000b099a"/>
    </style:style>
    <style:style style:name="T15" style:family="text">
      <style:text-properties fo:color="#000000" fo:font-weight="bold" officeooo:rsid="000c70fe"/>
    </style:style>
    <style:style style:name="T16" style:family="text">
      <style:text-properties fo:color="#000000" fo:font-weight="bold" officeooo:rsid="000fb096"/>
    </style:style>
    <style:style style:name="T17" style:family="text">
      <style:text-properties fo:color="#000000" fo:font-weight="bold" officeooo:rsid="0010699f"/>
    </style:style>
    <style:style style:name="T18" style:family="text">
      <style:text-properties officeooo:rsid="000ac64e"/>
    </style:style>
    <style:style style:name="T19" style:family="text">
      <style:text-properties officeooo:rsid="000c70fe"/>
    </style:style>
    <style:style style:name="T20" style:family="text">
      <style:text-properties officeooo:rsid="000f8927"/>
    </style:style>
    <style:style style:name="T21" style:family="text">
      <style:text-properties officeooo:rsid="000fb096"/>
    </style:style>
    <style:style style:name="T22" style:family="text">
      <style:text-properties officeooo:rsid="0010699f"/>
    </style:style>
    <style:style style:name="T23" style:family="text">
      <style:text-properties officeooo:rsid="00117ee5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bullet-char="•">
        <style:list-level-properties text:min-label-width="0.25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min-label-width="0.25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min-label-width="0.25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5">Esun</text:span> Filament testing notes <text:span text:style-name="T7">2</text:span>:</text:p>
        <text:p text:style-name="Normal"/>
        <text:p text:style-name="P1">Notes: </text:p>
        <text:p text:style-name="P1"><text:tab/><text:span text:style-name="T6">PETG Yellow 1.75mm</text:span></text:p>
        <text:list xml:id="list5421876704444518721" text:style-name="L1">
          <text:list-item>
            <text:p text:style-name="P17"><text:span text:style-name="T7">Stuck to glass bed very well without any adhesive</text:span>.</text:p>
          </text:list-item>
          <text:list-item>
            <text:p text:style-name="P18">Not the best material for bridging.</text:p>
          </text:list-item>
          <text:list-item>
            <text:p text:style-name="P17"><text:span text:style-name="T18">This material is super strong</text:span>.</text:p>
          </text:list-item>
        </text:list>
        <text:p text:style-name="Normal"><text:tab/><text:span text:style-name="T2">PLA Silver 3mm</text:span></text:p>
        <text:list xml:id="list1783117441728267210" text:style-name="L2">
          <text:list-item>
            <text:p text:style-name="P20"><text:span text:style-name="T18">Prints well we have had trouble with silver colored filaments before</text:span>.</text:p>
          </text:list-item>
          <text:list-item>
            <text:p text:style-name="P20"><text:span text:style-name="T18">Silver parts have a glossy look to them.</text:span> </text:p>
          </text:list-item>
        </text:list>
        <text:p text:style-name="P1"><text:tab/><text:span text:style-name="T10">ABS Blue 3mm</text:span></text:p>
        <text:list xml:id="list5629579883345738404" text:style-name="L3">
          <text:list-item>
            <text:p text:style-name="P19">I didn't use the best settings when printing this but it prints like any other abs.</text:p>
          </text:list-item>
        </text:list>
        <text:p text:style-name="P16">Laywood Brown 1.75mm</text:p>
        <text:list xml:id="list5824593591562984634" text:style-name="L4">
          <text:list-item>
            <text:p text:style-name="P26">It looks more like PLA than laywood compared to others like it.</text:p>
          </text:list-item>
          <text:list-item>
            <text:p text:style-name="P27">The color is cool unique one.</text:p>
          </text:list-item>
          <text:list-item>
            <text:p text:style-name="P31">Had to tu<text:span text:style-name="T21">r</text:span>n the bed temp up to 80 to get it to stick.</text:p>
            <text:p text:style-name="P21"><text:span text:style-name="T12">Laywood </text:span><text:span text:style-name="T13">Nature</text:span><text:span text:style-name="T12"> 1.75mm</text:span></text:p>
          </text:list-item>
          <text:list-item>
            <text:p text:style-name="P27">Prints similar to the brown is extremely brittle, filament broke while feeding into filament guide.</text:p>
          </text:list-item>
          <text:list-item>
            <text:p text:style-name="P28">Looks like tan PLA but it breaks easier and doesn't stick as well.</text:p>
            <text:p text:style-name="P22"><text:span text:style-name="T14">Nylon</text:span><text:span text:style-name="T12"> 1.75mm</text:span></text:p>
          </text:list-item>
          <text:list-item>
            <text:p text:style-name="P29">Is difficult to print with like most nylon.</text:p>
          </text:list-item>
          <text:list-item>
            <text:p text:style-name="P29">Used a lot of glue stick to get it to stick on the bed.</text:p>
            <text:p text:style-name="P23"><text:span text:style-name="T15">HIPPS Green</text:span><text:span text:style-name="T12"> 1.75mm</text:span></text:p>
          </text:list-item>
          <text:list-item>
            <text:p text:style-name="P24"><text:span text:style-name="T20">It prints awesome just like every HIPPS filament.</text:span><text:line-break/><text:span text:style-name="T16">Flexible</text:span><text:span text:style-name="T12"> 1.75mm</text:span></text:p>
          </text:list-item>
          <text:list-item>
            <text:p text:style-name="P30">Has the consistency of bubblegum.</text:p>
          </text:list-item>
          <text:list-item>
            <text:p text:style-name="P30">Could not get it to print filament bends <text:span text:style-name="T23">when feeding</text:span>.</text:p>
          </text:list-item>
          <text:list-item>
            <text:p text:style-name="P30">We could maybe print this if we ever made a flexystruder that was 1.75mm.</text:p>
            <text:p text:style-name="P25"><text:span text:style-name="T17">UV to Red </text:span><text:span text:style-name="T12"><text:s/>1.75mm</text:span></text:p>
          </text:list-item>
          <text:list-item>
            <text:p text:style-name="P30">Has the consistency of bubblegum.</text:p>
          </text:list-item>
        </text:list>
        <text:p text:style-name="Normal"><text:span text:style-name="T1">Recommendation:</text:span> .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Filament diameter accuracy / consistency:</text:p>
        <text:p text:style-name="Normal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1">Filament</text:p>
            </table:table-cell>
            <table:table-cell table:style-name="Table1.A1" office:value-type="string">
              <text:p text:style-name="P1">Variance in diameter</text:p>
            </table:table-cell>
            <table:table-cell table:style-name="Table1.A1" office:value-type="string">
              <text:p text:style-name="P1">Maximum round</text:p>
            </table:table-cell>
            <table:table-cell table:style-name="Table1.A1" office:value-type="string">
              <text:p text:style-name="P1">Extrusion temperature</text:p>
            </table:table-cell>
          </table:table-row>
          <table:table-row>
            <table:table-cell table:style-name="Table1.A1" office:value-type="string">
              <text:p text:style-name="P3">PETG</text:p>
            </table:table-cell>
            <table:table-cell table:style-name="Table1.A1" office:value-type="string">
              <text:p text:style-name="Normal">1.<text:span text:style-name="T7">67</text:span>-1.<text:span text:style-name="T7">73</text:span> (.<text:span text:style-name="T7">6</text:span>mm)</text:p>
            </table:table-cell>
            <table:table-cell table:style-name="Table1.A1" office:value-type="string">
              <text:p text:style-name="Normal">0.0<text:span text:style-name="T7">1</text:span>mm <text:s/>(<text:span text:style-name="T7">1.72</text:span>-<text:span text:style-name="T7">1.73</text:span>)</text:p>
            </table:table-cell>
            <table:table-cell table:style-name="Table1.A1" office:value-type="string">
              <text:p text:style-name="Normal">2<text:span text:style-name="T7">30</text:span>-2<text:span text:style-name="T7">5</text:span>0C (printed at 240C <text:span text:style-name="T3">with</text:span> .<text:span text:style-name="T6">5</text:span>mm hex nozzle, <text:span text:style-name="T7">bed temp 100C</text:span>) </text:p>
            </table:table-cell>
          </table:table-row>
          <table:table-row>
            <table:table-cell table:style-name="Table1.A1" office:value-type="string">
              <text:p text:style-name="P4">PLA Silver</text:p>
            </table:table-cell>
            <table:table-cell table:style-name="Table1.A1" office:value-type="string">
              <text:p text:style-name="Normal"><text:span text:style-name="T8">2.79</text:span>-<text:span text:style-name="T9">2.91</text:span> (.11mm)</text:p>
            </table:table-cell>
            <table:table-cell table:style-name="Table1.A1" office:value-type="string">
              <text:p text:style-name="Normal">0.01mm (<text:span text:style-name="T9">2.9</text:span>-<text:span text:style-name="T9">2.91</text:span>)</text:p>
            </table:table-cell>
            <table:table-cell table:style-name="Table1.A1" office:value-type="string">
              <text:p text:style-name="Normal"><text:span text:style-name="T18">190</text:span>-2<text:span text:style-name="T18">2</text:span>0C (printed at <text:span text:style-name="T18">190</text:span>C <text:span text:style-name="T3">with</text:span> .<text:span text:style-name="T18">5</text:span>mm hex nozzle)</text:p>
            </table:table-cell>
          </table:table-row>
          <table:table-row>
            <table:table-cell table:style-name="Table1.A1" office:value-type="string">
              <text:p text:style-name="P5">ABS Blue</text:p>
            </table:table-cell>
            <table:table-cell table:style-name="Table1.A1" office:value-type="string">
              <text:p text:style-name="Normal"><text:span text:style-name="T10">2</text:span>.<text:span text:style-name="T10">84</text:span>-<text:span text:style-name="T10">2</text:span>.<text:span text:style-name="T10">91</text:span> (.6mm)</text:p>
            </table:table-cell>
            <table:table-cell table:style-name="Table1.A1" office:value-type="string">
              <text:p text:style-name="Normal">0.0<text:span text:style-name="T18">3</text:span>mm <text:s/>(<text:span text:style-name="T18">2</text:span>.<text:span text:style-name="T18">88</text:span>-<text:span text:style-name="T18">2.91</text:span>)</text:p>
            </table:table-cell>
            <table:table-cell table:style-name="Table1.A1" office:value-type="string">
              <text:p text:style-name="Normal">2<text:span text:style-name="T18">20</text:span>-2<text:span text:style-name="T18">30</text:span>C (printed at 2<text:span text:style-name="T18">30</text:span>C <text:span text:style-name="T3">with</text:span> .<text:span text:style-name="T18">5</text:span>mm hex nozzle)</text:p>
            </table:table-cell>
          </table:table-row>
          <table:table-row>
            <table:table-cell table:style-name="Table1.A1" office:value-type="string">
              <text:p text:style-name="P6">Laywood Brown</text:p>
            </table:table-cell>
            <table:table-cell table:style-name="Table1.A1" office:value-type="string">
              <text:p text:style-name="Normal">1.<text:span text:style-name="T11">58</text:span>-1.<text:span text:style-name="T11">66</text:span> (.<text:span text:style-name="T4">5</text:span>mm)</text:p>
            </table:table-cell>
            <table:table-cell table:style-name="Table1.A1" office:value-type="string">
              <text:p text:style-name="Normal">0.0<text:span text:style-name="T18">6</text:span>mm (<text:span text:style-name="T3">1</text:span>.<text:span text:style-name="T18">60</text:span>-<text:span text:style-name="T3">1</text:span>.<text:span text:style-name="T18">66</text:span>)</text:p>
            </table:table-cell>
            <table:table-cell table:style-name="Table1.A1" office:value-type="string">
              <text:p text:style-name="Normal"><text:span text:style-name="T18">190</text:span>-<text:span text:style-name="T18">200C</text:span> (printed at <text:span text:style-name="T18">190</text:span>C <text:span text:style-name="T3">with</text:span> .<text:span text:style-name="T18">5mm hex nozzle)</text:span></text:p>
            </table:table-cell>
          </table:table-row>
          <table:table-row>
            <table:table-cell table:style-name="Table1.A1" office:value-type="string">
              <text:p text:style-name="P7">Laywood <text:span text:style-name="T18">Nature</text:span></text:p>
            </table:table-cell>
            <table:table-cell table:style-name="Table1.A1" office:value-type="string">
              <text:p text:style-name="P9">1.63-1.72 (.9mm)</text:p>
            </table:table-cell>
            <table:table-cell table:style-name="Table1.A1" office:value-type="string">
              <text:p text:style-name="P9">0.03mm</text:p>
              <text:p text:style-name="P9">(1.69-1.72)</text:p>
            </table:table-cell>
            <table:table-cell table:style-name="Table1.A1" office:value-type="string">
              <text:p text:style-name="P8"><text:span text:style-name="T18">190</text:span>-<text:span text:style-name="T18">200C</text:span> (printed at <text:span text:style-name="T18">190</text:span>C <text:span text:style-name="T3">with</text:span> .<text:span text:style-name="T18">5mm hex nozzle)</text:span></text:p>
            </table:table-cell>
          </table:table-row>
          <table:table-row>
            <table:table-cell table:style-name="Table1.A1" office:value-type="string">
              <text:p text:style-name="P10">Nylon</text:p>
            </table:table-cell>
            <table:table-cell table:style-name="Table1.A1" office:value-type="string">
              <text:p text:style-name="P10">1.70-1.78 <text:span text:style-name="T19">(.8mm)</text:span></text:p>
            </table:table-cell>
            <table:table-cell table:style-name="Table1.A1" office:value-type="string">
              <text:p text:style-name="P10">0.03mm</text:p>
              <text:p text:style-name="P10"><text:span text:style-name="T19">(</text:span>1.75-1.78<text:span text:style-name="T19">)</text:span></text:p>
            </table:table-cell>
            <table:table-cell table:style-name="Table1.A1" office:value-type="string">
              <text:p text:style-name="P10">230-260C(printed at 250 with .5mm hex nozz<text:span text:style-name="T19">le)</text:span></text:p>
            </table:table-cell>
          </table:table-row>
          <table:table-row>
            <table:table-cell table:style-name="Table1.A1" office:value-type="string">
              <text:p text:style-name="P11">HIPPS Green </text:p>
            </table:table-cell>
            <table:table-cell table:style-name="Table1.A1" office:value-type="string">
              <text:p text:style-name="P11">1.61-1.73 <text:span text:style-name="T21">(.12mm)</text:span></text:p>
            </table:table-cell>
            <table:table-cell table:style-name="Table1.A1" office:value-type="string">
              <text:p text:style-name="P11">0.02mm</text:p>
              <text:p text:style-name="P11">(1.71-1.73)</text:p>
            </table:table-cell>
            <table:table-cell table:style-name="Table1.A1" office:value-type="string">
              <text:p text:style-name="P11">220-230C(printed at 230 with .5mm hex nozzle)</text:p>
            </table:table-cell>
          </table:table-row>
          <table:table-row>
            <table:table-cell table:style-name="Table1.A1" office:value-type="string">
              <text:p text:style-name="P12">Flexible</text:p>
            </table:table-cell>
            <table:table-cell table:style-name="Table1.A1" office:value-type="string">
              <text:p text:style-name="P13">1.62-1.68 <text:span text:style-name="T22">(.6mm)</text:span></text:p>
            </table:table-cell>
            <table:table-cell table:style-name="Table1.A1" office:value-type="string">
              <text:p text:style-name="P13">0.01mm</text:p>
              <text:p text:style-name="P13">(1.67-1.68)</text:p>
            </table:table-cell>
            <table:table-cell table:style-name="Table1.A1" office:value-type="string">
              <text:p text:style-name="P12">190-220C(printed at 200 with .5mm hex nozzle)</text:p>
            </table:table-cell>
          </table:table-row>
          <table:table-row>
            <table:table-cell table:style-name="Table1.A1" office:value-type="string">
              <text:p text:style-name="P14">UV <text:span text:style-name="T23">to Red</text:span></text:p>
            </table:table-cell>
            <table:table-cell table:style-name="Table1.A1" office:value-type="string">
              <text:p text:style-name="P15">1.75-1.77 (.3mm)</text:p>
            </table:table-cell>
            <table:table-cell table:style-name="Table1.A1" office:value-type="string">
              <text:p text:style-name="P15">.01 mm</text:p>
              <text:p text:style-name="P15">(1.76-1.77) </text:p>
            </table:table-cell>
            <table:table-cell table:style-name="Table1.A1" office:value-type="string">
              <text:p text:style-name="P12"/>
            </table:table-cell>
          </table:table-row>
          <table:table-row>
            <table:table-cell table:style-name="Table1.A1" office:value-type="string">
              <text:p text:style-name="P1">Average</text:p>
            </table:table-cell>
            <table:table-cell table:style-name="Table1.A1" office:value-type="string">
              <text:p text:style-name="Normal"><text:span text:style-name="T3">1.75</text:span>mm (+/- .<text:span text:style-name="T4">45</text:span>mm)</text:p>
            </table:table-cell>
            <table:table-cell table:style-name="Table1.A1" office:value-type="string">
              <text:p text:style-name="Normal">0.0<text:span text:style-name="T4">25</text:span>mm</text:p>
            </table:table-cell>
            <table:table-cell table:style-name="Table1.A1" office:value-type="string">
              <text:p text:style-name="Normal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Liberation Serif1" svg:font-family="'Liberation Serif'"/>
    <style:font-face style:name="OpenSymbol" svg:font-family="OpenSymbol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 loext:contextual-spacing="false"/>
      <style:text-properties fo:font-size="12pt" fo:font-style="italic"/>
    </style:style>
    <style:style style:name="Footer" style:family="paragraph" style:parent-style-name="Normal" style:class="extra">
      <style:paragraph-properties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ormal" style:family="paragraph">
      <style:paragraph-properties style:writing-mode="lr-tb"/>
      <style:text-properties style:font-name="Liberation Serif1" fo:font-family="'Liberation Serif'" fo:font-size="12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fo:font-size="14pt"/>
    </style:style>
    <style:style style:name="Text_20_body" style:display-name="Text body" style:family="paragraph" style:parent-style-name="Normal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" style:class="extra">
      <style:paragraph-properties fo:text-align="center" style:justify-single-word="false"/>
      <style:text-properties fo:font-weight="bold"/>
    </style:style>
    <style:style style:name="Bullet_20_Symbols_5f_text" style:display-name="Bullet Symbols_text" style:family="text">
      <style:text-properties style:font-name="OpenSymbol" fo:font-family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6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aleph </meta:initial-creator>
    <meta:creation-date>2014-06-03T10:28:34</meta:creation-date>
    <dc:date>2015-03-18T10:57:31.886328443</dc:date>
    <meta:editing-duration>P6DT5H36M33S</meta:editing-duration>
    <meta:editing-cycles>8</meta:editing-cycles>
    <meta:document-statistic meta:table-count="1" meta:image-count="0" meta:object-count="0" meta:page-count="2" meta:paragraph-count="77" meta:word-count="370" meta:character-count="2094" meta:non-whitespace-character-count="1812"/>
  </office:meta>
</office:document-meta>
</file>