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2.0625in"/>
    </style:style>
    <style:style style:name="Table1.B" style:family="table-column">
      <style:table-column-properties style:column-width="1.3993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officeooo:rsid="00135ff8" officeooo:paragraph-rsid="00135ff8"/>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193357" officeooo:paragraph-rsid="0013cd83" style:font-weight-asian="bold" style:font-weight-complex="bold"/>
    </style:style>
    <style:style style:name="P5" style:family="paragraph" style:parent-style-name="Standard">
      <style:text-properties fo:font-weight="bold" officeooo:rsid="001c4dce" officeooo:paragraph-rsid="0013cd83" style:font-weight-asian="bold" style:font-weight-complex="bold"/>
    </style:style>
    <style:style style:name="P6" style:family="paragraph" style:parent-style-name="Standard">
      <style:text-properties fo:font-weight="bold" officeooo:rsid="001aa45c" officeooo:paragraph-rsid="0013cd83" style:font-weight-asian="bold" style:font-weight-complex="bold"/>
    </style:style>
    <style:style style:name="P7" style:family="paragraph" style:parent-style-name="Standard">
      <style:text-properties officeooo:rsid="00193357"/>
    </style:style>
    <style:style style:name="P8" style:family="paragraph" style:parent-style-name="Standard">
      <style:text-properties officeooo:rsid="00193357" officeooo:paragraph-rsid="0013cd83"/>
    </style:style>
    <style:style style:name="P9" style:family="paragraph" style:parent-style-name="Standard">
      <style:text-properties officeooo:rsid="001c4dce" officeooo:paragraph-rsid="0013cd83"/>
    </style:style>
    <style:style style:name="P10" style:family="paragraph" style:parent-style-name="Standard">
      <style:text-properties officeooo:rsid="001514d2" officeooo:paragraph-rsid="001514d2"/>
    </style:style>
    <style:style style:name="P11" style:family="paragraph" style:parent-style-name="Standard" style:list-style-name="L1">
      <style:text-properties fo:font-weight="normal" officeooo:rsid="00135ff8" officeooo:paragraph-rsid="00135ff8" style:font-weight-asian="normal" style:font-weight-complex="normal"/>
    </style:style>
    <style:style style:name="P12" style:family="paragraph" style:parent-style-name="Standard">
      <style:text-properties fo:font-weight="normal" officeooo:rsid="00195131" officeooo:paragraph-rsid="00195131" style:font-weight-asian="normal" style:font-weight-complex="normal"/>
    </style:style>
    <style:style style:name="P13" style:family="paragraph" style:parent-style-name="Standard" style:list-style-name="L1">
      <style:text-properties fo:font-weight="normal" officeooo:rsid="001cd08a" officeooo:paragraph-rsid="001cd08a" style:font-weight-asian="normal" style:font-weight-complex="normal"/>
    </style:style>
    <style:style style:name="P14" style:family="paragraph" style:parent-style-name="Standard">
      <style:text-properties officeooo:rsid="00193357" officeooo:paragraph-rsid="0013cd83"/>
    </style:style>
    <style:style style:name="P15" style:family="paragraph" style:parent-style-name="Standard">
      <style:text-properties officeooo:rsid="00193357" officeooo:paragraph-rsid="001cd08a"/>
    </style:style>
    <style:style style:name="P16" style:family="paragraph" style:parent-style-name="Table_20_Contents">
      <style:text-properties officeooo:rsid="001cd08a" officeooo:paragraph-rsid="001cd08a"/>
    </style:style>
    <style:style style:name="P17" style:family="paragraph" style:parent-style-name="Table_20_Contents">
      <style:text-properties officeooo:rsid="001d9dee" officeooo:paragraph-rsid="001d9dee"/>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officeooo:rsid="00135ff8"/>
    </style:style>
    <style:style style:name="T4" style:family="text">
      <style:text-properties officeooo:rsid="0027b459"/>
    </style:style>
    <style:style style:name="T5" style:family="text">
      <style:text-properties officeooo:rsid="0024dcd8"/>
    </style:style>
    <style:style style:name="T6" style:family="text">
      <style:text-properties fo:font-weight="normal" style:font-weight-asian="normal" style:font-weight-complex="normal"/>
    </style:style>
    <style:style style:name="T7" style:family="text">
      <style:text-properties fo:font-weight="normal" officeooo:rsid="0027b459" style:font-weight-asian="normal" style:font-weight-complex="normal"/>
    </style:style>
    <style:style style:name="T8" style:family="text">
      <style:text-properties fo:font-weight="normal" officeooo:rsid="0019ad00" style:font-weight-asian="normal" style:font-weight-complex="normal"/>
    </style:style>
    <style:style style:name="T9" style:family="text">
      <style:text-properties fo:font-weight="normal" officeooo:rsid="001cd08a" style:font-weight-asian="normal" style:font-weight-complex="normal"/>
    </style:style>
    <style:style style:name="T10" style:family="text">
      <style:text-properties officeooo:rsid="001ec784"/>
    </style:style>
    <style:style style:name="T11" style:family="text">
      <style:text-properties officeooo:rsid="0013cd83"/>
    </style:style>
    <style:style style:name="T12" style:family="text">
      <style:text-properties officeooo:rsid="001759fa"/>
    </style:style>
    <style:style style:name="T13" style:family="text">
      <style:text-properties officeooo:rsid="00195131"/>
    </style:style>
    <style:style style:name="T14" style:family="text">
      <style:text-properties officeooo:rsid="001c2661"/>
    </style:style>
    <style:style style:name="T15" style:family="text">
      <style:text-properties officeooo:rsid="001cd08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Enye labs</text:span> Filament testing notes:</text:p>
      <text:p text:style-name="P7"/>
      <text:p text:style-name="P8">Manufacturer: <text:s text:c="9"/><text:tab/><text:span text:style-name="T11">Enye labs</text:span></text:p>
      <text:p text:style-name="P8">Filament Name: <text:tab/><text:span text:style-name="T11">Recycled PET Batch 2– Natural – 3mm</text:span></text:p>
      <text:p text:style-name="P15"><text:tab/><text:tab/><text:tab/><text:span text:style-name="T11">Recycled PET Batch 2– Red – 3mm</text:span></text:p>
      <text:p text:style-name="P8">Filament Type: <text:tab/><text:span text:style-name="T11">PET – 100% recycled</text:span></text:p>
      <text:p text:style-name="P8">Date: <text:tab/><text:tab/><text:tab/><text:span text:style-name="T15">9/8</text:span>/2015</text:p>
      <text:p text:style-name="P8"/>
      <text:p text:style-name="P8"><text:span text:style-name="T1">Ease of use:</text:span> <text:tab/><text:tab/><text:span text:style-name="T14">2</text:span>/10 </text:p>
      <text:p text:style-name="P8"><text:span text:style-name="T1">Appearance:</text:span> <text:tab/><text:tab/><text:span text:style-name="T5">Good color – looks like what you'd expect from soda bottles</text:span></text:p>
      <text:p text:style-name="P8"><text:span text:style-name="T2">Size consistency</text:span><text:span text:style-name="T1">:</text:span> <text:tab/><text:span text:style-name="T15">Poor – Out of round from ~2.8mm to 2.4mm</text:span></text:p>
      <text:p text:style-name="P6">Color consistency:<text:span text:style-name="T6"> <text:tab/></text:span><text:span text:style-name="T7">Good, </text:span><text:span text:style-name="T9">s</text:span><text:span text:style-name="T8">ome black contaminants</text:span></text:p>
      <text:p text:style-name="P9"><text:span text:style-name="T1">Print temperature:</text:span> <text:tab/>2<text:span text:style-name="T11">40</text:span>/<text:span text:style-name="T4">6</text:span>0 <text:span text:style-name="T10">(LulzBot Mini)</text:span></text:p>
      <text:p text:style-name="P5">Prints using Lulzbot profiles/temps:<text:span text:style-name="T6"> </text:span><text:span text:style-name="T7">No</text:span></text:p>
      <text:p text:style-name="P4"/>
      <text:p text:style-name="P3"/>
      <text:p text:style-name="P3">Notes: </text:p>
      <text:p text:style-name="P3"><text:tab/><text:span text:style-name="T3">b-pet - Red</text:span></text:p>
      <text:list xml:id="list3376776280628018568" text:style-name="L1">
        <text:list-item>
          <text:p text:style-name="P11">Filament size consistency <text:span text:style-name="T15">was extremely poor on the red dyed filament, being out of round from 2.85mm maximum in the major dimension to 2.24mm minimum in the minor dimension. This causes the filament to strip much more readily if loaded into the toolhead with the narrow side pressed into the hobbed bolt.</text:span></text:p>
        </text:list-item>
        <text:list-item>
          <text:p text:style-name="P11">This filament has a very narrow print <text:span text:style-name="T11">temperature </text:span>range <text:span text:style-name="T11">between being able to extrude at all (~240) to where it starts to boil (245). At 245C there were huge inconsistencies in the pressure required to feed. Feeding filament manually by hand at 245C, it's very clear that there are sections that melt more readily than others, resulting in the necessity to print the filament above the temperature that it starts boiling at in order to prevent filament stripping.</text:span></text:p>
        </text:list-item>
        <text:list-item>
          <text:p text:style-name="P13">The filament boiled badly at just over the minimum extrusion temperature, similar to nylon filaments that have absorbed water. This leads to inconsistent printing and poor surface finish. It might be dealt with with a better drying process of the filament prior to being extruded into filament.</text:p>
        </text:list-item>
      </text:list>
      <text:p text:style-name="P12"/>
      <text:p text:style-name="Standard"><text:span text:style-name="T1">Recommendation:</text:span></text:p>
      <text:p text:style-name="Standard"/>
      <text:p text:style-name="P10">This <text:span text:style-name="T15">filament</text:span> is <text:span text:style-name="T15">a </text:span>great <text:span text:style-name="T15">concept</text:span>, <text:span text:style-name="T13">but not quite there yet.</text:span> It is more finicky to print with than t-glase, but with a lower pricepoint and 100% recycled content <text:span text:style-name="T12">I think a lot of people would prefer it if we could print consistently with it. For this to happen, the </text:span></text:p>
      <text:p text:style-name="Standard"/>
      <text:p text:style-name="Standard">Filament diameter accuracy / consistency:</text:p>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16">B-PET (red 3mm batch 2</text:p>
            <text:p text:style-name="P16">)</text:p>
          </table:table-cell>
          <table:table-cell table:style-name="Table1.A2" office:value-type="string">
            <text:p text:style-name="P17">2.24mm – 2.88mm</text:p>
          </table:table-cell>
          <table:table-cell table:style-name="Table1.A2" office:value-type="string">
            <text:p text:style-name="P17">2.42-2.84mm</text:p>
          </table:table-cell>
          <table:table-cell table:style-name="Table1.D2" office:value-type="string">
            <text:p text:style-name="Table_20_Contents"/>
          </table:table-cell>
        </table:table-row>
      </table:table>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6-03T10:28:34</meta:creation-date>
    <dc:date>2015-09-08T15:33:42.356222999</dc:date>
    <meta:editing-duration>P7DT1H39M36S</meta:editing-duration>
    <meta:editing-cycles>22</meta:editing-cycles>
    <meta:generator>LibreOffice/5.0.1.2$Linux_X86_64 LibreOffice_project/81898c9f5c0d43f3473ba111d7b351050be20261</meta:generator>
    <meta:document-statistic meta:table-count="1" meta:image-count="0" meta:object-count="0" meta:page-count="2" meta:paragraph-count="28" meta:word-count="329" meta:character-count="2006" meta:non-whitespace-character-count="1673"/>
  </office:meta>
</office:document-meta>
</file>