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rsid="0032e86a" officeooo:paragraph-rsid="0032e86a"/>
    </style:style>
    <style:style style:name="P3" style:family="paragraph" style:parent-style-name="Table_20_Contents">
      <style:text-properties officeooo:rsid="00376c2a" officeooo:paragraph-rsid="00376c2a"/>
    </style:style>
    <style:style style:name="P4" style:family="paragraph" style:parent-style-name="Standard">
      <style:text-properties officeooo:rsid="00193357" officeooo:paragraph-rsid="00193357"/>
    </style:style>
    <style:style style:name="P5" style:family="paragraph" style:parent-style-name="Standard">
      <style:text-properties officeooo:rsid="001aa45c" officeooo:paragraph-rsid="001aa45c"/>
    </style:style>
    <style:style style:name="P6"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193357"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1c4dce" officeooo:paragraph-rsid="001c4dce" style:font-weight-asian="bold" style:font-weight-complex="bold"/>
    </style:style>
    <style:style style:name="P10" style:family="paragraph" style:parent-style-name="Standard">
      <style:text-properties officeooo:rsid="001c4dce" officeooo:paragraph-rsid="001c4dce"/>
    </style:style>
    <style:style style:name="P11" style:family="paragraph" style:parent-style-name="Standard">
      <style:text-properties fo:font-weight="normal" officeooo:rsid="002da9b1" officeooo:paragraph-rsid="001aa45c" style:font-weight-asian="normal" style:font-weight-complex="normal"/>
    </style:style>
    <style:style style:name="P12" style:family="paragraph" style:parent-style-name="Standard">
      <style:text-properties officeooo:rsid="0032cff5" officeooo:paragraph-rsid="0032cff5"/>
    </style:style>
    <style:style style:name="P13" style:family="paragraph" style:parent-style-name="Standard">
      <style:text-properties officeooo:rsid="0032e86a" officeooo:paragraph-rsid="00193357"/>
    </style:style>
    <style:style style:name="P14" style:family="paragraph" style:parent-style-name="Standard" style:list-style-name="L1">
      <style:text-properties officeooo:paragraph-rsid="001aa45c"/>
    </style:style>
    <style:style style:name="P15" style:family="paragraph" style:parent-style-name="Standard" style:list-style-name="L1">
      <style:text-properties officeooo:rsid="002ae027" officeooo:paragraph-rsid="002ae027"/>
    </style:style>
    <style:style style:name="P16" style:family="paragraph" style:parent-style-name="Standard" style:list-style-name="L1">
      <style:text-properties officeooo:rsid="003a69aa" officeooo:paragraph-rsid="003a69aa"/>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376c2a" style:font-weight-asian="normal" style:font-weight-complex="normal"/>
    </style:style>
    <style:style style:name="T6" style:family="text">
      <style:text-properties fo:font-weight="normal" officeooo:rsid="0039784c" style:font-weight-asian="normal" style:font-weight-complex="normal"/>
    </style:style>
    <style:style style:name="T7" style:family="text">
      <style:text-properties officeooo:rsid="0032e86a"/>
    </style:style>
    <style:style style:name="T8" style:family="text">
      <style:text-properties officeooo:rsid="00376c2a"/>
    </style:style>
    <style:style style:name="T9" style:family="text">
      <style:text-properties officeooo:rsid="0037bb8e"/>
    </style:style>
    <style:style style:name="T10" style:family="text">
      <style:text-properties officeooo:rsid="0039784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lzBot Filament Testing Report</text:p>
      <text:p text:style-name="P4"/>
      <text:p text:style-name="P4">Manufacturer: <text:s text:c="9"/><text:tab/><text:span text:style-name="T7">Colorfabb</text:span></text:p>
      <text:p text:style-name="P4">Filament Name:<text:tab/><text:span text:style-name="T10">N-GEN</text:span></text:p>
      <text:p text:style-name="P4">Filament Type: <text:tab/><text:span text:style-name="T10">Amphora 3300</text:span></text:p>
      <text:p text:style-name="P12">Tested By: <text:tab/><text:tab/><text:span text:style-name="T7">Brent M<text:tab/></text:span></text:p>
      <text:p text:style-name="P4">Date: <text:tab/><text:tab/><text:tab/><text:span text:style-name="T8">12/26/2015</text:span></text:p>
      <text:p text:style-name="P4"/>
      <text:p text:style-name="P4"><text:span text:style-name="T1">Ease of use:<text:tab/><text:tab/></text:span><text:span text:style-name="T6">8</text:span><text:span text:style-name="T4">/10</text:span> <text:tab/><text:tab/> </text:p>
      <text:p text:style-name="P4"><text:span text:style-name="T1">Appearance:</text:span> <text:tab/><text:tab/><text:span text:style-name="T10">9/10 <text:s/></text:span></text:p>
      <text:p text:style-name="P4"><text:span text:style-name="T2">Size consistency</text:span><text:span text:style-name="T1">:</text:span> <text:tab/><text:span text:style-name="T9">10/10</text:span></text:p>
      <text:p text:style-name="P8">Color consistency:<text:span text:style-name="T3"> <text:tab/></text:span><text:span text:style-name="T4">10/10</text:span></text:p>
      <text:p text:style-name="P10"><text:span text:style-name="T1">Print temperature:</text:span> <text:tab/><text:span text:style-name="T7">230/75</text:span></text:p>
      <text:p text:style-name="P9">Prints using Lulzbot profiles/temps:<text:span text:style-name="T3"> </text:span><text:span text:style-name="T4">Yes, </text:span><text:span text:style-name="T5">profiles had to be created for this material</text:span></text:p>
      <text:p text:style-name="P4"/>
      <text:p text:style-name="P4"/>
      <text:p text:style-name="P7">Notes:</text:p>
      <text:list xml:id="list5395360141034928961" text:style-name="L1">
        <text:list-item>
          <text:p text:style-name="P16">~70C glass transition temperatures</text:p>
        </text:list-item>
        <text:list-item>
          <text:p text:style-name="P16">Top surfaces and bridging are great, much better than 1800.</text:p>
        </text:list-item>
        <text:list-item>
          <text:p text:style-name="P16">Filament size and color consistency are great.</text:p>
        </text:list-item>
        <text:list-item>
          <text:p text:style-name="P16">The unlabeled spools make it VERY easy to mix up with other Colorfabb materials</text:p>
        </text:list-item>
      </text:list>
      <text:p text:style-name="P4"/>
      <text:p text:style-name="P4"/>
      <text:p text:style-name="P5"><text:span text:style-name="T1">Recommendation:</text:span> <text:span text:style-name="T10">This material prints reasonably well over a wide range of temperatures, making it a very forgiving material for new users or complex prints. Surface finish quality and interlayer adhesion are great, and prints are strong and flexible. Print speeds can be set fairly high (similar to PLA speeds). This material is definitely approved and should be a strong contender with ABS or PLA as a general purpose printing material.</text:span></text:p>
      <text:p text:style-name="P11"/>
      <text:p text:style-name="P13"/>
      <text:list xml:id="list134724874279846" text:continue-numbering="true" text:style-name="L1">
        <text:list-header>
          <text:p text:style-name="P15"/>
          <text:p text:style-name="P14"/>
        </text:list-header>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3">Colorfabb <text:span text:style-name="T10">N-GEN</text:span> (2.85mm)</text:p>
          </table:table-cell>
          <table:table-cell table:style-name="Table1.A2" office:value-type="string">
            <text:p text:style-name="P2"><text:span text:style-name="T10">XXX-XXX</text:span>mm in 10m sample </text:p>
            <text:p text:style-name="P2">(&lt;2%)</text:p>
          </table:table-cell>
          <table:table-cell table:style-name="Table1.A2" office:value-type="string">
            <text:p text:style-name="P2"><text:span text:style-name="T10">XXX-XXX</text:span>mm <text:span text:style-name="T9">(0.04mm)</text:span></text:p>
          </table:table-cell>
          <table:table-cell table:style-name="Table1.D2" office:value-type="string">
            <text:p text:style-name="P2">23<text:span text:style-name="T8">0</text:span>/<text:span text:style-name="T10">75</text:span> worked well</text:p>
          </table:table-cell>
        </table:table-row>
      </table:table>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12-23T13:47:24.067101991</dc:date>
    <meta:editing-duration>P2DT10H22M17S</meta:editing-duration>
    <meta:editing-cycles>18</meta:editing-cycles>
    <meta:generator>LibreOffice/5.0.2.2$Linux_X86_64 LibreOffice_project/37b43f919e4de5eeaca9b9755ed688758a8251fe</meta:generator>
    <meta:document-statistic meta:table-count="1" meta:image-count="0" meta:object-count="0" meta:page-count="1" meta:paragraph-count="29" meta:word-count="182" meta:character-count="1180" meta:non-whitespace-character-count="1001"/>
  </office:meta>
</office:document-meta>
</file>