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d09d1" officeooo:paragraph-rsid="003d09d1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list-style-name="L1">
      <style:text-properties officeooo:rsid="003ff769" officeooo:paragraph-rsid="003ff769"/>
    </style:style>
    <style:style style:name="P21" style:family="paragraph" style:parent-style-name="Standard" style:list-style-name="L1">
      <style:text-properties officeooo:rsid="00376c2a" officeooo:paragraph-rsid="00376c2a"/>
    </style:style>
    <style:style style:name="P22" style:family="paragraph" style:parent-style-name="Standard" style:list-style-name="L1">
      <style:text-properties officeooo:rsid="004892b0" officeooo:paragraph-rsid="004892b0"/>
    </style:style>
    <style:style style:name="P23" style:family="paragraph" style:parent-style-name="Standard">
      <style:text-properties officeooo:rsid="004892b0" officeooo:paragraph-rsid="004892b0"/>
    </style:style>
    <style:style style:name="P24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892b0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1">ColorFabb</text:span> <text:s text:c="7"/><text:tab/></text:p>
      <text:p text:style-name="P1">Filament Type: <text:s/><text:span text:style-name="T11">PETG</text:span><text:tab/></text:p>
      <text:p text:style-name="P15">Tested By: <text:tab/><text:tab/><text:span text:style-name="T7"><text:tab/></text:span></text:p>
      <text:p text:style-name="P1">Date: <text:tab/><text:tab/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17"><text:span text:style-name="T1">Print temperature </text:span><text:span text:style-name="T2">Range (C)</text:span><text:span text:style-name="T1">:</text:span> <text:tab/><text:span text:style-name="T8">(XXX-XXX/XX-XXX)</text:span>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10">(Be as detailed as possible)</text:span></text:p>
      <text:list xml:id="list3555723331903039844" text:style-name="L1">
        <text:list-item>
          <text:p text:style-name="P22">Decomposition above 350<text:span text:style-name="T12">º</text:span><text:span text:style-name="T13">C. <text:s/>Do not print above this temperature</text:span></text:p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1"/>
        </text:list-item>
        <text:list-item>
          <text:p text:style-name="P21"/>
        </text:list-item>
      </text:list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0"/>
      <text:p text:style-name="P24"/>
      <text:p text:style-name="P12"/>
      <text:p text:style-name="P10"/>
      <text:p text:style-name="P10">Disposal Options: </text:p>
      <text:p text:style-name="P23">Dispose of material waste and residues in accordance with local regulations.</text:p>
      <text:p text:style-name="P16"/>
      <text:p text:style-name="P1"/>
      <text:p text:style-name="P4"><text:span text:style-name="T1">Recommendation:</text:span> <text:tab/><text:tab/><text:span text:style-name="T10">(As thorough as possible)</text:span></text:p>
      <text:p text:style-name="P4"/>
      <text:p text:style-name="P4"/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8">Revision Date</text:p>
          </table:table-cell>
          <table:table-cell table:style-name="Table1.A1" office:value-type="string">
            <text:p text:style-name="P18">Modifications or Additions</text:p>
          </table:table-cell>
          <table:table-cell table:style-name="Table1.C1" office:value-type="string">
            <text:p text:style-name="P18">Updated By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6-28T08:43:34.550146211</dc:date>
    <meta:editing-duration>P4DT19H54M48S</meta:editing-duration>
    <meta:editing-cycles>30</meta:editing-cycles>
    <meta:generator>LibreOffice/5.2.7.2$Linux_X86_64 LibreOffice_project/20m0$Build-2</meta:generator>
    <meta:document-statistic meta:table-count="1" meta:image-count="0" meta:object-count="0" meta:page-count="2" meta:paragraph-count="27" meta:word-count="99" meta:character-count="720" meta:non-whitespace-character-count="610"/>
  </office:meta>
</office:document-meta>
</file>