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Nimbus Sans L" svg:font-family="'Nimbus Sans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a0637"/>
    </style:style>
    <style:style style:name="P2" style:family="paragraph" style:parent-style-name="Standard">
      <style:paragraph-properties fo:text-align="start" style:justify-single-word="false"/>
      <style:text-properties officeooo:paragraph-rsid="001b3513"/>
    </style:style>
    <style:style style:name="P3" style:family="paragraph" style:parent-style-name="Standard">
      <style:paragraph-properties fo:text-align="start" style:justify-single-word="false"/>
      <style:text-properties officeooo:paragraph-rsid="004cdee6"/>
    </style:style>
    <style:style style:name="P4" style:family="paragraph" style:parent-style-name="Standard">
      <style:paragraph-properties fo:text-align="center" style:justify-single-word="false"/>
      <style:text-properties style:font-name="Liberation Sans" fo:font-size="13pt" fo:font-weight="normal" officeooo:rsid="001a0637" officeooo:paragraph-rsid="001a0637"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Liberation Sans" fo:font-size="13pt" fo:font-weight="normal" officeooo:rsid="001a0637" officeooo:paragraph-rsid="001a0637"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Liberation Sans" fo:font-size="13pt" fo:font-weight="normal" officeooo:rsid="001b3513" officeooo:paragraph-rsid="001b3513"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Liberation Sans" fo:font-size="13pt" fo:font-weight="normal" officeooo:rsid="001b3513" officeooo:paragraph-rsid="001bba12"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Liberation Sans" fo:font-size="13pt" fo:font-weight="normal" officeooo:rsid="001b3513" officeooo:paragraph-rsid="004cdee6" style:font-size-asian="13pt" style:font-weight-asian="normal" style:font-size-complex="13pt" style:font-weight-complex="normal"/>
    </style:style>
    <style:style style:name="P9" style:family="paragraph" style:parent-style-name="Standard">
      <style:paragraph-properties fo:text-align="start" style:justify-single-word="false"/>
      <style:text-properties style:font-name="Liberation Sans" fo:font-size="13pt" fo:font-weight="normal" officeooo:rsid="00542a11" officeooo:paragraph-rsid="00542a11"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Liberation Sans" fo:font-size="13pt" fo:font-weight="normal" officeooo:rsid="001bba12" officeooo:paragraph-rsid="001bba12"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Liberation Sans" fo:font-size="13pt" fo:font-weight="normal" officeooo:rsid="001db83f" officeooo:paragraph-rsid="001db83f"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style:font-name="Liberation Sans" fo:font-size="13pt" fo:font-weight="normal" officeooo:rsid="001db83f" officeooo:paragraph-rsid="001db83f" style:font-size-asian="13pt" style:font-weight-asian="normal" style:font-size-complex="13pt" style:font-weight-complex="normal"/>
    </style:style>
    <style:style style:name="P13" style:family="paragraph" style:parent-style-name="Standard">
      <style:paragraph-properties fo:text-align="start" style:justify-single-word="false"/>
      <style:text-properties style:font-name="Liberation Sans" fo:font-size="13pt" fo:font-weight="normal" officeooo:rsid="003578ee" officeooo:paragraph-rsid="003578ee"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style:font-name="Liberation Sans" fo:font-size="13pt" fo:font-weight="normal" officeooo:paragraph-rsid="002f706e" style:font-size-asian="13pt" style:font-weight-asian="normal" style:font-size-complex="13pt" style:font-weight-complex="normal"/>
    </style:style>
    <style:style style:name="P15" style:family="paragraph" style:parent-style-name="Standard">
      <style:paragraph-properties fo:text-align="start" style:justify-single-word="false"/>
      <style:text-properties style:font-name="Liberation Sans" fo:font-size="13pt" fo:font-weight="normal" officeooo:paragraph-rsid="003578ee" style:font-size-asian="13pt" style:font-weight-asian="normal" style:font-size-complex="13pt" style:font-weight-complex="normal"/>
    </style:style>
    <style:style style:name="P16" style:family="paragraph" style:parent-style-name="Standard">
      <style:paragraph-properties fo:text-align="start" style:justify-single-word="false"/>
      <style:text-properties style:font-name="Liberation Sans" fo:font-size="13pt" fo:font-weight="normal" officeooo:paragraph-rsid="0033b5fa"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style:font-name="Liberation Sans" fo:font-size="13pt" fo:font-weight="normal" officeooo:paragraph-rsid="003f9b8a"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style:font-name="Liberation Sans" fo:font-size="13pt" fo:font-weight="normal" officeooo:rsid="0031cf88" officeooo:paragraph-rsid="0031cf88"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style:font-name="Liberation Sans" fo:font-size="13pt" fo:font-weight="normal" officeooo:rsid="00335b68" officeooo:paragraph-rsid="00335b68"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style:font-name="Liberation Sans" fo:font-size="13pt" fo:font-weight="normal" officeooo:rsid="00335b68" officeooo:paragraph-rsid="00394388"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style:font-name="Liberation Sans" fo:font-size="13pt" fo:font-weight="normal" officeooo:rsid="00394388" officeooo:paragraph-rsid="00394388"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style:font-name="Liberation Sans" fo:font-size="13pt" fo:font-weight="normal" officeooo:rsid="0033b5fa" officeooo:paragraph-rsid="0033b5fa"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style:font-name="Liberation Sans" fo:font-size="13pt" fo:font-weight="normal" officeooo:rsid="00393bc1" officeooo:paragraph-rsid="00393bc1" style:font-size-asian="13pt" style:font-weight-asian="normal" style:font-size-complex="13pt" style:font-weight-complex="normal"/>
    </style:style>
    <style:style style:name="P24" style:family="paragraph" style:parent-style-name="Standard">
      <style:paragraph-properties fo:text-align="start" style:justify-single-word="false"/>
      <style:text-properties style:font-name="Liberation Sans" fo:font-size="13pt" fo:font-weight="normal" officeooo:rsid="0039b6ee" officeooo:paragraph-rsid="0039b6ee" style:font-size-asian="13pt" style:font-weight-asian="normal" style:font-size-complex="13pt" style:font-weight-complex="normal"/>
    </style:style>
    <style:style style:name="P25" style:family="paragraph" style:parent-style-name="Standard">
      <style:paragraph-properties fo:text-align="center" style:justify-single-word="false"/>
      <style:text-properties style:text-line-through-style="solid" style:text-line-through-type="single" style:font-name="Liberation Sans" fo:font-size="13pt" fo:font-weight="normal" officeooo:rsid="001a0637" officeooo:paragraph-rsid="004cdee6" style:font-size-asian="13pt" style:font-weight-asian="normal" style:font-size-complex="13pt" style:font-weight-complex="normal"/>
    </style:style>
    <style:style style:name="P26" style:family="paragraph" style:parent-style-name="Standard">
      <style:paragraph-properties fo:text-align="start" style:justify-single-word="false"/>
      <style:text-properties style:text-line-through-style="solid" style:text-line-through-type="single" style:font-name="Liberation Sans" fo:font-size="13pt" fo:font-weight="normal" officeooo:rsid="001a0637" officeooo:paragraph-rsid="004cdee6" style:font-size-asian="13pt" style:font-weight-asian="normal" style:font-size-complex="13pt" style:font-weight-complex="normal"/>
    </style:style>
    <style:style style:name="P27" style:family="paragraph" style:parent-style-name="Standard">
      <style:paragraph-properties fo:text-align="start" style:justify-single-word="false"/>
      <style:text-properties style:text-line-through-style="solid" style:text-line-through-type="single" style:font-name="Liberation Sans" fo:font-size="13pt" fo:font-weight="normal" officeooo:rsid="001b3513" officeooo:paragraph-rsid="004cdee6" style:font-size-asian="13pt" style:font-weight-asian="normal" style:font-size-complex="13pt" style:font-weight-complex="normal"/>
    </style:style>
    <style:style style:name="P28" style:family="paragraph" style:parent-style-name="Standard">
      <style:paragraph-properties fo:text-align="start" style:justify-single-word="false"/>
      <style:text-properties style:text-line-through-style="solid" style:text-line-through-type="single" style:font-name="Liberation Sans" fo:font-size="13pt" fo:font-weight="normal" officeooo:rsid="004cdee6" officeooo:paragraph-rsid="004cdee6" style:font-size-asian="13pt" style:font-weight-asian="normal" style:font-size-complex="13pt" style:font-weight-complex="normal"/>
    </style:style>
    <style:style style:name="P29" style:family="paragraph" style:parent-style-name="Standard">
      <style:paragraph-properties fo:text-align="start" style:justify-single-word="false"/>
      <style:text-properties style:text-line-through-style="solid" style:text-line-through-type="single" style:font-name="Liberation Sans" fo:font-size="13pt" fo:font-weight="normal" officeooo:rsid="001bba12" officeooo:paragraph-rsid="004cdee6" style:font-size-asian="13pt" style:font-weight-asian="normal" style:font-size-complex="13pt" style:font-weight-complex="normal"/>
    </style:style>
    <style:style style:name="P30" style:family="paragraph" style:parent-style-name="Standard">
      <style:paragraph-properties fo:text-align="start" style:justify-single-word="false"/>
      <style:text-properties fo:color="#3399ff" style:font-name="Liberation Sans" fo:font-size="13pt" fo:font-weight="normal" officeooo:rsid="001db83f" officeooo:paragraph-rsid="001db83f" style:font-size-asian="13pt" style:font-weight-asian="normal" style:font-size-complex="13pt" style:font-weight-complex="normal"/>
    </style:style>
    <style:style style:name="P31" style:family="paragraph" style:parent-style-name="Standard">
      <style:paragraph-properties fo:text-align="start" style:justify-single-word="false"/>
      <style:text-properties fo:color="#000000" style:font-name="Liberation Sans" fo:font-size="13pt" fo:font-weight="normal" officeooo:rsid="001db83f" officeooo:paragraph-rsid="001f1f37" style:font-size-asian="13pt" style:font-weight-asian="normal" style:font-size-complex="13pt" style:font-weight-complex="normal"/>
    </style:style>
    <style:style style:name="P32" style:family="paragraph" style:parent-style-name="Standard">
      <style:paragraph-properties fo:text-align="start" style:justify-single-word="false"/>
      <style:text-properties fo:color="#000000" style:font-name="Liberation Sans" fo:font-size="13pt" fo:font-weight="normal" officeooo:rsid="001f1f37" officeooo:paragraph-rsid="001f1f37" style:font-size-asian="13pt" style:font-weight-asian="normal" style:font-size-complex="13pt" style:font-weight-complex="normal"/>
    </style:style>
    <style:style style:name="P33" style:family="paragraph" style:parent-style-name="Standard">
      <style:paragraph-properties fo:text-align="center" style:justify-single-word="false"/>
      <style:text-properties fo:color="#000000" style:font-name="Liberation Sans" fo:font-size="13pt" fo:font-weight="normal" officeooo:rsid="001fcbe9" officeooo:paragraph-rsid="001fcbe9" style:font-size-asian="13pt" style:font-weight-asian="normal" style:font-size-complex="13pt" style:font-weight-complex="normal"/>
    </style:style>
    <style:style style:name="P34" style:family="paragraph" style:parent-style-name="Standard">
      <style:paragraph-properties fo:text-align="start" style:justify-single-word="false"/>
      <style:text-properties fo:color="#000000" style:font-name="Liberation Sans" fo:font-size="13pt" fo:font-weight="normal" officeooo:rsid="001fcbe9" officeooo:paragraph-rsid="001fcbe9" style:font-size-asian="13pt" style:font-weight-asian="normal" style:font-size-complex="13pt" style:font-weight-complex="normal"/>
    </style:style>
    <style:style style:name="P35" style:family="paragraph" style:parent-style-name="Standard">
      <style:paragraph-properties fo:text-align="start" style:justify-single-word="false"/>
      <style:text-properties fo:color="#000000" style:font-name="Liberation Sans" fo:font-size="13pt" fo:font-weight="normal" officeooo:rsid="0021adbf" officeooo:paragraph-rsid="0021adbf" style:font-size-asian="13pt" style:font-weight-asian="normal" style:font-size-complex="13pt" style:font-weight-complex="normal"/>
    </style:style>
    <style:style style:name="P36" style:family="paragraph" style:parent-style-name="Standard">
      <style:paragraph-properties fo:text-align="start" style:justify-single-word="false"/>
      <style:text-properties fo:color="#000000" style:font-name="Liberation Sans" fo:font-size="13pt" fo:font-weight="normal" officeooo:rsid="0021adbf" officeooo:paragraph-rsid="0023501a" style:font-size-asian="13pt" style:font-weight-asian="normal" style:font-size-complex="13pt" style:font-weight-complex="normal"/>
    </style:style>
    <style:style style:name="P37" style:family="paragraph" style:parent-style-name="Standard">
      <style:paragraph-properties fo:text-align="start" style:justify-single-word="false"/>
      <style:text-properties fo:color="#000000" style:font-name="Liberation Sans" fo:font-size="13pt" fo:font-weight="normal" officeooo:rsid="0023501a" officeooo:paragraph-rsid="0023501a" style:font-size-asian="13pt" style:font-weight-asian="normal" style:font-size-complex="13pt" style:font-weight-complex="normal"/>
    </style:style>
    <style:style style:name="P38" style:family="paragraph" style:parent-style-name="Standard">
      <style:paragraph-properties fo:text-align="center" style:justify-single-word="false"/>
      <style:text-properties fo:color="#000000" style:font-name="Liberation Sans" fo:font-size="13pt" fo:font-weight="normal" officeooo:rsid="002a7abc" officeooo:paragraph-rsid="002a7abc" style:font-size-asian="13pt" style:font-weight-asian="normal" style:font-size-complex="13pt" style:font-weight-complex="normal"/>
    </style:style>
    <style:style style:name="P39" style:family="paragraph" style:parent-style-name="Standard">
      <style:paragraph-properties fo:text-align="start" style:justify-single-word="false"/>
      <style:text-properties fo:color="#000000" style:font-name="Liberation Sans" fo:font-size="13pt" fo:font-weight="normal" officeooo:rsid="002b4163" officeooo:paragraph-rsid="002b4163" style:font-size-asian="13pt" style:font-weight-asian="normal" style:font-size-complex="13pt" style:font-weight-complex="normal"/>
    </style:style>
    <style:style style:name="P40" style:family="paragraph" style:parent-style-name="Standard">
      <style:paragraph-properties fo:text-align="start" style:justify-single-word="false"/>
      <style:text-properties fo:color="#000000" style:font-name="Liberation Sans" fo:font-size="13pt" fo:font-weight="normal" officeooo:rsid="002b9844" officeooo:paragraph-rsid="002b9844" style:font-size-asian="13pt" style:font-weight-asian="normal" style:font-size-complex="13pt" style:font-weight-complex="normal"/>
    </style:style>
    <style:style style:name="P41" style:family="paragraph" style:parent-style-name="Standard">
      <style:paragraph-properties fo:text-align="start" style:justify-single-word="false"/>
      <style:text-properties fo:color="#000000" style:font-name="Liberation Sans" fo:font-size="13pt" fo:font-weight="normal" officeooo:rsid="002d1b18" officeooo:paragraph-rsid="002ede6f" style:font-size-asian="13pt" style:font-weight-asian="normal" style:font-size-complex="13pt" style:font-weight-complex="normal"/>
    </style:style>
    <style:style style:name="P42" style:family="paragraph" style:parent-style-name="Standard">
      <style:paragraph-properties fo:text-align="center" style:justify-single-word="false"/>
      <style:text-properties fo:color="#000000" style:font-name="Liberation Sans" fo:font-size="13pt" fo:font-weight="normal" officeooo:rsid="002f706e" officeooo:paragraph-rsid="002f706e" style:font-size-asian="13pt" style:font-weight-asian="normal" style:font-size-complex="13pt" style:font-weight-complex="normal"/>
    </style:style>
    <style:style style:name="P43" style:family="paragraph" style:parent-style-name="Standard">
      <style:paragraph-properties fo:text-align="start" style:justify-single-word="false"/>
      <style:text-properties fo:color="#000000" style:font-name="Liberation Sans" fo:font-size="13pt" fo:font-weight="normal" officeooo:rsid="0039b6ee" officeooo:paragraph-rsid="0039b6ee" style:font-size-asian="13pt" style:font-weight-asian="normal" style:font-size-complex="13pt" style:font-weight-complex="normal"/>
    </style:style>
    <style:style style:name="P44" style:family="paragraph" style:parent-style-name="Standard">
      <style:paragraph-properties fo:text-align="start" style:justify-single-word="false"/>
      <style:text-properties fo:color="#000000" style:font-name="Liberation Sans" fo:font-size="13pt" fo:font-weight="normal" officeooo:rsid="003f9b8a" officeooo:paragraph-rsid="003f9b8a" style:font-size-asian="13pt" style:font-weight-asian="normal" style:font-size-complex="13pt" style:font-weight-complex="normal"/>
    </style:style>
    <style:style style:name="P45" style:family="paragraph" style:parent-style-name="Standard">
      <style:paragraph-properties fo:text-align="start" style:justify-single-word="false"/>
      <style:text-properties fo:color="#000000" style:font-name="Liberation Sans" fo:font-size="13pt" fo:font-weight="normal" officeooo:rsid="001a0637" officeooo:paragraph-rsid="003f9b8a" style:font-size-asian="13pt" style:font-weight-asian="normal" style:font-size-complex="13pt" style:font-weight-complex="normal"/>
    </style:style>
    <style:style style:name="P46" style:family="paragraph" style:parent-style-name="Standard">
      <style:paragraph-properties fo:text-align="start" style:justify-single-word="false"/>
      <style:text-properties fo:color="#000000" style:font-name="Liberation Sans" fo:font-size="13pt" fo:font-weight="normal" officeooo:rsid="003f9ffc" officeooo:paragraph-rsid="003f9ffc" style:font-size-asian="13pt" style:font-weight-asian="normal" style:font-size-complex="13pt" style:font-weight-complex="normal"/>
    </style:style>
    <style:style style:name="P47" style:family="paragraph" style:parent-style-name="Standard">
      <style:paragraph-properties fo:text-align="start" style:justify-single-word="false"/>
      <style:text-properties fo:color="#000000" style:font-name="Liberation Sans" fo:font-size="13pt" fo:font-weight="normal" officeooo:rsid="00400191" officeooo:paragraph-rsid="00400191" style:font-size-asian="13pt" style:font-weight-asian="normal" style:font-size-complex="13pt" style:font-weight-complex="normal"/>
    </style:style>
    <style:style style:name="P48" style:family="paragraph" style:parent-style-name="Standard">
      <style:paragraph-properties fo:text-align="start" style:justify-single-word="false"/>
      <style:text-properties fo:color="#ff0000" style:font-name="Liberation Sans" fo:font-size="13pt" fo:font-weight="normal" officeooo:rsid="0021adbf" officeooo:paragraph-rsid="0023501a" style:font-size-asian="13pt" style:font-weight-asian="normal" style:font-size-complex="13pt" style:font-weight-complex="normal"/>
    </style:style>
    <style:style style:name="P49" style:family="paragraph" style:parent-style-name="Standard">
      <style:paragraph-properties fo:text-align="start" style:justify-single-word="false"/>
      <style:text-properties fo:color="#ff9900" style:font-name="Liberation Sans" fo:font-size="13pt" fo:font-weight="normal" officeooo:rsid="002b9844" officeooo:paragraph-rsid="002b9844" style:font-size-asian="13pt" style:font-weight-asian="normal" style:font-size-complex="13pt" style:font-weight-complex="normal"/>
    </style:style>
    <style:style style:name="P50" style:family="paragraph" style:parent-style-name="Standard">
      <style:paragraph-properties fo:text-align="start" style:justify-single-word="false"/>
      <style:text-properties fo:color="#00cccc" style:font-name="Liberation Sans" fo:font-size="13pt" fo:font-weight="normal" officeooo:rsid="0039b6ee" officeooo:paragraph-rsid="0039b6ee" style:font-size-asian="13pt" style:font-weight-asian="normal" style:font-size-complex="13pt" style:font-weight-complex="normal"/>
    </style:style>
    <style:style style:name="P51" style:family="paragraph" style:parent-style-name="Standard">
      <style:paragraph-properties fo:text-align="start" style:justify-single-word="false"/>
      <style:text-properties fo:color="#00cccc" style:font-name="Liberation Sans" fo:font-size="13pt" fo:font-weight="normal" officeooo:rsid="003f9b8a" officeooo:paragraph-rsid="003f9b8a" style:font-size-asian="13pt" style:font-weight-asian="normal" style:font-size-complex="13pt" style:font-weight-complex="normal"/>
    </style:style>
    <style:style style:name="P52" style:family="paragraph" style:parent-style-name="Standard">
      <style:paragraph-properties fo:text-align="start" style:justify-single-word="false"/>
      <style:text-properties fo:color="#ff3333" style:font-name="Liberation Sans" fo:font-size="13pt" fo:font-weight="normal" officeooo:paragraph-rsid="003f9b8a" style:font-size-asian="13pt" style:font-weight-asian="normal" style:font-size-complex="13pt" style:font-weight-complex="normal"/>
    </style:style>
    <style:style style:name="T1" style:family="text">
      <style:text-properties officeooo:rsid="001a0637"/>
    </style:style>
    <style:style style:name="T2" style:family="text">
      <style:text-properties style:font-name="Nimbus Sans L"/>
    </style:style>
    <style:style style:name="T3" style:family="text">
      <style:text-properties style:font-name="Nimbus Sans L" fo:font-size="14pt" style:font-size-asian="14pt" style:font-size-complex="14pt"/>
    </style:style>
    <style:style style:name="T4" style:family="text">
      <style:text-properties style:font-name="Nimbus Sans L" fo:font-size="14pt" officeooo:rsid="001a0637" style:font-size-asian="14pt" style:font-size-complex="14pt"/>
    </style:style>
    <style:style style:name="T5" style:family="text">
      <style:text-properties style:font-name="Nimbus Sans L" fo:font-size="14pt" officeooo:rsid="001b3513" style:font-size-asian="14pt" style:font-size-complex="14pt"/>
    </style:style>
    <style:style style:name="T6" style:family="text">
      <style:text-properties style:font-name="Nimbus Sans L" fo:font-size="14pt" officeooo:rsid="00335b68" style:font-size-asian="14pt" style:font-size-complex="14pt"/>
    </style:style>
    <style:style style:name="T7" style:family="text">
      <style:text-properties style:font-name="Nimbus Sans L" fo:font-size="14pt" officeooo:rsid="0033b5fa" style:font-size-asian="14pt" style:font-size-complex="14pt"/>
    </style:style>
    <style:style style:name="T8" style:family="text">
      <style:text-properties style:font-name="Nimbus Sans L" fo:font-size="14pt" officeooo:rsid="003578ee" style:font-size-asian="14pt" style:font-size-complex="14pt"/>
    </style:style>
    <style:style style:name="T9" style:family="text">
      <style:text-properties style:font-name="Nimbus Sans L" fo:font-size="14pt" officeooo:rsid="00393bc1" style:font-size-asian="14pt" style:font-size-complex="14pt"/>
    </style:style>
    <style:style style:name="T10" style:family="text">
      <style:text-properties style:font-name="Nimbus Sans L" fo:font-size="14pt" officeooo:rsid="00394388" style:font-size-asian="14pt" style:font-size-complex="14pt"/>
    </style:style>
    <style:style style:name="T11" style:family="text">
      <style:text-properties style:font-name="Nimbus Sans L" fo:font-size="14pt" officeooo:rsid="0039b6ee" style:font-size-asian="14pt" style:font-size-complex="14pt"/>
    </style:style>
    <style:style style:name="T12" style:family="text">
      <style:text-properties style:font-name="Nimbus Sans L" fo:font-size="14pt" officeooo:rsid="00400191" style:font-size-asian="14pt" style:font-size-complex="14pt"/>
    </style:style>
    <style:style style:name="T13" style:family="text">
      <style:text-properties style:font-name="Nimbus Sans L" fo:font-size="14pt" officeooo:rsid="00412d73" style:font-size-asian="14pt" style:font-size-complex="14pt"/>
    </style:style>
    <style:style style:name="T14" style:family="text">
      <style:text-properties style:font-name="Nimbus Sans L" fo:font-size="14pt" officeooo:rsid="0041cd45" style:font-size-asian="14pt" style:font-size-complex="14pt"/>
    </style:style>
    <style:style style:name="T15" style:family="text">
      <style:text-properties style:font-name="Nimbus Sans L" fo:font-size="14pt" officeooo:rsid="003f9b8a" style:font-size-asian="14pt" style:font-size-complex="14pt"/>
    </style:style>
    <style:style style:name="T16" style:family="text">
      <style:text-properties style:font-name="Nimbus Sans L" fo:font-size="14pt" officeooo:rsid="0044d638" style:font-size-asian="14pt" style:font-size-complex="14pt"/>
    </style:style>
    <style:style style:name="T17" style:family="text">
      <style:text-properties style:font-name="Nimbus Sans L" fo:font-size="14pt" officeooo:rsid="00463ddd" style:font-size-asian="14pt" style:font-size-complex="14pt"/>
    </style:style>
    <style:style style:name="T18" style:family="text">
      <style:text-properties style:font-name="Nimbus Sans L" fo:font-size="14pt" fo:font-weight="bold" officeooo:rsid="001a0637" style:font-size-asian="14pt" style:font-weight-asian="bold" style:font-size-complex="14pt" style:font-weight-complex="bold"/>
    </style:style>
    <style:style style:name="T19" style:family="text">
      <style:text-properties style:font-name="Nimbus Sans L" fo:font-size="14pt" fo:font-weight="bold" officeooo:rsid="001b3513" style:font-size-asian="14pt" style:font-weight-asian="bold" style:font-size-complex="14pt" style:font-weight-complex="bold"/>
    </style:style>
    <style:style style:name="T20" style:family="text">
      <style:text-properties style:font-name="Nimbus Sans L" officeooo:rsid="001b3513"/>
    </style:style>
    <style:style style:name="T21" style:family="text">
      <style:text-properties style:font-name="Nimbus Sans L" officeooo:rsid="0043bd27"/>
    </style:style>
    <style:style style:name="T22" style:family="text">
      <style:text-properties officeooo:rsid="001b3513"/>
    </style:style>
    <style:style style:name="T23" style:family="text">
      <style:text-properties fo:color="#579d1c"/>
    </style:style>
    <style:style style:name="T24" style:family="text">
      <style:text-properties fo:color="#579d1c" style:font-name="Nimbus Sans L" fo:font-size="14pt" fo:font-weight="bold" style:font-size-asian="14pt" style:font-weight-asian="bold" style:font-size-complex="14pt" style:font-weight-complex="bold"/>
    </style:style>
    <style:style style:name="T25" style:family="text">
      <style:text-properties fo:color="#579d1c" style:font-name="Nimbus Sans L" fo:font-size="14pt" fo:font-weight="bold" officeooo:rsid="001a0637" style:font-size-asian="14pt" style:font-weight-asian="bold" style:font-size-complex="14pt" style:font-weight-complex="bold"/>
    </style:style>
    <style:style style:name="T26" style:family="text">
      <style:text-properties fo:color="#579d1c" style:font-name="Nimbus Sans L" fo:font-size="14pt" fo:font-weight="bold" officeooo:rsid="001b3513" style:font-size-asian="14pt" style:font-weight-asian="bold" style:font-size-complex="14pt" style:font-weight-complex="bold"/>
    </style:style>
    <style:style style:name="T27" style:family="text">
      <style:text-properties fo:color="#579d1c" officeooo:rsid="001a0637"/>
    </style:style>
    <style:style style:name="T28" style:family="text">
      <style:text-properties fo:color="#579d1c" officeooo:rsid="001bba12"/>
    </style:style>
    <style:style style:name="T29" style:family="text">
      <style:text-properties fo:color="#579d1c" style:text-line-through-style="solid" style:text-line-through-type="single" style:font-name="Nimbus Sans L" fo:font-size="14pt" style:font-size-asian="14pt" style:font-size-complex="14pt"/>
    </style:style>
    <style:style style:name="T30" style:family="text">
      <style:text-properties fo:color="#579d1c" style:text-line-through-style="solid" style:text-line-through-type="single" style:font-name="Nimbus Sans L" fo:font-size="14pt" officeooo:rsid="001a0637" style:font-size-asian="14pt" style:font-size-complex="14pt"/>
    </style:style>
    <style:style style:name="T31" style:family="text">
      <style:text-properties fo:color="#579d1c" style:text-line-through-style="solid" style:text-line-through-type="single" style:font-name="Nimbus Sans L" fo:font-size="14pt" officeooo:rsid="001b3513" style:font-size-asian="14pt" style:font-size-complex="14pt"/>
    </style:style>
    <style:style style:name="T32" style:family="text">
      <style:text-properties fo:color="#579d1c" style:text-line-through-style="solid" style:text-line-through-type="single" fo:font-size="14pt" style:font-size-asian="14pt" style:font-size-complex="14pt"/>
    </style:style>
    <style:style style:name="T33" style:family="text">
      <style:text-properties fo:color="#579d1c" style:text-line-through-style="solid" style:text-line-through-type="single" fo:font-size="14pt" officeooo:rsid="001a0637" style:font-size-asian="14pt" style:font-size-complex="14pt"/>
    </style:style>
    <style:style style:name="T34" style:family="text">
      <style:text-properties fo:color="#579d1c" style:text-line-through-style="solid" style:text-line-through-type="single" fo:font-size="14pt" officeooo:rsid="001b3513" style:font-size-asian="14pt" style:font-size-complex="14pt"/>
    </style:style>
    <style:style style:name="T35" style:family="text">
      <style:text-properties fo:color="#579d1c" style:text-line-through-style="solid" style:text-line-through-type="single" style:font-name="Liberation Sans"/>
    </style:style>
    <style:style style:name="T36" style:family="text">
      <style:text-properties fo:color="#579d1c" style:text-line-through-style="solid" style:text-line-through-type="single" style:font-name="Liberation Sans" fo:font-size="14pt" style:font-size-asian="14pt" style:font-size-complex="14pt"/>
    </style:style>
    <style:style style:name="T37" style:family="text">
      <style:text-properties fo:color="#579d1c" style:text-line-through-style="solid" style:text-line-through-type="single" style:font-name="Liberation Sans" fo:font-size="14pt" officeooo:rsid="001a0637" style:font-size-asian="14pt" style:font-size-complex="14pt"/>
    </style:style>
    <style:style style:name="T38" style:family="text">
      <style:text-properties fo:color="#579d1c" style:text-line-through-style="solid" style:text-line-through-type="single" style:font-name="Liberation Sans" fo:font-size="14pt" officeooo:rsid="001b3513" style:font-size-asian="14pt" style:font-size-complex="14pt"/>
    </style:style>
    <style:style style:name="T39" style:family="text">
      <style:text-properties fo:color="#579d1c" style:text-line-through-style="solid" style:text-line-through-type="single" style:font-name="Liberation Sans" officeooo:rsid="001a0637"/>
    </style:style>
    <style:style style:name="T40" style:family="text">
      <style:text-properties fo:color="#579d1c" style:text-line-through-style="solid" style:text-line-through-type="single" style:font-name="Liberation Sans" officeooo:rsid="001b3513"/>
    </style:style>
    <style:style style:name="T41" style:family="text">
      <style:text-properties fo:color="#579d1c" style:text-line-through-style="solid" style:text-line-through-type="single" style:font-name="Liberation Sans" fo:font-size="13pt" style:font-size-asian="13pt" style:font-size-complex="13pt"/>
    </style:style>
    <style:style style:name="T42" style:family="text">
      <style:text-properties fo:color="#579d1c" style:text-line-through-style="solid" style:text-line-through-type="single" style:font-name="Liberation Sans" fo:font-size="13pt" officeooo:rsid="001a0637" style:font-size-asian="13pt" style:font-size-complex="13pt"/>
    </style:style>
    <style:style style:name="T43" style:family="text">
      <style:text-properties fo:color="#579d1c" style:text-line-through-style="solid" style:text-line-through-type="single" style:font-name="Liberation Sans" fo:font-size="13pt" officeooo:rsid="001b3513" style:font-size-asian="13pt" style:font-size-complex="13pt"/>
    </style:style>
    <style:style style:name="T44" style:family="text">
      <style:text-properties fo:color="#579d1c" style:text-line-through-style="solid" style:text-line-through-type="single" style:font-name="Liberation Sans" fo:font-size="13pt" fo:font-weight="bold" style:font-size-asian="13pt" style:font-weight-asian="bold" style:font-size-complex="13pt" style:font-weight-complex="bold"/>
    </style:style>
    <style:style style:name="T45" style:family="text">
      <style:text-properties fo:color="#579d1c" style:text-line-through-style="solid" style:text-line-through-type="single" style:font-name="Liberation Sans" fo:font-size="13pt" fo:font-weight="bold" officeooo:rsid="001a0637" style:font-size-asian="13pt" style:font-weight-asian="bold" style:font-size-complex="13pt" style:font-weight-complex="bold"/>
    </style:style>
    <style:style style:name="T46" style:family="text">
      <style:text-properties fo:color="#579d1c" style:text-line-through-style="solid" style:text-line-through-type="single" style:font-name="Liberation Sans" fo:font-size="13pt" fo:font-weight="bold" officeooo:rsid="001b3513" style:font-size-asian="13pt" style:font-weight-asian="bold" style:font-size-complex="13pt" style:font-weight-complex="bold"/>
    </style:style>
    <style:style style:name="T47" style:family="text">
      <style:text-properties fo:color="#579d1c" style:text-line-through-style="solid" style:text-line-through-type="single" style:font-name="Liberation Sans" fo:font-size="13pt" fo:font-weight="normal" style:font-size-asian="13pt" style:font-weight-asian="normal" style:font-size-complex="13pt" style:font-weight-complex="normal"/>
    </style:style>
    <style:style style:name="T48" style:family="text">
      <style:text-properties fo:color="#579d1c" style:text-line-through-style="solid" style:text-line-through-type="single" style:font-name="Liberation Sans" fo:font-size="13pt" fo:font-weight="normal" officeooo:rsid="001a0637" style:font-size-asian="13pt" style:font-weight-asian="normal" style:font-size-complex="13pt" style:font-weight-complex="normal"/>
    </style:style>
    <style:style style:name="T49" style:family="text">
      <style:text-properties fo:color="#579d1c" style:text-line-through-style="solid" style:text-line-through-type="single" style:font-name="Liberation Sans" fo:font-size="13pt" fo:font-weight="normal" officeooo:rsid="001b3513" style:font-size-asian="13pt" style:font-weight-asian="normal" style:font-size-complex="13pt" style:font-weight-complex="normal"/>
    </style:style>
    <style:style style:name="T50" style:family="text">
      <style:text-properties fo:color="#579d1c" officeooo:rsid="004ef49a"/>
    </style:style>
    <style:style style:name="T51" style:family="text">
      <style:text-properties fo:color="#579d1c" officeooo:rsid="0059e455"/>
    </style:style>
    <style:style style:name="T52" style:family="text">
      <style:text-properties fo:color="#579d1c" fo:font-size="14pt" fo:font-weight="bold" style:font-size-asian="14pt" style:font-weight-asian="bold" style:font-size-complex="14pt" style:font-weight-complex="bold"/>
    </style:style>
    <style:style style:name="T53" style:family="text">
      <style:text-properties fo:color="#579d1c" fo:font-size="14pt" fo:font-weight="bold" officeooo:rsid="001a0637" style:font-size-asian="14pt" style:font-weight-asian="bold" style:font-size-complex="14pt" style:font-weight-complex="bold"/>
    </style:style>
    <style:style style:name="T54" style:family="text">
      <style:text-properties fo:color="#579d1c" fo:font-size="14pt" fo:font-weight="bold" officeooo:rsid="001b3513" style:font-size-asian="14pt" style:font-weight-asian="bold" style:font-size-complex="14pt" style:font-weight-complex="bold"/>
    </style:style>
    <style:style style:name="T55" style:family="text">
      <style:text-properties fo:color="#579d1c" style:font-name="Liberation Sans" fo:font-size="14pt" fo:font-weight="bold" style:font-size-asian="14pt" style:font-weight-asian="bold" style:font-size-complex="14pt" style:font-weight-complex="bold"/>
    </style:style>
    <style:style style:name="T56" style:family="text">
      <style:text-properties fo:color="#579d1c" style:font-name="Liberation Sans" fo:font-size="14pt" fo:font-weight="bold" officeooo:rsid="001a0637" style:font-size-asian="14pt" style:font-weight-asian="bold" style:font-size-complex="14pt" style:font-weight-complex="bold"/>
    </style:style>
    <style:style style:name="T57" style:family="text">
      <style:text-properties fo:color="#579d1c" style:font-name="Liberation Sans" fo:font-size="14pt" fo:font-weight="bold" officeooo:rsid="001b3513" style:font-size-asian="14pt" style:font-weight-asian="bold" style:font-size-complex="14pt" style:font-weight-complex="bold"/>
    </style:style>
    <style:style style:name="T58" style:family="text">
      <style:text-properties fo:color="#579d1c" style:font-name="Liberation Sans" fo:font-weight="bold" style:font-weight-asian="bold" style:font-weight-complex="bold"/>
    </style:style>
    <style:style style:name="T59" style:family="text">
      <style:text-properties fo:color="#579d1c" style:font-name="Liberation Sans" fo:font-weight="bold" officeooo:rsid="001a0637" style:font-weight-asian="bold" style:font-weight-complex="bold"/>
    </style:style>
    <style:style style:name="T60" style:family="text">
      <style:text-properties fo:color="#579d1c" style:font-name="Liberation Sans" fo:font-weight="bold" officeooo:rsid="001b3513" style:font-weight-asian="bold" style:font-weight-complex="bold"/>
    </style:style>
    <style:style style:name="T61" style:family="text">
      <style:text-properties fo:color="#579d1c" style:font-name="Liberation Sans" fo:font-size="13pt" fo:font-weight="bold" style:font-size-asian="13pt" style:font-weight-asian="bold" style:font-size-complex="13pt" style:font-weight-complex="bold"/>
    </style:style>
    <style:style style:name="T62" style:family="text">
      <style:text-properties fo:color="#579d1c" style:font-name="Liberation Sans" fo:font-size="13pt" fo:font-weight="bold" officeooo:rsid="001a0637" style:font-size-asian="13pt" style:font-weight-asian="bold" style:font-size-complex="13pt" style:font-weight-complex="bold"/>
    </style:style>
    <style:style style:name="T63" style:family="text">
      <style:text-properties fo:color="#579d1c" style:font-name="Liberation Sans" fo:font-size="13pt" fo:font-weight="bold" officeooo:rsid="001b3513" style:font-size-asian="13pt" style:font-weight-asian="bold" style:font-size-complex="13pt" style:font-weight-complex="bold"/>
    </style:style>
    <style:style style:name="T64" style:family="text">
      <style:text-properties fo:color="#579d1c" style:font-name="Liberation Sans" fo:font-size="13pt" style:font-size-asian="13pt" style:font-size-complex="13pt"/>
    </style:style>
    <style:style style:name="T65" style:family="text">
      <style:text-properties fo:color="#579d1c" style:font-name="Liberation Sans" fo:font-size="13pt" officeooo:rsid="001a0637" style:font-size-asian="13pt" style:font-size-complex="13pt"/>
    </style:style>
    <style:style style:name="T66" style:family="text">
      <style:text-properties fo:color="#579d1c" style:font-name="Liberation Sans" fo:font-size="13pt" officeooo:rsid="001b3513" style:font-size-asian="13pt" style:font-size-complex="13pt"/>
    </style:style>
    <style:style style:name="T67" style:family="text">
      <style:text-properties fo:color="#579d1c" style:font-name="Liberation Sans" fo:font-size="13pt" fo:font-weight="normal" style:font-size-asian="13pt" style:font-weight-asian="normal" style:font-size-complex="13pt" style:font-weight-complex="normal"/>
    </style:style>
    <style:style style:name="T68" style:family="text">
      <style:text-properties fo:color="#579d1c" style:font-name="Liberation Sans" fo:font-size="13pt" fo:font-weight="normal" officeooo:rsid="001a0637" style:font-size-asian="13pt" style:font-weight-asian="normal" style:font-size-complex="13pt" style:font-weight-complex="normal"/>
    </style:style>
    <style:style style:name="T69" style:family="text">
      <style:text-properties fo:color="#579d1c" style:font-name="Liberation Sans" fo:font-size="13pt" fo:font-weight="normal" officeooo:rsid="001b3513" style:font-size-asian="13pt" style:font-weight-asian="normal" style:font-size-complex="13pt" style:font-weight-complex="normal"/>
    </style:style>
    <style:style style:name="T70" style:family="text">
      <style:text-properties officeooo:rsid="001bba12"/>
    </style:style>
    <style:style style:name="T71" style:family="text">
      <style:text-properties fo:color="#000000"/>
    </style:style>
    <style:style style:name="T72" style:family="text">
      <style:text-properties fo:color="#000000" officeooo:rsid="001bba12"/>
    </style:style>
    <style:style style:name="T73" style:family="text">
      <style:text-properties fo:color="#000000" style:font-name="Nimbus Sans L" fo:font-size="14pt" officeooo:rsid="002f706e" style:font-size-asian="14pt" style:font-size-complex="14pt"/>
    </style:style>
    <style:style style:name="T74" style:family="text">
      <style:text-properties fo:color="#000000" style:font-name="Nimbus Sans L" fo:font-size="14pt" officeooo:rsid="003f9b8a" style:font-size-asian="14pt" style:font-size-complex="14pt"/>
    </style:style>
    <style:style style:name="T75" style:family="text">
      <style:text-properties fo:color="#000000" style:font-name="Nimbus Sans L" fo:font-size="14pt" style:font-size-asian="12.25pt" style:font-size-complex="14pt"/>
    </style:style>
    <style:style style:name="T76" style:family="text">
      <style:text-properties fo:color="#000000" style:font-name="Nimbus Sans L" fo:font-size="14pt" officeooo:rsid="002f706e" style:font-size-asian="12.25pt" style:font-size-complex="14pt"/>
    </style:style>
    <style:style style:name="T77" style:family="text">
      <style:text-properties fo:color="#000000" style:font-name="Nimbus Sans L" fo:font-size="14pt" fo:font-weight="bold" officeooo:rsid="001bba12" style:font-size-asian="14pt" style:font-weight-asian="bold" style:font-size-complex="14pt" style:font-weight-complex="bold"/>
    </style:style>
    <style:style style:name="T78" style:family="text">
      <style:text-properties fo:color="#000000" style:text-line-through-style="solid" style:text-line-through-type="single" style:font-name="Nimbus Sans L" fo:font-size="14pt" officeooo:rsid="001bba12" style:font-size-asian="14pt" style:font-size-complex="14pt"/>
    </style:style>
    <style:style style:name="T79" style:family="text">
      <style:text-properties fo:color="#000000" style:text-line-through-style="solid" style:text-line-through-type="single" fo:font-size="14pt" officeooo:rsid="001bba12" style:font-size-asian="14pt" style:font-size-complex="14pt"/>
    </style:style>
    <style:style style:name="T80" style:family="text">
      <style:text-properties fo:color="#000000" style:text-line-through-style="solid" style:text-line-through-type="single" style:font-name="Liberation Sans" fo:font-size="14pt" officeooo:rsid="001bba12" style:font-size-asian="14pt" style:font-size-complex="14pt"/>
    </style:style>
    <style:style style:name="T81" style:family="text">
      <style:text-properties fo:color="#000000" style:text-line-through-style="solid" style:text-line-through-type="single" style:font-name="Liberation Sans" officeooo:rsid="001bba12"/>
    </style:style>
    <style:style style:name="T82" style:family="text">
      <style:text-properties fo:color="#000000" style:text-line-through-style="solid" style:text-line-through-type="single" style:font-name="Liberation Sans" fo:font-size="13pt" officeooo:rsid="001bba12" style:font-size-asian="13pt" style:font-size-complex="13pt"/>
    </style:style>
    <style:style style:name="T83" style:family="text">
      <style:text-properties fo:color="#000000" style:text-line-through-style="solid" style:text-line-through-type="single" style:font-name="Liberation Sans" fo:font-size="13pt" fo:font-weight="bold" officeooo:rsid="001bba12" style:font-size-asian="13pt" style:font-weight-asian="bold" style:font-size-complex="13pt" style:font-weight-complex="bold"/>
    </style:style>
    <style:style style:name="T84" style:family="text">
      <style:text-properties fo:color="#000000" style:text-line-through-style="solid" style:text-line-through-type="single" style:font-name="Liberation Sans" fo:font-size="13pt" fo:font-weight="normal" officeooo:rsid="001bba12" style:font-size-asian="13pt" style:font-weight-asian="normal" style:font-size-complex="13pt" style:font-weight-complex="normal"/>
    </style:style>
    <style:style style:name="T85" style:family="text">
      <style:text-properties fo:color="#000000" officeooo:rsid="005696c8"/>
    </style:style>
    <style:style style:name="T86" style:family="text">
      <style:text-properties fo:color="#000000" officeooo:rsid="005a20b7"/>
    </style:style>
    <style:style style:name="T87" style:family="text">
      <style:text-properties fo:color="#000000" fo:font-size="14pt" fo:font-weight="bold" officeooo:rsid="001bba12" style:font-size-asian="14pt" style:font-weight-asian="bold" style:font-size-complex="14pt" style:font-weight-complex="bold"/>
    </style:style>
    <style:style style:name="T88" style:family="text">
      <style:text-properties fo:color="#000000" fo:font-size="14pt" style:font-size-asian="12.25pt" style:font-size-complex="14pt"/>
    </style:style>
    <style:style style:name="T89" style:family="text">
      <style:text-properties fo:color="#000000" fo:font-size="14pt" officeooo:rsid="002f706e" style:font-size-asian="12.25pt" style:font-size-complex="14pt"/>
    </style:style>
    <style:style style:name="T90" style:family="text">
      <style:text-properties fo:color="#000000" fo:font-size="14pt" officeooo:rsid="002f706e" style:font-size-asian="14pt" style:font-size-complex="14pt"/>
    </style:style>
    <style:style style:name="T91" style:family="text">
      <style:text-properties fo:color="#000000" fo:font-size="14pt" officeooo:rsid="003f9b8a" style:font-size-asian="14pt" style:font-size-complex="14pt"/>
    </style:style>
    <style:style style:name="T92" style:family="text">
      <style:text-properties fo:color="#000000" style:font-name="Liberation Sans" fo:font-size="14pt" fo:font-weight="bold" officeooo:rsid="001bba12" style:font-size-asian="14pt" style:font-weight-asian="bold" style:font-size-complex="14pt" style:font-weight-complex="bold"/>
    </style:style>
    <style:style style:name="T93" style:family="text">
      <style:text-properties fo:color="#000000" style:font-name="Liberation Sans" fo:font-weight="bold" officeooo:rsid="001bba12" style:font-weight-asian="bold" style:font-weight-complex="bold"/>
    </style:style>
    <style:style style:name="T94" style:family="text">
      <style:text-properties fo:color="#000000" style:font-name="Liberation Sans" fo:font-size="13pt" fo:font-weight="bold" officeooo:rsid="001bba12" style:font-size-asian="13pt" style:font-weight-asian="bold" style:font-size-complex="13pt" style:font-weight-complex="bold"/>
    </style:style>
    <style:style style:name="T95" style:family="text">
      <style:text-properties fo:color="#000000" style:font-name="Liberation Sans" fo:font-size="13pt" officeooo:rsid="001bba12" style:font-size-asian="13pt" style:font-size-complex="13pt"/>
    </style:style>
    <style:style style:name="T96" style:family="text">
      <style:text-properties fo:color="#000000" style:font-name="Liberation Sans" fo:font-size="13pt" fo:font-weight="normal" officeooo:rsid="001bba12" style:font-size-asian="13pt" style:font-weight-asian="normal" style:font-size-complex="13pt" style:font-weight-complex="normal"/>
    </style:style>
    <style:style style:name="T97" style:family="text">
      <style:text-properties fo:color="#000000" officeooo:rsid="002f706e"/>
    </style:style>
    <style:style style:name="T98" style:family="text">
      <style:text-properties fo:color="#000000" officeooo:rsid="003f9b8a"/>
    </style:style>
    <style:style style:name="T99" style:family="text">
      <style:text-properties officeooo:rsid="001c0241"/>
    </style:style>
    <style:style style:name="T100" style:family="text">
      <style:text-properties officeooo:rsid="001f1f37"/>
    </style:style>
    <style:style style:name="T101" style:family="text">
      <style:text-properties fo:color="#3399ff"/>
    </style:style>
    <style:style style:name="T102" style:family="text">
      <style:text-properties officeooo:rsid="001f8755"/>
    </style:style>
    <style:style style:name="T103" style:family="text">
      <style:text-properties fo:color="#9933ff"/>
    </style:style>
    <style:style style:name="T104" style:family="text">
      <style:text-properties fo:color="#9933ff" officeooo:rsid="00224eee"/>
    </style:style>
    <style:style style:name="T105" style:family="text">
      <style:text-properties fo:color="#9933ff" officeooo:rsid="0021adbf"/>
    </style:style>
    <style:style style:name="T106" style:family="text">
      <style:text-properties officeooo:rsid="0021adbf"/>
    </style:style>
    <style:style style:name="T107" style:family="text">
      <style:text-properties officeooo:rsid="00224eee"/>
    </style:style>
    <style:style style:name="T108" style:family="text">
      <style:text-properties fo:color="#ff0000" officeooo:rsid="0021adbf"/>
    </style:style>
    <style:style style:name="T109" style:family="text">
      <style:text-properties officeooo:rsid="0023501a"/>
    </style:style>
    <style:style style:name="T110" style:family="text">
      <style:text-properties officeooo:rsid="0026aef9"/>
    </style:style>
    <style:style style:name="T111" style:family="text">
      <style:text-properties officeooo:rsid="002b9844"/>
    </style:style>
    <style:style style:name="T112" style:family="text">
      <style:text-properties officeooo:rsid="002ede6f"/>
    </style:style>
    <style:style style:name="T113" style:family="text">
      <style:text-properties fo:font-size="15pt" style:font-size-asian="15pt" style:font-size-complex="15pt"/>
    </style:style>
    <style:style style:name="T114" style:family="text">
      <style:text-properties fo:font-size="15pt" officeooo:rsid="001a0637" style:font-size-asian="15pt" style:font-size-complex="15pt"/>
    </style:style>
    <style:style style:name="T115" style:family="text">
      <style:text-properties fo:color="#ff9900"/>
    </style:style>
    <style:style style:name="T116" style:family="text">
      <style:text-properties fo:color="#00cccc"/>
    </style:style>
    <style:style style:name="T117" style:family="text">
      <style:text-properties fo:color="#00cccc" style:font-name="Nimbus Sans L"/>
    </style:style>
    <style:style style:name="T118" style:family="text">
      <style:text-properties fo:color="#00cccc" style:font-name="Nimbus Sans L" fo:font-size="14pt" style:font-size-asian="14pt" style:font-size-complex="14pt"/>
    </style:style>
    <style:style style:name="T119" style:family="text">
      <style:text-properties fo:color="#00cccc" style:font-name="Nimbus Sans L" fo:font-size="14pt" officeooo:rsid="0033b5fa" style:font-size-asian="14pt" style:font-size-complex="14pt"/>
    </style:style>
    <style:style style:name="T120" style:family="text">
      <style:text-properties fo:color="#00cccc" style:font-name="Nimbus Sans L" fo:font-size="14pt" officeooo:rsid="00393bc1" style:font-size-asian="14pt" style:font-size-complex="14pt"/>
    </style:style>
    <style:style style:name="T121" style:family="text">
      <style:text-properties fo:color="#00cccc" style:font-name="Nimbus Sans L" fo:font-size="14pt" officeooo:rsid="00412d73" style:font-size-asian="14pt" style:font-size-complex="14pt"/>
    </style:style>
    <style:style style:name="T122" style:family="text">
      <style:text-properties fo:color="#00cccc" style:font-name="Nimbus Sans L" fo:font-size="14pt" officeooo:rsid="001a0637" style:font-size-asian="14pt" style:font-size-complex="14pt"/>
    </style:style>
    <style:style style:name="T123" style:family="text">
      <style:text-properties fo:color="#00cccc" fo:font-size="14pt" style:font-size-asian="14pt" style:font-size-complex="14pt"/>
    </style:style>
    <style:style style:name="T124" style:family="text">
      <style:text-properties fo:color="#00cccc" fo:font-size="14pt" officeooo:rsid="00412d73" style:font-size-asian="14pt" style:font-size-complex="14pt"/>
    </style:style>
    <style:style style:name="T125" style:family="text">
      <style:text-properties fo:color="#00cccc" fo:font-size="14pt" officeooo:rsid="0033b5fa" style:font-size-asian="14pt" style:font-size-complex="14pt"/>
    </style:style>
    <style:style style:name="T126" style:family="text">
      <style:text-properties fo:color="#00cccc" fo:font-size="14pt" officeooo:rsid="00393bc1" style:font-size-asian="14pt" style:font-size-complex="14pt"/>
    </style:style>
    <style:style style:name="T127" style:family="text">
      <style:text-properties fo:color="#00cccc" fo:font-size="14pt" officeooo:rsid="001a0637" style:font-size-asian="14pt" style:font-size-complex="14pt"/>
    </style:style>
    <style:style style:name="T128" style:family="text">
      <style:text-properties fo:color="#00cccc" officeooo:rsid="00412d73"/>
    </style:style>
    <style:style style:name="T129" style:family="text">
      <style:text-properties fo:color="#00cccc" officeooo:rsid="0033b5fa"/>
    </style:style>
    <style:style style:name="T130" style:family="text">
      <style:text-properties fo:color="#00cccc" officeooo:rsid="00393bc1"/>
    </style:style>
    <style:style style:name="T131" style:family="text">
      <style:text-properties fo:color="#00cccc" officeooo:rsid="001a0637"/>
    </style:style>
    <style:style style:name="T132" style:family="text">
      <style:text-properties officeooo:rsid="004bff10"/>
    </style:style>
    <style:style style:name="T133" style:family="text">
      <style:text-properties officeooo:rsid="004cdee6"/>
    </style:style>
    <style:style style:name="T134" style:family="text">
      <style:text-properties style:text-line-through-style="solid" style:text-line-through-type="single" style:font-name="Nimbus Sans L" fo:font-size="14pt" officeooo:rsid="004cdee6" style:font-size-asian="14pt" style:font-size-complex="14pt"/>
    </style:style>
    <style:style style:name="T135" style:family="text">
      <style:text-properties style:text-line-through-style="solid" style:text-line-through-type="single" style:font-name="Nimbus Sans L" fo:font-size="14pt" officeooo:rsid="001a0637" style:font-size-asian="14pt" style:font-size-complex="14pt"/>
    </style:style>
    <style:style style:name="T136" style:family="text">
      <style:text-properties style:text-line-through-style="solid" style:text-line-through-type="single" style:font-name="Nimbus Sans L" fo:font-size="14pt" officeooo:rsid="001b3513" style:font-size-asian="14pt" style:font-size-complex="14pt"/>
    </style:style>
    <style:style style:name="T137" style:family="text">
      <style:text-properties style:text-line-through-style="solid" style:text-line-through-type="single" fo:font-size="14pt" officeooo:rsid="004cdee6" style:font-size-asian="14pt" style:font-size-complex="14pt"/>
    </style:style>
    <style:style style:name="T138" style:family="text">
      <style:text-properties style:text-line-through-style="solid" style:text-line-through-type="single" fo:font-size="14pt" officeooo:rsid="001a0637" style:font-size-asian="14pt" style:font-size-complex="14pt"/>
    </style:style>
    <style:style style:name="T139" style:family="text">
      <style:text-properties style:text-line-through-style="solid" style:text-line-through-type="single" fo:font-size="14pt" officeooo:rsid="001b3513" style:font-size-asian="14pt" style:font-size-complex="14pt"/>
    </style:style>
    <style:style style:name="T140" style:family="text">
      <style:text-properties style:text-line-through-style="solid" style:text-line-through-type="single" style:font-name="Liberation Sans" fo:font-size="14pt" officeooo:rsid="004cdee6" style:font-size-asian="14pt" style:font-size-complex="14pt"/>
    </style:style>
    <style:style style:name="T141" style:family="text">
      <style:text-properties style:text-line-through-style="solid" style:text-line-through-type="single" style:font-name="Liberation Sans" fo:font-size="14pt" officeooo:rsid="001a0637" style:font-size-asian="14pt" style:font-size-complex="14pt"/>
    </style:style>
    <style:style style:name="T142" style:family="text">
      <style:text-properties style:text-line-through-style="solid" style:text-line-through-type="single" style:font-name="Liberation Sans" fo:font-size="14pt" officeooo:rsid="001b3513" style:font-size-asian="14pt" style:font-size-complex="14pt"/>
    </style:style>
    <style:style style:name="T143" style:family="text">
      <style:text-properties style:text-line-through-style="solid" style:text-line-through-type="single" style:font-name="Liberation Sans" officeooo:rsid="004cdee6"/>
    </style:style>
    <style:style style:name="T144" style:family="text">
      <style:text-properties style:text-line-through-style="solid" style:text-line-through-type="single" style:font-name="Liberation Sans" officeooo:rsid="001a0637"/>
    </style:style>
    <style:style style:name="T145" style:family="text">
      <style:text-properties style:text-line-through-style="solid" style:text-line-through-type="single" style:font-name="Liberation Sans" officeooo:rsid="001b3513"/>
    </style:style>
    <style:style style:name="T146" style:family="text">
      <style:text-properties style:text-line-through-style="solid" style:text-line-through-type="single" style:font-name="Liberation Sans" fo:font-size="13pt" officeooo:rsid="004cdee6" style:font-size-asian="13pt" style:font-size-complex="13pt"/>
    </style:style>
    <style:style style:name="T147" style:family="text">
      <style:text-properties style:text-line-through-style="solid" style:text-line-through-type="single" style:font-name="Liberation Sans" fo:font-size="13pt" officeooo:rsid="001a0637" style:font-size-asian="13pt" style:font-size-complex="13pt"/>
    </style:style>
    <style:style style:name="T148" style:family="text">
      <style:text-properties style:text-line-through-style="solid" style:text-line-through-type="single" style:font-name="Liberation Sans" fo:font-size="13pt" officeooo:rsid="001b3513" style:font-size-asian="13pt" style:font-size-complex="13pt"/>
    </style:style>
    <style:style style:name="T149" style:family="text">
      <style:text-properties style:text-line-through-style="solid" style:text-line-through-type="single" style:font-name="Liberation Sans" fo:font-size="13pt" fo:font-weight="bold" officeooo:rsid="004cdee6" style:font-size-asian="13pt" style:font-weight-asian="bold" style:font-size-complex="13pt" style:font-weight-complex="bold"/>
    </style:style>
    <style:style style:name="T150" style:family="text">
      <style:text-properties style:text-line-through-style="solid" style:text-line-through-type="single" style:font-name="Liberation Sans" fo:font-size="13pt" fo:font-weight="bold" officeooo:rsid="001a0637" style:font-size-asian="13pt" style:font-weight-asian="bold" style:font-size-complex="13pt" style:font-weight-complex="bold"/>
    </style:style>
    <style:style style:name="T151" style:family="text">
      <style:text-properties style:text-line-through-style="solid" style:text-line-through-type="single" style:font-name="Liberation Sans" fo:font-size="13pt" fo:font-weight="bold" officeooo:rsid="001b3513" style:font-size-asian="13pt" style:font-weight-asian="bold" style:font-size-complex="13pt" style:font-weight-complex="bold"/>
    </style:style>
    <style:style style:name="T152" style:family="text">
      <style:text-properties style:text-line-through-style="solid" style:text-line-through-type="single" style:font-name="Liberation Sans" fo:font-size="13pt" fo:font-weight="normal" officeooo:rsid="004cdee6" style:font-size-asian="13pt" style:font-weight-asian="normal" style:font-size-complex="13pt" style:font-weight-complex="normal"/>
    </style:style>
    <style:style style:name="T153" style:family="text">
      <style:text-properties style:text-line-through-style="solid" style:text-line-through-type="single" style:font-name="Liberation Sans" fo:font-size="13pt" fo:font-weight="normal" officeooo:rsid="001a0637" style:font-size-asian="13pt" style:font-weight-asian="normal" style:font-size-complex="13pt" style:font-weight-complex="normal"/>
    </style:style>
    <style:style style:name="T154" style:family="text">
      <style:text-properties style:text-line-through-style="solid" style:text-line-through-type="single" style:font-name="Liberation Sans" fo:font-size="13pt" fo:font-weight="normal" officeooo:rsid="001b3513" style:font-size-asian="13pt" style:font-weight-asian="normal" style:font-size-complex="13pt" style:font-weight-complex="normal"/>
    </style:style>
    <style:style style:name="T155" style:family="text">
      <style:text-properties officeooo:rsid="004da8a4"/>
    </style:style>
    <style:style style:name="T156" style:family="text">
      <style:text-properties officeooo:rsid="005221e8"/>
    </style:style>
    <style:style style:name="T157" style:family="text">
      <style:text-properties fo:color="#669933" officeooo:rsid="004da8a4"/>
    </style:style>
    <style:style style:name="T158" style:family="text">
      <style:text-properties fo:font-weight="bold" style:font-weight-asian="bold" style:font-weight-complex="bold"/>
    </style:style>
    <style:style style:name="T159" style:family="text">
      <style:text-properties fo:color="#81d41a" officeooo:rsid="005a20b7"/>
    </style:style>
    <style:style style:name="T160" style:family="text">
      <style:text-properties fo:color="#5eb91e" officeooo:rsid="005a20b7"/>
    </style:style>
    <style:style style:name="T161" style:family="text">
      <style:text-properties fo:color="#069a2e" officeooo:rsid="005a20b7"/>
    </style:style>
    <style:style style:name="T162" style:family="text">
      <style:text-properties fo:color="#3faf46" officeooo:rsid="005a20b7"/>
    </style:style>
    <style:style style:name="T163" style:family="text">
      <style:text-properties fo:color="#3faf46" officeooo:rsid="005696c8"/>
    </style:style>
    <style:style style:name="T164" style:family="text">
      <style:text-properties fo:color="#77bc65" officeooo:rsid="005a20b7"/>
    </style:style>
    <style:style style:name="T165" style:family="text">
      <style:text-properties fo:color="#00a933" officeooo:rsid="005a20b7"/>
    </style:style>
    <style:style style:name="T166" style:family="text">
      <style:text-properties fo:color="#00a933" officeooo:rsid="005696c8"/>
    </style:style>
    <style:style style:name="T167" style:family="text">
      <style:text-properties fo:font-size="14pt" fo:font-weight="bold" officeooo:rsid="001a0637" style:font-size-asian="14pt" style:font-weight-asian="bold" style:font-size-complex="14pt" style:font-weight-complex="bold"/>
    </style:style>
    <style:style style:name="T168" style:family="text">
      <style:text-properties fo:font-size="14pt" fo:font-weight="bold" officeooo:rsid="001b3513" style:font-size-asian="14pt" style:font-weight-asian="bold" style:font-size-complex="14pt" style:font-weight-complex="bold"/>
    </style:style>
    <style:style style:name="T169" style:family="text">
      <style:text-properties fo:font-size="14pt" style:font-size-asian="14pt" style:font-size-complex="14pt"/>
    </style:style>
    <style:style style:name="T170" style:family="text">
      <style:text-properties fo:font-size="14pt" officeooo:rsid="003578ee" style:font-size-asian="14pt" style:font-size-complex="14pt"/>
    </style:style>
    <style:style style:name="T171" style:family="text">
      <style:text-properties fo:font-size="14pt" officeooo:rsid="0033b5fa" style:font-size-asian="14pt" style:font-size-complex="14pt"/>
    </style:style>
    <style:style style:name="T172" style:family="text">
      <style:text-properties fo:font-size="14pt" officeooo:rsid="00412d73" style:font-size-asian="14pt" style:font-size-complex="14pt"/>
    </style:style>
    <style:style style:name="T173" style:family="text">
      <style:text-properties fo:font-size="14pt" officeooo:rsid="00335b68" style:font-size-asian="14pt" style:font-size-complex="14pt"/>
    </style:style>
    <style:style style:name="T174" style:family="text">
      <style:text-properties fo:font-size="14pt" officeooo:rsid="00394388" style:font-size-asian="14pt" style:font-size-complex="14pt"/>
    </style:style>
    <style:style style:name="T175" style:family="text">
      <style:text-properties fo:font-size="14pt" officeooo:rsid="00393bc1" style:font-size-asian="14pt" style:font-size-complex="14pt"/>
    </style:style>
    <style:style style:name="T176" style:family="text">
      <style:text-properties fo:font-size="14pt" officeooo:rsid="0039b6ee" style:font-size-asian="14pt" style:font-size-complex="14pt"/>
    </style:style>
    <style:style style:name="T177" style:family="text">
      <style:text-properties fo:font-size="14pt" officeooo:rsid="0041cd45" style:font-size-asian="14pt" style:font-size-complex="14pt"/>
    </style:style>
    <style:style style:name="T178" style:family="text">
      <style:text-properties fo:font-size="14pt" officeooo:rsid="001a0637" style:font-size-asian="14pt" style:font-size-complex="14pt"/>
    </style:style>
    <style:style style:name="T179" style:family="text">
      <style:text-properties fo:font-size="14pt" officeooo:rsid="001b3513" style:font-size-asian="14pt" style:font-size-complex="14pt"/>
    </style:style>
    <style:style style:name="T180" style:family="text">
      <style:text-properties fo:font-size="14pt" officeooo:rsid="003f9b8a" style:font-size-asian="14pt" style:font-size-complex="14pt"/>
    </style:style>
    <style:style style:name="T181" style:family="text">
      <style:text-properties fo:font-size="14pt" officeooo:rsid="0044d638" style:font-size-asian="14pt" style:font-size-complex="14pt"/>
    </style:style>
    <style:style style:name="T182" style:family="text">
      <style:text-properties fo:font-size="14pt" officeooo:rsid="00400191" style:font-size-asian="14pt" style:font-size-complex="14pt"/>
    </style:style>
    <style:style style:name="T183" style:family="text">
      <style:text-properties fo:font-size="14pt" officeooo:rsid="00463ddd" style:font-size-asian="14pt" style:font-size-complex="14pt"/>
    </style:style>
    <style:style style:name="T184" style:family="text">
      <style:text-properties officeooo:rsid="0043bd27"/>
    </style:style>
    <style:style style:name="T185" style:family="text">
      <style:text-properties style:font-name="Liberation Sans" fo:font-size="14pt" fo:font-weight="bold" officeooo:rsid="001a0637" style:font-size-asian="14pt" style:font-weight-asian="bold" style:font-size-complex="14pt" style:font-weight-complex="bold"/>
    </style:style>
    <style:style style:name="T186" style:family="text">
      <style:text-properties style:font-name="Liberation Sans" fo:font-size="14pt" fo:font-weight="bold" officeooo:rsid="001b3513" style:font-size-asian="14pt" style:font-weight-asian="bold" style:font-size-complex="14pt" style:font-weight-complex="bold"/>
    </style:style>
    <style:style style:name="T187" style:family="text">
      <style:text-properties style:font-name="Liberation Sans" fo:font-weight="bold" officeooo:rsid="001a0637" style:font-weight-asian="bold" style:font-weight-complex="bold"/>
    </style:style>
    <style:style style:name="T188" style:family="text">
      <style:text-properties style:font-name="Liberation Sans" fo:font-weight="bold" officeooo:rsid="001b3513" style:font-weight-asian="bold" style:font-weight-complex="bold"/>
    </style:style>
    <style:style style:name="T189" style:family="text">
      <style:text-properties style:font-name="Liberation Sans" fo:font-size="13pt" fo:font-weight="bold" officeooo:rsid="001a0637" style:font-size-asian="13pt" style:font-weight-asian="bold" style:font-size-complex="13pt" style:font-weight-complex="bold"/>
    </style:style>
    <style:style style:name="T190" style:family="text">
      <style:text-properties style:font-name="Liberation Sans" fo:font-size="13pt" fo:font-weight="bold" officeooo:rsid="001b3513" style:font-size-asian="13pt" style:font-weight-asian="bold" style:font-size-complex="13pt" style:font-weight-complex="bold"/>
    </style:style>
    <style:style style:name="T191" style:family="text">
      <style:text-properties style:font-name="Liberation Sans" fo:font-size="13pt" officeooo:rsid="001a0637" style:font-size-asian="13pt" style:font-size-complex="13pt"/>
    </style:style>
    <style:style style:name="T192" style:family="text">
      <style:text-properties style:font-name="Liberation Sans" fo:font-size="13pt" officeooo:rsid="001b3513" style:font-size-asian="13pt" style:font-size-complex="13pt"/>
    </style:style>
    <style:style style:name="T193" style:family="text">
      <style:text-properties style:font-name="Liberation Sans" fo:font-size="13pt" fo:font-weight="normal" officeooo:rsid="001a0637" style:font-size-asian="13pt" style:font-weight-asian="normal" style:font-size-complex="13pt" style:font-weight-complex="normal"/>
    </style:style>
    <style:style style:name="T194" style:family="text">
      <style:text-properties style:font-name="Liberation Sans" fo:font-size="13pt" fo:font-weight="normal" officeooo:rsid="001b3513" style:font-size-asian="13pt" style:font-weight-asian="normal" style:font-size-complex="13pt" style:font-weight-complex="normal"/>
    </style:style>
    <style:style style:name="T195" style:family="text">
      <style:text-properties officeooo:rsid="003578ee"/>
    </style:style>
    <style:style style:name="T196" style:family="text">
      <style:text-properties officeooo:rsid="0033b5fa"/>
    </style:style>
    <style:style style:name="T197" style:family="text">
      <style:text-properties officeooo:rsid="00412d73"/>
    </style:style>
    <style:style style:name="T198" style:family="text">
      <style:text-properties officeooo:rsid="00335b68"/>
    </style:style>
    <style:style style:name="T199" style:family="text">
      <style:text-properties officeooo:rsid="00394388"/>
    </style:style>
    <style:style style:name="T200" style:family="text">
      <style:text-properties officeooo:rsid="00393bc1"/>
    </style:style>
    <style:style style:name="T201" style:family="text">
      <style:text-properties officeooo:rsid="0039b6ee"/>
    </style:style>
    <style:style style:name="T202" style:family="text">
      <style:text-properties officeooo:rsid="0041cd45"/>
    </style:style>
    <style:style style:name="T203" style:family="text">
      <style:text-properties officeooo:rsid="003f9b8a"/>
    </style:style>
    <style:style style:name="T204" style:family="text">
      <style:text-properties officeooo:rsid="0044d638"/>
    </style:style>
    <style:style style:name="T205" style:family="text">
      <style:text-properties officeooo:rsid="00400191"/>
    </style:style>
    <style:style style:name="T206" style:family="text">
      <style:text-properties officeooo:rsid="00463ddd"/>
    </style:style>
    <style:style style:name="T207" style:family="text">
      <style:text-properties fo:color="#32cd32" officeooo:rsid="005696c8"/>
    </style:style>
    <style:style style:name="T208" style:family="text">
      <style:text-properties style:use-window-font-color="true" officeooo:rsid="005a20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ow to push profile changes to Cura</text:p>
      <text:p text:style-name="P4"/>
      <text:p text:style-name="P5">1. Open the .curaprofile that has the changes you wish to update</text:p>
      <text:p text:style-name="P5">2. Open the corresponding file in Projects/cura/build-master/build/dist/resources/ quality/(printer_nozzle)</text:p>
      <text:p text:style-name="P5">3. Save as the file from the Projects folder to your desktop</text:p>
      <text:p text:style-name="P5">4. Copy over or modify the settings from the .curaprofile with the changes to the file from the Projects folder that is now saved on your desktop</text:p>
      <text:p text:style-name="P5">5. Save the changes to the desktop</text:p>
      <text:p text:style-name="P5">6. To check that there were no duplicate settings or spelling mistakes, copy the file from your desktop and paste it into the Projects/cura/build-master/build/ dist/resources/quality/(printer_nozzle) folder, when asked to overwrite or replace the file, click “<text:span text:style-name="T132">R</text:span>eplace” (not all).</text:p>
      <text:p text:style-name="P1"><text:span text:style-name="T193">7. In a new terminal, type </text:span><text:span text:style-name="T68">c</text:span><text:span text:style-name="Source_20_Text"><text:span text:style-name="T67">d ~/Projects/cura/build-maste</text:span></text:span><text:span text:style-name="Source_20_Text"><text:span text:style-name="T68">r/</text:span></text:span><text:span text:style-name="Source_20_Text"><text:span text:style-name="T193"> and press enter</text:span></text:span></text:p>
      <text:p text:style-name="P1"><text:span text:style-name="Source_20_Text"><text:span text:style-name="T193">8. </text:span></text:span><text:span text:style-name="Source_20_Text"><text:span text:style-name="T194">Now, clear your cache by entering </text:span></text:span><text:span text:style-name="Source_20_Text"><text:span text:style-name="T69">rm -rf ~/.cache/cura-lulzbot ~/.config/cura-lulzbot ~/.local/share/cura-lulzbot</text:span></text:span></text:p>
      <text:p text:style-name="P2"><text:span text:style-name="Source_20_Text"><text:span text:style-name="T194">9. Now launch Cura by typing </text:span></text:span><text:span text:style-name="Source_20_Text"><text:span text:style-name="T69">cd build/dist/</text:span></text:span><text:span text:style-name="Source_20_Text"><text:span text:style-name="T194"> in the terminal pressing enter, then typing </text:span></text:span><text:span text:style-name="Source_20_Text"><text:span text:style-name="T69">LD_LIBRARY_PATH=${HOME}/Projects/cura/build-master/build/inst/lib ./cura-lulzbot </text:span></text:span><text:span text:style-name="Source_20_Text"><text:span text:style-name="T96">and pressing enter</text:span></text:span></text:p>
      <text:p text:style-name="P6">10. As long as Cura doesn’t crash, move on to step 11, if Cura does crash, return to step 4 and ensure there are no duplicate settings or spelling errors</text:p>
      <text:p text:style-name="P6">11. <text:span text:style-name="T1">Open a </text:span>new<text:span text:style-name="T1"> terminal and enter </text:span><text:span text:style-name="T27">cd ~/Projects/cura/cura-lulzbot</text:span><text:span text:style-name="T1"> and press enter</text:span></text:p>
      <text:p text:style-name="P9">**--make sure you are in the master branch for the pull.</text:p>
      <text:p text:style-name="P5"><text:span text:style-name="T22">12</text:span>. Do a <text:span text:style-name="T23">git pull</text:span> to ensure it is up to date</text:p>
      <text:p text:style-name="P6">13. Create a branch with the same name as the Ticket with the updated .curaprofiles using <text:span text:style-name="T23">git branch T#### </text:span><text:span text:style-name="T72">and pressing enter</text:span></text:p>
      <text:p text:style-name="P7">14. Navigate into the new ticket using <text:span text:style-name="T23">git checkout T#### </text:span><text:span text:style-name="T72">and pressing enter</text:span></text:p>
      <text:p text:style-name="P6">15. Now, copy the updated .cfg files from your desktop <text:span text:style-name="T70">and paste them</text:span> into Projects/cura/cura-lul<text:span text:style-name="T70">zbot/resources/quality/(printer_nozzle), replacing when prompted</text:span></text:p>
      <text:p text:style-name="P6">16. <text:span text:style-name="T70">In the terminal, type </text:span><text:span text:style-name="T28">git commit -a -m “</text:span><text:span text:style-name="T50">T#### </text:span><text:span text:style-name="T51">-</text:span><text:span text:style-name="T50"> </text:span><text:span text:style-name="T28">Updated (</text:span><text:span text:style-name="T50">material</text:span><text:span text:style-name="T28">) </text:span><text:span text:style-name="T50">profiles</text:span><text:span text:style-name="T28"> </text:span><text:span text:style-name="T50">for </text:span><text:span text:style-name="T28">(</text:span><text:span text:style-name="T50">printer</text:span><text:span text:style-name="T28">)” </text:span><text:span text:style-name="T72">and press enter</text:span></text:p>
      <text:p text:style-name="P10">17. To finally push them, type in the terminal <text:span text:style-name="T23">git push origin T#### </text:span><text:span text:style-name="T71">and press enter</text:span></text:p>
      <text:p text:style-name="P10"><text:span text:style-name="T86">18. TO ensure you are back on the master branch after the push type </text:span><text:span text:style-name="T163">git checkout master</text:span><text:span text:style-name="T85"> </text:span><text:span text:style-name="T86">and hit </text:span><text:span text:style-name="T162">enter</text:span></text:p>
      <text:p text:style-name="P10">18. Now you can reassign the ticket to Alexei and he will <text:span text:style-name="T99">review and merge</text:span></text:p>
      <text:p text:style-name="P10"/>
      <text:p text:style-name="P7"/>
      <text:p text:style-name="P25">How to <text:span text:style-name="T133">Add Materials</text:span> to Cura</text:p>
      <text:p text:style-name="P25"/>
      <text:p text:style-name="P26"/>
      <text:p text:style-name="P26"><text:span text:style-name="T133">#</text:span>. To check that there were no duplicate settings or spelling mistakes, copy the file from your desktop and paste it into the Projects/cura/build-master/build/ dist/resources/quality/(printer_nozzle) folder, when asked to overwrite or replace the file, click “<text:span text:style-name="T132">R</text:span>eplace” (not all).</text:p>
      <text:p text:style-name="P3"><text:span text:style-name="T152">#</text:span><text:span text:style-name="T153">. In a new terminal, type </text:span><text:span text:style-name="T48">c</text:span><text:span text:style-name="Source_20_Text"><text:span text:style-name="T47">d ~/Projects/cura/build-maste</text:span></text:span><text:span text:style-name="Source_20_Text"><text:span text:style-name="T48">r/</text:span></text:span><text:span text:style-name="Source_20_Text"><text:span text:style-name="T153"> and press enter</text:span></text:span></text:p>
      <text:p text:style-name="P3"><text:soft-page-break/><text:span text:style-name="Source_20_Text"><text:span text:style-name="T152">#</text:span></text:span><text:span text:style-name="Source_20_Text"><text:span text:style-name="T153">. </text:span></text:span><text:span text:style-name="Source_20_Text"><text:span text:style-name="T154">Now, clear your cache by entering </text:span></text:span><text:span text:style-name="Source_20_Text"><text:span text:style-name="T49">rm -rf ~/.cache/cura-lulzbot ~/.config/cura-lulzbot ~/.local/share/cura-lulzbot</text:span></text:span></text:p>
      <text:p text:style-name="P3"><text:span text:style-name="Source_20_Text"><text:span text:style-name="T152">#</text:span></text:span><text:span text:style-name="Source_20_Text"><text:span text:style-name="T154">. Now launch Cura by typing </text:span></text:span><text:span text:style-name="Source_20_Text"><text:span text:style-name="T49">cd build/dist/</text:span></text:span><text:span text:style-name="Source_20_Text"><text:span text:style-name="T154"> in the terminal pressing enter, then typing </text:span></text:span><text:span text:style-name="Source_20_Text"><text:span text:style-name="T49">LD_LIBRARY_PATH=${HOME}/Projects/cura/build-master/build/inst/lib ./cura-lulzbot </text:span></text:span><text:span text:style-name="Source_20_Text"><text:span text:style-name="T84">and pressing enter</text:span></text:span></text:p>
      <text:p text:style-name="P27"><text:span text:style-name="T133">#</text:span>. As long as Cura doesn’t crash, move on to step 11, if Cura does crash, return to step 4 and ensure there are no duplicate settings or spelling errors</text:p>
      <text:p text:style-name="P27"><text:span text:style-name="T133">#</text:span>. <text:span text:style-name="T1">Open a </text:span>new<text:span text:style-name="T1"> terminal and enter </text:span><text:span text:style-name="T27">cd ~/Projects/cura/cura-lulzbot</text:span><text:span text:style-name="T1"> and press enter</text:span></text:p>
      <text:p text:style-name="P26"><text:span text:style-name="T133">#</text:span>. Do a <text:span text:style-name="T23">git pull</text:span> to ensure it is up to date</text:p>
      <text:p text:style-name="P27"><text:span text:style-name="T133">#</text:span>. Create a branch with the same name as the Ticket with the updated .curaprofiles using <text:span text:style-name="T23">git branch T#### </text:span><text:span text:style-name="T72">and pressing enter</text:span></text:p>
      <text:p text:style-name="P27"><text:span text:style-name="T133">#</text:span>. Navigate into the new ticket using <text:span text:style-name="T23">git checkout T#### </text:span><text:span text:style-name="T72">and pressing enter</text:span></text:p>
      <text:p text:style-name="P27"><text:span text:style-name="T133">#</text:span>. Now, copy the updated .cfg files from your desktop <text:span text:style-name="T70">and paste them</text:span> into Projects/cura/cura-lul<text:span text:style-name="T70">zbot/resources/quality/(printer_nozzle), replacing when prompted</text:span></text:p>
      <text:p text:style-name="P28">#. <text:span text:style-name="T155">To add the files you must type </text:span><text:span text:style-name="T157">git add -A</text:span><text:span text:style-name="T155"> and press enter</text:span></text:p>
      <text:p text:style-name="P27"><text:span text:style-name="T133">#</text:span>. <text:span text:style-name="T70">In the terminal, type </text:span><text:span text:style-name="T28">git commit -a -m “Updated (printer) (material) profiles T####” </text:span><text:span text:style-name="T72">and press enter</text:span></text:p>
      <text:p text:style-name="P29"><text:span text:style-name="T133">#</text:span>. To finally push them, type in the terminal <text:span text:style-name="T23">git push origin T#### </text:span><text:span text:style-name="T71">and press enter</text:span></text:p>
      <text:p text:style-name="P29"><text:span text:style-name="T156">#</text:span>. Now you can reassign the ticket to Alexei and he will <text:span text:style-name="T99">review and merge</text:span></text:p>
      <text:p text:style-name="P27"/>
      <text:p text:style-name="P8"/>
      <text:p text:style-name="P8"/>
      <text:p text:style-name="P11">How to <text:span text:style-name="T110">R</text:span>eclassify <text:span text:style-name="T110">M</text:span>aterials</text:p>
      <text:p text:style-name="P11"/>
      <text:p text:style-name="P12">1. Navigate to Projects/Cura/cura-lulzbot/resources/materials/(material you want to reclassify)</text:p>
      <text:p text:style-name="P12">2. Open the file using Geany</text:p>
      <text:p text:style-name="P12">3. Find the &lt;machine&gt; you wish to change classification for. See this:</text:p>
      <text:p text:style-name="P30">&lt;machine&gt;<text:line-break/>&lt;machine_identifier product="lulzbot_quiver_evergreen_bagworm"/&gt;<text:line-break/>&lt;metadata key="category"&gt;Experimental&lt;/metadata&gt;</text:p>
      <text:p text:style-name="P31">4. <text:span text:style-name="T100">Delete the last line</text:span> “ <text:span text:style-name="T101">&lt;metadata key="category"&gt;Experimental&lt;/metadata&gt;</text:span>”</text:p>
      <text:p text:style-name="P32">5. Save the file and then copy it into build-master so you can test it by clearing cache and then launching <text:span text:style-name="T102">C</text:span>ura.</text:p>
      <text:p text:style-name="P32">6. As long as it doesn’t crash, you can create the branch, commit the change, and then push to origin</text:p>
      <text:p text:style-name="P32"/>
      <text:p text:style-name="P32"/>
      <text:p text:style-name="P33">How to duplicate Profiles</text:p>
      <text:p text:style-name="P33"/>
      <text:p text:style-name="P34">1. Open the file you wish to duplicate</text:p>
      <text:p text:style-name="P34">2. Save as to your desktop using the new filename. (High_speed, Standard, High_detail. Remember not to use spaces)</text:p>
      <text:p text:style-name="P34">3. On line 3, <text:span text:style-name="T103">name = </text:span>, change to appropriate name, High Detail, Standard, High Speed</text:p>
      <text:p text:style-name="P34">4. On line 7, <text:span text:style-name="T103">quality_type = </text:span>, high detail, standard, high speed (use <text:span text:style-name="T106">lowercase here)</text:span></text:p>
      <text:p text:style-name="P35"><text:soft-page-break/>5. Lines 4 and 9 may need to be changed as well if you are slicing for a new machine or material.</text:p>
      <text:p text:style-name="P36">6. <text:span text:style-name="T109">Save and Copy the file from your desktop to paste in the correct spot in the build-master folder.</text:span></text:p>
      <text:p text:style-name="P37">7. Clear cache and launch Cura to make sure it doesn’t crash</text:p>
      <text:p text:style-name="P37">8. Now you can Copy and Paste the file into the correct place in the cura-lulzbot folder and commit.</text:p>
      <text:p text:style-name="P37">9. <text:span text:style-name="T106">Before committing changes, this new file will need to be added with </text:span><text:span text:style-name="T105">git add</text:span><text:span text:style-name="T106"> &lt;</text:span><text:span text:style-name="T105">filename</text:span><text:span text:style-name="T106">&gt; (don’t need the brackets), you can check to see what has been staged with </text:span><text:span text:style-name="T105">git status</text:span><text:span text:style-name="T106">. If git add doesn’t work, you can use </text:span><text:span text:style-name="T104">git add -A</text:span><text:span text:style-name="T107"> to add all. </text:span><text:span text:style-name="T108">**Make sure you are only committing what you mean to**</text:span></text:p>
      <text:p text:style-name="P48"/>
      <text:p text:style-name="P48"/>
      <text:p text:style-name="P38">Renaming Profiles for New Materials</text:p>
      <text:p text:style-name="P38"/>
      <text:p text:style-name="P39"><text:span text:style-name="T111">1. Naming structure should follow this pattern: <text:s/>T</text:span>ype of material_ (Manufacturer)_ProfileSetting_Machine_Toolhead</text:p>
      <text:p text:style-name="P40">2. When you have a new material, a file must be made in Projects/cura/build-master/build/dist/resources/materials/ with the supported machines listed under the other info.</text:p>
      <text:p text:style-name="P40">3. Open the file that you made changes to to create the new material profile and copy the first 26 or so lines up until the first line that says &lt;machine&gt;. Should look something like this:</text:p>
      <text:p text:style-name="P49">&lt;?xml version='1.0' encoding='UTF-8'?&gt;</text:p>
      <text:p text:style-name="P49">&lt;fdmmaterial xmlns="http://www.ultimaker.com/material"&gt;</text:p>
      <text:p text:style-name="P49"><text:s text:c="2"/>&lt;metadata&gt;</text:p>
      <text:p text:style-name="P49"><text:s text:c="4"/>&lt;name&gt;</text:p>
      <text:p text:style-name="P49"><text:s text:c="6"/>&lt;brand&gt;Generic&lt;/brand&gt;</text:p>
      <text:p text:style-name="P49"><text:s text:c="6"/>&lt;material&gt;PLA (IC3D)&lt;/material&gt;</text:p>
      <text:p text:style-name="P49"><text:s text:c="6"/>&lt;color&gt;Generic&lt;/color&gt;</text:p>
      <text:p text:style-name="P49"><text:s text:c="6"/>&lt;category&gt;Experimental&lt;/category&gt;</text:p>
      <text:p text:style-name="P49"><text:s text:c="4"/>&lt;/name&gt;</text:p>
      <text:p text:style-name="P49"><text:s text:c="4"/>&lt;GUID&gt;09bb79b8-e516-44fb-b6e5-be165c89c64e&lt;/GUID&gt;</text:p>
      <text:p text:style-name="P49"><text:s text:c="4"/>&lt;version&gt;1&lt;/version&gt;</text:p>
      <text:p text:style-name="P49"><text:s text:c="4"/>&lt;color_code&gt;#ffc924&lt;/color_code&gt;</text:p>
      <text:p text:style-name="P49"><text:s text:c="4"/>&lt;info_link&gt;https://www.lulzbot.com/store/filament/pla-verbatim&lt;/info_link&gt;</text:p>
      <text:p text:style-name="P49"><text:s text:c="2"/>&lt;/metadata&gt;</text:p>
      <text:p text:style-name="P49"><text:s text:c="2"/>&lt;properties&gt;</text:p>
      <text:p text:style-name="P49"><text:s text:c="4"/>&lt;density&gt;1.25&lt;/density&gt;</text:p>
      <text:p text:style-name="P49"><text:s text:c="4"/>&lt;diameter&gt;2.85&lt;/diameter&gt;</text:p>
      <text:p text:style-name="P49"><text:s text:c="2"/>&lt;/properties&gt;</text:p>
      <text:p text:style-name="P49"><text:s text:c="2"/>&lt;settings&gt;</text:p>
      <text:p text:style-name="P49"><text:s text:c="4"/>&lt;setting key="print temperature"&gt;205&lt;/setting&gt;</text:p>
      <text:p text:style-name="P49"><text:s text:c="4"/>&lt;setting key="heated bed temperature"&gt;60&lt;/setting&gt;</text:p>
      <text:p text:style-name="P49"><text:s text:c="4"/>&lt;setting key="standby temperature"&gt;175&lt;/setting&gt;</text:p>
      <text:p text:style-name="P49"><text:soft-page-break/><text:s text:c="4"/>&lt;setting key="soften temperature"&gt;140&lt;/setting&gt;</text:p>
      <text:p text:style-name="P49"><text:s text:c="4"/>&lt;setting key="probe temperature"&gt;140&lt;/setting&gt;</text:p>
      <text:p text:style-name="P49"><text:s text:c="4"/>&lt;setting key="wipe temperature"&gt;140&lt;/setting&gt;</text:p>
      <text:p text:style-name="P49"><text:s text:c="4"/>&lt;setting key="part removal temperature"&gt;45&lt;/setting&gt;</text:p>
      <text:p text:style-name="P40">4. Copy those lines over to your new material file and change the material name to reflect the new material and manufacturer in parenthesis.</text:p>
      <text:p text:style-name="P40">5. Now you can add all of the machines and toolheads that you have developed for the new material after the last line. Should be in the following format:</text:p>
      <text:p text:style-name="P49"><text:s/>&lt;machine&gt;</text:p>
      <text:p text:style-name="P49"><text:s text:c="6"/>&lt;machine_identifier product="lulzbot_taz6_cecropia"/&gt;</text:p>
      <text:p text:style-name="P49"><text:s text:c="4"/>&lt;/machine&gt;</text:p>
      <text:p text:style-name="P49"><text:s text:c="4"/>&lt;machine&gt;</text:p>
      <text:p text:style-name="P49"><text:s text:c="6"/>&lt;machine_identifier product="lulzbot_hibiscus"/&gt;</text:p>
      <text:p text:style-name="P49"><text:s text:c="4"/>&lt;/machine&gt;</text:p>
      <text:p text:style-name="P40">6. Make sure after the last supported machine, the lines:</text:p>
      <text:p text:style-name="P49">&lt;/settings&gt;</text:p>
      <text:p text:style-name="P49">&lt;/fdmmaterial&gt;</text:p>
      <text:p text:style-name="P40">are present. </text:p>
      <text:p text:style-name="P41">7. Once the file is finished, make sure to save it and then clear your cache <text:span text:style-name="T112">and test to make sure everything is correct by</text:span> using steps <text:span text:style-name="T112">7-10 of </text:span><text:s/><text:span text:style-name="T1">How to push profile changes to Cura.</text:span></text:p>
      <text:p text:style-name="P40"><text:span text:style-name="T112">8</text:span>. Now you can update your profiles from the previous material you used to make the profile, just remember to change both the file name to reflect the new material, and the “<text:span text:style-name="T115">material =</text:span>” line under <text:span text:style-name="T115">[metadata]</text:span> in the first few lines of the <text:span text:style-name="T112">inst.cfg file</text:span></text:p>
      <text:p text:style-name="P40"/>
      <text:p text:style-name="P40"/>
      <text:p text:style-name="P40"/>
      <text:p text:style-name="P42">How to Add Toolheads to Old Printers</text:p>
      <text:p text:style-name="P42"/>
      <text:p text:style-name="P13"><text:span text:style-name="T97">C</text:span><text:span text:style-name="T71">hanging a printer definition:</text:span></text:p>
      <text:p text:style-name="P14"><text:span text:style-name="T97">1. Open one of the printer definitions of the printer you are trying to add the toolhead to, under </text:span>/home/aleph/Projects/cura/build-master/build/dist/resources/definitions/</text:p>
      <text:p text:style-name="P18">2. Save it <text:span text:style-name="T195">to your desktop </text:span>with the current toolhead in the file name replaced with the new toolhead name.</text:p>
      <text:p text:style-name="P18">3. Now open the file using Geany and change any line that references the toolhead. Such as the <text:span text:style-name="T116">“id” :</text:span> line, <text:span text:style-name="T116">“name”:</text:span> line, <text:span text:style-name="T116">“0”:</text:span> line, <text:span text:style-name="T116">“preferred quality”</text:span>: line should be <text:span text:style-name="T116">“*Standard*”</text:span> usually, <text:span text:style-name="T196">the </text:span><text:span text:style-name="T128">“machine name”:</text:span><text:span text:style-name="T197"> line, the </text:span><text:span text:style-name="T129">“firmware_toolhead_name”:</text:span><text:span text:style-name="T196"> line, the </text:span><text:span text:style-name="T129">“user_toolhead_name”:</text:span><text:span text:style-name="T196"> line, and the </text:span><text:span text:style-name="T129">start gcode </text:span><text:span text:style-name="T196">line.</text:span></text:p>
      <text:p text:style-name="P13"><text:span text:style-name="T196">4. </text:span>Save the changes to your desktop.</text:p>
      <text:p text:style-name="P18"/>
      <text:p text:style-name="P19">Creating an extruder definition:</text:p>
      <text:p text:style-name="P15"><text:span text:style-name="T198">1. Open the extruder definition of the machine you already have one for and save it to your desktop with the new file name reflecting the proper machine that you just updated the printer definition for, under </text:span>/home/aleph/Projects/cura/build-master/build/dist/resources/extruders/</text:p>
      <text:p text:style-name="P20"><text:soft-page-break/>2. <text:span text:style-name="T199">Open the new file from your desktop using Geany.</text:span></text:p>
      <text:p text:style-name="P20"><text:span text:style-name="T199">3. </text:span>Lines 2 and 7 will need to be updated to reflect the correct new printer.</text:p>
      <text:p text:style-name="P13">For example changing <text:span text:style-name="T116">"id": "lulzbot_redgum_</text:span><text:span text:style-name="T130">goldenrod_</text:span><text:span text:style-name="T116">extruder"</text:span> to <text:span text:style-name="T116">"id": "lulzbot_</text:span><text:span text:style-name="T130">hibiscus</text:span><text:span text:style-name="T116">_goldenrod_extruder"</text:span> <text:span text:style-name="T200">doing the </text:span>same with the <text:span text:style-name="T116">“</text:span><text:span text:style-name="T130">machine”</text:span><text:span text:style-name="T116">: </text:span>line. </text:p>
      <text:p text:style-name="P21">4. Save your changes to your desktop.</text:p>
      <text:p text:style-name="P19"/>
      <text:p text:style-name="P19">Duplicating and updating the Start Gcode:</text:p>
      <text:p text:style-name="P19">1. Open the start gcode for the new printer under /home/aleph/Projects/cura/build-master/build/dist/resources/gcodes/</text:p>
      <text:p text:style-name="P22">2. The file should be saved <text:span text:style-name="T199">to your desktop</text:span> and renamed according to what you called it in step 3 of <text:span text:style-name="T195">Changing a printer definition.</text:span></text:p>
      <text:p text:style-name="P16"><text:span text:style-name="T196">3. The first line needs to be changed to reflect the correct toolhead, according to the following format: </text:span><text:span text:style-name="T116">lulzbot_(printer dev name)_(tool head name)_(start/end)</text:span><text:span text:style-name="T129">.</text:span><text:span text:style-name="T196"> An example: </text:span><text:span text:style-name="T129">This G-Code has been generated specifically for the LulzBot Mini 2 with HE 0.5mm Tool Head</text:span></text:p>
      <text:p text:style-name="P19"/>
      <text:p text:style-name="P13">Adding the printer to the different material types</text:p>
      <text:p text:style-name="P23">1. <text:span text:style-name="T199">Since you have already created the profiles for the new toolhead on the new machine for multiple different materials, those materials need to be updated to support the new toolhead on the old machines. Make sure you have a list of these materials so you only do the ones that you have profiles for.</text:span></text:p>
      <text:p text:style-name="P21">2. Starting with the first material on the list, open it up using Geany under /home/aleph/Projects/cura/build-master/build/dist/resources/materials/</text:p>
      <text:p text:style-name="P21">3. <text:span text:style-name="T201">Save as that file to your desktop.</text:span></text:p>
      <text:p text:style-name="P24">4. Scroll down through the supported machines until you find the printer that you are adding the new toolhead to.</text:p>
      <text:p text:style-name="P24">5. Using the following format (without parenthesis), add the new printer to the material file:</text:p>
      <text:p text:style-name="P50"><text:s/>&lt;machine&gt;</text:p>
      <text:p text:style-name="P50"><text:s text:c="6"/>&lt;machine_identifier product="lulzbot_(printer)_(toolhead)"/&gt;</text:p>
      <text:p text:style-name="P50"><text:s text:c="4"/>&lt;/machine&gt;</text:p>
      <text:p text:style-name="P43">For example I was adding the goldenrod toolhead to the hibiscus printer with:</text:p>
      <text:p text:style-name="P50">&lt;machine&gt;</text:p>
      <text:p text:style-name="P50"><text:s text:c="6"/>&lt;machine_identifier product="lulzbot_hibiscus_goldenrod"/&gt;</text:p>
      <text:p text:style-name="P50"><text:s text:c="4"/>&lt;/machine&gt;</text:p>
      <text:p text:style-name="P43">For all the supported materials.</text:p>
      <text:p text:style-name="P43">6. Save the file to your desktop and do the same thing with the next material on the list, saving all the files in the same place. </text:p>
      <text:p text:style-name="P43"/>
      <text:p text:style-name="P44">At this point, copy all of your files back into where they came from and <text:span text:style-name="T202">clear your cache and launch</text:span> cura <text:span text:style-name="T202">from your terminal using steps 7-10 of How to Push Profile Changes to Cura</text:span> to see if it crashes. If not, you are good to start the next step.</text:p>
      <text:p text:style-name="P44"/>
      <text:p text:style-name="P44">Duplicating profiles for the new Toolhead on the Old machines</text:p>
      <text:p text:style-name="P44">1. <text:span text:style-name="T1">Open a new terminal and enter</text:span><text:span text:style-name="T131"> cd ~/Projects/cura/cura-lulzbot </text:span><text:span text:style-name="T1">and press enter</text:span></text:p>
      <text:p text:style-name="P45"><text:soft-page-break/><text:span text:style-name="T22">2</text:span>. Do a<text:span text:style-name="T116"> git pull</text:span> to ensure it is up to date</text:p>
      <text:p text:style-name="P44">3. Copy the folder holding all of the Profiles for the original machine and toolhead to your desktop in the same place that all of your other files have been saving to.</text:p>
      <text:p text:style-name="P44">4. Rename the folder to replace the <text:span text:style-name="T184">current</text:span> machine with the new one.</text:p>
      <text:p text:style-name="P44">5. Open a new terminal and Change directory (cd) to the folder you just renamed <text:span text:style-name="T184">(should be in your desktop)</text:span>.</text:p>
      <text:p text:style-name="P44">6. Once in that folder in the terminal, enter the command line:</text:p>
      <text:p text:style-name="P51">rename 's/&lt;old name&gt;/&lt;new name&gt;/g' *</text:p>
      <text:p text:style-name="P17"><text:span text:style-name="T98">For example: </text:span><text:span text:style-name="T116">rename 's/redgum_goldenrod/hibsicus_goldenrod/g' *</text:span></text:p>
      <text:p text:style-name="P44">7. Then to search within the file and update automatically, enter:</text:p>
      <text:p text:style-name="P50">sed -i 's/&lt;old name&gt;/&lt;new name&gt;/g' *</text:p>
      <text:p text:style-name="P17"><text:span text:style-name="T98">For example: </text:span><text:span text:style-name="T116">sed -i 's/redgum_goldenrod/hibiscus_goldenrod/g' *</text:span></text:p>
      <text:p text:style-name="P52"><text:span text:style-name="T203">**Keep in mind there is a space between the last ‘ and <text:s/>* </text:span></text:p>
      <text:p text:style-name="P46">8. Now copy that entire folder to drop it back into the build-master folder you got it from and run cura to test again using steps 7-10 of How to Push Profile Changes to Cura.</text:p>
      <text:p text:style-name="P46">9. While in cura, verify that the correct toolhead is now available on the correct machine, and that all the profiles are available. Also check to see if the wiping location at the start of the print is correct, <text:span text:style-name="T205">to do this, make sure your printer is flashed to the correct firmware (most recent stable one) and has the correct toolhead mounted.</text:span></text:p>
      <text:p text:style-name="P47"><text:span text:style-name="T205">1</text:span>0. Once you check to make sure everything looks right, drop all of the files into the correct places in the cura-lulzbot folder and commit and push all of your changes to the branch labeled with the ticket number as you would in steps 11-18 in How to Push Profile Changes to Cu<text:span text:style-name="T197">ra.</text:span></text:p>
      <text:p text:style-name="P47">10. Remember: If you need to change a profile for the toolhead you just updated old printers for, it needs to be updated for all the printers as well! Easy to do with the steps outlined above (duplicate profiles folder for other printers).</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Nimbus Sans L" svg:font-family="'Nimbus Sans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4:35:21.580233560</meta:creation-date>
    <dc:date>2019-09-13T13:45:27.789981770</dc:date>
    <meta:editing-duration>P4DT7H56M44S</meta:editing-duration>
    <meta:editing-cycles>36</meta:editing-cycles>
    <meta:generator>LibreOffice/6.1.5.2$Linux_X86_64 LibreOffice_project/10$Build-2</meta:generator>
    <meta:document-statistic meta:table-count="0" meta:image-count="0" meta:object-count="0" meta:page-count="6" meta:paragraph-count="147" meta:word-count="2004" meta:character-count="13071" meta:non-whitespace-character-count="11068"/>
  </office:meta>
</office:document-meta>
</file>