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OpenSymbol" svg:font-family="OpenSymbol"/>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text-properties style:font-name="Liberation Serif1" fo:font-size="11pt"/>
    </style:style>
    <style:style style:name="P2" style:family="paragraph" style:parent-style-name="Normal">
      <style:text-properties style:font-name="Liberation Serif1" fo:font-size="11pt" fo:font-weight="bold"/>
    </style:style>
    <style:style style:name="P3" style:family="paragraph" style:parent-style-name="Normal">
      <style:text-properties style:font-name="Liberation Serif1" fo:font-size="11pt" fo:font-weight="bold" style:font-weight-asian="bold" style:font-weight-complex="bold"/>
    </style:style>
    <style:style style:name="P4" style:family="paragraph" style:parent-style-name="Normal">
      <style:text-properties fo:font-variant="normal" fo:text-transform="none" fo:color="#000000" style:font-name="Liberation Serif1" fo:font-size="11pt" fo:font-weight="normal"/>
    </style:style>
    <style:style style:name="P5" style:family="paragraph" style:parent-style-name="Normal">
      <style:text-properties fo:font-variant="normal" fo:text-transform="none" fo:color="#000000" style:font-name="Liberation Serif1" fo:font-size="11pt" fo:font-weight="bold"/>
    </style:style>
    <style:style style:name="P6" style:family="paragraph" style:parent-style-name="Standard" style:list-style-name="L1">
      <style:paragraph-properties fo:margin-left="0.25in" fo:margin-right="0in" fo:text-indent="0in" style:auto-text-indent="false" style:writing-mode="lr-tb"/>
      <style:text-properties fo:font-variant="normal" fo:text-transform="none" fo:color="#000000" style:font-name="Liberation Serif1" fo:font-size="11pt" fo:language="en" fo:country="US" fo:font-weight="normal"/>
    </style:style>
    <style:style style:name="P7" style:family="paragraph" style:parent-style-name="Standard" style:list-style-name="L1">
      <style:paragraph-properties fo:margin-left="0.25in" fo:margin-right="0in" fo:text-indent="0in" style:auto-text-indent="false" style:writing-mode="lr-tb"/>
      <style:text-properties fo:font-variant="normal" fo:text-transform="none" fo:color="#000000" style:font-name="Liberation Serif1" fo:font-size="11pt" fo:language="en" fo:country="US" fo:font-weight="normal" text:display="true"/>
    </style:style>
    <style:style style:name="P8" style:family="paragraph" style:parent-style-name="Standard" style:list-style-name="L2">
      <style:paragraph-properties fo:margin-left="0.25in" fo:margin-right="0in" fo:text-indent="0in" style:auto-text-indent="false" style:writing-mode="lr-tb"/>
      <style:text-properties fo:font-variant="normal" fo:text-transform="none" fo:color="#000000" style:font-name="Liberation Serif1" fo:font-size="11pt" fo:language="en" fo:country="US" fo:font-weight="normal" text:display="true"/>
    </style:style>
    <style:style style:name="P9" style:family="paragraph" style:parent-style-name="Standard" style:list-style-name="L2">
      <style:paragraph-properties fo:margin-left="0.25in" fo:margin-right="0in" fo:text-indent="0in" style:auto-text-indent="false" style:writing-mode="lr-tb"/>
      <style:text-properties fo:font-variant="normal" fo:text-transform="none" fo:color="#000000" style:font-name="Liberation Serif1" fo:font-size="11pt" fo:language="en" fo:country="US" fo:font-weight="normal"/>
    </style:style>
    <style:style style:name="P10" style:family="paragraph" style:parent-style-name="Standard" style:list-style-name="L1">
      <style:paragraph-properties fo:margin-left="0.25in" fo:margin-right="0in" fo:text-indent="0in" style:auto-text-indent="false" style:writing-mode="lr-tb"/>
      <style:text-properties style:font-name="Liberation Serif1" fo:font-size="11pt" fo:language="en" fo:country="US"/>
    </style:style>
    <style:style style:name="P11" style:family="paragraph" style:parent-style-name="Standard" style:list-style-name="L2">
      <style:paragraph-properties fo:margin-left="0.25in" fo:margin-right="0in" fo:text-indent="0in" style:auto-text-indent="false" style:writing-mode="lr-tb"/>
      <style:text-properties style:font-name="Liberation Serif1" fo:font-size="11pt" fo:language="en" fo:country="US"/>
    </style:style>
    <style:style style:name="T1" style:family="text">
      <style:text-properties fo:font-variant="normal" fo:text-transform="none" fo:color="#000000" fo:font-weight="normal"/>
    </style:style>
    <style:style style:name="T2" style:family="text">
      <style:text-properties fo:font-variant="normal" fo:text-transform="none" fo:color="#000000" fo:font-weight="normal" text:display="true"/>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How to print with T-Glase (PETT)</text:p>
        <text:p text:style-name="P1"/>
        <text:p text:style-name="P4">T-glase is a blend of high strength PETT released by Taulman 3D. It’s a clear flexible material, neatly identical to the material that plastic bottles are usually made of. The PETT doesn’t degrade at extrusion temperature, so it’s a great material for those looking to melt and reuse their scrap (you can even blend in used soda bottles for up to 12% of the mixture).</text:p>
        <text:p text:style-name="P1"/>
        <text:p text:style-name="P4">You can read a lot more about this at their website, including a great writeup on using the material to print short ‘light tubes’ that can redirect light in printed applications.</text:p>
        <text:p text:style-name="P1"/>
        <text:p text:style-name="P4">Pros:</text:p>
        <text:list xml:id="list1064068440" text:style-name="L1">
          <text:list-item>
            <text:p text:style-name="P6">Extrudes well @ 212C -230C and bonds well to itself</text:p>
          </text:list-item>
          <text:list-item>
            <text:p text:style-name="P7">Optically clear, though the uneven surfaces of a printed part will still scatter light</text:p>
          </text:list-item>
          <text:list-item>
            <text:p text:style-name="P7">Can be recycled into new filament</text:p>
          </text:list-item>
          <text:list-item>
            <text:p text:style-name="P7">High strength material</text:p>
          </text:list-item>
          <text:list-item>
            <text:p text:style-name="P10"><text:span text:style-name="T2">FDA approved for food contact</text:span><text:line-break/></text:p>
          </text:list-item>
        </text:list>
        <text:p text:style-name="P4">Cons:</text:p>
        <text:list xml:id="list1412274079" text:style-name="L2">
          <text:list-item>
            <text:p text:style-name="P9">High strength parts tend to require high infill</text:p>
          </text:list-item>
          <text:list-item>
            <text:p text:style-name="P8">Has a lower glass transition temperature than ABS, so parts will soften a bit at temperatures around 78C</text:p>
          </text:list-item>
          <text:list-item>
            <text:p text:style-name="P9">More expensive that standard printing materials (~2X ABS/PLA cost)</text:p>
          </text:list-item>
          <text:list-item>
            <text:p text:style-name="P9">Must be printed much more slowly than most materials, with a maximum printing speed of about 30mm/s</text:p>
          </text:list-item>
          <text:list-item>
            <text:p text:style-name="P11"><text:span text:style-name="T1">Overhangs tend to curl upwards without a fan on the nozzle</text:span><text:line-break/></text:p>
          </text:list-item>
        </text:list>
        <text:p text:style-name="P1"/>
        <text:p text:style-name="P4">Nozzle Temperature:<text:tab/>200-230 C (212 default)</text:p>
        <text:p text:style-name="P4">Bed Temperature: <text:tab/>0-70 C (60 default)</text:p>
        <text:p text:style-name="P4">Nozzle sizes: <text:tab/><text:tab/>.35-.1.5mm</text:p>
        <text:p text:style-name="P1">Print speed: <text:tab/><text:tab/>15-30 mm/s</text:p>
        <text:p text:style-name="P1"/>
        <text:p text:style-name="P1"/>
        <text:p text:style-name="P3">Printing Tips:</text:p>
        <text:p text:style-name="P1">T-Glase will print on about any surface; acrylic, glass, painters tape or the PET covered glass that we normally use with the TAZ and AO series printers. It tends to stick to the nozzle and will start to tear at speeds above 30mm/s with the temperature set to 225C. You can increase the temperature to allow higher printing speeds, but part finish is better at temperatures between 210 and 230 C. T-glase prints best at very high, almost solid infill settings (80-100%), though it will print honeycomb infill down to 7.5%.</text:p>
        <text:p text:style-name="P1"/>
        <text:p text:style-name="P5">Sample Configuration: </text:p>
        <text:p text:style-name="P1">; layer_height = 0.25 </text:p>
        <text:p text:style-name="P1">; perimeters = 3 </text:p>
        <text:p text:style-name="P1">; top_solid_layers = 5 </text:p>
        <text:p text:style-name="P1">; bottom_solid_layers = 2 </text:p>
        <text:p text:style-name="P1">; fill_density = 0.95</text:p>
        <text:p text:style-name="P1">; perimeter_speed = 25 </text:p>
        <text:p text:style-name="P1">; infill_speed = 25 </text:p>
        <text:p text:style-name="P1">; travel_speed = 100 </text:p>
        <text:p text:style-name="P1">; nozzle_diameter = 0.5 </text:p>
        <text:p text:style-name="P1">; filament_diameter = 2.89 </text:p>
        <text:p text:style-name="P1">; extrusion_multiplier = 1 </text:p>
        <text:p text:style-name="P1">; perimeters extrusion width = 0.42mm </text:p>
        <text:p text:style-name="P1"><text:soft-page-break/>; infill extrusion width = 0.55mm </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ce style:name="Liberation Serif1" svg:font-family="'Liberation Serif'"/>
    <style:font-face style:name="OpenSymbol" svg:font-family="OpenSymbol"/>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style:text-properties fo:font-size="12pt" fo:font-style="italic"/>
    </style:style>
    <style:style style:name="Normal" style:family="paragraph">
      <style:paragraph-properties fo:margin="100%" fo:margin-left="0in" fo:margin-right="0in" fo:margin-top="0in" fo:margin-bottom="0in" fo:line-height="100%" fo:text-align="start" style:justify-single-word="false" fo:widows="2" fo:text-indent="0in" style:auto-text-indent="false"/>
      <style:text-properties fo:color="#000000" style:font-name="Liberation Serif1" fo:font-size="12pt" fo:font-weight="normal"/>
    </style:style>
    <style:style style:name="Heading" style:family="paragraph" style:parent-style-name="Normal" style:next-style-name="Text_20_body" style:class="text">
      <style:paragraph-properties fo:margin-top="0.1665in" fo:margin-bottom="0.0835in" fo:keep-with-next="always"/>
      <style:text-properties style:font-name="Liberation Sans" fo:font-size="14pt"/>
    </style:style>
    <style:style style:name="Text_20_body" style:display-name="Text body" style:family="paragraph" style:parent-style-name="Normal" style:class="text">
      <style:paragraph-properties fo:margin-top="0in" fo:margin-bottom="0.0835in"/>
    </style:style>
    <style:style style:name="Visited_20_Internet_20_Link_5f_text_5f_text" style:display-name="Visited Internet Link_text_text" style:family="text">
      <style:text-properties fo:color="#800000" style:text-underline-style="solid" style:text-underline-width="auto" style:text-underline-color="font-color"/>
    </style:style>
    <style:style style:name="Internet_20_link_5f_text_5f_text" style:display-name="Internet link_text_text" style:family="text">
      <style:text-properties fo:color="#000080" style:text-underline-style="solid" style:text-underline-width="auto" style:text-underline-color="font-color"/>
    </style:style>
    <style:style style:name="Bullet_20_Symbols_5f_text_5f_text" style:display-name="Bullet Symbols_text_text" style:family="text">
      <style:text-properties style:font-name="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12-26T09:27:37</meta:creation-date>
    <dc:date>2014-01-29T14:46:40</dc:date>
    <meta:editing-duration>P0D</meta:editing-duration>
    <meta:editing-cycles>4</meta:editing-cycles>
    <dc:creator>aleph </dc:creator>
    <meta:document-statistic meta:table-count="0" meta:image-count="0" meta:object-count="0" meta:page-count="2" meta:paragraph-count="35" meta:word-count="385" meta:character-count="2206" meta:non-whitespace-character-count="1846"/>
  </office:meta>
</office:document-meta>
</file>