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6.334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number-columns-repeated="2" table:default-cell-style-name="ce1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table:style-name="ce3" office:value-type="string">
            <text:p>Z-axis Bushing Update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>
            <text:p>Qty</text:p>
          </table:table-cell>
          <table:table-cell table:style-name="ce3" office:value-type="string">
            <text:p>Description</text:p>
          </table:table-cell>
          <table:table-cell table:style-name="ce2" office:value-type="string">
            <text:p>Part Number</text:p>
          </table:table-cell>
          <table:table-cell table:style-name="ce2" office:value-type="string">
            <text:p>Supplier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lower_z_bushing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z_stop_holder_exp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Metric 932 Bronze Flanged Sleeve Bearing for 8mm Shaft Dia, 11mm OD, 10mm Length</text:p>
          </table:table-cell>
          <table:table-cell office:value-type="string">
            <text:p>5448T2 </text:p>
          </table:table-cell>
          <table:table-cell office:value-type="string">
            <text:p>Mcmaster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Metric Class 12.9 Socket Head Cap Screw Alloy Steel, M3 Thread, 35mm Length, 0.50mm Pitch</text:p>
          </table:table-cell>
          <table:table-cell office:value-type="string">
            <text:p>91290A135</text:p>
          </table:table-cell>
          <table:table-cell office:value-type="string">
            <text:p>Mcmaster</text:p>
          </table:table-cell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2-08-29T12:29:14</meta:creation-date>
    <dc:date>2012-08-29T12:41:02</dc:date>
    <dc:creator>aleph </dc:creator>
    <meta:editing-duration>P0D</meta:editing-duration>
    <meta:editing-cycles>1</meta:editing-cycles>
    <meta:generator>LibreOffice/3.5$Linux_X86_64 LibreOffice_project/350m1$Build-2</meta:generator>
    <meta:document-statistic meta:table-count="3" meta:cell-count="17" meta:object-count="0"/>
  </office:meta>
</office:document-meta>
</file>