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bilized X-carriage installation guide</text:p>
      <text:p text:style-name="P1"/>
      <text:list xml:id="list664768423" text:style-name="L1">
        <text:list-item>
          <text:p text:style-name="P2">Print the stabilized x-carriage. It's important to do this first :)</text:p>
        </text:list-item>
        <text:list-item>
          <text:p text:style-name="P2">Remove the extruder <text:s/>by unscrewing the 2 M4 bolts on either side of the nozzle. You can set the nozzle and extruder on top between the cross bars for now, it's important to not let the extruder hang from the stepper wires.</text:p>
        </text:list-item>
        <text:list-item>
          <text:p text:style-name="P2">Unscrew the front 2 bushings, they should be accessible with the bed pushed all the way back.</text:p>
        </text:list-item>
        <text:list-item>
          <text:p text:style-name="P2">Remove the drive belt</text:p>
        </text:list-item>
        <text:list-item>
          <text:p text:style-name="P2">Now you can flip the x-carriage back to get access to the rear 2 bushings; remove these.</text:p>
        </text:list-item>
        <text:list-item>
          <text:p text:style-name="P2">Use a 3mm (M4) hex driver to push the M3 nuts out of the old carriage (you'll need to prop it up with something, the new x-carriage works well.</text:p>
        </text:list-item>
        <text:list-item>
          <text:p text:style-name="P2">Use one of the bushing mount M3's and a pair of pliers to pull the M3 nuts into the new carriage as far as they will go.</text:p>
        </text:list-item>
        <text:list-item>
          <text:p text:style-name="P2">Start installation with the rear 2 bushings. These should be easy to get to with the carriage tipped upwards (with the bottom facing the front of the printer). Slide the x-carriage back and forth while incrementally tightening the screws to make sure it doesn't bind.</text:p>
        </text:list-item>
        <text:list-item>
          <text:p text:style-name="P2">Tip the x-carriage down into position and attach the final bushing, slide the carriage back and forth while tightening to make sure it doesn't bind. You can simply slide the 4th unused bushing to the side, and can secure it to the x-end with a zip-tie if you want (it shouldn't be a problem if you leave it loose).</text:p>
        </text:list-item>
        <text:list-item>
          <text:p text:style-name="P2">Attach the belt. Tighten one side down, then hold the other tight with a pair of pliers while tightening. The belt should be tight enough to make an audible note when plucked, but not overly tight.</text:p>
        </text:list-item>
        <text:list-item>
          <text:p text:style-name="P2">Lower the extruder and hotend onto the carriage and secure with M4 nuts. Make sure that these settle into the holes in the bottom of the carriage (they should be pretty tight).</text:p>
        </text:list-item>
        <text:list-item>
          <text:p text:style-name="P2">Pri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03:17:06</meta:creation-date>
    <dc:date>2013-09-27T03:39:04</dc:date>
    <meta:editing-duration>PT6M38S</meta:editing-duration>
    <meta:editing-cycles>2</meta:editing-cycles>
    <meta:generator>LibreOffice/3.5$Linux_X86_64 LibreOffice_project/350m1$Build-2</meta:generator>
    <meta:document-statistic meta:table-count="0" meta:image-count="0" meta:object-count="0" meta:page-count="1" meta:paragraph-count="13" meta:word-count="336" meta:character-count="67" meta:non-whitespace-character-count="1469"/>
  </office:meta>
</office:document-meta>
</file>