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c929" officeooo:paragraph-rsid="0001c929"/>
    </style:style>
    <style:style style:name="P2" style:family="paragraph" style:parent-style-name="Standard">
      <style:text-properties officeooo:rsid="00035d29" officeooo:paragraph-rsid="00035d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shared-j/devel/lulzbot/electronics/bootloader/bootloader-scripts/</text:p>
      <text:p text:style-name="P2">aleph@puffin:~/shared-j/devel/lulzbot/electronics/bootloader/bootloader-scripts$ ./rambobootloaders.sh </text:p>
      <text:p text:style-name="P2"/>
      <text:p text:style-name="P2">avrdude: Version 6.1, compiled on Sep 11 2014 at 20:00:34</text:p>
      <text:p text:style-name="P2"><text:s text:c="9"/>Copyright (c) 2000-2005 Brian Dean, http://www.bdmicro.com/</text:p>
      <text:p text:style-name="P2"><text:s text:c="9"/>Copyright (c) 2007-2014 Joerg Wunsch</text:p>
      <text:p text:style-name="P2"/>
      <text:p text:style-name="P2"><text:s text:c="9"/>System wide configuration file is "/etc/avrdude.conf"</text:p>
      <text:p text:style-name="P2"><text:s text:c="9"/>User configuration file is "/home/aleph/.avrduderc"</text:p>
      <text:p text:style-name="P2"><text:s text:c="9"/>User configuration file does not exist or is not a regular file, skipping</text:p>
      <text:p text:style-name="P2"/>
      <text:p text:style-name="P2"><text:s text:c="9"/>Using Port <text:s text:c="19"/>: usb:000200212345</text:p>
      <text:p text:style-name="P2"><text:s text:c="9"/>Using Programmer <text:s text:c="13"/>: avrispmkII</text:p>
      <text:p text:style-name="P2"><text:s text:c="9"/>Overriding Baud Rate <text:s text:c="9"/>: 1000000</text:p>
      <text:p text:style-name="P2">avrdude: usb_open(): cannot read serial number "error sending control message: Operation not permitted"</text:p>
      <text:p text:style-name="P2"/>
      <text:p text:style-name="P2">avrdude done. <text:s/>Thank you.</text:p>
      <text:p text:style-name="P2"/>
      <text:p text:style-name="P2">2560 FAILED TO PROGRAM !!!!!!!!!!!!!!!!</text:p>
      <text:p text:style-name="P2">Ctrl+C to quit any other key to prog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0:53:08.961591469</meta:creation-date>
    <dc:date>2017-12-05T12:45:06.991062765</dc:date>
    <meta:editing-duration>PT39M43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1" meta:paragraph-count="15" meta:word-count="92" meta:character-count="907" meta:non-whitespace-character-count="715"/>
  </office:meta>
</office:document-meta>
</file>