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/>
    </style:style>
    <style:style style:name="P2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1a743" officeooo:paragraph-rsid="0011a743"/>
    </style:style>
    <style:style style:name="P3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227de" officeooo:paragraph-rsid="001227de"/>
    </style:style>
    <style:style style:name="P4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35f31" officeooo:paragraph-rsid="00135f31"/>
    </style:style>
    <style:style style:name="P5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505d4" officeooo:paragraph-rsid="001505d4"/>
    </style:style>
    <style:style style:name="P6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5f760" officeooo:paragraph-rsid="0015f760"/>
    </style:style>
    <style:style style:name="P7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abe93" officeooo:paragraph-rsid="001abe93"/>
    </style:style>
    <style:style style:name="P8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b91ce" officeooo:paragraph-rsid="001b91ce"/>
    </style:style>
    <style:style style:name="P9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c3c09" officeooo:paragraph-rsid="001c3c09"/>
    </style:style>
    <style:style style:name="P10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cad8f" officeooo:paragraph-rsid="001cad8f"/>
    </style:style>
    <style:style style:name="P11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cad8f" officeooo:paragraph-rsid="00203b27"/>
    </style:style>
    <style:style style:name="P12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e5f27" officeooo:paragraph-rsid="001e5f27"/>
    </style:style>
    <style:style style:name="P13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1f6e48" officeooo:paragraph-rsid="001f6e48"/>
    </style:style>
    <style:style style:name="P14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203b27" officeooo:paragraph-rsid="00203b27"/>
    </style:style>
    <style:style style:name="P15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fo:font-variant="normal" fo:text-transform="none" fo:color="#252525" style:font-name="sans-serif" fo:font-size="10.5pt" fo:letter-spacing="normal" fo:font-style="normal" fo:font-weight="normal" officeooo:rsid="00203b27" officeooo:paragraph-rsid="001cad8f"/>
    </style:style>
    <style:style style:name="P16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</style:style>
    <style:style style:name="P17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officeooo:rsid="0011a743" officeooo:paragraph-rsid="00135f31"/>
    </style:style>
    <style:style style:name="P18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officeooo:rsid="001227de" officeooo:paragraph-rsid="00135f31"/>
    </style:style>
    <style:style style:name="P19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officeooo:rsid="00135f31" officeooo:paragraph-rsid="00135f31"/>
    </style:style>
    <style:style style:name="P20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officeooo:rsid="001505d4" officeooo:paragraph-rsid="001505d4"/>
    </style:style>
    <style:style style:name="P21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officeooo:rsid="0015f760" officeooo:paragraph-rsid="0015f760"/>
    </style:style>
    <style:style style:name="P22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officeooo:rsid="0016eb88" officeooo:paragraph-rsid="0016eb88"/>
    </style:style>
    <style:style style:name="P23" style:family="paragraph" style:parent-style-name="Text_20_body" style:list-style-name="L1">
      <style:paragraph-properties fo:margin-top="0in" fo:margin-bottom="0in" loext:contextual-spacing="false" style:line-height-at-least="0.2291in" fo:padding="0in" fo:border="none"/>
      <style:text-properties officeooo:rsid="0018dcf0" officeooo:paragraph-rsid="0018dcf0"/>
    </style:style>
    <style:style style:name="P24" style:family="paragraph" style:parent-style-name="Text_20_body" style:list-style-name="L1">
      <style:paragraph-properties fo:margin-left="0in" fo:margin-right="0in" fo:margin-top="0in" fo:margin-bottom="0in" loext:contextual-spacing="false" style:line-height-at-least="0.2291in" fo:text-indent="0in" style:auto-text-indent="false" fo:padding="0in" fo:border="none"/>
    </style:style>
    <style:style style:name="P25" style:family="paragraph" style:parent-style-name="Text_20_body" style:list-style-name="L1">
      <style:paragraph-properties fo:margin-left="0in" fo:margin-right="0in" fo:margin-top="0in" fo:margin-bottom="0in" loext:contextual-spacing="false" style:line-height-at-least="0.2291in" fo:text-indent="0in" style:auto-text-indent="false" fo:padding="0in" fo:border="none"/>
      <style:text-properties officeooo:rsid="001505d4" officeooo:paragraph-rsid="001505d4"/>
    </style:style>
    <style:style style:name="T1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252525" style:font-name="sans-serif" fo:font-size="10.5pt" fo:letter-spacing="normal" fo:font-style="normal" fo:font-weight="normal" officeooo:rsid="001227de"/>
    </style:style>
    <style:style style:name="T4" style:family="text">
      <style:text-properties fo:font-variant="normal" fo:text-transform="none" fo:color="#252525" style:font-name="sans-serif" fo:font-size="10.5pt" fo:letter-spacing="normal" fo:font-style="normal" fo:font-weight="normal" officeooo:rsid="001505d4"/>
    </style:style>
    <style:style style:name="T5" style:family="text">
      <style:text-properties fo:font-variant="normal" fo:text-transform="none" fo:color="#252525" style:font-name="sans-serif" fo:font-size="10.5pt" fo:letter-spacing="normal" fo:font-style="normal" fo:font-weight="normal" officeooo:rsid="0015f760"/>
    </style:style>
    <style:style style:name="T6" style:family="text">
      <style:text-properties fo:font-variant="normal" fo:text-transform="none" fo:color="#252525" style:font-name="sans-serif" fo:font-size="10.5pt" fo:letter-spacing="normal" fo:font-style="normal" fo:font-weight="normal" officeooo:rsid="001abe93"/>
    </style:style>
    <style:style style:name="T7" style:family="text">
      <style:text-properties fo:font-variant="normal" fo:text-transform="none" fo:color="#252525" style:font-name="sans-serif" fo:font-size="10.5pt" fo:letter-spacing="normal" fo:font-style="normal" fo:font-weight="normal" officeooo:rsid="001f6e48"/>
    </style:style>
    <style:style style:name="T8" style:family="text">
      <style:text-properties officeooo:rsid="001227de"/>
    </style:style>
    <style:style style:name="T9" style:family="text">
      <style:text-properties officeooo:rsid="00135f31"/>
    </style:style>
    <style:style style:name="T10" style:family="text">
      <style:text-properties officeooo:rsid="001505d4"/>
    </style:style>
    <style:style style:name="T11" style:family="text">
      <style:text-properties officeooo:rsid="0015f760"/>
    </style:style>
    <style:style style:name="T12" style:family="text">
      <style:text-properties officeooo:rsid="001b91ce"/>
    </style:style>
    <style:style style:name="T13" style:family="text">
      <style:text-properties officeooo:rsid="001c3c09"/>
    </style:style>
    <style:style style:name="T14" style:family="text">
      <style:text-properties officeooo:rsid="001e5f27"/>
    </style:style>
    <style:style style:name="T15" style:family="text">
      <style:text-properties officeooo:rsid="00203b27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6610277723027689" text:style-name="L1">
        <text:list-item>
          <text:p text:style-name="P24"><text:span text:style-name="T1">Exordium</text:span><text:span text:style-name="T2">, or introduction</text:span></text:p>
          <text:list>
            <text:list-item>
              <text:p text:style-name="P25"><text:span text:style-name="T2">Purpose</text:span></text:p>
              <text:list>
                <text:list-item>
                  <text:p text:style-name="P25"><text:span text:style-name="T2">Provide background knowledge on 3d printing in schools</text:span></text:p>
                </text:list-item>
                <text:list-item>
                  <text:p text:style-name="P25"><text:span text:style-name="T2">Help schools </text:span><text:span text:style-name="T7">make decisions to </text:span><text:span text:style-name="T2">implement 3d printing</text:span></text:p>
                </text:list-item>
                <text:list-item>
                  <text:p text:style-name="P25"><text:span text:style-name="T2">Help schools improve upon existing 3d printing</text:span></text:p>
                </text:list-item>
              </text:list>
            </text:list-item>
          </text:list>
        </text:list-item>
        <text:list-item>
          <text:p text:style-name="P1">Narration, or background statement of the facts</text:p>
          <text:list>
            <text:list-item>
              <text:p text:style-name="P2">We find lots of 3d printers in schools because they are useful for learning and research.</text:p>
              <text:list>
                <text:list-item>
                  <text:p text:style-name="P17"><text:span text:style-name="T2">They encourage 3d digital content creation and manipulation – </text:span><text:span text:style-name="T3">a useful skill in many fields</text:span></text:p>
                </text:list-item>
                <text:list-item>
                  <text:p text:style-name="P18"><text:span text:style-name="T2">They provide a way for students to make parts for projects</text:span></text:p>
                </text:list-item>
                <text:list-item>
                  <text:p text:style-name="P18"><text:span text:style-name="T2">They provide researchers a way to make custom experimental apparatus</text:span></text:p>
                </text:list-item>
                <text:list-item>
                  <text:p text:style-name="P4">Depending on the system, there is a lot to learn about mechatronics, thermodynamics, and programming from the printers themselves.</text:p>
                </text:list-item>
                <text:list-item>
                  <text:p text:style-name="P5">Spaces that house 3d printers provide a place for people to meet, collaborate, invent, discuss ideas and work on projects together.</text:p>
                </text:list-item>
              </text:list>
            </text:list-item>
            <text:list-item>
              <text:p text:style-name="P2">School people sometimes focus on developing the machines themselves, sometimes on developing with the parts that the machine produces, <text:span text:style-name="T8">or both.</text:span></text:p>
            </text:list-item>
            <text:list-item>
              <text:p text:style-name="P2">School printers are sometimes reserved for use by specific people, some are available to the general student/staff/faculty, and some are public access.</text:p>
            </text:list-item>
            <text:list-item>
              <text:p text:style-name="P3">There are different methods for coordinating the use of the printers</text:p>
              <text:list>
                <text:list-item>
                  <text:p text:style-name="P6">Rent-a-printer</text:p>
                  <text:list>
                    <text:list-item>
                      <text:p text:style-name="P6">Only applicable to small desktop units</text:p>
                    </text:list-item>
                    <text:list-item>
                      <text:p text:style-name="P6">Steep learning curve for user</text:p>
                    </text:list-item>
                  </text:list>
                </text:list-item>
                <text:list-item>
                  <text:p text:style-name="P3">Service bureau mode</text:p>
                  <text:list>
                    <text:list-item>
                      <text:p text:style-name="P3">Parts are ordered by the user, quoted, printed by a technician, and delivered, <text:span text:style-name="T10">usually </text:span>for a fee.</text:p>
                    </text:list-item>
                    <text:list-item>
                      <text:p text:style-name="P3">Requires user to have 3d design file in advance</text:p>
                      <text:list>
                        <text:list-item>
                          <text:p text:style-name="P3">Not always designed for manufacturability</text:p>
                        </text:list-item>
                      </text:list>
                    </text:list-item>
                  </text:list>
                </text:list-item>
                <text:list-item>
                  <text:p text:style-name="P3"><text:span text:style-name="T11">'s</text:span>pace mode – Printers, <text:span text:style-name="T9">tools, space,</text:span> and material are provided for users, <text:span text:style-name="T10">usually for a fee. Support staff are available to assist with 3d printing workflow and troubleshooting.</text:span></text:p>
                </text:list-item>
                <text:list-item>
                  <text:p text:style-name="P6">Product development mode</text:p>
                  <text:list>
                    <text:list-item>
                      <text:p text:style-name="P6">Users/clients who want novel parts/prototypes but have no ability/interest to do 3d digital content creation.</text:p>
                    </text:list-item>
                    <text:list-item>
                      <text:p text:style-name="P6">Skilled labor – CADs required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<text:span text:style-name="T2">Partition, or forecast of the topics to be presented</text:span></text:p>
          <text:list>
            <text:list-item>
              <text:p text:style-name="P20"><text:span text:style-name="T2">Bringing a 3d printer program online is a complex process, </text:span><text:span text:style-name="T5">and there are a variety of common issues</text:span></text:p>
              <text:list>
                <text:list-item>
                  <text:p text:style-name="P22"><text:span text:style-name="T5">L</text:span><text:span text:style-name="T2">ots of technical inquiries </text:span><text:span text:style-name="T6">from users</text:span></text:p>
                </text:list-item>
                <text:list-item>
                  <text:p text:style-name="P21"><text:span text:style-name="T2">accidental breakage</text:span></text:p>
                </text:list-item>
                <text:list-item>
                  <text:p text:style-name="P23"><text:soft-page-break/><text:span text:style-name="T6">Potentially p</text:span><text:span text:style-name="T2">rohibitive costs</text:span></text:p>
                </text:list-item>
                <text:list-item>
                  <text:p text:style-name="P21"><text:span text:style-name="T2">High demand for scarce resource</text:span></text:p>
                </text:list-item>
                <text:list-item>
                  <text:p text:style-name="P22"><text:span text:style-name="T2">Balance of printer availability with equipment security</text:span></text:p>
                  <text:list>
                    <text:list-item>
                      <text:p text:style-name="P22"><text:span text:style-name="T2">Anytime printers are not supervised there is a risk of theft.</text:span></text:p>
                    </text:list-item>
                  </text:list>
                </text:list-item>
              </text:list>
            </text:list-item>
            <text:list-item>
              <text:p text:style-name="P20"><text:span text:style-name="T2">RepRap is best Rap</text:span></text:p>
            </text:list-item>
            <text:list-item>
              <text:p text:style-name="P19"><text:span text:style-name="T2">Lulz</text:span><text:span text:style-name="T4">B</text:span><text:span text:style-name="T2">ot is best </text:span><text:span text:style-name="T4">B</text:span><text:span text:style-name="T2">ot</text:span></text:p>
            </text:list-item>
          </text:list>
        </text:list-item>
        <text:list-item>
          <text:p text:style-name="P1">Conformation, or the confirmation of the piece <text:span text:style-name="T11">(body)</text:span>.</text:p>
          <text:list>
            <text:list-item>
              <text:p text:style-name="P7">FDM is good because</text:p>
              <text:list>
                <text:list-item>
                  <text:p text:style-name="P8">relatively inexpensive</text:p>
                </text:list-item>
                <text:list-item>
                  <text:p text:style-name="P8">materials are non-toxic</text:p>
                </text:list-item>
                <text:list-item>
                  <text:p text:style-name="P8">Parts are relatively strong when compared to SLA or PolyJet parts.</text:p>
                </text:list-item>
              </text:list>
            </text:list-item>
            <text:list-item>
              <text:p text:style-name="P4">RepRap is good because</text:p>
              <text:list>
                <text:list-item>
                  <text:p text:style-name="P8">They are usually FDM</text:p>
                </text:list-item>
                <text:list-item>
                  <text:p text:style-name="P4">Free as in freedom</text:p>
                </text:list-item>
                <text:list-item>
                  <text:p text:style-name="P4">Simple, easy to understand and fix.</text:p>
                </text:list-item>
                <text:list-item>
                  <text:p text:style-name="P4">Few specialty components and tools, <text:span text:style-name="T10">many suppliers</text:span></text:p>
                </text:list-item>
                <text:list-item>
                  <text:p text:style-name="P4">Self-replicating</text:p>
                </text:list-item>
                <text:list-item>
                  <text:p text:style-name="P4">Modular</text:p>
                </text:list-item>
                <text:list-item>
                  <text:p text:style-name="P4">Wide variety of materials</text:p>
                </text:list-item>
                <text:list-item>
                  <text:p text:style-name="P4">Never obsolete</text:p>
                </text:list-item>
                <text:list-item>
                  <text:p text:style-name="P4">Teach good problem solving skills</text:p>
                </text:list-item>
                <text:list-item>
                  <text:p text:style-name="P4">Adaptable</text:p>
                </text:list-item>
                <text:list-item>
                  <text:p text:style-name="P5">More control of print settings</text:p>
                </text:list-item>
                <text:list-item>
                  <text:p text:style-name="P5">Relatively inexpensive machines, <text:span text:style-name="T12">components</text:span> and materials</text:p>
                </text:list-item>
              </text:list>
            </text:list-item>
            <text:list-item>
              <text:p text:style-name="P8">Lulbots are good because</text:p>
              <text:list>
                <text:list-item>
                  <text:p text:style-name="P8">They are FDM <text:span text:style-name="T13">R</text:span>ep<text:span text:style-name="T13">R</text:span>aps</text:p>
                </text:list-item>
                <text:list-item>
                  <text:p text:style-name="P8">They have industry leading support and documentation</text:p>
                  <text:list>
                    <text:list-item>
                      <text:p text:style-name="P8">Ohai-kit</text:p>
                    </text:list-item>
                    <text:list-item>
                      <text:p text:style-name="P12">lulzbot.com</text:p>
                    </text:list-item>
                  </text:list>
                </text:list-item>
              </text:list>
            </text:list-item>
            <text:list-item>
              <text:p text:style-name="P12">Addressing common issues</text:p>
              <text:list>
                <text:list-item>
                  <text:p text:style-name="P12">Have a technician available to answer questions and fix printers</text:p>
                </text:list-item>
                <text:list-item>
                  <text:p text:style-name="P12">Use a scheduling system</text:p>
                </text:list-item>
                <text:list-item>
                  <text:p text:style-name="P12">Employ students part-time to extend hours of operation and assist users</text:p>
                </text:list-item>
              </text:list>
            </text:list-item>
          </text:list>
        </text:list-item>
        <text:list-item>
          <text:p text:style-name="P1">Refutation, or discussion of alternatives</text:p>
          <text:list>
            <text:list-item>
              <text:p text:style-name="P9">Some parts <text:span text:style-name="T14">have</text:span> dimensional accuracy <text:span text:style-name="T14">or surface finish requirements that exceed those</text:span> offered by <text:span text:style-name="T14">current </text:span>FDM <text:span text:style-name="T14">systems.</text:span></text:p>
              <text:list>
                <text:list-item>
                  <text:p text:style-name="P13">Acetone, sanding, filling, and painting <text:s/>can be used to ach</text:p>
                </text:list-item>
                <text:list-item>
                  <text:p text:style-name="P13">Critical dimensions can be under or oversized in CAD to achieve desired dimension in final part.</text:p>
                </text:list-item>
              </text:list>
            </text:list-item>
            <text:list-item>
              <text:p text:style-name="P9">Some parts require complex geometries that are not well suited to FDM</text:p>
              <text:list>
                <text:list-item>
                  <text:p text:style-name="P13">Clever .stl modification and orientation can sometimes help.</text:p>
                </text:list-item>
              </text:list>
            </text:list-item>
            <text:list-item>
              <text:p text:style-name="P13"><text:soft-page-break/>There are many non-free printers</text:p>
              <text:list>
                <text:list-item>
                  <text:p text:style-name="P13">Freedom is <text:span text:style-name="T15">crucially important, especially in the early stages of development.</text:span></text:p>
                </text:list-item>
                <text:list-item>
                  <text:p text:style-name="P13">Free/libre hardware has more than just idealogical benefits, it is also often very practical.</text:p>
                </text:list-item>
              </text:list>
            </text:list-item>
            <text:list-item>
              <text:p text:style-name="P13">There are many free RepRap designs</text:p>
              <text:list>
                <text:list-item>
                  <text:p text:style-name="P13">Lulzbots are ultra high-quality due to manufacturing process.</text:p>
                </text:list-item>
              </text:list>
            </text:list-item>
            <text:list-item>
              <text:p text:style-name="P14">Ease of use concerns</text:p>
              <text:list>
                <text:list-item>
                  <text:p text:style-name="P14">As with all complex systems, 3d printers have a bit of a learning curve. Free/libre does not equal hard to use. Non-free does not equal easy to use.</text:p>
                </text:list-item>
              </text:list>
            </text:list-item>
          </text:list>
        </text:list-item>
        <text:list-item>
          <text:p text:style-name="P1">Rhetorical questions, to get the reader thinking.</text:p>
          <text:list>
            <text:list-item>
              <text:p text:style-name="P10">Is the printer you buy licenced such that</text:p>
              <text:list>
                <text:list-item>
                  <text:p text:style-name="P10">It can be used for any purpose?</text:p>
                </text:list-item>
                <text:list-item>
                  <text:p text:style-name="P10">Its workings can be studied and changed?</text:p>
                </text:list-item>
                <text:list-item>
                  <text:p text:style-name="P10">Its source code is available?</text:p>
                  <text:list>
                    <text:list-item>
                      <text:p text:style-name="P10">Bill of materials</text:p>
                    </text:list-item>
                    <text:list-item>
                      <text:p text:style-name="P10">Assembly instructions</text:p>
                    </text:list-item>
                    <text:list-item>
                      <text:p text:style-name="P10">slicing engine software</text:p>
                    </text:list-item>
                    <text:list-item>
                      <text:p text:style-name="P10">host software</text:p>
                    </text:list-item>
                    <text:list-item>
                      <text:p text:style-name="P10">firmware</text:p>
                    </text:list-item>
                    <text:list-item>
                      <text:p text:style-name="P10">configurations</text:p>
                    </text:list-item>
                  </text:list>
                </text:list-item>
                <text:list-item>
                  <text:p text:style-name="P10">It can be copied and redistributed?</text:p>
                </text:list-item>
                <text:list-item>
                  <text:p text:style-name="P11">It can be copied with modifications and redistributed?</text:p>
                </text:list-item>
              </text:list>
            </text:list-item>
            <text:list-item>
              <text:p text:style-name="P11"><text:span text:style-name="T15">Will the software required to use the printer have a non-free licence that will expire? </text:span></text:p>
            </text:list-item>
            <text:list-item>
              <text:p text:style-name="P14">Could there ever be a case where the software required to use the printer is no longer available or is so outdated that it doesn't run on newer systems?</text:p>
            </text:list-item>
            <text:list-item>
              <text:p text:style-name="P15">Are there alternative softwares that can be used to drive the printer?</text:p>
            </text:list-item>
            <text:list-item>
              <text:p text:style-name="P12">Do you have enough printers to handle the demand of your school's users?</text:p>
              <text:list>
                <text:list-item>
                  <text:p text:style-name="P13">If a printer breaks, do you have alternates that can be used while the original machine is under maintenance?</text:p>
                </text:list-item>
              </text:list>
            </text:list-item>
            <text:list-item>
              <text:p text:style-name="P9">Are there multiple distributors for the parts and material of the printer?</text:p>
            </text:list-item>
          </text:list>
        </text:list-item>
        <text:list-item>
          <text:p text:style-name="P1">Peroration, or a conclusion. It’s often helpful to tie the conclusion back to the introduction in order to strengthen your claim.</text:p>
          <text:list>
            <text:list-item>
              <text:p text:style-name="P12">Buy Lulzbots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07:48:34.887800292</meta:creation-date>
    <dc:date>2014-12-04T15:41:41.024554632</dc:date>
    <meta:editing-duration>PT3H16M33S</meta:editing-duration>
    <meta:editing-cycles>6</meta:editing-cycles>
    <meta:generator>LibreOffice/4.3.3.2$Linux_X86_64 LibreOffice_project/430m0$Build-2</meta:generator>
    <meta:document-statistic meta:table-count="0" meta:image-count="0" meta:object-count="0" meta:page-count="3" meta:paragraph-count="97" meta:word-count="890" meta:character-count="5109" meta:non-whitespace-character-count="4408"/>
  </office:meta>
</office:document-meta>
</file>