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92.35pt"/>
    </style:style>
    <style:style style:name="co3" style:family="table-column">
      <style:table-column-properties fo:break-before="auto" style:column-width="71.4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4"/>
        <table:table-column table:style-name="co3" table:default-cell-style-name="ce4"/>
        <table:table-column table:style-name="co1" table:default-cell-style-name="Default"/>
        <table:table-column table:style-name="co1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Angle Off Normal</text:p>
          </table:table-cell>
          <table:table-cell table:style-name="ce3" office:value-type="string" calcext:value-type="string">
            <text:p>Frame Angle</text:p>
          </table:table-cell>
          <table:table-cell table:style-name="ce1"/>
          <table:table-cell table:style-name="ce3"/>
          <table:table-cell table:style-name="ce1" office:value-type="string" calcext:value-type="string">
            <text:p>Count</text:p>
          </table:table-cell>
          <table:table-cell table:style-name="ce1"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82" calcext:value-type="float">
            <text:p>0.82</text:p>
          </table:table-cell>
          <table:table-cell table:formula="of:=DEGREES(ASIN([.B2]/500))" office:value-type="float" office:value="0.0939651205229185" calcext:value-type="float">
            <text:p>0.09</text:p>
          </table:table-cell>
          <table:table-cell table:formula="of:=[.C2]+90" office:value-type="float" office:value="90.0939651205229" calcext:value-type="float">
            <text:p>90.09</text:p>
          </table:table-cell>
          <table:table-cell/>
          <table:table-cell office:value-type="float" office:value="90" calcext:value-type="float">
            <text:p>90.00</text:p>
          </table:table-cell>
          <table:table-cell table:number-matrix-columns-spanned="1" table:number-matrix-rows-spanned="101" table:formula="of:=FREQUENCY([.D2:.D51];[.F2:.F102]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4" calcext:value-type="float">
            <text:p>1.04</text:p>
          </table:table-cell>
          <table:table-cell table:formula="of:=DEGREES(ASIN([.B3]/500))" office:value-type="float" office:value="0.119175307320658" calcext:value-type="float">
            <text:p>0.12</text:p>
          </table:table-cell>
          <table:table-cell table:formula="of:=[.C3]+90" office:value-type="float" office:value="90.1191753073207" calcext:value-type="float">
            <text:p>90.12</text:p>
          </table:table-cell>
          <table:table-cell/>
          <table:table-cell office:value-type="float" office:value="90.01" calcext:value-type="float">
            <text:p>90.0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2" calcext:value-type="float">
            <text:p>1.2</text:p>
          </table:table-cell>
          <table:table-cell table:formula="of:=DEGREES(ASIN([.B4]/500))" office:value-type="float" office:value="0.137510002841216" calcext:value-type="float">
            <text:p>0.14</text:p>
          </table:table-cell>
          <table:table-cell table:formula="of:=[.C4]+90" office:value-type="float" office:value="90.1375100028412" calcext:value-type="float">
            <text:p>90.14</text:p>
          </table:table-cell>
          <table:table-cell/>
          <table:table-cell office:value-type="float" office:value="90.02" calcext:value-type="float">
            <text:p>90.0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" calcext:value-type="float">
            <text:p>0.9</text:p>
          </table:table-cell>
          <table:table-cell table:formula="of:=DEGREES(ASIN([.B5]/500))" office:value-type="float" office:value="0.103132458815127" calcext:value-type="float">
            <text:p>0.10</text:p>
          </table:table-cell>
          <table:table-cell table:formula="of:=[.C5]+90" office:value-type="float" office:value="90.1031324588151" calcext:value-type="float">
            <text:p>90.10</text:p>
          </table:table-cell>
          <table:table-cell/>
          <table:table-cell office:value-type="float" office:value="90.03" calcext:value-type="float">
            <text:p>90.0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8" calcext:value-type="float">
            <text:p>0.98</text:p>
          </table:table-cell>
          <table:table-cell table:formula="of:=DEGREES(ASIN([.B6]/500))" office:value-type="float" office:value="0.112299799747538" calcext:value-type="float">
            <text:p>0.11</text:p>
          </table:table-cell>
          <table:table-cell table:formula="of:=[.C6]+90" office:value-type="float" office:value="90.1122997997475" calcext:value-type="float">
            <text:p>90.11</text:p>
          </table:table-cell>
          <table:table-cell/>
          <table:table-cell office:value-type="float" office:value="90.04" calcext:value-type="float">
            <text:p>90.0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78" calcext:value-type="float">
            <text:p>0.78</text:p>
          </table:table-cell>
          <table:table-cell table:formula="of:=DEGREES(ASIN([.B7]/500))" office:value-type="float" office:value="0.0893814522935505" calcext:value-type="float">
            <text:p>0.09</text:p>
          </table:table-cell>
          <table:table-cell table:formula="of:=[.C7]+90" office:value-type="float" office:value="90.0893814522935" calcext:value-type="float">
            <text:p>90.09</text:p>
          </table:table-cell>
          <table:table-cell/>
          <table:table-cell office:value-type="float" office:value="90.0500000000001" calcext:value-type="float">
            <text:p>90.0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36" calcext:value-type="float">
            <text:p>1.36</text:p>
          </table:table-cell>
          <table:table-cell table:formula="of:=DEGREES(ASIN([.B8]/500))" office:value-type="float" office:value="0.155844712442907" calcext:value-type="float">
            <text:p>0.16</text:p>
          </table:table-cell>
          <table:table-cell table:formula="of:=[.C8]+90" office:value-type="float" office:value="90.1558447124429" calcext:value-type="float">
            <text:p>90.16</text:p>
          </table:table-cell>
          <table:table-cell/>
          <table:table-cell office:value-type="float" office:value="90.0600000000001" calcext:value-type="float">
            <text:p>90.0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36" calcext:value-type="float">
            <text:p>1.36</text:p>
          </table:table-cell>
          <table:table-cell table:formula="of:=DEGREES(ASIN([.B9]/500))" office:value-type="float" office:value="0.155844712442907" calcext:value-type="float">
            <text:p>0.16</text:p>
          </table:table-cell>
          <table:table-cell table:formula="of:=[.C9]+90" office:value-type="float" office:value="90.1558447124429" calcext:value-type="float">
            <text:p>90.16</text:p>
          </table:table-cell>
          <table:table-cell/>
          <table:table-cell office:value-type="float" office:value="90.0700000000001" calcext:value-type="float">
            <text:p>90.0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78" calcext:value-type="float">
            <text:p>0.78</text:p>
          </table:table-cell>
          <table:table-cell table:formula="of:=DEGREES(ASIN([.B10]/500))" office:value-type="float" office:value="0.0893814522935505" calcext:value-type="float">
            <text:p>0.09</text:p>
          </table:table-cell>
          <table:table-cell table:formula="of:=[.C10]+90" office:value-type="float" office:value="90.0893814522935" calcext:value-type="float">
            <text:p>90.09</text:p>
          </table:table-cell>
          <table:table-cell/>
          <table:table-cell office:value-type="float" office:value="90.0800000000001" calcext:value-type="float">
            <text:p>90.0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84" calcext:value-type="float">
            <text:p>0.84</text:p>
          </table:table-cell>
          <table:table-cell table:formula="of:=DEGREES(ASIN([.B11]/500))" office:value-type="float" office:value="0.0962569548612861" calcext:value-type="float">
            <text:p>0.10</text:p>
          </table:table-cell>
          <table:table-cell table:formula="of:=[.C11]+90" office:value-type="float" office:value="90.0962569548613" calcext:value-type="float">
            <text:p>90.10</text:p>
          </table:table-cell>
          <table:table-cell/>
          <table:table-cell office:value-type="float" office:value="90.0900000000001" calcext:value-type="float">
            <text:p>90.09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8" calcext:value-type="float">
            <text:p>0.98</text:p>
          </table:table-cell>
          <table:table-cell table:formula="of:=DEGREES(ASIN([.B12]/500))" office:value-type="float" office:value="0.112299799747538" calcext:value-type="float">
            <text:p>0.11</text:p>
          </table:table-cell>
          <table:table-cell table:formula="of:=[.C12]+90" office:value-type="float" office:value="90.1122997997475" calcext:value-type="float">
            <text:p>90.11</text:p>
          </table:table-cell>
          <table:table-cell/>
          <table:table-cell office:value-type="float" office:value="90.1000000000001" calcext:value-type="float">
            <text:p>90.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78" calcext:value-type="float">
            <text:p>0.78</text:p>
          </table:table-cell>
          <table:table-cell table:formula="of:=DEGREES(ASIN([.B13]/500))" office:value-type="float" office:value="0.0893814522935505" calcext:value-type="float">
            <text:p>0.09</text:p>
          </table:table-cell>
          <table:table-cell table:formula="of:=[.C13]+90" office:value-type="float" office:value="90.0893814522935" calcext:value-type="float">
            <text:p>90.09</text:p>
          </table:table-cell>
          <table:table-cell/>
          <table:table-cell office:value-type="float" office:value="90.1100000000001" calcext:value-type="float">
            <text:p>90.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4" calcext:value-type="float">
            <text:p>0.94</text:p>
          </table:table-cell>
          <table:table-cell table:formula="of:=DEGREES(ASIN([.B14]/500))" office:value-type="float" office:value="0.107716128936639" calcext:value-type="float">
            <text:p>0.11</text:p>
          </table:table-cell>
          <table:table-cell table:formula="of:=[.C14]+90" office:value-type="float" office:value="90.1077161289367" calcext:value-type="float">
            <text:p>90.11</text:p>
          </table:table-cell>
          <table:table-cell/>
          <table:table-cell office:value-type="float" office:value="90.1200000000001" calcext:value-type="float">
            <text:p>90.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8" calcext:value-type="float">
            <text:p>1.08</text:p>
          </table:table-cell>
          <table:table-cell table:formula="of:=DEGREES(ASIN([.B15]/500))" office:value-type="float" office:value="0.123758979983368" calcext:value-type="float">
            <text:p>0.12</text:p>
          </table:table-cell>
          <table:table-cell table:formula="of:=[.C15]+90" office:value-type="float" office:value="90.1237589799834" calcext:value-type="float">
            <text:p>90.12</text:p>
          </table:table-cell>
          <table:table-cell/>
          <table:table-cell office:value-type="float" office:value="90.1300000000001" calcext:value-type="float">
            <text:p>90.13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34" calcext:value-type="float">
            <text:p>1.34</text:p>
          </table:table-cell>
          <table:table-cell table:formula="of:=DEGREES(ASIN([.B16]/500))" office:value-type="float" office:value="0.15355287290846" calcext:value-type="float">
            <text:p>0.15</text:p>
          </table:table-cell>
          <table:table-cell table:formula="of:=[.C16]+90" office:value-type="float" office:value="90.1535528729085" calcext:value-type="float">
            <text:p>90.15</text:p>
          </table:table-cell>
          <table:table-cell/>
          <table:table-cell office:value-type="float" office:value="90.1400000000001" calcext:value-type="float">
            <text:p>90.14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" calcext:value-type="float">
            <text:p>1.1</text:p>
          </table:table-cell>
          <table:table-cell table:formula="of:=DEGREES(ASIN([.B17]/500))" office:value-type="float" office:value="0.126050816609913" calcext:value-type="float">
            <text:p>0.13</text:p>
          </table:table-cell>
          <table:table-cell table:formula="of:=[.C17]+90" office:value-type="float" office:value="90.1260508166099" calcext:value-type="float">
            <text:p>90.13</text:p>
          </table:table-cell>
          <table:table-cell/>
          <table:table-cell office:value-type="float" office:value="90.1500000000002" calcext:value-type="float">
            <text:p>90.1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24" calcext:value-type="float">
            <text:p>1.24</text:p>
          </table:table-cell>
          <table:table-cell table:formula="of:=DEGREES(ASIN([.B18]/500))" office:value-type="float" office:value="0.142093678848192" calcext:value-type="float">
            <text:p>0.14</text:p>
          </table:table-cell>
          <table:table-cell table:formula="of:=[.C18]+90" office:value-type="float" office:value="90.1420936788482" calcext:value-type="float">
            <text:p>90.14</text:p>
          </table:table-cell>
          <table:table-cell/>
          <table:table-cell office:value-type="float" office:value="90.1600000000002" calcext:value-type="float">
            <text:p>90.16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" calcext:value-type="float">
            <text:p>0.9</text:p>
          </table:table-cell>
          <table:table-cell table:formula="of:=DEGREES(ASIN([.B19]/500))" office:value-type="float" office:value="0.103132458815127" calcext:value-type="float">
            <text:p>0.10</text:p>
          </table:table-cell>
          <table:table-cell table:formula="of:=[.C19]+90" office:value-type="float" office:value="90.1031324588151" calcext:value-type="float">
            <text:p>90.10</text:p>
          </table:table-cell>
          <table:table-cell/>
          <table:table-cell office:value-type="float" office:value="90.1700000000002" calcext:value-type="float">
            <text:p>90.1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26" calcext:value-type="float">
            <text:p>1.26</text:p>
          </table:table-cell>
          <table:table-cell table:formula="of:=DEGREES(ASIN([.B20]/500))" office:value-type="float" office:value="0.144385517190874" calcext:value-type="float">
            <text:p>0.14</text:p>
          </table:table-cell>
          <table:table-cell table:formula="of:=[.C20]+90" office:value-type="float" office:value="90.1443855171909" calcext:value-type="float">
            <text:p>90.14</text:p>
          </table:table-cell>
          <table:table-cell/>
          <table:table-cell office:value-type="float" office:value="90.1800000000002" calcext:value-type="float">
            <text:p>90.1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34" calcext:value-type="float">
            <text:p>1.34</text:p>
          </table:table-cell>
          <table:table-cell table:formula="of:=DEGREES(ASIN([.B21]/500))" office:value-type="float" office:value="0.15355287290846" calcext:value-type="float">
            <text:p>0.15</text:p>
          </table:table-cell>
          <table:table-cell table:formula="of:=[.C21]+90" office:value-type="float" office:value="90.1535528729085" calcext:value-type="float">
            <text:p>90.15</text:p>
          </table:table-cell>
          <table:table-cell/>
          <table:table-cell office:value-type="float" office:value="90.1900000000002" calcext:value-type="float">
            <text:p>90.1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8" calcext:value-type="float">
            <text:p>1.18</text:p>
          </table:table-cell>
          <table:table-cell table:formula="of:=DEGREES(ASIN([.B22]/500))" office:value-type="float" office:value="0.135218165169588" calcext:value-type="float">
            <text:p>0.14</text:p>
          </table:table-cell>
          <table:table-cell table:formula="of:=[.C22]+90" office:value-type="float" office:value="90.1352181651696" calcext:value-type="float">
            <text:p>90.14</text:p>
          </table:table-cell>
          <table:table-cell/>
          <table:table-cell office:value-type="float" office:value="90.2000000000002" calcext:value-type="float">
            <text:p>90.2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8" calcext:value-type="float">
            <text:p>1.08</text:p>
          </table:table-cell>
          <table:table-cell table:formula="of:=DEGREES(ASIN([.B23]/500))" office:value-type="float" office:value="0.123758979983368" calcext:value-type="float">
            <text:p>0.12</text:p>
          </table:table-cell>
          <table:table-cell table:formula="of:=[.C23]+90" office:value-type="float" office:value="90.1237589799834" calcext:value-type="float">
            <text:p>90.12</text:p>
          </table:table-cell>
          <table:table-cell/>
          <table:table-cell office:value-type="float" office:value="90.2100000000002" calcext:value-type="float">
            <text:p>90.2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4" calcext:value-type="float">
            <text:p>1.04</text:p>
          </table:table-cell>
          <table:table-cell table:formula="of:=DEGREES(ASIN([.B24]/500))" office:value-type="float" office:value="0.119175307320658" calcext:value-type="float">
            <text:p>0.12</text:p>
          </table:table-cell>
          <table:table-cell table:formula="of:=[.C24]+90" office:value-type="float" office:value="90.1191753073207" calcext:value-type="float">
            <text:p>90.12</text:p>
          </table:table-cell>
          <table:table-cell/>
          <table:table-cell office:value-type="float" office:value="90.2200000000002" calcext:value-type="float">
            <text:p>90.2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6" calcext:value-type="float">
            <text:p>1.06</text:p>
          </table:table-cell>
          <table:table-cell table:formula="of:=DEGREES(ASIN([.B25]/500))" office:value-type="float" office:value="0.121467143554839" calcext:value-type="float">
            <text:p>0.12</text:p>
          </table:table-cell>
          <table:table-cell table:formula="of:=[.C25]+90" office:value-type="float" office:value="90.1214671435548" calcext:value-type="float">
            <text:p>90.12</text:p>
          </table:table-cell>
          <table:table-cell/>
          <table:table-cell office:value-type="float" office:value="90.2300000000002" calcext:value-type="float">
            <text:p>90.2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" calcext:value-type="float">
            <text:p>1.1</text:p>
          </table:table-cell>
          <table:table-cell table:formula="of:=DEGREES(ASIN([.B26]/500))" office:value-type="float" office:value="0.126050816609913" calcext:value-type="float">
            <text:p>0.13</text:p>
          </table:table-cell>
          <table:table-cell table:formula="of:=[.C26]+90" office:value-type="float" office:value="90.1260508166099" calcext:value-type="float">
            <text:p>90.13</text:p>
          </table:table-cell>
          <table:table-cell/>
          <table:table-cell office:value-type="float" office:value="90.2400000000002" calcext:value-type="float">
            <text:p>90.2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88" calcext:value-type="float">
            <text:p>0.88</text:p>
          </table:table-cell>
          <table:table-cell table:formula="of:=DEGREES(ASIN([.B27]/500))" office:value-type="float" office:value="0.100840624003723" calcext:value-type="float">
            <text:p>0.10</text:p>
          </table:table-cell>
          <table:table-cell table:formula="of:=[.C27]+90" office:value-type="float" office:value="90.1008406240037" calcext:value-type="float">
            <text:p>90.10</text:p>
          </table:table-cell>
          <table:table-cell/>
          <table:table-cell office:value-type="float" office:value="90.2500000000003" calcext:value-type="float">
            <text:p>90.2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8" calcext:value-type="float">
            <text:p>0.98</text:p>
          </table:table-cell>
          <table:table-cell table:formula="of:=DEGREES(ASIN([.B28]/500))" office:value-type="float" office:value="0.112299799747538" calcext:value-type="float">
            <text:p>0.11</text:p>
          </table:table-cell>
          <table:table-cell table:formula="of:=[.C28]+90" office:value-type="float" office:value="90.1122997997475" calcext:value-type="float">
            <text:p>90.11</text:p>
          </table:table-cell>
          <table:table-cell/>
          <table:table-cell office:value-type="float" office:value="90.2600000000003" calcext:value-type="float">
            <text:p>90.2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6" calcext:value-type="float">
            <text:p>0.96</text:p>
          </table:table-cell>
          <table:table-cell table:formula="of:=DEGREES(ASIN([.B29]/500))" office:value-type="float" office:value="0.110007964254082" calcext:value-type="float">
            <text:p>0.11</text:p>
          </table:table-cell>
          <table:table-cell table:formula="of:=[.C29]+90" office:value-type="float" office:value="90.1100079642541" calcext:value-type="float">
            <text:p>90.11</text:p>
          </table:table-cell>
          <table:table-cell/>
          <table:table-cell office:value-type="float" office:value="90.2700000000003" calcext:value-type="float">
            <text:p>90.2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42" calcext:value-type="float">
            <text:p>1.42</text:p>
          </table:table-cell>
          <table:table-cell table:formula="of:=DEGREES(ASIN([.B30]/500))" office:value-type="float" office:value="0.162720232557038" calcext:value-type="float">
            <text:p>0.16</text:p>
          </table:table-cell>
          <table:table-cell table:formula="of:=[.C30]+90" office:value-type="float" office:value="90.162720232557" calcext:value-type="float">
            <text:p>90.16</text:p>
          </table:table-cell>
          <table:table-cell/>
          <table:table-cell office:value-type="float" office:value="90.2800000000003" calcext:value-type="float">
            <text:p>90.2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8" calcext:value-type="float">
            <text:p>1.08</text:p>
          </table:table-cell>
          <table:table-cell table:formula="of:=DEGREES(ASIN([.B31]/500))" office:value-type="float" office:value="0.123758979983368" calcext:value-type="float">
            <text:p>0.12</text:p>
          </table:table-cell>
          <table:table-cell table:formula="of:=[.C31]+90" office:value-type="float" office:value="90.1237589799834" calcext:value-type="float">
            <text:p>90.12</text:p>
          </table:table-cell>
          <table:table-cell/>
          <table:table-cell office:value-type="float" office:value="90.2900000000003" calcext:value-type="float">
            <text:p>90.2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4" calcext:value-type="float">
            <text:p>1.14</text:p>
          </table:table-cell>
          <table:table-cell table:formula="of:=DEGREES(ASIN([.B32]/500))" office:value-type="float" office:value="0.130634490471717" calcext:value-type="float">
            <text:p>0.13</text:p>
          </table:table-cell>
          <table:table-cell table:formula="of:=[.C32]+90" office:value-type="float" office:value="90.1306344904717" calcext:value-type="float">
            <text:p>90.13</text:p>
          </table:table-cell>
          <table:table-cell/>
          <table:table-cell office:value-type="float" office:value="90.3000000000003" calcext:value-type="float">
            <text:p>90.3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6" calcext:value-type="float">
            <text:p>0.96</text:p>
          </table:table-cell>
          <table:table-cell table:formula="of:=DEGREES(ASIN([.B33]/500))" office:value-type="float" office:value="0.110007964254082" calcext:value-type="float">
            <text:p>0.11</text:p>
          </table:table-cell>
          <table:table-cell table:formula="of:=[.C33]+90" office:value-type="float" office:value="90.1100079642541" calcext:value-type="float">
            <text:p>90.11</text:p>
          </table:table-cell>
          <table:table-cell/>
          <table:table-cell office:value-type="float" office:value="90.3100000000003" calcext:value-type="float">
            <text:p>90.3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88" calcext:value-type="float">
            <text:p>0.88</text:p>
          </table:table-cell>
          <table:table-cell table:formula="of:=DEGREES(ASIN([.B34]/500))" office:value-type="float" office:value="0.100840624003723" calcext:value-type="float">
            <text:p>0.10</text:p>
          </table:table-cell>
          <table:table-cell table:formula="of:=[.C34]+90" office:value-type="float" office:value="90.1008406240037" calcext:value-type="float">
            <text:p>90.10</text:p>
          </table:table-cell>
          <table:table-cell/>
          <table:table-cell office:value-type="float" office:value="90.3200000000003" calcext:value-type="float">
            <text:p>90.3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2" calcext:value-type="float">
            <text:p>1.2</text:p>
          </table:table-cell>
          <table:table-cell table:formula="of:=DEGREES(ASIN([.B35]/500))" office:value-type="float" office:value="0.137510002841216" calcext:value-type="float">
            <text:p>0.14</text:p>
          </table:table-cell>
          <table:table-cell table:formula="of:=[.C35]+90" office:value-type="float" office:value="90.1375100028412" calcext:value-type="float">
            <text:p>90.14</text:p>
          </table:table-cell>
          <table:table-cell/>
          <table:table-cell office:value-type="float" office:value="90.3300000000003" calcext:value-type="float">
            <text:p>90.3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8" calcext:value-type="float">
            <text:p>1.18</text:p>
          </table:table-cell>
          <table:table-cell table:formula="of:=DEGREES(ASIN([.B36]/500))" office:value-type="float" office:value="0.135218165169588" calcext:value-type="float">
            <text:p>0.14</text:p>
          </table:table-cell>
          <table:table-cell table:formula="of:=[.C36]+90" office:value-type="float" office:value="90.1352181651696" calcext:value-type="float">
            <text:p>90.14</text:p>
          </table:table-cell>
          <table:table-cell/>
          <table:table-cell office:value-type="float" office:value="90.3400000000003" calcext:value-type="float">
            <text:p>90.3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4" calcext:value-type="float">
            <text:p>1.14</text:p>
          </table:table-cell>
          <table:table-cell table:formula="of:=DEGREES(ASIN([.B37]/500))" office:value-type="float" office:value="0.130634490471717" calcext:value-type="float">
            <text:p>0.13</text:p>
          </table:table-cell>
          <table:table-cell table:formula="of:=[.C37]+90" office:value-type="float" office:value="90.1306344904717" calcext:value-type="float">
            <text:p>90.13</text:p>
          </table:table-cell>
          <table:table-cell/>
          <table:table-cell office:value-type="float" office:value="90.3500000000004" calcext:value-type="float">
            <text:p>90.3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28" calcext:value-type="float">
            <text:p>1.28</text:p>
          </table:table-cell>
          <table:table-cell table:formula="of:=DEGREES(ASIN([.B38]/500))" office:value-type="float" office:value="0.146677355764575" calcext:value-type="float">
            <text:p>0.15</text:p>
          </table:table-cell>
          <table:table-cell table:formula="of:=[.C38]+90" office:value-type="float" office:value="90.1466773557646" calcext:value-type="float">
            <text:p>90.15</text:p>
          </table:table-cell>
          <table:table-cell/>
          <table:table-cell office:value-type="float" office:value="90.3600000000004" calcext:value-type="float">
            <text:p>90.3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" calcext:value-type="float">
            <text:p>1.1</text:p>
          </table:table-cell>
          <table:table-cell table:formula="of:=DEGREES(ASIN([.B39]/500))" office:value-type="float" office:value="0.126050816609913" calcext:value-type="float">
            <text:p>0.13</text:p>
          </table:table-cell>
          <table:table-cell table:formula="of:=[.C39]+90" office:value-type="float" office:value="90.1260508166099" calcext:value-type="float">
            <text:p>90.13</text:p>
          </table:table-cell>
          <table:table-cell/>
          <table:table-cell office:value-type="float" office:value="90.3700000000004" calcext:value-type="float">
            <text:p>90.3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04" calcext:value-type="float">
            <text:p>1.04</text:p>
          </table:table-cell>
          <table:table-cell table:formula="of:=DEGREES(ASIN([.B40]/500))" office:value-type="float" office:value="0.119175307320658" calcext:value-type="float">
            <text:p>0.12</text:p>
          </table:table-cell>
          <table:table-cell table:formula="of:=[.C40]+90" office:value-type="float" office:value="90.1191753073207" calcext:value-type="float">
            <text:p>90.12</text:p>
          </table:table-cell>
          <table:table-cell/>
          <table:table-cell office:value-type="float" office:value="90.3800000000004" calcext:value-type="float">
            <text:p>90.3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34" calcext:value-type="float">
            <text:p>1.34</text:p>
          </table:table-cell>
          <table:table-cell table:formula="of:=DEGREES(ASIN([.B41]/500))" office:value-type="float" office:value="0.15355287290846" calcext:value-type="float">
            <text:p>0.15</text:p>
          </table:table-cell>
          <table:table-cell table:formula="of:=[.C41]+90" office:value-type="float" office:value="90.1535528729085" calcext:value-type="float">
            <text:p>90.15</text:p>
          </table:table-cell>
          <table:table-cell/>
          <table:table-cell office:value-type="float" office:value="90.3900000000004" calcext:value-type="float">
            <text:p>90.3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24" calcext:value-type="float">
            <text:p>1.24</text:p>
          </table:table-cell>
          <table:table-cell table:formula="of:=DEGREES(ASIN([.B42]/500))" office:value-type="float" office:value="0.142093678848192" calcext:value-type="float">
            <text:p>0.14</text:p>
          </table:table-cell>
          <table:table-cell table:formula="of:=[.C42]+90" office:value-type="float" office:value="90.1420936788482" calcext:value-type="float">
            <text:p>90.14</text:p>
          </table:table-cell>
          <table:table-cell/>
          <table:table-cell office:value-type="float" office:value="90.4000000000004" calcext:value-type="float">
            <text:p>90.4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8" calcext:value-type="float">
            <text:p>1.18</text:p>
          </table:table-cell>
          <table:table-cell table:formula="of:=DEGREES(ASIN([.B43]/500))" office:value-type="float" office:value="0.135218165169588" calcext:value-type="float">
            <text:p>0.14</text:p>
          </table:table-cell>
          <table:table-cell table:formula="of:=[.C43]+90" office:value-type="float" office:value="90.1352181651696" calcext:value-type="float">
            <text:p>90.14</text:p>
          </table:table-cell>
          <table:table-cell/>
          <table:table-cell office:value-type="float" office:value="90.4100000000004" calcext:value-type="float">
            <text:p>90.4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2" calcext:value-type="float">
            <text:p>0.92</text:p>
          </table:table-cell>
          <table:table-cell table:formula="of:=DEGREES(ASIN([.B44]/500))" office:value-type="float" office:value="0.105424293791543" calcext:value-type="float">
            <text:p>0.11</text:p>
          </table:table-cell>
          <table:table-cell table:formula="of:=[.C44]+90" office:value-type="float" office:value="90.1054242937915" calcext:value-type="float">
            <text:p>90.11</text:p>
          </table:table-cell>
          <table:table-cell/>
          <table:table-cell office:value-type="float" office:value="90.4200000000004" calcext:value-type="float">
            <text:p>90.4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9" calcext:value-type="float">
            <text:p>0.9</text:p>
          </table:table-cell>
          <table:table-cell table:formula="of:=DEGREES(ASIN([.B45]/500))" office:value-type="float" office:value="0.103132458815127" calcext:value-type="float">
            <text:p>0.10</text:p>
          </table:table-cell>
          <table:table-cell table:formula="of:=[.C45]+90" office:value-type="float" office:value="90.1031324588151" calcext:value-type="float">
            <text:p>90.10</text:p>
          </table:table-cell>
          <table:table-cell/>
          <table:table-cell office:value-type="float" office:value="90.4300000000004" calcext:value-type="float">
            <text:p>90.4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18" calcext:value-type="float">
            <text:p>1.18</text:p>
          </table:table-cell>
          <table:table-cell table:formula="of:=DEGREES(ASIN([.B46]/500))" office:value-type="float" office:value="0.135218165169588" calcext:value-type="float">
            <text:p>0.14</text:p>
          </table:table-cell>
          <table:table-cell table:formula="of:=[.C46]+90" office:value-type="float" office:value="90.1352181651696" calcext:value-type="float">
            <text:p>90.14</text:p>
          </table:table-cell>
          <table:table-cell/>
          <table:table-cell office:value-type="float" office:value="90.4400000000004" calcext:value-type="float">
            <text:p>90.4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84" calcext:value-type="float">
            <text:p>0.84</text:p>
          </table:table-cell>
          <table:table-cell table:formula="of:=DEGREES(ASIN([.B47]/500))" office:value-type="float" office:value="0.0962569548612861" calcext:value-type="float">
            <text:p>0.10</text:p>
          </table:table-cell>
          <table:table-cell table:formula="of:=[.C47]+90" office:value-type="float" office:value="90.0962569548613" calcext:value-type="float">
            <text:p>90.10</text:p>
          </table:table-cell>
          <table:table-cell/>
          <table:table-cell office:value-type="float" office:value="90.4500000000004" calcext:value-type="float">
            <text:p>90.4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.34" calcext:value-type="float">
            <text:p>1.34</text:p>
          </table:table-cell>
          <table:table-cell table:formula="of:=DEGREES(ASIN([.B48]/500))" office:value-type="float" office:value="0.15355287290846" calcext:value-type="float">
            <text:p>0.15</text:p>
          </table:table-cell>
          <table:table-cell table:formula="of:=[.C48]+90" office:value-type="float" office:value="90.1535528729085" calcext:value-type="float">
            <text:p>90.15</text:p>
          </table:table-cell>
          <table:table-cell/>
          <table:table-cell office:value-type="float" office:value="90.4600000000005" calcext:value-type="float">
            <text:p>90.4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1" calcext:value-type="float">
            <text:p>1</text:p>
          </table:table-cell>
          <table:table-cell table:formula="of:=DEGREES(ASIN([.B49]/500))" office:value-type="float" office:value="0.114591635420675" calcext:value-type="float">
            <text:p>0.11</text:p>
          </table:table-cell>
          <table:table-cell table:formula="of:=[.C49]+90" office:value-type="float" office:value="90.1145916354207" calcext:value-type="float">
            <text:p>90.11</text:p>
          </table:table-cell>
          <table:table-cell/>
          <table:table-cell office:value-type="float" office:value="90.4700000000005" calcext:value-type="float">
            <text:p>90.4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" calcext:value-type="float">
            <text:p>0</text:p>
          </table:table-cell>
          <table:table-cell table:formula="of:=DEGREES(ASIN([.B50]/500))" office:value-type="float" office:value="0" calcext:value-type="float">
            <text:p>0.00</text:p>
          </table:table-cell>
          <table:table-cell table:formula="of:=[.C50]+90" office:value-type="float" office:value="90" calcext:value-type="float">
            <text:p>90.00</text:p>
          </table:table-cell>
          <table:table-cell/>
          <table:table-cell office:value-type="float" office:value="90.4800000000005" calcext:value-type="float">
            <text:p>90.4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18-10-02" calcext:value-type="date">
            <text:p>10/02/18</text:p>
          </table:table-cell>
          <table:table-cell office:value-type="float" office:value="0.88" calcext:value-type="float">
            <text:p>0.88</text:p>
          </table:table-cell>
          <table:table-cell table:formula="of:=DEGREES(ASIN([.B51]/500))" office:value-type="float" office:value="0.100840624003723" calcext:value-type="float">
            <text:p>0.10</text:p>
          </table:table-cell>
          <table:table-cell table:formula="of:=[.C51]+90" office:value-type="float" office:value="90.1008406240037" calcext:value-type="float">
            <text:p>90.10</text:p>
          </table:table-cell>
          <table:table-cell/>
          <table:table-cell office:value-type="float" office:value="90.4900000000005" calcext:value-type="float">
            <text:p>90.4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000000000005" calcext:value-type="float">
            <text:p>90.5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100000000005" calcext:value-type="float">
            <text:p>90.5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200000000005" calcext:value-type="float">
            <text:p>90.5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300000000005" calcext:value-type="float">
            <text:p>90.5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400000000006" calcext:value-type="float">
            <text:p>90.5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500000000006" calcext:value-type="float">
            <text:p>90.5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600000000006" calcext:value-type="float">
            <text:p>90.5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700000000006" calcext:value-type="float">
            <text:p>90.5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800000000006" calcext:value-type="float">
            <text:p>90.5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5900000000006" calcext:value-type="float">
            <text:p>90.5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000000000006" calcext:value-type="float">
            <text:p>90.6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100000000006" calcext:value-type="float">
            <text:p>90.6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200000000006" calcext:value-type="float">
            <text:p>90.6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300000000006" calcext:value-type="float">
            <text:p>90.6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400000000006" calcext:value-type="float">
            <text:p>90.6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500000000007" calcext:value-type="float">
            <text:p>90.6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600000000007" calcext:value-type="float">
            <text:p>90.6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700000000007" calcext:value-type="float">
            <text:p>90.6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800000000007" calcext:value-type="float">
            <text:p>90.6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6900000000007" calcext:value-type="float">
            <text:p>90.6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000000000007" calcext:value-type="float">
            <text:p>90.7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100000000007" calcext:value-type="float">
            <text:p>90.7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200000000007" calcext:value-type="float">
            <text:p>90.7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300000000007" calcext:value-type="float">
            <text:p>90.7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400000000007" calcext:value-type="float">
            <text:p>90.7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500000000008" calcext:value-type="float">
            <text:p>90.7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600000000008" calcext:value-type="float">
            <text:p>90.7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700000000008" calcext:value-type="float">
            <text:p>90.7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800000000008" calcext:value-type="float">
            <text:p>90.7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7900000000008" calcext:value-type="float">
            <text:p>90.7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000000000008" calcext:value-type="float">
            <text:p>90.8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100000000008" calcext:value-type="float">
            <text:p>90.8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200000000008" calcext:value-type="float">
            <text:p>90.8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300000000008" calcext:value-type="float">
            <text:p>90.8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400000000009" calcext:value-type="float">
            <text:p>90.8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500000000008" calcext:value-type="float">
            <text:p>90.8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600000000009" calcext:value-type="float">
            <text:p>90.8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700000000009" calcext:value-type="float">
            <text:p>90.8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800000000009" calcext:value-type="float">
            <text:p>90.8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8900000000009" calcext:value-type="float">
            <text:p>90.8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000000000009" calcext:value-type="float">
            <text:p>90.9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100000000009" calcext:value-type="float">
            <text:p>90.9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200000000009" calcext:value-type="float">
            <text:p>90.9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300000000009" calcext:value-type="float">
            <text:p>90.9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400000000009" calcext:value-type="float">
            <text:p>90.9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50000000001" calcext:value-type="float">
            <text:p>90.9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60000000001" calcext:value-type="float">
            <text:p>90.96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70000000001" calcext:value-type="float">
            <text:p>90.9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80000000001" calcext:value-type="float">
            <text:p>90.98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0.990000000001" calcext:value-type="float">
            <text:p>90.99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float" office:value="91.000000000001" calcext:value-type="float">
            <text:p>91.00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1">
        <office:forms form:automatic-focus="false" form:apply-design-mode="false"/>
        <table:shapes>
          <draw:frame draw:z-index="0" draw:style-name="gr1" draw:text-style-name="P1" svg:width="976.54pt" svg:height="549.27pt" svg:x="0pt" svg:y="6.46pt">
            <loext:p draw:notify-on-update-of-ranges="Sheet1.F2:Sheet1.F102 Sheet1.D1:Sheet1.D1 Sheet1.G2:Sheet1.G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09:51:15.7757427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3:44:44.809186425</meta:creation-date>
    <dc:date>2018-10-03T09:51:22.124793175</dc:date>
    <meta:editing-duration>PT1H37M17S</meta:editing-duration>
    <meta:editing-cycles>18</meta:editing-cycles>
    <meta:generator>LibreOffice/5.2.7.2$Linux_X86_64 LibreOffice_project/20m0$Build-2</meta:generator>
    <meta:document-statistic meta:table-count="2" meta:cell-count="4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451cm" svg:height="19.378cm" xlink:href=".." xlink:type="simple" chart:class="chart:bar" chart:style-name="ch1">
        <chart:legend chart:legend-position="end" svg:x="31.765cm" svg:y="9.39cm" style:legend-expansion="high" chart:style-name="ch2"/>
        <chart:plot-area chart:style-name="ch3" table:cell-range-address="Sheet1.F2:Sheet1.G102 Sheet1.D1:Sheet1.D1" chart:data-source-has-labels="both" svg:x="0.689cm" svg:y="0.387cm" svg:width="30.387cm" svg:height="18.604cm">
          <chartooo:coordinate-region svg:x="1.31cm" svg:y="0.387cm" svg:width="29.766cm" svg:height="17.275cm"/>
          <chart:axis chart:dimension="x" chart:name="primary-x" chart:style-name="ch4" chartooo:axis-type="auto">
            <chartooo:date-scale/>
            <chart:categories table:cell-range-address="Sheet1.F2:Sheet1.F10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G2:Sheet1.G102" chart:label-cell-address="Sheet1.D1:Sheet1.D1" chart:class="chart:bar"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ame Angle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Sheet1.F2:Sheet1.F102</svg:desc>
                </draw:g>
              </table:table-cell>
              <table:table-cell office:value-type="float" office:value="1">
                <text:p>1</text:p>
                <draw:g>
                  <svg:desc>Sheet1.G2:Sheet1.G102</svg:desc>
                </draw:g>
              </table:table-cell>
            </table:table-row>
            <table:table-row>
              <table:table-cell office:value-type="float" office:value="90.01">
                <text:p>90.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2">
                <text:p>90.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3">
                <text:p>90.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4">
                <text:p>90.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500000000001">
                <text:p>90.05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600000000001">
                <text:p>90.06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700000000001">
                <text:p>90.07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800000000001">
                <text:p>90.080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0900000000001">
                <text:p>90.09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0.1000000000001">
                <text:p>90.100000000000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90.1100000000001">
                <text:p>90.11000000000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0.1200000000001">
                <text:p>90.120000000000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0.1300000000001">
                <text:p>90.130000000000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90.1400000000001">
                <text:p>90.140000000000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90.1500000000002">
                <text:p>90.150000000000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90.1600000000002">
                <text:p>90.160000000000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90.1700000000002">
                <text:p>90.17000000000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.1800000000002">
                <text:p>90.18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1900000000002">
                <text:p>90.19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000000000002">
                <text:p>90.20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100000000002">
                <text:p>90.21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200000000002">
                <text:p>90.22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300000000002">
                <text:p>90.23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400000000002">
                <text:p>90.24000000000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500000000003">
                <text:p>90.25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600000000003">
                <text:p>90.26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700000000003">
                <text:p>90.27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800000000003">
                <text:p>90.28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2900000000003">
                <text:p>90.29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000000000003">
                <text:p>90.30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100000000003">
                <text:p>90.31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200000000003">
                <text:p>90.32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300000000003">
                <text:p>90.33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400000000003">
                <text:p>90.3400000000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500000000004">
                <text:p>90.35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600000000004">
                <text:p>90.36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700000000004">
                <text:p>90.37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800000000004">
                <text:p>90.38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3900000000004">
                <text:p>90.39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000000000004">
                <text:p>90.40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100000000004">
                <text:p>90.41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200000000004">
                <text:p>90.42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300000000004">
                <text:p>90.43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400000000004">
                <text:p>90.44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500000000004">
                <text:p>90.4500000000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600000000005">
                <text:p>90.46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700000000005">
                <text:p>90.47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800000000005">
                <text:p>90.48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4900000000005">
                <text:p>90.49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000000000005">
                <text:p>90.50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100000000005">
                <text:p>90.51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200000000005">
                <text:p>90.52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300000000005">
                <text:p>90.53000000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400000000006">
                <text:p>90.54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500000000006">
                <text:p>90.55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600000000006">
                <text:p>90.56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700000000006">
                <text:p>90.57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800000000006">
                <text:p>90.58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5900000000006">
                <text:p>90.59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000000000006">
                <text:p>90.60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100000000006">
                <text:p>90.61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200000000006">
                <text:p>90.62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300000000006">
                <text:p>90.63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400000000006">
                <text:p>90.64000000000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500000000007">
                <text:p>90.65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600000000007">
                <text:p>90.66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700000000007">
                <text:p>90.67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800000000007">
                <text:p>90.68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6900000000007">
                <text:p>90.69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000000000007">
                <text:p>90.70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100000000007">
                <text:p>90.71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200000000007">
                <text:p>90.72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300000000007">
                <text:p>90.73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400000000007">
                <text:p>90.74000000000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500000000008">
                <text:p>90.75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600000000008">
                <text:p>90.76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700000000008">
                <text:p>90.77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800000000008">
                <text:p>90.78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7900000000008">
                <text:p>90.79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000000000008">
                <text:p>90.80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100000000008">
                <text:p>90.81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200000000008">
                <text:p>90.82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300000000008">
                <text:p>90.83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400000000009">
                <text:p>90.84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500000000008">
                <text:p>90.85000000000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600000000009">
                <text:p>90.86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700000000009">
                <text:p>90.87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800000000009">
                <text:p>90.88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8900000000009">
                <text:p>90.89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000000000009">
                <text:p>90.90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100000000009">
                <text:p>90.91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200000000009">
                <text:p>90.92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300000000009">
                <text:p>90.93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400000000009">
                <text:p>90.94000000000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50000000001">
                <text:p>90.95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60000000001">
                <text:p>90.96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70000000001">
                <text:p>90.97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80000000001">
                <text:p>90.98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.990000000001">
                <text:p>90.990000000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1.000000000001">
                <text:p>91.00000000000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