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48cm" svg:stroke-color="#000000" draw:stroke-linejoin="miter" svg:stroke-linecap="butt" draw:fill="none" fo:padding-top="0.024cm" fo:padding-bottom="0.024cm" fo:padding-left="0.024cm" fo:padding-right="0.024cm"/>
    </style:style>
    <style:style style:name="gr3" style:family="graphic" style:parent-style-name="standard">
      <style:graphic-properties draw:stroke="solid" svg:stroke-width="0.034cm" svg:stroke-color="#0000ff" draw:stroke-linejoin="miter" svg:stroke-linecap="butt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solid" draw:fill-color="#0000ff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solid" svg:stroke-width="0.043cm" svg:stroke-color="#0000ff" draw:stroke-linejoin="miter" svg:stroke-linecap="butt" draw:fill="none" fo:padding-top="0.021cm" fo:padding-bottom="0.021cm" fo:padding-left="0.021cm" fo:padding-right="0.021cm"/>
    </style:style>
    <style:style style:name="gr7" style:family="graphic" style:parent-style-name="standard">
      <style:graphic-properties draw:stroke="solid" svg:stroke-width="0.065cm" svg:stroke-color="#c0c0c0" draw:stroke-linejoin="round" svg:stroke-linecap="round" draw:fill="none" fo:padding-top="0.032cm" fo:padding-bottom="0.032cm" fo:padding-left="0.032cm" fo:padding-right="0.032cm"/>
    </style:style>
    <style:style style:name="gr8" style:family="graphic" style:parent-style-name="standard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/>
    </style:style>
    <style:style style:name="gr9" style:family="graphic" style:parent-style-name="standard">
      <style:graphic-properties draw:stroke="solid" svg:stroke-width="0.07cm" svg:stroke-color="#c0c0c0" draw:stroke-linejoin="round" svg:stroke-linecap="round" draw:fill="none" fo:padding-top="0.035cm" fo:padding-bottom="0.035cm" fo:padding-left="0.035cm" fo:padding-right="0.035cm"/>
    </style:style>
    <style:style style:name="gr10" style:family="graphic" style:parent-style-name="standard">
      <style:graphic-properties draw:stroke="solid" svg:stroke-width="0.064cm" svg:stroke-color="#c0c0c0" draw:stroke-linejoin="miter" svg:stroke-linecap="butt" draw:fill="none" fo:padding-top="0.032cm" fo:padding-bottom="0.032cm" fo:padding-left="0.032cm" fo:padding-right="0.032cm"/>
    </style:style>
    <style:style style:name="gr11" style:family="graphic" style:parent-style-name="standard">
      <style:graphic-properties draw:stroke="solid" svg:stroke-width="0.065cm" svg:stroke-color="#c0c0c0" draw:stroke-linejoin="miter" svg:stroke-linecap="butt" draw:fill="none" fo:padding-top="0.032cm" fo:padding-bottom="0.032cm" fo:padding-left="0.032cm" fo:padding-right="0.032cm"/>
    </style:style>
    <style:style style:name="gr12" style:family="graphic" style:parent-style-name="standard">
      <style:graphic-properties draw:stroke="none" draw:fill="solid" draw:fill-color="#231f20"/>
    </style:style>
    <style:style style:name="gr13" style:family="graphic" style:parent-style-name="standard">
      <style:graphic-properties draw:stroke="none" draw:fill="solid" draw:fill-color="#f68712"/>
    </style:style>
    <style:style style:name="gr14" style:family="graphic" style:parent-style-name="standard">
      <style:graphic-properties draw:stroke="none" draw:fill="solid" draw:fill-color="#fccf29"/>
    </style:style>
    <style:style style:name="gr15" style:family="graphic" style:parent-style-name="standard">
      <style:graphic-properties draw:stroke="none" draw:fill="solid" draw:fill-color="#e45e1d"/>
    </style:style>
    <style:style style:name="gr16" style:family="graphic" style:parent-style-name="standard">
      <style:graphic-properties draw:stroke="none" draw:fill="solid" draw:fill-color="#443593"/>
    </style:style>
    <style:style style:name="gr17" style:family="graphic" style:parent-style-name="standard">
      <style:graphic-properties draw:stroke="none" draw:fill="solid" draw:fill-color="#51ade5"/>
    </style:style>
    <style:style style:name="gr18" style:family="graphic" style:parent-style-name="standard">
      <style:graphic-properties draw:stroke="none" draw:fill="solid" draw:fill-color="#94ceee"/>
    </style:style>
    <style:style style:name="gr19" style:family="graphic" style:parent-style-name="standard">
      <style:graphic-properties draw:stroke="solid" svg:stroke-width="0.027cm" svg:stroke-color="#0000ff" draw:stroke-linejoin="miter" svg:stroke-linecap="butt" draw:fill="none" fo:padding-top="0.013cm" fo:padding-bottom="0.013cm" fo:padding-left="0.013cm" fo:padding-right="0.013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ff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231f20"/>
    </style:style>
    <style:style style:name="P6" style:family="paragraph">
      <loext:graphic-properties draw:fill="solid" draw:fill-color="#f68712"/>
    </style:style>
    <style:style style:name="P7" style:family="paragraph">
      <loext:graphic-properties draw:fill="solid" draw:fill-color="#fccf29"/>
    </style:style>
    <style:style style:name="P8" style:family="paragraph">
      <loext:graphic-properties draw:fill="solid" draw:fill-color="#e45e1d"/>
    </style:style>
    <style:style style:name="P9" style:family="paragraph">
      <loext:graphic-properties draw:fill="solid" draw:fill-color="#443593"/>
    </style:style>
    <style:style style:name="P10" style:family="paragraph">
      <loext:graphic-properties draw:fill="solid" draw:fill-color="#51ade5"/>
    </style:style>
    <style:style style:name="P11" style:family="paragraph">
      <loext:graphic-properties draw:fill="solid" draw:fill-color="#94cee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38.351cm" svg:height="29.626cm" svg:x="0.038cm" svg:y="0.038cm" svg:viewBox="0 0 38352 29627" draw:points="0,0 38352,0 38352,29627 0,29627">
          <text:p/>
        </draw:polygon>
        <draw:line draw:style-name="gr2" draw:text-style-name="P2" draw:layer="layout" svg:x1="10.29cm" svg:y1="20.072cm" svg:x2="9.728cm" svg:y2="20.072cm">
          <text:p/>
        </draw:line>
        <draw:line draw:style-name="gr2" draw:text-style-name="P2" draw:layer="layout" svg:x1="14.997cm" svg:y1="20.072cm" svg:x2="10.29cm" svg:y2="20.072cm">
          <text:p/>
        </draw:line>
        <draw:line draw:style-name="gr2" draw:text-style-name="P2" draw:layer="layout" svg:x1="14.997cm" svg:y1="20.072cm" svg:x2="15.559cm" svg:y2="20.072cm">
          <text:p/>
        </draw:line>
        <draw:line draw:style-name="gr2" draw:text-style-name="P2" draw:layer="layout" svg:x1="9.728cm" svg:y1="20.072cm" svg:x2="9.728cm" svg:y2="19.249cm">
          <text:p/>
        </draw:line>
        <draw:line draw:style-name="gr2" draw:text-style-name="P2" draw:layer="layout" svg:x1="10.29cm" svg:y1="19.249cm" svg:x2="9.728cm" svg:y2="19.249cm">
          <text:p/>
        </draw:line>
        <draw:line draw:style-name="gr2" draw:text-style-name="P2" draw:layer="layout" svg:x1="10.29cm" svg:y1="20.072cm" svg:x2="10.29cm" svg:y2="19.249cm">
          <text:p/>
        </draw:line>
        <draw:line draw:style-name="gr2" draw:text-style-name="P2" draw:layer="layout" svg:x1="14.997cm" svg:y1="19.249cm" svg:x2="10.29cm" svg:y2="19.249cm">
          <text:p/>
        </draw:line>
        <draw:line draw:style-name="gr2" draw:text-style-name="P2" draw:layer="layout" svg:x1="14.997cm" svg:y1="20.072cm" svg:x2="14.997cm" svg:y2="19.249cm">
          <text:p/>
        </draw:line>
        <draw:line draw:style-name="gr2" draw:text-style-name="P2" draw:layer="layout" svg:x1="15.559cm" svg:y1="20.072cm" svg:x2="15.559cm" svg:y2="19.249cm">
          <text:p/>
        </draw:line>
        <draw:line draw:style-name="gr2" draw:text-style-name="P2" draw:layer="layout" svg:x1="14.997cm" svg:y1="19.249cm" svg:x2="15.559cm" svg:y2="19.249cm">
          <text:p/>
        </draw:line>
        <draw:line draw:style-name="gr2" draw:text-style-name="P2" draw:layer="layout" svg:x1="14.067cm" svg:y1="18.552cm" svg:x2="14.712cm" svg:y2="18.552cm">
          <text:p/>
        </draw:line>
        <draw:line draw:style-name="gr2" draw:text-style-name="P2" draw:layer="layout" svg:x1="14.067cm" svg:y1="18.552cm" svg:x2="14.067cm" svg:y2="16.974cm">
          <text:p/>
        </draw:line>
        <draw:line draw:style-name="gr2" draw:text-style-name="P2" draw:layer="layout" svg:x1="14.712cm" svg:y1="16.974cm" svg:x2="14.067cm" svg:y2="16.974cm">
          <text:p/>
        </draw:line>
        <draw:line draw:style-name="gr2" draw:text-style-name="P2" draw:layer="layout" svg:x1="14.712cm" svg:y1="16.974cm" svg:x2="14.712cm" svg:y2="15.407cm">
          <text:p/>
        </draw:line>
        <draw:line draw:style-name="gr2" draw:text-style-name="P2" draw:layer="layout" svg:x1="14.712cm" svg:y1="15.407cm" svg:x2="10.637cm" svg:y2="15.407cm">
          <text:p/>
        </draw:line>
        <draw:line draw:style-name="gr2" draw:text-style-name="P2" draw:layer="layout" svg:x1="10.637cm" svg:y1="16.974cm" svg:x2="10.637cm" svg:y2="15.407cm">
          <text:p/>
        </draw:line>
        <draw:polyline draw:style-name="gr2" draw:text-style-name="P2" draw:layer="layout" svg:width="0cm" svg:height="0.959cm" svg:x="10.637cm" svg:y="15.663cm" svg:viewBox="0 0 0 960" draw:points="0,960 0,948 0,913 0,855 0,779 0,688 0,587 0,480 0,373 0,272 0,181 0,105 0,47 0,12 0,0">
          <text:p/>
        </draw:polyline>
        <draw:line draw:style-name="gr2" draw:text-style-name="P2" draw:layer="layout" svg:x1="10.637cm" svg:y1="16.974cm" svg:x2="11.283cm" svg:y2="16.974cm">
          <text:p/>
        </draw:line>
        <draw:line draw:style-name="gr2" draw:text-style-name="P2" draw:layer="layout" svg:x1="11.283cm" svg:y1="16.974cm" svg:x2="11.283cm" svg:y2="18.552cm">
          <text:p/>
        </draw:line>
        <draw:path draw:style-name="gr2" draw:text-style-name="P2" draw:layer="layout" svg:width="0cm" svg:height="0.301cm" svg:x="11.283cm" svg:y="17.763cm" svg:viewBox="0 0 0 302" svg:d="M0 0c0 11 0 23 0 34 0 22 0 44 0 66 0 10 0 21 0 31s0 20 0 30c0 9 0 18 0 27s0 17 0 25 0 16 0 23 0 13 0 20c0 5 0 11 0 16 0 4 0 9 0 13 0 3 0 6 0 9 0 2 0 4 0 6 0 1 0 1 0 2">
          <text:p/>
        </draw:path>
        <draw:path draw:style-name="gr2" draw:text-style-name="P2" draw:layer="layout" svg:width="0cm" svg:height="0.301cm" svg:x="11.283cm" svg:y="17.461cm" svg:viewBox="0 0 0 302" svg:d="M0 0c0 1 0 1 0 2 0 2 0 4 0 6 0 3 0 6 0 9 0 4 0 9 0 13 0 6 0 11 0 16 0 7 0 13 0 20 0 8 0 15 0 23s0 16 0 25 0 18 0 27c0 10 0 20 0 30s0 21 0 31c0 11 0 22 0 33 0 22 0 44 0 67">
          <text:p/>
        </draw:path>
        <draw:line draw:style-name="gr2" draw:text-style-name="P2" draw:layer="layout" svg:x1="10.637cm" svg:y1="18.552cm" svg:x2="11.283cm" svg:y2="18.552cm">
          <text:p/>
        </draw:line>
        <draw:line draw:style-name="gr2" draw:text-style-name="P2" draw:layer="layout" svg:x1="10.637cm" svg:y1="19.249cm" svg:x2="10.637cm" svg:y2="18.552cm">
          <text:p/>
        </draw:line>
        <draw:line draw:style-name="gr2" draw:text-style-name="P2" draw:layer="layout" svg:x1="14.712cm" svg:y1="19.249cm" svg:x2="14.712cm" svg:y2="18.552cm">
          <text:p/>
        </draw:line>
        <draw:polyline draw:style-name="gr2" draw:text-style-name="P2" draw:layer="layout" svg:width="0cm" svg:height="0.363cm" svg:x="10.637cm" svg:y="18.885cm" svg:viewBox="0 0 0 364" draw:points="0,364 0,320 0,278 0,238 0,200 0,164 0,132 0,102 0,76 0,53 0,34 0,20 0,9 0,2 0,0">
          <text:p/>
        </draw:polyline>
        <draw:line draw:style-name="gr2" draw:text-style-name="P2" draw:layer="layout" svg:x1="10.638cm" svg:y1="5.514cm" svg:x2="9.728cm" svg:y2="6.424cm">
          <text:p/>
        </draw:line>
        <draw:line draw:style-name="gr2" draw:text-style-name="P2" draw:layer="layout" svg:x1="9.728cm" svg:y1="10.659cm" svg:x2="9.728cm" svg:y2="6.423cm">
          <text:p/>
        </draw:line>
        <draw:line draw:style-name="gr2" draw:text-style-name="P2" draw:layer="layout" svg:x1="10.291cm" svg:y1="11.221cm" svg:x2="9.728cm" svg:y2="10.659cm">
          <text:p/>
        </draw:line>
        <draw:line draw:style-name="gr2" draw:text-style-name="P2" draw:layer="layout" svg:x1="14.997cm" svg:y1="11.22cm" svg:x2="10.29cm" svg:y2="11.22cm">
          <text:p/>
        </draw:line>
        <draw:line draw:style-name="gr2" draw:text-style-name="P2" draw:layer="layout" svg:x1="14.997cm" svg:y1="11.221cm" svg:x2="15.56cm" svg:y2="10.659cm">
          <text:p/>
        </draw:line>
        <draw:line draw:style-name="gr2" draw:text-style-name="P2" draw:layer="layout" svg:x1="15.559cm" svg:y1="6.361cm" svg:x2="15.559cm" svg:y2="10.659cm">
          <text:p/>
        </draw:line>
        <draw:line draw:style-name="gr2" draw:text-style-name="P2" draw:layer="layout" svg:x1="14.712cm" svg:y1="5.514cm" svg:x2="15.56cm" svg:y2="6.362cm">
          <text:p/>
        </draw:line>
        <draw:path draw:style-name="gr2" draw:text-style-name="P2" draw:layer="layout" svg:width="0.549cm" svg:height="0.549cm" svg:x="10.275cm" svg:y="10.36cm" svg:viewBox="0 0 550 550" svg:d="M274 550c152 0 276-123 276-276 0-151-124-274-276-274-151 0-274 123-274 274 0 153 123 276 274 276z">
          <text:p/>
        </draw:path>
        <draw:path draw:style-name="gr2" draw:text-style-name="P2" draw:layer="layout" svg:width="0.549cm" svg:height="0.549cm" svg:x="14.53cm" svg:y="10.36cm" svg:viewBox="0 0 550 550" svg:d="M275 550c152 0 275-123 275-276 0-151-123-274-275-274-151 0-275 123-275 274 0 153 124 276 275 276z">
          <text:p/>
        </draw:path>
        <draw:path draw:style-name="gr2" draw:text-style-name="P2" draw:layer="layout" svg:width="3.739cm" svg:height="3.738cm" svg:x="10.809cm" svg:y="6.64cm" svg:viewBox="0 0 3740 3739" svg:d="M1869 3739c1034 0 1871-837 1871-1870 0-1032-837-1869-1871-1869-1032 0-1869 837-1869 1869 0 1033 837 1870 1869 1870z">
          <text:p/>
        </draw:path>
        <draw:path draw:style-name="gr2" draw:text-style-name="P2" draw:layer="layout" svg:width="0.549cm" svg:height="0.549cm" svg:x="10.275cm" svg:y="6.106cm" svg:viewBox="0 0 550 550" svg:d="M274 550c152 0 276-123 276-275s-124-275-276-275c-151 0-274 123-274 275s123 275 274 275z">
          <text:p/>
        </draw:path>
        <draw:path draw:style-name="gr2" draw:text-style-name="P2" draw:layer="layout" svg:width="0.549cm" svg:height="0.549cm" svg:x="14.53cm" svg:y="6.106cm" svg:viewBox="0 0 550 550" svg:d="M275 550c152 0 275-123 275-275s-123-275-275-275c-151 0-275 123-275 275s124 275 275 275z">
          <text:p/>
        </draw:path>
        <draw:line draw:style-name="gr2" draw:text-style-name="P2" draw:layer="layout" svg:x1="14.712cm" svg:y1="3.984cm" svg:x2="14.067cm" svg:y2="3.984cm">
          <text:p/>
        </draw:line>
        <draw:line draw:style-name="gr2" draw:text-style-name="P2" draw:layer="layout" svg:x1="14.712cm" svg:y1="3.984cm" svg:x2="14.712cm" svg:y2="5.514cm">
          <text:p/>
        </draw:line>
        <draw:line draw:style-name="gr2" draw:text-style-name="P2" draw:layer="layout" svg:x1="10.637cm" svg:y1="5.514cm" svg:x2="10.637cm" svg:y2="3.984cm">
          <text:p/>
        </draw:line>
        <draw:line draw:style-name="gr2" draw:text-style-name="P2" draw:layer="layout" svg:x1="10.637cm" svg:y1="3.984cm" svg:x2="14.712cm" svg:y2="3.984cm">
          <text:p/>
        </draw:line>
        <draw:line draw:style-name="gr2" draw:text-style-name="P2" draw:layer="layout" svg:x1="14.712cm" svg:y1="5.514cm" svg:x2="10.637cm" svg:y2="5.514cm">
          <text:p/>
        </draw:line>
        <draw:polyline draw:style-name="gr2" draw:text-style-name="P2" draw:layer="layout" svg:width="0cm" svg:height="0.96cm" svg:x="10.637cm" svg:y="4.305cm" svg:viewBox="0 0 0 961" draw:points="0,961 0,949 0,913 0,856 0,780 0,689 0,587 0,480 0,373 0,272 0,181 0,105 0,48 0,12 0,0">
          <text:p/>
        </draw:polyline>
        <draw:line draw:style-name="gr2" draw:text-style-name="P2" draw:layer="layout" svg:x1="10.637cm" svg:y1="3.984cm" svg:x2="11.283cm" svg:y2="3.984cm">
          <text:p/>
        </draw:line>
        <draw:line draw:style-name="gr2" draw:text-style-name="P2" draw:layer="layout" svg:x1="23.876cm" svg:y1="20.072cm" svg:x2="24.438cm" svg:y2="20.072cm">
          <text:p/>
        </draw:line>
        <draw:line draw:style-name="gr2" draw:text-style-name="P2" draw:layer="layout" svg:x1="28.737cm" svg:y1="20.072cm" svg:x2="24.438cm" svg:y2="20.072cm">
          <text:p/>
        </draw:line>
        <draw:line draw:style-name="gr2" draw:text-style-name="P2" draw:layer="layout" svg:x1="29.584cm" svg:y1="20.072cm" svg:x2="28.737cm" svg:y2="20.072cm">
          <text:p/>
        </draw:line>
        <draw:line draw:style-name="gr2" draw:text-style-name="P2" draw:layer="layout" svg:x1="31.115cm" svg:y1="20.072cm" svg:x2="29.584cm" svg:y2="20.072cm">
          <text:p/>
        </draw:line>
        <draw:line draw:style-name="gr2" draw:text-style-name="P2" draw:layer="layout" svg:x1="23.876cm" svg:y1="20.072cm" svg:x2="23.876cm" svg:y2="19.249cm">
          <text:p/>
        </draw:line>
        <draw:line draw:style-name="gr2" draw:text-style-name="P2" draw:layer="layout" svg:x1="24.438cm" svg:y1="20.072cm" svg:x2="24.438cm" svg:y2="19.249cm">
          <text:p/>
        </draw:line>
        <draw:line draw:style-name="gr2" draw:text-style-name="P2" draw:layer="layout" svg:x1="23.876cm" svg:y1="19.249cm" svg:x2="24.438cm" svg:y2="19.249cm">
          <text:p/>
        </draw:line>
        <draw:line draw:style-name="gr2" draw:text-style-name="P2" draw:layer="layout" svg:x1="28.737cm" svg:y1="19.249cm" svg:x2="24.438cm" svg:y2="19.249cm">
          <text:p/>
        </draw:line>
        <draw:line draw:style-name="gr2" draw:text-style-name="P2" draw:layer="layout" svg:x1="28.737cm" svg:y1="20.072cm" svg:x2="28.737cm" svg:y2="19.249cm">
          <text:p/>
        </draw:line>
        <draw:line draw:style-name="gr2" draw:text-style-name="P2" draw:layer="layout" svg:x1="29.584cm" svg:y1="19.249cm" svg:x2="29.584cm" svg:y2="20.072cm">
          <text:p/>
        </draw:line>
        <draw:line draw:style-name="gr2" draw:text-style-name="P2" draw:layer="layout" svg:x1="29.584cm" svg:y1="19.249cm" svg:x2="28.737cm" svg:y2="19.249cm">
          <text:p/>
        </draw:line>
        <draw:line draw:style-name="gr2" draw:text-style-name="P2" draw:layer="layout" svg:x1="31.115cm" svg:y1="18.552cm" svg:x2="29.584cm" svg:y2="18.552cm">
          <text:p/>
        </draw:line>
        <draw:line draw:style-name="gr2" draw:text-style-name="P2" draw:layer="layout" svg:x1="31.115cm" svg:y1="18.552cm" svg:x2="29.584cm" svg:y2="18.552cm">
          <text:p/>
        </draw:line>
        <draw:line draw:style-name="gr2" draw:text-style-name="P2" draw:layer="layout" svg:x1="31.115cm" svg:y1="16.974cm" svg:x2="31.115cm" svg:y2="18.552cm">
          <text:p/>
        </draw:line>
        <draw:line draw:style-name="gr2" draw:text-style-name="P2" draw:layer="layout" svg:x1="29.584cm" svg:y1="18.552cm" svg:x2="29.584cm" svg:y2="16.974cm">
          <text:p/>
        </draw:line>
        <draw:path draw:style-name="gr2" draw:text-style-name="P2" draw:layer="layout" svg:width="0.604cm" svg:height="0.604cm" svg:x="30.048cm" svg:y="17.461cm" svg:viewBox="0 0 605 605" svg:d="M302 605c167 0 303-135 303-303 0-167-136-302-303-302s-302 135-302 302c0 168 135 303 302 303z">
          <text:p/>
        </draw:path>
        <draw:line draw:style-name="gr2" draw:text-style-name="P2" draw:layer="layout" svg:x1="31.115cm" svg:y1="16.974cm" svg:x2="29.584cm" svg:y2="16.974cm">
          <text:p/>
        </draw:line>
        <draw:line draw:style-name="gr2" draw:text-style-name="P2" draw:layer="layout" svg:x1="31.115cm" svg:y1="16.974cm" svg:x2="31.115cm" svg:y2="15.407cm">
          <text:p/>
        </draw:line>
        <draw:line draw:style-name="gr2" draw:text-style-name="P2" draw:layer="layout" svg:x1="29.584cm" svg:y1="16.974cm" svg:x2="29.584cm" svg:y2="15.407cm">
          <text:p/>
        </draw:line>
        <draw:line draw:style-name="gr2" draw:text-style-name="P2" draw:layer="layout" svg:x1="31.115cm" svg:y1="15.407cm" svg:x2="29.584cm" svg:y2="15.407cm">
          <text:p/>
        </draw:line>
        <draw:path draw:style-name="gr2" draw:text-style-name="P2" draw:layer="layout" svg:width="0.961cm" svg:height="0.96cm" svg:x="29.833cm" svg:y="15.663cm" svg:viewBox="0 0 962 961" svg:d="M481 961c265 0 481-215 481-480s-216-481-481-481c-266 0-481 216-481 481s215 480 481 480z">
          <text:p/>
        </draw:path>
        <draw:line draw:style-name="gr2" draw:text-style-name="P2" draw:layer="layout" svg:x1="29.584cm" svg:y1="19.249cm" svg:x2="29.584cm" svg:y2="18.552cm">
          <text:p/>
        </draw:line>
        <draw:line draw:style-name="gr2" draw:text-style-name="P2" draw:layer="layout" svg:x1="31.115cm" svg:y1="20.072cm" svg:x2="31.115cm" svg:y2="18.552cm">
          <text:p/>
        </draw:line>
        <draw:path draw:style-name="gr2" draw:text-style-name="P2" draw:layer="layout" svg:width="0.932cm" svg:height="0.364cm" svg:x="29.847cm" svg:y="18.885cm" svg:viewBox="0 0 933 365" svg:d="M0 365c54-215 246-365 467-365s413 150 466 365">
          <text:p/>
        </draw:path>
        <draw:path draw:style-name="gr2" draw:text-style-name="P2" draw:layer="layout" svg:width="0.015cm" svg:height="0.117cm" svg:x="30.779cm" svg:y="19.249cm" svg:viewBox="0 0 16 118" svg:d="M0 0c10 38 16 78 16 118">
          <text:p/>
        </draw:path>
        <draw:path draw:style-name="gr2" draw:text-style-name="P2" draw:layer="layout" svg:width="0.961cm" svg:height="0.597cm" svg:x="29.833cm" svg:y="19.249cm" svg:viewBox="0 0 962 598" svg:d="M962 117c0 186-107 355-275 435-168 79-368 55-512-63-143-118-206-308-161-489">
          <text:p/>
        </draw:path>
        <draw:line draw:style-name="gr3" draw:text-style-name="P2" draw:layer="layout" svg:x1="31.389cm" svg:y1="20.072cm" svg:x2="32.196cm" svg:y2="20.072cm">
          <text:p/>
        </draw:line>
        <draw:line draw:style-name="gr3" draw:text-style-name="P2" draw:layer="layout" svg:x1="30.588cm" svg:y1="19.366cm" svg:x2="32.196cm" svg:y2="19.366cm">
          <text:p/>
        </draw:line>
        <draw:line draw:style-name="gr3" draw:text-style-name="P2" draw:layer="layout" svg:x1="32.058cm" svg:y1="20.072cm" svg:x2="32.058cm" svg:y2="19.366cm">
          <text:p/>
        </draw:line>
        <draw:polygon draw:style-name="gr4" draw:text-style-name="P3" draw:layer="layout" svg:width="0.276cm" svg:height="0.274cm" svg:x="31.921cm" svg:y="19.798cm" svg:viewBox="0 0 277 275" draw:points="138,275 277,0 138,0 0,0">
          <text:p/>
        </draw:polygon>
        <draw:polygon draw:style-name="gr4" draw:text-style-name="P3" draw:layer="layout" svg:width="0.276cm" svg:height="0.274cm" svg:x="31.921cm" svg:y="19.366cm" svg:viewBox="0 0 277 275" draw:points="138,0 0,275 138,275 277,275">
          <text:p/>
        </draw:polygon>
        <draw:path draw:style-name="gr4" draw:text-style-name="P3" draw:layer="layout" svg:width="0.311cm" svg:height="0.861cm" svg:x="32.284cm" svg:y="19.559cm" svg:viewBox="0 0 312 862" svg:d="M5 850v-160h34v123h74c-2-6-4-12-5-18s-1-12-1-18c0-33 9-60 27-79 19-20 43-31 75-31 33 0 58 11 76 31 18 21 27 49 27 85 0 13-1 26-3 39s-6 26-10 40h-41c7-12 12-24 15-37s5-26 5-41c0-23-6-41-18-55-13-13-29-20-51-20-21 0-38 7-50 20-12 14-18 32-18 55 0 11 1 22 4 33 2 11 6 22 11 33zM255 586v-43h51v43zM272 447v-66h-230l14 72h-37l-14-72v-41h267v-66h34v173zM32 104c0 21 10 36 31 47 20 10 51 16 92 16 42 0 73-6 94-16 21-11 31-26 31-47s-10-37-31-48c-21-10-52-15-94-15-41 0-72 5-92 15-21 11-31 27-31 48zM0 104c0-34 13-60 39-77 27-18 66-27 116-27 51 0 90 9 117 27 27 17 40 43 40 77 0 33-13 59-40 77s-66 26-117 26c-50 0-89-8-116-26-26-18-39-44-39-77z">
          <text:p/>
        </draw:path>
        <draw:path draw:style-name="gr4" draw:text-style-name="P3" draw:layer="layout" svg:width="0.316cm" svg:height="0.865cm" svg:x="32.281cm" svg:y="19.557cm" svg:viewBox="0 0 317 866" svg:d="M6 852v-161-2h3 34 2v2 124h-2v-2h74v2h-2c-2-6-4-12-5-18s-1-12-1-18c0-35 9-62 28-82 18-20 44-30 76-30 33 0 58 11 77 31 18 20 27 50 27 87 0 13-1 26-3 39s-6 27-10 41v1h-2-41-3l1-3c7-11 12-24 15-36 3-13 5-27 5-41 0-24-6-41-18-54-12-14-28-20-48-20-21 0-36 6-48 20-12 13-18 30-18 54 0 11 1 22 4 32 2 11 6 22 11 33l1 3h-3-151-3zM9 850h151v2l-2 1c-5-12-9-23-11-34-3-11-4-22-4-33 0-24 6-43 19-57 12-14 30-21 51-21s39 7 51 21c13 14 19 33 19 57 0 15-2 29-5 42s-8 25-15 37l-2-1v-2h41v2h-2c4-14 8-27 10-40s3-26 3-39c0-37-9-64-26-84-18-20-42-30-74-30-31 0-55 10-73 29s-27 45-27 79c0 6 0 12 1 18 1 5 3 11 5 17l1 3h-3-74-2v-2-124h2v2h-34v-2h2v161h-2zM256 588v-43-2h2 51 2v2 43 2h-2-51-2zM258 586h51v2h-2v-43h2v2h-51v-2h2v43h-2zM273 449v-66h2v2h-229v-2l2-1 14 72 1 3h-3-37-1l-1-2-15-72v-41-2h3 266v2h-2v-66-2h2 34 2v2 173 2h-2-34-2zM275 447h34v2h-2v-173h2v2h-34v-2h2v66 2h-2-266v-2h2v41h-2 2l14 71-2 1v-2h37v2h-2l-14-72-1-2h3 229 2v2 66h-2zM38 106c0 20 9 35 30 45 20 10 50 16 91 16s72-6 92-16 30-25 30-45c0-21-10-36-30-46s-51-15-92-15-71 5-91 15c-21 10-30 25-30 46zM34 106c0-22 11-39 32-49 20-11 52-16 93-16 42 0 73 5 94 16 21 10 32 27 32 49 0 21-11 38-32 49-21 10-52 16-94 16-41 0-73-6-93-16-21-11-32-28-32-49zM0 106c0-34 15-61 42-79s66-27 117-27 90 9 117 27 41 45 41 79-14 60-41 78-66 27-117 27-90-9-117-27-42-44-42-78zM5 106c0 33 13 58 40 75 26 18 64 26 114 26 51 0 89-8 115-26 26-17 39-42 39-75s-13-58-39-76c-26-17-64-26-115-26-50 0-88 9-114 26-27 18-40 43-40 76z">
          <text:p/>
        </draw:path>
        <draw:line draw:style-name="gr3" draw:text-style-name="P2" draw:layer="layout" svg:x1="30.588cm" svg:y1="19.366cm" svg:x2="32.865cm" svg:y2="19.366cm">
          <text:p/>
        </draw:line>
        <draw:line draw:style-name="gr3" draw:text-style-name="P2" draw:layer="layout" svg:x1="30.588cm" svg:y1="16.143cm" svg:x2="32.865cm" svg:y2="16.143cm">
          <text:p/>
        </draw:line>
        <draw:line draw:style-name="gr3" draw:text-style-name="P2" draw:layer="layout" svg:x1="32.728cm" svg:y1="19.366cm" svg:x2="32.728cm" svg:y2="16.143cm">
          <text:p/>
        </draw:line>
        <draw:polygon draw:style-name="gr4" draw:text-style-name="P3" draw:layer="layout" svg:width="0.275cm" svg:height="0.275cm" svg:x="32.59cm" svg:y="19.091cm" svg:viewBox="0 0 276 276" draw:points="138,276 276,0 138,0 0,0">
          <text:p/>
        </draw:polygon>
        <draw:polygon draw:style-name="gr4" draw:text-style-name="P3" draw:layer="layout" svg:width="0.275cm" svg:height="0.274cm" svg:x="32.59cm" svg:y="16.143cm" svg:viewBox="0 0 276 275" draw:points="138,0 0,275 138,275 276,275">
          <text:p/>
        </draw:polygon>
        <draw:path draw:style-name="gr4" draw:text-style-name="P3" draw:layer="layout" svg:width="0.311cm" svg:height="1.39cm" svg:x="32.148cm" svg:y="17.059cm" svg:viewBox="0 0 312 1391" svg:d="M272 1342v-142h34v191h-34c-16-16-37-37-64-63-27-27-44-44-52-50-15-13-27-23-37-28s-20-7-30-7c-16 0-29 5-39 16-11 12-16 26-16 44 0 13 2 26 6 40 6 15 12 30 21 46h-42c-6-17-11-32-14-46-4-14-5-27-5-39 0-31 7-56 23-75 15-18 37-27 63-27 13 0 24 2 35 7 11 4 24 13 39 25 4 3 16 14 34 32 19 18 45 43 78 76zM144 990c4-19 13-34 26-45s30-17 49-17c30 0 52 11 69 31 16 20 24 49 24 87 0 12-1 25-4 39-2 13-6 27-11 41h-39c6-11 11-24 15-37 3-13 5-27 5-42 0-25-5-45-15-58s-25-20-44-20c-18 0-32 6-42 18-10 13-15 30-15 52v35h-33v-36c0-20-4-36-12-46-8-11-19-16-34-16-16 0-28 5-36 16-9 11-13 27-13 47 0 11 1 23 3 36 3 13 8 27 13 42h-38c-4-15-7-30-9-43-2-14-3-27-3-38 0-31 7-56 21-74s33-27 57-27c17 0 31 5 42 15 12 9 20 23 24 40zM255 850v-43h51v43zM5 718v-160h34v123h75c-2-6-4-12-5-18s-1-12-1-18c0-33 9-60 27-79 19-20 43-30 75-30s57 10 75 30c18 21 27 49 27 85 0 13-1 26-3 39s-6 26-10 40h-41c7-12 12-24 15-37s5-26 5-41c0-23-6-41-18-55-13-13-29-20-50-20s-38 7-50 20c-12 14-18 32-18 55 0 11 1 22 4 33 2 11 6 22 11 33zM32 368c0 21 11 36 32 47 20 11 51 16 92 16 42 0 72-5 93-16s31-26 31-47-10-37-31-47c-21-11-51-16-93-16-41 0-72 5-92 16-21 10-32 26-32 47zM0 368c0-34 13-59 39-78 28-18 67-27 117-27 51 0 89 9 116 27 27 19 40 44 40 78s-13 59-40 77-65 27-116 27c-50 0-89-9-117-27-26-18-39-43-39-77zM32 103c0 21 11 37 32 48 20 10 51 15 92 15 42 0 72-5 93-15 21-11 31-27 31-48s-10-36-31-47c-21-10-51-16-93-16-41 0-72 6-92 16-21 11-32 26-32 47zM0 103c0-33 13-59 39-77 28-17 67-26 117-26 51 0 89 9 116 26 27 18 40 44 40 77 0 34-13 60-40 78-27 17-65 26-116 26-50 0-89-9-117-26-26-18-39-44-39-78z">
          <text:p/>
        </draw:path>
        <draw:path draw:style-name="gr4" draw:text-style-name="P3" draw:layer="layout" svg:width="0.316cm" svg:height="1.394cm" svg:x="32.145cm" svg:y="17.057cm" svg:viewBox="0 0 317 1395" svg:d="M273 1344v-142-2h2 34 2v2 191 2h-2-34-1v-1c-16-15-38-36-65-63-27-26-44-43-52-50-15-13-27-22-37-27s-20-7-29-7c-16 0-28 5-38 16-9 11-14 24-14 42 0 13 2 26 6 40 5 14 11 29 20 45l2 3h-4-41-1v-2c-7-16-12-31-15-46-4-14-6-27-6-39 0-32 8-57 24-76s38-28 64-28c13 0 25 2 36 7 11 4 26 13 41 25 4 4 15 14 34 32 18 18 44 44 77 76l-1 2zM274 1345c-34-32-60-58-78-76-19-18-30-28-34-32l1-1-1 2c-15-13-29-21-40-25-10-5-22-7-34-7-25 0-45 9-61 27-15 18-22 42-22 73 0 12 1 24 5 38 3 15 8 30 14 46l-2 1v-2h41v2l-1 1c-9-16-16-32-21-46-4-14-6-28-6-41 0-18 5-34 15-45 11-12 24-18 41-18 10 0 20 3 31 8 10 6 23 15 38 28l-1 2 1-2c8 7 25 24 52 50 27 27 48 48 64 63l-1 2v-2h34v2h-2v-191h2v2h-34v-2h2v142 5zM145 992c4-20 13-36 27-47 13-11 30-17 50-17 30 0 54 11 70 32 17 20 25 50 25 88 0 13-1 26-4 39-2 14-6 27-11 42v1h-2-39-4l2-3c7-11 11-23 15-36 3-14 5-27 5-42 0-25-5-44-15-57s-23-19-42-19c-17 0-30 6-40 18s-15 28-15 50v35 2h-2-34-2v-2-36c0-20-4-35-12-45-7-10-18-15-32-15-15 0-26 5-34 15-8 11-12 26-12 46 0 11 1 23 3 36 3 12 6 26 12 41v3h-2-37-1l-1-1c-4-16-7-31-9-44-2-14-4-26-4-38 0-32 8-57 22-75s34-28 58-28c17 0 32 5 44 15s21 24 25 42h-2zM145 993c-5-17-13-30-24-40-11-9-24-13-41-13-23 0-41 8-55 26-14 17-20 41-20 72 0 11 1 24 3 37 2 14 5 28 9 43l-2 1v-2h37v2l-2 1c-5-16-9-30-12-43-2-12-3-25-3-36 0-20 4-37 12-48 9-11 22-17 38-17 15 0 27 6 36 17 8 10 12 26 12 47v36h-2v-2h34v2h-2v-35c0-22 6-40 16-53s25-19 43-19c20 0 35 7 45 21 11 13 16 33 16 59 0 15-2 29-5 43-4 13-9 26-15 37l-2-1v-2h39v2l-2-1c5-14 9-27 11-41 3-13 4-26 4-38 0-37-8-66-24-86s-38-29-67-29c-19 0-35 5-47 15-13 11-22 26-26 45l-2 8zM256 852v-43-2h2 51 2v2 43 2h-2-51-2zM258 850h51v2h-2v-43h2v3h-51v-3h2v43h-2zM6 720v-160-2h2 34 2v2 123h-2v-2h74v2h-2c-2-6-4-12-5-18s-1-12-1-18c0-34 9-61 28-81s45-30 77-30c33 0 58 11 77 31 18 20 27 50 27 86 0 13-1 26-3 39s-6 27-10 41v1h-2-41-3l1-3c7-11 12-24 15-36 3-13 5-27 5-41 0-23-6-40-18-53-12-14-28-20-48-20-21 0-36 6-48 20-12 13-18 30-18 53 0 11 1 22 4 32 2 11 6 22 11 33l1 3h-3-152-2zM8 718h152v2l-2 1c-5-12-9-23-12-34-2-11-4-22-4-33 0-23 7-42 20-56 12-14 30-21 51-21s39 7 51 21c13 14 19 33 19 56 0 15-2 29-5 42s-8 25-15 37l-2-1v-2h41v2h-2c4-14 8-27 10-40s3-26 3-39c0-36-9-63-26-83-18-20-42-30-74-30-31 0-55 10-74 29-18 19-27 45-27 78 0 6 0 12 1 18 1 5 3 11 5 17l1 3h-3-74-2v-2-123h2v2h-34v-2h2v160h-2zM37 370c0 20 9 35 30 45 20 11 50 16 92 16 41 0 72-5 92-16 20-10 30-25 30-45 0-22-10-36-30-47-20-10-51-15-92-15-42 0-72 5-92 15-21 11-30 25-30 47zM33 370c0-23 11-40 32-50 20-11 52-16 94-16s73 5 94 16c21 10 32 27 32 50 0 21-11 38-32 49s-52 16-94 16-74-5-94-16c-21-11-32-28-32-49zM0 370c0-35 14-62 41-80s66-27 118-27c51 0 90 9 117 27s41 45 41 80c0 34-14 61-41 79s-66 27-117 27c-52 0-91-9-118-27s-41-45-41-79zM5 370c0 33 12 58 39 75 26 18 64 27 115 27s89-9 115-27c26-17 39-42 39-75 0-34-13-59-39-76-26-18-64-27-115-27s-89 9-115 27c-27 17-39 42-39 76zM37 105c0 21 9 35 30 46 20 10 50 15 92 15 41 0 72-5 92-15 20-11 30-25 30-46 0-20-10-35-30-45s-51-16-92-16c-42 0-72 6-92 16-21 10-30 25-30 45zM33 105c0-21 11-38 32-49 20-10 52-16 94-16s73 6 94 16c21 11 32 28 32 49 0 22-11 39-32 49-21 11-52 16-94 16s-74-5-94-16c-21-10-32-27-32-49zM0 105c0-34 14-60 41-78s66-27 118-27c51 0 90 9 117 27s41 44 41 78c0 35-14 61-41 79s-66 27-117 27c-52 0-91-9-118-27s-41-44-41-79zM5 105c0 34 12 58 39 76 26 17 64 26 115 26s89-9 115-26c26-18 39-42 39-76 0-33-13-58-39-75-26-18-64-26-115-26s-89 8-115 26c-27 17-39 42-39 75z">
          <text:p/>
        </draw:path>
        <draw:line draw:style-name="gr3" draw:text-style-name="P2" draw:layer="layout" svg:x1="24.164cm" svg:y1="20.072cm" svg:x2="23.003cm" svg:y2="20.072cm">
          <text:p/>
        </draw:line>
        <draw:line draw:style-name="gr3" draw:text-style-name="P2" draw:layer="layout" svg:x1="24.164cm" svg:y1="19.249cm" svg:x2="23.003cm" svg:y2="19.249cm">
          <text:p/>
        </draw:line>
        <draw:line draw:style-name="gr3" draw:text-style-name="P2" draw:layer="layout" svg:x1="23.141cm" svg:y1="20.072cm" svg:x2="23.141cm" svg:y2="19.249cm">
          <text:p/>
        </draw:line>
        <draw:polygon draw:style-name="gr4" draw:text-style-name="P3" draw:layer="layout" svg:width="0.275cm" svg:height="0.274cm" svg:x="23.003cm" svg:y="19.798cm" svg:viewBox="0 0 276 275" draw:points="138,275 276,0 138,0 0,0">
          <text:p/>
        </draw:polygon>
        <draw:polygon draw:style-name="gr4" draw:text-style-name="P3" draw:layer="layout" svg:width="0.275cm" svg:height="0.274cm" svg:x="23.003cm" svg:y="19.249cm" svg:viewBox="0 0 276 275" draw:points="138,0 0,275 138,275 276,275">
          <text:p/>
        </draw:polygon>
        <draw:path draw:style-name="gr4" draw:text-style-name="P3" draw:layer="layout" svg:width="0.312cm" svg:height="0.601cm" svg:x="22.56cm" svg:y="19.36cm" svg:viewBox="0 0 313 602" svg:d="M140 495c0 18 6 33 18 43 13 11 30 16 52 16 21 0 38-5 51-16 12-10 19-25 19-43s-7-33-19-43c-13-11-30-16-51-16-22 0-39 5-52 16-12 10-18 25-18 43zM12 414h37c-4 11-8 21-11 31-2 11-3 21-3 31 0 27 9 47 27 62 18 14 45 22 82 24-12-8-21-18-27-30s-9-25-9-39c0-30 9-54 27-72 18-17 43-26 75-26 31 0 55 9 74 27 20 19 29 43 29 73 0 35-13 61-41 80-27 18-65 27-116 27-47 0-85-11-113-34-29-22-43-52-43-90 0-10 1-21 3-31s5-21 9-33zM255 324v-43h52v43zM33 104c0 21 10 37 30 47 21 11 52 16 93 16s72-5 93-16c20-10 31-26 31-47s-11-37-31-47c-21-11-52-16-93-16s-72 5-93 16c-20 10-30 26-30 47zM0 104c0-34 14-59 40-77 27-18 66-27 116-27 51 0 89 9 116 27 28 18 41 43 41 77s-13 59-41 78c-27 18-65 27-116 27-50 0-89-9-116-27-26-19-40-44-40-78z">
          <text:p/>
        </draw:path>
        <draw:path draw:style-name="gr4" draw:text-style-name="P3" draw:layer="layout" svg:width="0.316cm" svg:height="0.605cm" svg:x="22.558cm" svg:y="19.358cm" svg:viewBox="0 0 317 606" svg:d="M144 497c0 18 6 31 18 42 12 10 28 15 50 15 21 0 37-5 50-15 12-11 19-24 19-42s-7-31-19-42c-13-10-29-15-50-15-22 0-38 5-50 15-12 11-18 24-18 42zM140 497c0-19 6-34 19-45s31-16 53-16 39 5 52 16 21 26 21 45-8 34-21 45-30 16-52 16-40-5-53-16-19-26-19-45zM14 414h37 4l-2 3c-4 10-8 21-11 31-2 10-3 20-3 30 0 27 8 46 26 60s44 22 81 24v2l-1 2c-12-9-22-19-28-31s-9-26-9-40c0-31 9-55 28-73 18-18 44-27 76-27 31 0 56 9 76 28 19 18 29 43 29 74 0 35-14 63-42 81-27 19-66 28-117 28-48 0-86-11-115-34-28-23-43-54-43-92 0-10 1-21 3-31 2-11 5-22 9-33l1-2zM16 417c-4 11-7 22-9 32-2 11-3 21-3 31 0 37 14 67 42 89s65 33 112 33c50 0 88-9 115-27s40-44 40-78c0-30-9-53-28-71s-43-27-73-27c-31 0-56 9-74 26s-26 40-26 70c0 14 3 26 9 38s14 21 26 29l6 4h-7c-37-2-65-10-84-25-18-14-28-36-28-63 0-10 2-21 4-31 3-11 7-21 12-31h1v3h-37v-3zM255 326v-44-2h2 52 2v2 44 2h-2-52-2zM257 323h52v3h-2v-44h2v2h-52v-2h2v44h-2zM37 106c0 20 9 35 29 45 21 11 51 16 92 16s72-5 92-16c20-10 31-25 31-45s-11-35-31-46c-20-10-51-15-92-15s-71 5-92 15c-20 11-29 26-29 46zM32 106c0-22 11-38 32-49s53-16 94-16c42 0 73 5 94 16s33 27 33 49c0 21-12 38-33 49s-52 16-94 16c-41 0-73-5-94-16s-32-28-32-49zM0 106c0-34 14-61 41-79s66-27 117-27 90 9 117 27c28 18 42 45 42 79s-14 61-42 79c-27 18-66 27-117 27s-90-9-117-27-41-45-41-79zM4 106c0 33 13 58 39 75 27 18 65 27 115 27s88-9 115-27c27-17 40-42 40-75s-13-58-40-75c-27-18-65-27-115-27s-88 9-115 27c-26 17-39 42-39 75z">
          <text:p/>
        </draw:path>
        <draw:line draw:style-name="gr3" draw:text-style-name="P2" draw:layer="layout" svg:x1="24.164cm" svg:y1="20.072cm" svg:x2="21.432cm" svg:y2="20.072cm">
          <text:p/>
        </draw:line>
        <draw:line draw:style-name="gr3" draw:text-style-name="P2" draw:layer="layout" svg:x1="30.075cm" svg:y1="17.763cm" svg:x2="21.432cm" svg:y2="17.763cm">
          <text:p/>
        </draw:line>
        <draw:line draw:style-name="gr3" draw:text-style-name="P2" draw:layer="layout" svg:x1="21.569cm" svg:y1="20.072cm" svg:x2="21.569cm" svg:y2="17.763cm">
          <text:p/>
        </draw:line>
        <draw:polygon draw:style-name="gr4" draw:text-style-name="P3" draw:layer="layout" svg:width="0.275cm" svg:height="0.274cm" svg:x="21.432cm" svg:y="19.798cm" svg:viewBox="0 0 276 275" draw:points="138,275 276,0 138,0 0,0">
          <text:p/>
        </draw:polygon>
        <draw:polygon draw:style-name="gr4" draw:text-style-name="P3" draw:layer="layout" svg:width="0.275cm" svg:height="0.274cm" svg:x="21.432cm" svg:y="17.763cm" svg:viewBox="0 0 276 275" draw:points="138,0 0,275 138,275 276,275">
          <text:p/>
        </draw:polygon>
        <draw:path draw:style-name="gr4" draw:text-style-name="P3" draw:layer="layout" svg:width="0.312cm" svg:height="1.111cm" svg:x="20.989cm" svg:y="18.354cm" svg:viewBox="0 0 313 1112" svg:d="M273 1106v-67h-229l14 73h-37l-14-73v-40h266v-66h34v173zM141 757c0 18 6 33 18 43 13 11 30 16 51 16 22 0 39-5 52-16 12-10 18-25 18-43s-6-33-18-43c-13-11-30-16-52-16-21 0-38 5-51 16-12 10-18 25-18 43zM13 677h37c-5 10-8 20-11 30-2 11-4 21-4 31 0 27 9 48 27 62 19 14 46 22 83 24-12-8-21-18-27-30-7-12-10-25-10-39 0-30 10-54 28-72 18-17 43-26 74-26s56 9 75 27c18 19 28 43 28 73 0 35-14 61-40 80-27 18-65 27-116 27-47 0-85-11-113-34-29-22-44-52-44-90 0-10 1-21 3-31 3-10 6-21 10-32zM256 586v-43h51v43zM164 367c0 19 5 34 16 45 10 12 24 17 42 17s33-5 43-17c10-11 15-26 15-45s-5-35-15-46c-11-11-25-16-43-16s-32 5-42 16c-11 11-16 27-16 46zM147 408c-4 17-12 31-24 40-12 10-27 15-44 15-24 0-43-9-57-26s-22-40-22-70 8-53 22-70 33-26 57-26c17 0 32 5 44 15 12 9 20 23 24 40 5-19 13-35 27-46 13-10 29-16 48-16 29 0 52 9 67 27 16 17 24 43 24 76s-8 58-24 76c-15 18-38 27-67 27-19 0-35-6-48-17-14-11-22-26-27-45zM83 422c15 0 27-4 36-14s13-23 13-41c0-17-4-31-13-41s-21-15-36-15c-16 0-28 5-37 15-8 10-13 24-13 41 0 18 5 31 13 41 9 10 21 14 37 14zM33 104c0 20 11 36 31 47 21 10 52 15 93 15s72-5 93-15c20-11 30-27 30-47 0-22-10-37-30-48-21-10-52-16-93-16s-72 6-93 16c-20 11-31 26-31 48zM0 104c0-34 14-60 41-78 27-17 65-26 116-26s89 9 116 26c26 18 40 44 40 78 0 33-14 59-40 77-27 17-65 26-116 26s-89-9-116-26c-27-18-41-44-41-77z">
          <text:p/>
        </draw:path>
        <draw:path draw:style-name="gr4" draw:text-style-name="P3" draw:layer="layout" svg:width="0.316cm" svg:height="1.115cm" svg:x="20.987cm" svg:y="18.352cm" svg:viewBox="0 0 317 1116" svg:d="M272 1108v-66h2v2h-229v-2h2l14 72 1 2h-3-37-2v-1l-14-72v-1-40-2h2 266v2h-2v-66-2h2 35 2v2 172 2h-2-35-2zM274 1106h35v2h-2v-172h2v2h-35v-2h3v66 2h-3-266v-2h2v40h-2 2l14 72h-2v-2h37v2l-2 1-14-73-1-2h3 229 3v2 66h-3zM144 760c0 18 5 32 18 42 12 10 28 15 49 15 22 0 38-5 50-15 13-10 19-24 19-42s-6-31-19-42c-12-10-28-15-50-15-21 0-37 5-49 15-13 11-18 24-18 42zM139 760c0-19 7-34 20-45s30-16 52-16 40 5 53 16c14 11 21 26 21 45s-7 34-21 45c-13 11-31 16-53 16s-39-5-52-16-20-26-20-45zM14 677h37 3l-1 3c-5 10-8 21-11 31-2 10-4 20-4 30 0 27 9 46 27 60s44 22 81 24v2l-2 2c-12-8-21-19-27-31s-10-26-10-40c0-31 10-55 28-73 19-18 45-27 76-27 32 0 57 9 77 28 19 18 29 43 29 74 0 35-14 63-42 81-27 19-66 28-117 28-48 0-86-11-115-34-28-23-43-54-43-92 0-10 1-21 3-31 2-11 5-22 9-33l1-2zM16 680c-4 11-7 22-9 32-2 11-3 21-3 31 0 37 14 67 42 89s65 33 112 33c50 0 88-9 115-27s40-44 40-78c0-30-9-53-28-71s-43-27-74-27-55 9-73 26-27 40-27 70c0 14 3 26 10 38 6 12 14 21 26 29l6 4h-8c-36-2-64-10-83-25-18-14-28-36-28-63 0-10 2-21 4-31 3-11 6-21 11-31l2 1v2h-37v-2zM255 589v-43-2h2 52 2v2 43 2h-2-52-2zM257 586h52v3h-2v-43h2v2h-52v-2h2v43h-2zM167 370c0 19 5 33 15 44s24 16 41 16c18 0 31-5 41-16 11-11 16-25 16-44s-6-33-16-44-23-16-41-16c-17 0-31 5-41 16-10 10-15 25-15 44zM163 370c0-20 6-36 16-47 11-12 26-17 44-17 19 0 34 5 44 17 12 11 18 27 18 47s-6 36-18 47c-10 11-25 17-44 17-18 0-33-6-44-17-10-11-16-27-16-47zM150 411c-4 18-13 32-25 42s-28 15-45 15c-24 0-44-9-59-27-14-17-21-41-21-71s7-54 21-72c15-17 35-26 59-26 17 0 33 5 45 15s21 24 25 42h-2-2c5-20 14-36 27-47 14-11 31-17 50-17 30 0 54 9 70 27s24 45 24 78-8 59-24 78c-16 18-40 27-70 27-19 0-36-6-50-17-13-11-22-27-27-47h2zM150 410c4 19 13 34 26 45s29 16 47 16c29 0 51-9 67-26 15-18 23-42 23-75s-8-58-23-75c-16-17-38-26-67-26-18 0-34 5-47 16s-22 25-26 45l-2 8-2-8c-4-17-12-30-24-40-11-9-25-14-42-14-24 0-42 8-55 25-14 17-21 39-21 69 0 29 7 52 21 69 13 17 31 25 55 25 17 0 31-5 42-14 12-10 20-23 24-40l2-8zM84 423c15 0 26-4 35-14 8-9 12-22 12-39s-4-30-12-40c-9-9-20-14-35-14s-27 5-35 14c-8 10-13 23-13 40s5 30 13 39c8 10 20 14 35 14zM84 427c-16 0-29-5-38-15s-14-24-14-42 5-32 14-42c9-11 22-16 38-16s29 5 38 16c9 10 13 24 13 42s-4 32-13 42-22 15-38 15zM36 107c0 20 10 35 30 45s51 15 92 15 71-5 92-15c20-10 30-25 30-45 0-21-10-36-30-46-21-10-51-17-92-17s-72 7-92 17-30 25-30 46zM32 107c0-22 11-39 32-50 21-10 53-17 94-17s73 7 94 17c21 11 33 28 33 50 0 21-12 38-33 48-21 11-53 16-94 16s-73-5-94-16c-21-10-32-27-32-48zM0 107c0-35 14-62 41-80s66-27 117-27 90 9 117 27c28 18 42 45 42 80 0 34-14 60-42 78-27 18-66 27-117 27s-90-9-117-27-41-44-41-78zM4 107c0 33 13 57 39 75 27 17 65 26 115 26s88-9 115-26c27-18 40-42 40-75 0-34-13-58-40-77-27-17-65-26-115-26s-88 9-115 26c-26 19-39 43-39 77z">
          <text:p/>
        </draw:path>
        <draw:line draw:style-name="gr3" draw:text-style-name="P2" draw:layer="layout" svg:x1="29.31cm" svg:y1="20.072cm" svg:x2="19.934cm" svg:y2="20.072cm">
          <text:p/>
        </draw:line>
        <draw:line draw:style-name="gr3" draw:text-style-name="P2" draw:layer="layout" svg:x1="29.31cm" svg:y1="15.407cm" svg:x2="19.934cm" svg:y2="15.407cm">
          <text:p/>
        </draw:line>
        <draw:line draw:style-name="gr3" draw:text-style-name="P2" draw:layer="layout" svg:x1="20.071cm" svg:y1="20.072cm" svg:x2="20.071cm" svg:y2="15.407cm">
          <text:p/>
        </draw:line>
        <draw:polygon draw:style-name="gr4" draw:text-style-name="P3" draw:layer="layout" svg:width="0.274cm" svg:height="0.274cm" svg:x="19.934cm" svg:y="19.798cm" svg:viewBox="0 0 275 275" draw:points="137,275 275,0 137,0 0,0">
          <text:p/>
        </draw:polygon>
        <draw:polygon draw:style-name="gr4" draw:text-style-name="P3" draw:layer="layout" svg:width="0.274cm" svg:height="0.274cm" svg:x="19.934cm" svg:y="15.407cm" svg:viewBox="0 0 275 275" draw:points="137,0 0,275 137,275 275,275">
          <text:p/>
        </draw:polygon>
        <draw:path draw:style-name="gr4" draw:text-style-name="P3" draw:layer="layout" svg:width="0.311cm" svg:height="0.862cm" svg:x="19.491cm" svg:y="17.307cm" svg:viewBox="0 0 312 863" svg:d="M144 728c4-20 12-35 25-46 14-11 30-16 49-16 30 0 54 10 70 30 16 21 24 50 24 87 0 13-1 26-3 39-3 13-7 27-12 41h-40c8-11 13-23 16-37 3-13 5-27 5-42 0-25-5-45-15-58-11-13-26-20-45-20-18 0-31 6-41 19-10 12-15 29-15 51v35h-34v-36c0-20-4-35-12-46s-19-16-34-16c-16 0-27 6-36 16-8 11-12 27-12 47 0 12 1 23 4 36 2 13 6 27 11 42h-36c-5-15-8-30-10-43-2-14-3-26-3-38 0-31 7-55 21-73s33-27 57-27c16 0 30 4 42 14 11 10 19 23 24 41zM41 476l160 102v-102zM5 486v-51h196v-43h34v43h71v41h-71v135h-40zM254 323v-43h52v43zM32 104c0 21 10 37 31 47 20 11 51 16 93 16 41 0 72-5 92-16 22-10 32-26 32-47s-10-37-32-47c-20-11-51-16-92-16-42 0-73 5-93 16-21 10-31 26-31 47zM0 104c0-34 13-59 40-77 26-18 65-27 116-27 50 0 89 9 116 27s40 43 40 77-13 59-40 77-66 27-116 27c-51 0-90-9-116-27-27-18-40-43-40-77z">
          <text:p/>
        </draw:path>
        <draw:path draw:style-name="gr4" draw:text-style-name="P3" draw:layer="layout" svg:width="0.315cm" svg:height="0.866cm" svg:x="19.489cm" svg:y="17.305cm" svg:viewBox="0 0 316 867" svg:d="M144 729c4-20 13-35 26-47 14-11 32-16 51-16 30 0 54 10 71 31 16 21 24 50 24 88 0 13-1 26-3 39-3 14-7 28-12 42v1h-2-39-3l1-3c7-11 12-23 15-36s5-27 5-42c0-25-5-44-15-57-9-13-23-19-42-19-17 0-31 6-41 18-9 12-14 29-14 50v35 2h-2-34-2v-2-36c0-20-4-34-11-45-8-10-19-15-33-15-15 0-26 5-34 16-8 10-12 25-12 45 0 11 1 23 4 36 2 13 6 26 11 42l1 2h-3-36-2v-1c-5-16-8-30-10-44-2-13-3-26-3-38 0-31 7-56 21-75 14-18 34-27 59-27 17 0 31 5 43 14 12 10 20 24 25 42l-2 1zM144 730c-5-17-12-30-24-39-11-10-24-14-40-14-24 0-42 8-56 26-13 18-20 41-20 72 0 12 1 24 3 38 2 13 5 27 10 43h-2v-2h36v2l-2 1c-5-15-9-30-11-42-3-13-4-25-4-37 0-20 4-37 13-48 8-11 21-17 37-17 15 0 28 6 36 17s12 27 12 47v36h-2v-2h34v2h-2v-35c0-22 5-40 15-53 10-12 26-19 44-19 20 0 35 7 46 21 10 14 15 34 15 59 0 15-2 29-5 43-3 13-8 26-15 37l-2-1v-2h39v2h-2c5-15 9-28 11-41 3-14 4-26 4-39 0-37-8-65-24-85s-38-30-67-30c-19 0-35 5-48 16-13 10-21 25-25 44l-2 9zM44 476l161 102-1 2h-2v-102h2v2h-161v-2zM43 476h161 2v2 102 4l-3-2-162-103-5-3zM5 488v-51-2h2 197v2h-2v-44-2h2 34 2v2 44h-2v-2h70 2v2 41 2h-2-70v-2h2v135 2h-2-41-1l-190-125-1-1zM8 487l192 124-3 2v-2h41v2h-2v-135-2h2 70v2h-2v-41h2v2h-70-2v-2-44h2v2h-34v-2h2v44 2h-2-197v-2h2v51h-2zM255 325v-43-2h2 51 2v2 43 2h-2-51-2zM257 323h51v2h-2v-43h2v2h-51v-2h2v43h-2zM36 106c0 20 10 35 30 45 20 11 50 16 92 16s72-5 92-16c20-10 30-25 30-45s-10-35-30-45c-20-11-50-16-92-16s-72 5-92 16c-20 10-30 25-30 45zM32 106c0-22 11-38 32-49s52-16 94-16 73 5 94 16 32 27 32 49-11 38-32 49-52 16-94 16-73-5-94-16-32-27-32-49zM0 106c0-34 14-61 41-79 26-18 66-27 117-27s91 9 117 27c28 18 41 45 41 79s-13 61-41 79c-26 18-66 27-117 27s-91-9-117-27c-27-18-41-45-41-79zM4 106c0 33 13 58 39 75 26 18 64 27 115 27s89-9 115-27c26-17 39-42 39-75s-13-58-39-75c-26-18-64-27-115-27s-89 9-115 27c-26 17-39 42-39 75z">
          <text:p/>
        </draw:path>
        <draw:line draw:style-name="gr3" draw:text-style-name="P2" draw:layer="layout" svg:x1="9.728cm" svg:y1="20.347cm" svg:x2="9.728cm" svg:y2="21.046cm">
          <text:p/>
        </draw:line>
        <draw:line draw:style-name="gr3" draw:text-style-name="P2" draw:layer="layout" svg:x1="10.29cm" svg:y1="20.347cm" svg:x2="10.29cm" svg:y2="21.046cm">
          <text:p/>
        </draw:line>
        <draw:line draw:style-name="gr3" draw:text-style-name="P2" draw:layer="layout" svg:x1="9.728cm" svg:y1="20.909cm" svg:x2="10.29cm" svg:y2="20.909cm">
          <text:p/>
        </draw:line>
        <draw:polygon draw:style-name="gr4" draw:text-style-name="P3" draw:layer="layout" svg:width="0.275cm" svg:height="0.274cm" svg:x="9.453cm" svg:y="20.772cm" svg:viewBox="0 0 276 275" draw:points="276,137 0,0 0,137 0,275">
          <text:p/>
        </draw:polygon>
        <draw:polygon draw:style-name="gr4" draw:text-style-name="P3" draw:layer="layout" svg:width="0.274cm" svg:height="0.274cm" svg:x="10.29cm" svg:y="20.772cm" svg:viewBox="0 0 275 275" draw:points="0,137 275,275 275,137 275,0">
          <text:p/>
        </draw:polygon>
        <draw:path draw:style-name="gr4" draw:text-style-name="P3" draw:layer="layout" svg:width="0.599cm" svg:height="0.3cm" svg:x="8.982cm" svg:y="20.441cm" svg:viewBox="0 0 600 301" svg:d="M135 35l-102 161h102zM125 0h51v196h43v34h-43v71h-41v-71h-135v-39zM287 250h44v51h-44zM427 267h66v-230l-72 14v-37l72-14h41v267h66v34h-173z">
          <text:p/>
        </draw:path>
        <draw:path draw:style-name="gr4" draw:text-style-name="P3" draw:layer="layout" svg:width="0.603cm" svg:height="0.304cm" svg:x="8.98cm" svg:y="20.439cm" svg:viewBox="0 0 604 305" svg:d="M139 38l-102 162-2-2v-2h102v2h-2v-161h2zM139 37v161 2h-2-102-4l2-3 103-161 3-6zM127 0h51 2v2 196h-2v-2h43 2v2 34 2h-2-43v-2h2v71 2h-2-41-2v-2-71h2v2h-135-2v-2-39-1l125-191 1-1zM128 3l-124 191-2-1h2v39h-2v-2h135 2v2 71h-2v-2h41v2h-2v-71-2h2 43v2h-2v-34h2v2h-43-2v-2-196h2v2h-51v-2zM289 250h43 2v2 51 2h-2-43-2v-2-51-2zM291 252v51h-2v-2h43v2h-2v-51h2v2h-43v-2zM429 267h66v2h-2v-230h2l1 2-72 14-3 1v-3-37-1l2-1 72-14h41 2v2 267h-2v-2h66 2v2 34 2h-2-173-2v-2-34-2zM431 269v34h-2v-2h173v2h-2v-34h2v2h-66-2v-2-267h2v2h-41v-2 2l-71 14-1-2h2v37h-2v-2l72-14 3-1v3 230 2h-3-66v-2z">
          <text:p/>
        </draw:path>
        <draw:line draw:style-name="gr3" draw:text-style-name="P2" draw:layer="layout" svg:x1="9.728cm" svg:y1="20.347cm" svg:x2="9.728cm" svg:y2="21.896cm">
          <text:p/>
        </draw:line>
        <draw:line draw:style-name="gr3" draw:text-style-name="P2" draw:layer="layout" svg:x1="10.637cm" svg:y1="19.488cm" svg:x2="10.637cm" svg:y2="21.896cm">
          <text:p/>
        </draw:line>
        <draw:line draw:style-name="gr3" draw:text-style-name="P2" draw:layer="layout" svg:x1="9.728cm" svg:y1="21.759cm" svg:x2="10.637cm" svg:y2="21.759cm">
          <text:p/>
        </draw:line>
        <draw:polygon draw:style-name="gr4" draw:text-style-name="P3" draw:layer="layout" svg:width="0.274cm" svg:height="0.275cm" svg:x="9.728cm" svg:y="21.621cm" svg:viewBox="0 0 275 276" draw:points="0,138 275,276 275,138 275,0">
          <text:p/>
        </draw:polygon>
        <draw:polygon draw:style-name="gr4" draw:text-style-name="P3" draw:layer="layout" svg:width="0.274cm" svg:height="0.275cm" svg:x="10.363cm" svg:y="21.621cm" svg:viewBox="0 0 275 276" draw:points="275,138 0,0 0,138 0,276">
          <text:p/>
        </draw:polygon>
        <draw:path draw:style-name="gr4" draw:text-style-name="P3" draw:layer="layout" svg:width="1.28cm" svg:height="0.312cm" svg:x="8.212cm" svg:y="21.316cm" svg:viewBox="0 0 1281 313" svg:d="M48 272h143v35h-191v-35c15-16 36-38 63-64 26-27 43-45 51-52 13-15 22-27 27-37 5-11 8-21 8-30 0-16-6-29-17-39s-27-15-45-15c-13 0-26 2-40 6-14 5-29 11-45 20v-41c16-6 31-11 45-15 15-3 28-5 39-5 32 0 57 8 76 24 18 15 28 36 28 62 0 12-3 24-7 35-5 11-13 24-26 39-3 4-14 15-32 34-19 18-44 44-77 78zM260 6h43l75 111 75-111h44l-97 144 103 157h-44l-84-129-85 129h-44l107-161zM786 140c-18 0-33 6-44 18-10 13-16 30-16 52 0 21 6 38 16 51 11 12 26 19 44 19s32-7 43-19c11-13 16-30 16-51 0-22-5-39-16-52-11-12-25-18-43-18zM866 12v37c-10-4-20-8-31-11-10-2-20-3-30-3-27 0-48 9-62 27s-22 45-24 82c8-12 18-21 30-27s25-9 39-9c30 0 54 9 72 27 17 18 26 43 26 75 0 30-9 55-27 74-19 19-43 29-73 29-35 0-62-15-80-41-18-27-27-65-27-116 0-47 11-85 33-113 23-28 53-43 91-43 10 0 20 1 31 3 10 2 21 5 32 9zM957 255h43v52h-43zM1181 140c-18 0-33 6-43 18-11 13-16 30-16 52 0 21 5 38 16 51 10 12 25 19 43 19s33-7 43-19c11-13 16-30 16-51 0-22-5-39-16-52-10-12-25-18-43-18zM1262 12v37c-11-4-21-8-31-11-11-2-21-3-31-3-27 0-47 9-62 27-14 18-22 45-24 82 8-12 18-21 30-27s25-9 39-9c31 0 54 9 72 27 17 18 26 43 26 75 0 30-9 55-27 74s-43 29-73 29c-35 0-61-15-80-41-18-27-27-65-27-116 0-47 11-85 34-113 22-28 52-43 90-43 11 0 21 1 31 3 11 2 21 5 33 9z">
          <text:p/>
        </draw:path>
        <draw:path draw:style-name="gr4" draw:text-style-name="P3" draw:layer="layout" svg:width="1.285cm" svg:height="0.316cm" svg:x="8.209cm" svg:y="21.314cm" svg:viewBox="0 0 1286 317" svg:d="M51 273h143 2v2 34 2h-2-191-3v-2-34-1l1-1c15-17 36-38 63-65s43-44 50-52c13-14 22-26 28-36 5-10 8-20 8-29 0-16-6-28-17-38s-25-14-43-14c-12 0-26 2-40 6-14 5-28 11-44 20l-4 2v-4-41-1l2-1c16-6 32-11 46-15 14-3 27-5 39-5 32 0 58 8 77 24s29 38 29 64c0 13-3 25-8 36-4 11-13 24-25 39v1c-3 3-14 15-33 33-18 19-43 45-76 79l-2-1zM50 273c33-34 58-60 76-79 19-18 29-29 33-33l1 1-1-1c12-15 20-28 25-39 4-11 6-22 6-34 0-26-8-45-27-61-18-15-43-23-74-23-11 0-24 2-38 5-14 4-29 9-46 15v-2h2v41h-2l-1-1c16-10 31-16 45-21 15-4 28-6 41-6 18 0 34 5 45 15 13 10 19 24 19 41 0 10-3 20-8 30-5 11-16 23-29 38l-1-1 1 1c-7 8-23 25-50 52s-48 48-63 65l-1-1h2v34h-2v-2h191v2h-2v-34h2v2h-143-5zM263 6h43 2v1l75 111-2 1-2-1 75-111 1-1h1 44 4l-3 3-96 144-2-1 2-1 103 157 2 3h-4-44-1v-1l-85-129 2-1 2 1-85 129-1 1h-1-44-4l2-3 108-161 1 1-1 1-94-140-2-3zM265 7l93 140 1 1-1 1-107 161-2-1v-2h44v2l-2-1 85-129 2-2 2 2 84 129-2 1v-2h44v2l-2 1-103-157v-1-1l97-144 2 1v2h-44v-2l2 1-75 112-2 2-2-2-74-112 1-1v2h-43v-2zM789 144c-18 0-32 6-42 18s-16 28-16 50c0 21 6 37 16 49 10 14 24 20 42 20s31-6 41-20c11-12 16-28 16-49 0-22-5-38-16-50-10-12-23-18-41-18zM789 140c18 0 34 6 45 19s16 31 16 53-5 39-16 53c-11 13-27 20-45 20-19 0-34-7-45-20-11-14-17-31-17-53s6-40 17-53 26-19 45-19zM871 14v37 4l-3-2c-10-4-20-8-30-11-10-2-20-3-30-3-27 0-46 8-60 26s-22 44-24 81h-2l-2-1c8-12 19-22 31-28s26-9 40-9c31 0 55 9 73 28 18 18 27 44 27 76 0 31-9 57-28 76s-44 29-74 29c-35 0-63-14-82-41-18-28-28-67-28-118 0-48 12-86 35-115 23-28 54-43 92-43 10 0 21 1 31 3 11 2 22 5 33 9l1 1zM869 16c-12-4-22-7-33-9-10-2-20-3-30-3-37 0-67 14-89 42s-33 65-33 112c0 50 9 88 27 116 18 26 43 39 78 39 30 0 53-9 71-28 18-18 27-43 27-73 0-31-9-56-26-74s-40-26-70-26c-14 0-27 3-38 9-12 6-22 14-29 26l-5 6 1-7c2-37 10-65 25-84 14-18 35-27 63-27 10 0 20 1 31 3 10 3 21 7 31 12l-1 1h-2v-37h2zM960 255h43 2v2 52 2h-2-43-2v-2-52-2zM962 257v52h-2v-2h43v2h-2v-52h2v2h-43v-2zM1184 144c-18 0-31 6-42 18-10 12-15 28-15 50 0 21 5 37 15 49 11 14 24 20 42 20s31-6 42-20c10-12 15-28 15-49 0-22-5-38-15-50-11-12-24-18-42-18zM1184 140c19 0 34 6 45 19s16 31 16 53-5 39-16 53c-11 13-26 20-45 20s-34-7-45-20c-11-14-16-31-16-53s5-40 16-53 26-19 45-19zM1267 14v37 4l-3-2c-10-4-20-8-31-11-10-2-20-3-30-3-26 0-46 8-60 26s-22 44-24 81h-2l-1-1c8-12 18-22 30-28s26-9 40-9c31 0 56 9 73 28 18 18 27 44 27 76 0 31-9 57-28 76-18 19-43 29-74 29-35 0-63-14-81-41-19-28-28-67-28-118 0-48 11-86 34-115 23-28 54-43 92-43 11 0 21 1 32 3 10 2 21 5 32 9l2 1zM1264 16c-11-4-22-7-32-9s-21-3-31-3c-37 0-67 14-89 42s-33 65-33 112c0 50 9 88 27 116 18 26 44 39 78 39 30 0 53-9 71-28 18-18 27-43 27-73 0-31-8-56-26-74-17-18-40-26-70-26-14 0-26 3-38 9s-21 14-29 26l-4 6v-7c2-37 10-65 25-84 14-18 36-27 63-27 10 0 21 1 31 3 11 3 21 7 32 12l-1 1h-2v-37h2z">
          <text:p/>
        </draw:path>
        <draw:line draw:style-name="gr3" draw:text-style-name="P2" draw:layer="layout" svg:x1="9.728cm" svg:y1="20.347cm" svg:x2="9.728cm" svg:y2="22.785cm">
          <text:p/>
        </draw:line>
        <draw:line draw:style-name="gr3" draw:text-style-name="P2" draw:layer="layout" svg:x1="11.283cm" svg:y1="18.826cm" svg:x2="11.283cm" svg:y2="22.785cm">
          <text:p/>
        </draw:line>
        <draw:line draw:style-name="gr3" draw:text-style-name="P2" draw:layer="layout" svg:x1="9.728cm" svg:y1="22.648cm" svg:x2="11.283cm" svg:y2="22.648cm">
          <text:p/>
        </draw:line>
        <draw:polygon draw:style-name="gr4" draw:text-style-name="P3" draw:layer="layout" svg:width="0.274cm" svg:height="0.274cm" svg:x="9.728cm" svg:y="22.511cm" svg:viewBox="0 0 275 275" draw:points="0,138 275,275 275,138 275,0">
          <text:p/>
        </draw:polygon>
        <draw:polygon draw:style-name="gr4" draw:text-style-name="P3" draw:layer="layout" svg:width="0.275cm" svg:height="0.274cm" svg:x="11.008cm" svg:y="22.511cm" svg:viewBox="0 0 276 275" draw:points="276,138 0,0 0,138 0,275">
          <text:p/>
        </draw:polygon>
        <draw:path draw:style-name="gr4" draw:text-style-name="P3" draw:layer="layout" svg:width="0.843cm" svg:height="0.312cm" svg:x="10.089cm" svg:y="22.068cm" svg:viewBox="0 0 844 313" svg:d="M6 273h66v-230l-72 14v-37l72-14h41v267h66v34h-173zM270 273h66v-230l-72 14v-37l72-14h40v267h68v34h-174zM527 256h43v51h-43zM782 144c19 4 35 13 45 27 11 13 17 29 17 49 0 29-10 52-31 68-20 16-49 25-87 25-12 0-25-2-38-4-14-3-28-6-42-11v-40c12 7 24 12 37 15 14 4 28 5 42 5 26 0 45-5 58-15 14-10 20-24 20-43 0-18-6-32-18-42-13-11-30-16-52-16h-35v-33h37c20 0 35-4 46-12 10-8 15-20 15-35s-5-27-16-35c-11-9-26-13-47-13-11 0-23 2-36 4-12 2-26 6-42 11v-36c16-4 30-7 44-10 13-2 26-3 38-3 31 0 55 7 73 21s27 33 27 57c0 17-5 31-14 42-10 12-23 19-41 24z">
          <text:p/>
        </draw:path>
        <draw:path draw:style-name="gr4" draw:text-style-name="P3" draw:layer="layout" svg:width="0.847cm" svg:height="0.316cm" svg:x="10.087cm" svg:y="22.066cm" svg:viewBox="0 0 848 317" svg:d="M8 273h66v2h-2v-230h2l1 2-72 14-3 1v-3-37-2h2l72-14h41 2v2 267h-2v-2h66 2v2 34 2h-2-173-2v-2-34-2zM10 275v34h-2v-2h173v2h-2v-34h2v2h-66-2v-2-267h2v2h-41v-2 2l-71 14-1-2h2v37h-2v-2l72-14 2-1v3 230 2h-2-66v-2zM272 273h66v2h-2v-230h2v2l-72 14-2 1v-3-37-2h1l72-14h1 40 2v2 267h-2v-2h67 2v2 34 2h-2-173-2v-2-34-2zM274 275v34h-2v-2h173v2h-3v-34h3v2h-67-2v-2-267h2v2h-40v-2 2l-72 14v-2h2v37h-2l-1-2 73-14 2-1v3 230 2h-2-66v-2zM529 256h43 2v2 51 2h-2-43-2v-2-51-2zM531 258v51h-2v-2h43v2h-2v-51h2v2h-43v-2zM784 145c20 4 36 13 47 27 11 13 17 30 17 50 0 30-11 53-31 70-21 16-51 25-89 25-12 0-25-2-39-4-13-3-27-6-41-11l-2-1v-1-40-3l3 2c11 6 23 11 37 14 13 4 27 5 41 5 25 0 44-5 57-14 13-10 19-24 19-42s-5-31-17-40c-13-10-29-15-51-15h-35-2v-2-34-2h2 37c19 0 34-4 44-12s15-18 15-33-5-26-15-34c-11-8-26-12-46-12-11 0-23 2-35 4-13 2-27 6-42 11l-3 1v-3-36-1l2-1c15-4 30-7 43-10 14-2 27-3 39-3 31 0 56 7 74 22 19 14 28 34 28 58 0 17-5 32-15 43-10 12-24 21-42 26v-2zM783 145c18-5 31-13 40-24s14-25 14-41c0-23-9-41-26-55-18-14-42-21-72-21-12 0-25 1-38 3-13 3-28 6-43 10l-1-2h2v36h-2v-2c15-5 29-9 42-11s25-4 36-4c21 0 37 5 48 13 12 9 17 21 17 37s-5 28-16 36c-11 9-27 13-47 13h-37v-2h2v34h-2v-2h35c23 0 40 5 53 15 13 11 20 25 20 44s-8 35-21 45c-14 10-34 15-60 15-14 0-29-1-42-5-14-3-26-8-38-15l1-2h2v40h-2l1-2c14 5 28 8 41 11 13 2 26 4 38 4 38 0 66-8 86-24s30-38 30-67c0-19-5-35-16-48s-25-21-44-25l-9-2z">
          <text:p/>
        </draw:path>
        <draw:line draw:style-name="gr3" draw:text-style-name="P2" draw:layer="layout" svg:x1="9.728cm" svg:y1="20.347cm" svg:x2="9.728cm" svg:y2="23.33cm">
          <text:p/>
        </draw:line>
        <draw:line draw:style-name="gr3" draw:text-style-name="P2" draw:layer="layout" svg:x1="14.067cm" svg:y1="18.826cm" svg:x2="14.067cm" svg:y2="23.33cm">
          <text:p/>
        </draw:line>
        <draw:line draw:style-name="gr3" draw:text-style-name="P2" draw:layer="layout" svg:x1="9.728cm" svg:y1="23.193cm" svg:x2="14.067cm" svg:y2="23.193cm">
          <text:p/>
        </draw:line>
        <draw:polygon draw:style-name="gr4" draw:text-style-name="P3" draw:layer="layout" svg:width="0.274cm" svg:height="0.275cm" svg:x="9.728cm" svg:y="23.055cm" svg:viewBox="0 0 275 276" draw:points="0,139 275,276 275,139 275,0">
          <text:p/>
        </draw:polygon>
        <draw:polygon draw:style-name="gr4" draw:text-style-name="P3" draw:layer="layout" svg:width="0.275cm" svg:height="0.275cm" svg:x="13.792cm" svg:y="23.055cm" svg:viewBox="0 0 276 276" draw:points="276,139 0,0 0,139 0,276">
          <text:p/>
        </draw:polygon>
        <draw:path draw:style-name="gr4" draw:text-style-name="P3" draw:layer="layout" svg:width="0.863cm" svg:height="0.311cm" svg:x="11.468cm" svg:y="22.613cm" svg:viewBox="0 0 864 312" svg:d="M135 143c20 4 35 13 46 26 12 13 17 30 17 49 0 30-10 53-31 70-21 16-50 24-87 24-13 0-26-1-39-4-13-2-27-6-41-11v-39c11 6 23 11 37 15 13 3 27 5 42 5 25 0 44-5 58-15 13-10 20-26 20-45 0-18-6-32-19-42-12-10-29-15-52-15h-35v-33h37c20 0 35-4 46-12 10-8 16-19 16-34 0-16-6-28-17-36s-26-12-47-12c-11 0-23 1-35 3-13 3-27 7-42 12v-37c15-4 29-7 43-9 13-2 26-3 38-3 31 0 55 7 73 21s28 32 28 56c0 17-5 31-15 42-10 12-23 20-41 24zM284 272h66v-230l-72 14v-37l72-14h40v267h67v34h-173zM540 255h43v51h-43zM764 139c-18 0-33 6-43 19-11 12-16 29-16 51 0 21 5 39 16 52 10 13 25 19 43 19s33-6 43-19c11-13 16-31 16-52 0-22-5-39-16-51-10-13-25-19-43-19zM845 12v37c-11-5-21-9-31-11-11-3-21-4-31-4-27 0-47 9-62 27-14 18-22 45-24 82 8-12 18-21 30-27s25-9 39-9c30 0 54 9 72 27 17 18 26 43 26 75 0 31-9 56-27 75-19 19-43 28-73 28-35 0-61-13-80-40-18-28-27-66-27-117 0-47 11-85 34-113 22-28 52-42 90-42 10 0 21 1 31 3s21 5 33 9z">
          <text:p/>
        </draw:path>
        <draw:path draw:style-name="gr4" draw:text-style-name="P3" draw:layer="layout" svg:width="0.868cm" svg:height="0.316cm" svg:x="11.465cm" svg:y="22.61cm" svg:viewBox="0 0 869 317" svg:d="M139 144c19 4 35 13 46 27 12 13 17 30 17 50 0 31-10 55-31 71-21 17-50 25-88 25-13 0-26-1-40-4-13-2-27-6-41-11l-2-1v-1-39-4l4 2c11 7 23 11 36 15 13 3 27 5 42 5 25 0 43-5 56-15s20-23 20-43c0-17-6-30-18-40s-29-15-51-15h-35-2v-2-33-2h2 37c20 0 34-4 45-12 10-7 15-18 15-32 0-15-5-26-16-34-10-8-25-12-46-12-11 0-22 1-35 3-13 3-27 6-42 12h-2v-2-37-1l1-1c16-4 30-7 44-9 13-2 26-4 38-4 31 0 56 8 74 22 19 14 28 34 28 58 0 17-5 32-15 44-9 11-23 20-41 24l-1-2zM138 144c17-4 30-12 39-23 10-11 14-24 14-41 0-23-8-41-26-55s-41-20-72-20c-12 0-24 1-38 3-13 2-27 5-43 9v-2h2v37h-2l-1-2c15-5 29-9 42-12 13-2 25-3 36-3 21 0 37 4 49 12 11 9 17 22 17 38 0 15-6 27-17 36-11 8-27 12-47 12h-37v-2h2v33h-2v-2h35c23 0 41 6 53 16 13 10 20 25 20 43 0 20-7 36-21 46-14 11-34 16-59 16-15 0-29-2-43-5-14-4-26-9-37-15l1-2h2v39h-2v-2c14 5 28 9 41 11 13 3 26 4 39 4 37 0 65-8 85-24s30-38 30-68c0-19-5-35-16-47-10-13-25-22-44-26l-9-2zM287 273h66v2h-2v-230h2l1 2-73 14-2 1v-3-37-1l2-1 71-14h1 40 2v2 267h-2v-2h67 2v2 34 2h-2-173-2v-2-34-2zM289 275v34h-2v-2h173v2h-2v-34h2v2h-67-2v-2-267h2v2h-40v-2 2l-72 14v-2h2v37h-2v-2l72-14 2-1v3 230 2h-2-66v-2zM543 256h43 2v2 51 2h-2-43-2v-2-51-2zM545 258v51h-2v-2h43v2h-2v-51h2v2h-43v-2zM767 144c-18 0-31 6-42 18-10 12-15 28-15 50s5 38 15 51c11 12 24 18 42 18s31-6 42-18c10-13 15-29 15-51s-5-38-15-50c-11-12-24-18-42-18zM767 140c19 0 34 6 45 19s16 31 16 53c0 23-5 40-16 53s-26 20-45 20-34-7-45-20-16-30-16-53c0-22 5-40 16-53s26-19 45-19zM850 15v37 3l-3-2c-10-4-21-8-31-10-10-3-20-4-30-4-27 0-46 8-60 26s-22 45-24 81h-2l-2-1c8-12 19-21 31-28 12-6 26-9 40-9 31 0 55 9 73 28 18 18 27 44 27 76s-9 57-28 76c-18 19-43 29-74 29-35 0-63-14-81-41-19-27-28-67-28-118 0-47 11-86 34-114 23-29 54-44 92-44 11 0 21 2 31 4 11 2 22 5 33 9h2zM847 17c-11-4-22-7-32-9-11-2-21-3-31-3-37 0-67 13-89 41s-33 65-33 112c0 51 9 90 27 116s44 39 78 39c30 0 53-9 71-27 18-19 27-43 27-74s-8-55-26-73c-17-18-40-27-70-27-14 0-26 3-38 9s-21 15-29 26l-4 6v-7c2-37 10-65 25-83 14-19 36-28 63-28 10 0 21 1 31 4 11 2 21 6 31 11v2h-2v-37h2z">
          <text:p/>
        </draw:path>
        <draw:line draw:style-name="gr3" draw:text-style-name="P2" draw:layer="layout" svg:x1="9.728cm" svg:y1="20.347cm" svg:x2="9.728cm" svg:y2="24.522cm">
          <text:p/>
        </draw:line>
        <draw:line draw:style-name="gr3" draw:text-style-name="P2" draw:layer="layout" svg:x1="14.712cm" svg:y1="18.826cm" svg:x2="14.712cm" svg:y2="24.522cm">
          <text:p/>
        </draw:line>
        <draw:line draw:style-name="gr3" draw:text-style-name="P2" draw:layer="layout" svg:x1="9.728cm" svg:y1="24.384cm" svg:x2="14.712cm" svg:y2="24.384cm">
          <text:p/>
        </draw:line>
        <draw:polygon draw:style-name="gr4" draw:text-style-name="P3" draw:layer="layout" svg:width="0.274cm" svg:height="0.275cm" svg:x="9.728cm" svg:y="24.247cm" svg:viewBox="0 0 275 276" draw:points="0,138 275,276 275,138 275,0">
          <text:p/>
        </draw:polygon>
        <draw:polygon draw:style-name="gr4" draw:text-style-name="P3" draw:layer="layout" svg:width="0.275cm" svg:height="0.275cm" svg:x="14.437cm" svg:y="24.247cm" svg:viewBox="0 0 276 276" draw:points="276,138 0,0 0,138 0,276">
          <text:p/>
        </draw:polygon>
        <draw:path draw:style-name="gr4" draw:text-style-name="P3" draw:layer="layout" svg:width="1.537cm" svg:height="0.312cm" svg:x="11.449cm" svg:y="23.804cm" svg:viewBox="0 0 1538 313" svg:d="M49 272h143v35h-192v-35c16-16 37-38 63-64 28-27 45-45 51-52 13-15 22-27 28-37 5-11 7-21 7-30 0-16-5-29-16-39-12-10-26-15-44-15-14 0-27 2-42 6-14 5-29 11-45 20v-41c16-6 32-11 46-15 14-3 27-5 40-5 31 0 56 8 74 24 19 15 28 36 28 62 0 12-2 24-7 35-4 11-13 24-25 39-3 4-14 15-32 34-18 18-43 44-77 78zM260 6h44l75 111 75-111h43l-96 144 103 157h-44l-84-129-85 129h-44l107-161zM818 144c19 4 34 13 45 26s16 29 16 49c0 29-10 52-30 68-21 18-49 26-87 26-13 0-26-1-39-4-13-2-27-6-41-12v-39c11 6 23 11 37 15 13 3 27 5 42 5 25 0 45-5 58-15s20-25 20-44c0-18-6-32-19-42-12-10-29-15-51-15h-35v-33h36c20 0 35-4 46-12s16-20 16-35-5-27-16-35-27-12-47-12c-11 0-23 1-36 3-13 3-27 6-42 11v-36c15-4 30-7 43-9 14-2 26-4 38-4 31 0 56 7 73 21 18 14 27 33 27 57 0 17-4 31-14 42-9 12-23 20-40 24zM1050 140c-18 0-33 6-43 18-11 13-16 30-16 52 0 21 5 38 16 51 10 12 25 19 43 19s33-7 43-19c11-13 16-30 16-51 0-22-5-39-16-52-10-12-25-18-43-18zM1131 12v37c-11-4-21-8-31-11-11-2-21-3-31-3-27 0-48 9-62 27s-22 45-24 82c8-12 18-21 30-27s25-9 39-9c30 0 54 9 72 27 17 18 26 43 26 75 0 31-9 55-27 74-19 19-43 29-73 29-35 0-61-13-80-41-18-27-27-65-27-116 0-47 11-85 33-113 23-28 53-43 91-43 10 0 21 1 31 3s21 5 33 9zM1222 255h42v52h-42zM1476 144c20 4 35 13 46 26s16 29 16 49c0 29-10 52-30 68-21 18-50 26-87 26-13 0-26-1-39-4-13-2-27-6-41-12v-39c11 6 23 11 37 15 13 3 27 5 42 5 25 0 44-5 58-15 13-10 20-25 20-44 0-18-6-32-19-42-12-10-29-15-51-15h-35v-33h36c20 0 35-4 46-12s16-20 16-35-6-27-17-35c-10-8-26-12-46-12-12 0-24 1-36 3-13 3-27 6-42 11v-36c15-4 30-7 43-9 14-2 26-4 38-4 31 0 55 7 73 21s27 33 27 57c0 17-5 31-14 42-10 12-23 20-41 24z">
          <text:p/>
        </draw:path>
        <draw:path draw:style-name="gr4" draw:text-style-name="P3" draw:layer="layout" svg:width="1.541cm" svg:height="0.316cm" svg:x="11.447cm" svg:y="23.802cm" svg:viewBox="0 0 1542 317" svg:d="M51 272h143 2v2 35 2h-2-192-2v-2-35-1l1-1c15-16 36-37 63-64 26-27 43-44 51-52 13-14 22-26 27-36s7-20 7-29c0-16-5-28-16-38s-26-14-43-14c-13 0-26 2-40 6-14 5-29 11-45 20l-3 2v-4-41-1l1-1c17-6 32-11 47-15 14-3 27-5 39-5 32 0 58 8 77 24s28 38 28 64c0 13-2 25-7 36s-13 24-25 40c-4 3-15 15-33 33-17 19-44 45-77 78l-1-1zM50 272c32-33 58-59 77-78 17-18 28-29 31-33l2 1-2-1c13-15 21-28 25-39 5-11 7-22 7-34 0-26-9-45-27-61-18-15-42-23-74-23-12 0-24 2-39 5-14 4-29 9-45 15l-1-2h2v41h-2l-1-1c16-10 32-16 46-21 14-4 28-6 41-6 18 0 34 5 46 15 11 10 17 24 17 41 0 10-2 20-8 30-5 11-14 23-27 38l-2-1 2 1c-8 8-25 25-51 52-27 27-48 48-63 64l-2-1h2v35h-2v-2h192v2h-2v-35h2v2h-143-5zM262 6h44 1l1 1 74 111-1 1-2-1 75-111 1-1h1 43 4l-2 3-97 144-1-1 1-1 103 157 3 3h-4-44-1l-1-1-84-129 2-1 1 1-85 129v1h-1-44-4l2-3 107-161 2 1-2 1-93-140-2-3zM264 7l94 140v1 1l-107 161-2-1v-2h44v2l-2-1 85-129 2-2 1 2 85 129-2 1v-2h44v2l-2 1-103-157-1-1 1-1 97-144 1 1v2h-43v-2l1 1-75 112-1 2-2-2-75-112 2-1v2h-44v-2zM820 144c20 4 35 13 47 27 11 13 16 30 16 50 0 30-10 54-31 70-21 18-50 26-88 26-13 0-26-1-39-4-14-2-28-6-42-11l-1-1v-1-40-4l3 2c11 6 23 11 36 15 14 3 27 5 42 5 25 0 44-5 57-15s19-24 19-42-6-31-18-40c-12-10-29-15-50-15h-35-2v-2-33-2h2 36c20 0 35-4 45-12 10-7 15-18 15-33s-5-25-16-33c-10-8-25-12-45-12-11 0-23 1-36 3-12 3-26 6-42 11l-2 1v-3-36-1l1-1c16-4 30-7 44-9 13-3 26-4 38-4 31 0 56 8 75 22 18 14 27 34 27 58 0 17-5 32-14 44-10 11-24 20-42 24v-2zM819 144c17-4 30-12 40-23 9-11 13-25 13-41 0-23-8-41-26-55-17-14-41-21-72-21-12 0-24 2-37 4-14 2-28 5-44 9v-2h2v36h-2l-1-2c16-5 30-8 42-11 13-2 25-3 37-3 20 0 37 4 48 12 11 9 17 22 17 37 0 16-6 28-17 37-11 8-27 12-47 12h-36v-2h2v33h-2v-2h35c22 0 40 5 53 16 12 10 19 25 19 43 0 19-7 35-21 45-13 10-33 16-59 16-15 0-29-2-43-5-13-4-26-9-37-16l1-1h2v40h-2v-2c15 5 28 9 41 11 14 3 27 4 39 4 37 0 66-8 86-25 20-16 29-38 29-67 0-19-5-35-16-48-10-12-25-21-44-25l-9-2zM1052 144c-18 0-32 6-42 18s-15 28-15 50c0 21 5 37 15 50 10 12 24 18 42 18s31-6 42-18c10-13 15-29 15-50 0-22-5-38-15-50-11-12-24-18-42-18zM1052 140c19 0 34 6 45 19s16 31 16 53-5 39-16 52-26 20-45 20-34-7-45-20-16-30-16-52 5-40 16-53 26-19 45-19zM1135 14v37 4l-3-2c-10-4-21-8-31-11-10-2-20-3-30-3-27 0-46 8-60 26s-22 45-24 81h-2l-2-1c8-12 19-22 31-28s26-9 40-9c31 0 55 9 73 28 18 18 27 44 27 76 0 31-9 56-28 75-18 20-43 30-74 30-35 0-63-14-81-42-19-27-28-66-28-117 0-48 11-86 34-115 23-28 54-43 92-43 10 0 21 1 31 3 11 2 22 6 33 10h2zM1132 16c-11-4-22-7-32-9-11-2-21-3-31-3-37 0-67 14-89 42s-33 65-33 112c0 50 9 88 27 115s44 40 78 40c30 0 53-9 71-29 18-18 27-42 27-72 0-31-9-56-26-74s-40-26-70-26c-14 0-26 3-38 9s-21 14-29 26l-4 6v-7c2-37 10-65 25-84 14-18 36-27 63-27 10 0 21 1 31 3 11 3 21 7 31 12v1h-3v-37h3zM1224 255h42 2v2 52 2h-2-42-3v-2-52-2zM1226 257v52h-2v-2h42v2h-2v-52h2v2h-42v-2zM1479 144c20 4 35 13 46 27 12 13 17 30 17 50 0 30-10 54-31 70-21 18-50 26-88 26-13 0-26-1-39-4-14-2-28-6-42-11l-1-1v-1-40-4l3 2c11 6 23 11 36 15 13 3 27 5 42 5 25 0 44-5 57-15s19-24 19-42-6-31-18-40c-12-10-29-15-50-15h-35-3v-2-33-2h3 36c20 0 34-4 45-12 10-7 15-18 15-33s-5-25-16-33c-10-8-25-12-45-12-12 0-23 1-36 3-13 3-26 6-42 11l-2 1v-3-36-1l1-1c16-4 30-7 44-9 13-3 26-4 38-4 31 0 56 8 75 22 18 14 27 34 27 58 0 17-5 32-14 44-10 11-24 20-42 24l-1-2zM1478 144c17-4 30-12 39-23 10-11 14-25 14-41 0-23-8-41-26-55s-41-21-72-21c-12 0-24 2-38 4-13 2-27 5-43 9v-2h2v36h-2l-1-2c15-5 29-8 42-11 13-2 25-3 37-3 20 0 36 4 48 12 11 9 17 22 17 37 0 16-6 28-17 37-11 8-27 12-47 12h-36v-2h2v33h-2v-2h35c22 0 40 5 53 16 12 10 19 25 19 43 0 19-7 35-21 45s-34 16-59 16c-15 0-29-2-43-5-13-4-26-9-37-16l1-1h2v40h-2v-2c14 5 28 9 41 11 14 3 26 4 39 4 37 0 65-8 85-25 20-16 30-38 30-67 0-19-5-35-16-48-10-12-25-21-44-25l-9-2z">
          <text:p/>
        </draw:path>
        <draw:line draw:style-name="gr3" draw:text-style-name="P2" draw:layer="layout" svg:x1="9.728cm" svg:y1="20.347cm" svg:x2="9.728cm" svg:y2="25.394cm">
          <text:p/>
        </draw:line>
        <draw:line draw:style-name="gr3" draw:text-style-name="P2" draw:layer="layout" svg:x1="14.997cm" svg:y1="20.347cm" svg:x2="14.997cm" svg:y2="25.394cm">
          <text:p/>
        </draw:line>
        <draw:line draw:style-name="gr3" draw:text-style-name="P2" draw:layer="layout" svg:x1="9.728cm" svg:y1="25.257cm" svg:x2="14.997cm" svg:y2="25.257cm">
          <text:p/>
        </draw:line>
        <draw:polygon draw:style-name="gr4" draw:text-style-name="P3" draw:layer="layout" svg:width="0.274cm" svg:height="0.274cm" svg:x="9.728cm" svg:y="25.12cm" svg:viewBox="0 0 275 275" draw:points="0,137 275,275 275,137 275,0">
          <text:p/>
        </draw:polygon>
        <draw:polygon draw:style-name="gr4" draw:text-style-name="P3" draw:layer="layout" svg:width="0.274cm" svg:height="0.274cm" svg:x="14.723cm" svg:y="25.12cm" svg:viewBox="0 0 275 275" draw:points="275,137 0,0 0,137 0,275">
          <text:p/>
        </draw:polygon>
        <draw:path draw:style-name="gr4" draw:text-style-name="P3" draw:layer="layout" svg:width="0.866cm" svg:height="0.311cm" svg:x="11.933cm" svg:y="24.677cm" svg:viewBox="0 0 867 312" svg:d="M135 145c20 4 35 13 46 26s16 29 16 48c0 30-10 53-30 69-21 16-49 24-87 24-13 0-26-1-39-3-13-3-27-6-41-11v-40c11 7 23 12 37 15 13 4 27 5 42 5 25 0 45-5 58-15s20-24 20-44c0-17-6-31-19-41-12-10-29-15-51-15h-35v-33h36c20 0 35-4 46-12s16-20 16-35-5-27-16-36-27-13-47-13c-11 0-23 1-36 4-13 2-27 6-42 12v-37c15-4 30-8 43-10 14-2 26-3 38-3 31 0 56 7 73 21 18 14 27 34 27 58 0 16-4 31-14 42-9 11-23 19-41 24zM363 164c-19 0-35 5-46 16-11 10-16 24-16 42s5 32 16 43c11 10 27 15 46 15s34-5 45-15c12-11 17-25 17-43s-5-32-16-42c-11-11-27-16-46-16zM322 147c-17-4-31-13-40-25-10-11-15-26-15-43 0-24 8-44 26-58 17-14 40-21 70-21s53 7 70 21 26 34 26 58c0 17-5 32-15 43-10 12-23 21-40 25 19 4 34 13 45 27 11 13 17 29 17 48 0 29-9 52-27 67-18 16-43 23-76 23s-59-7-76-23c-18-15-27-38-27-67 0-19 5-35 16-48 11-14 27-23 46-27zM307 83c0 15 5 27 15 36s23 13 41 13c17 0 31-4 41-13s15-21 15-36c0-16-5-28-15-38-10-8-24-13-41-13-18 0-31 5-41 13-10 10-15 22-15 38zM539 256h43v51h-43zM784 41l-103 161h103zM773 5h51v197h43v34h-43v71h-40v-71h-136v-39z">
          <text:p/>
        </draw:path>
        <draw:path draw:style-name="gr4" draw:text-style-name="P3" draw:layer="layout" svg:width="0.87cm" svg:height="0.316cm" svg:x="11.931cm" svg:y="24.675cm" svg:viewBox="0 0 871 317" svg:d="M138 145c20 4 35 13 47 26 11 14 16 31 16 50 0 30-10 54-31 71-21 16-50 25-88 25-13 0-26-2-39-4-14-3-28-7-42-12h-1v-1-40-3l3 2c11 6 23 11 36 14 14 4 27 5 42 5 25 0 44-5 57-14 13-10 19-24 19-43 0-17-6-30-18-40-12-9-29-14-50-14h-35-2v-2-33-3h2 36c20 0 35-3 45-11s15-18 15-33-5-26-16-35c-10-8-25-12-45-12-11 0-23 1-36 4-12 2-26 6-42 12l-2 1v-4-36-2h1c16-4 30-8 44-10 13-2 26-3 38-3 31 0 56 7 75 21 18 15 27 36 27 60 0 17-5 32-14 43-10 12-24 20-42 25l-1-2zM137 145c17-5 30-12 40-23 9-11 13-25 13-41 0-24-8-43-26-56-17-14-41-21-72-21-12 0-24 1-37 3-14 2-28 6-44 10v-2h2v36h-2l-1-2c15-5 30-9 42-11 13-3 25-4 37-4 20 0 37 4 48 13 11 10 17 22 17 38s-6 28-17 36-27 13-47 13h-36v-2h2v33h-2v-2h35c22 0 40 5 53 15 12 11 19 25 19 43 0 20-7 35-21 46-13 10-33 15-59 15-15 0-29-1-43-5-13-3-26-8-37-15l1-2h2v40h-2v-2c15 5 28 8 41 11 14 2 27 3 39 3 37 0 66-8 86-23 20-16 29-38 29-68 0-19-5-34-16-47-10-13-25-21-44-25l-9-2zM365 168c-19 0-34 5-44 15-11 10-16 23-16 41s5 31 16 41c10 10 25 15 44 15s33-5 44-15 16-23 16-41-5-31-16-41-25-15-44-15zM365 164c20 0 36 5 47 16s17 26 17 44c0 19-6 33-17 44-12 11-28 16-47 16-20 0-36-5-47-16-12-10-17-25-17-44 0-18 5-33 17-44 11-11 27-16 47-16zM324 151c-18-5-32-13-42-25s-15-28-15-45c0-25 9-45 26-60 18-14 42-21 72-21s54 7 72 21c17 15 26 35 26 60 0 17-5 33-15 45s-24 20-42 25v-2-2c20 4 36 14 47 27 11 14 17 31 17 50 0 30-9 53-28 69-18 16-44 24-77 24-34 0-60-8-78-24s-27-39-27-69c0-19 6-36 17-50 11-13 27-23 47-27v2zM325 151c-20 4-34 13-45 26s-16 28-16 47c0 29 8 50 26 66 17 15 42 22 75 22s57-7 75-22c17-16 26-37 26-66 0-19-6-34-16-47-11-13-26-22-45-26l-8-2 8-2c17-4 30-12 40-24 9-11 14-25 14-42 0-24-8-43-25-56-17-14-40-21-69-21-30 0-52 7-69 21-17 13-25 32-25 56 0 17 5 31 14 42 10 12 23 20 40 24l8 2zM311 85c0 15 5 26 14 35 10 8 23 12 40 12s30-4 39-12c10-9 14-20 14-35s-4-27-14-36c-9-9-22-13-39-13s-30 4-40 13c-9 9-14 21-14 36zM307 85c0-16 5-29 16-39 10-9 24-14 42-14s32 5 42 14c10 10 16 23 16 39s-6 29-16 38-24 13-42 13-32-4-42-13c-11-9-16-22-16-38zM541 255h43 2v3 51 2h-2-43-2v-2-51-3zM544 258v51h-3v-2h43v2h-2v-51h2v2h-43v-2zM788 44l-103 161-3-1v-2h104v2h-2v-161h2zM788 43v161 2h-2-104-3l2-3 103-161 4-6zM775 5h51 2v2 197h-2v-2h43 2v2 34 2h-2-43v-2h2v71 2h-2-40-2v-2-71h2v2h-137-2v-2-39-1h1l125-192 1-1zM777 9l-126 191-2-1h2v39h-2v-2h137 2v2 71h-2v-2h40v2h-2v-71-2h2 43v2h-2v-34h2v2h-43-2v-2-197h2v3h-51v-3z">
          <text:p/>
        </draw:path>
        <draw:line draw:style-name="gr3" draw:text-style-name="P2" draw:layer="layout" svg:x1="9.728cm" svg:y1="20.347cm" svg:x2="9.728cm" svg:y2="26.11cm">
          <text:p/>
        </draw:line>
        <draw:line draw:style-name="gr3" draw:text-style-name="P2" draw:layer="layout" svg:x1="15.559cm" svg:y1="20.347cm" svg:x2="15.559cm" svg:y2="26.11cm">
          <text:p/>
        </draw:line>
        <draw:line draw:style-name="gr3" draw:text-style-name="P2" draw:layer="layout" svg:x1="9.728cm" svg:y1="25.973cm" svg:x2="15.559cm" svg:y2="25.973cm">
          <text:p/>
        </draw:line>
        <draw:polygon draw:style-name="gr4" draw:text-style-name="P3" draw:layer="layout" svg:width="0.274cm" svg:height="0.275cm" svg:x="9.728cm" svg:y="25.835cm" svg:viewBox="0 0 275 276" draw:points="0,139 275,276 275,139 275,0">
          <text:p/>
        </draw:polygon>
        <draw:polygon draw:style-name="gr4" draw:text-style-name="P3" draw:layer="layout" svg:width="0.274cm" svg:height="0.275cm" svg:x="15.285cm" svg:y="25.835cm" svg:viewBox="0 0 275 276" draw:points="275,139 0,0 0,139 0,276">
          <text:p/>
        </draw:polygon>
        <draw:path draw:style-name="gr4" draw:text-style-name="P3" draw:layer="layout" svg:width="0.865cm" svg:height="0.311cm" svg:x="12.202cm" svg:y="25.393cm" svg:viewBox="0 0 866 312" svg:d="M136 40l-103 161h103zM125 5h51v196h43v33h-43v72h-40v-72h-136v-39zM323 272h143v34h-192v-34c15-17 36-38 64-65 27-27 43-44 50-52 13-15 22-27 27-37 6-10 8-20 8-30 0-16-5-29-17-39-11-10-25-15-43-15-13 0-27 2-42 6-14 5-29 12-45 21v-42c16-6 32-11 46-14 15-4 28-5 40-5 31 0 56 7 74 23 19 15 28 36 28 62 0 13-2 24-7 35s-13 24-25 39c-4 4-14 16-32 34-18 19-43 45-77 79zM552 254h43v52h-43zM685 5h159v34h-122v74c6-2 12-4 17-5 6-1 12-1 18-1 34 0 60 9 80 27 19 19 29 43 29 75s-10 58-30 76-48 27-85 27c-13 0-25-1-39-3-13-2-26-6-40-10v-42c12 7 24 13 37 16s27 5 41 5c23 0 42-6 55-20 14-12 21-28 21-49s-7-38-21-50c-13-12-32-18-55-18-11 0-22 1-32 4-11 2-22 6-33 11z">
          <text:p/>
        </draw:path>
        <draw:path draw:style-name="gr4" draw:text-style-name="P3" draw:layer="layout" svg:width="0.869cm" svg:height="0.315cm" svg:x="12.2cm" svg:y="25.391cm" svg:viewBox="0 0 870 316" svg:d="M140 43l-103 161-2-1v-2h103v2h-2v-161h2zM140 42v161 2h-2-103-3l2-4 102-160 4-6zM127 5h51 2v2 196h-2v-2h43 2v2 33 2h-2-43v-2h2v72 2h-2-40-2v-2-72h2v2h-136-2v-2-39l1-1 125-190v-1zM129 8l-125 190-2-1h3v39h-3v-2h136 2v2 72h-2v-2h40v2h-2v-72-2h2 43v2h-2v-33h2v2h-43-2v-2-196h2v2h-51v-2zM325 271h143 2v2 35 2h-2-192-2v-2-35-1h1c15-16 36-38 63-65 26-27 43-44 51-52 13-14 22-26 27-36s7-20 7-29c0-16-5-28-16-38-11-9-26-14-43-14-13 0-26 2-40 6-14 5-29 11-45 20l-3 2v-3-42-1h1c17-7 32-12 46-15 15-4 28-5 40-5 32 0 58 8 77 23 18 16 28 38 28 64 0 13-2 25-7 36s-13 25-26 40c-3 4-14 15-32 34-19 18-44 44-77 77l-1-1zM323 272c33-34 58-60 77-78 18-19 29-30 32-34l2 1-2-1c12-15 21-28 25-38 5-11 7-23 7-35 0-25-9-45-27-61-18-15-42-22-74-22-12 0-25 1-39 5-14 3-29 8-45 14l-1-2h2v42h-2l-1-2c16-9 31-16 46-21 14-4 28-6 41-6 18 0 34 5 46 15 11 11 17 24 17 41 0 10-2 20-8 31-5 10-14 22-27 37l-2-1 2 1c-8 8-25 25-51 52-27 27-48 48-63 64l-2-1h2v35h-2v-2h192v2h-2v-35h2v2h-143-5zM554 254h43 2v2 52 2h-2-43-2v-2-52-2zM556 256v52h-2v-2h43v2h-2v-52h2v2h-43v-2zM687 5h159 2v2 34 2h-2-122v-2h2v74h-2l-1-2c6-2 12-4 18-5s12-1 18-1c34 0 61 9 81 28 20 18 30 44 30 76 0 33-10 58-31 78-20 18-49 27-86 27-13 0-26-1-39-3s-27-6-41-10h-1v-2-42-3l3 1c12 7 24 12 37 15s26 5 40 5c23 0 41-6 54-18s19-28 19-48c0-21-6-36-19-48s-31-18-54-18c-11 0-21 1-32 4-11 2-21 6-33 11l-2 1v-3-151-2zM689 7v151h-2l-1-2c11-5 22-9 33-11 11-3 22-4 33-4 24 0 43 6 57 19 13 12 21 30 21 51s-8 39-21 51c-14 12-33 19-57 19-14 0-28-2-41-5s-26-8-38-15l1-2h2v42h-2l1-2c13 4 27 8 40 10s25 3 38 3c36 0 64-9 84-26 19-19 29-43 29-75 0-31-9-55-29-73-19-18-45-27-78-27-6 0-11 0-17 1s-12 3-18 5l-2 1v-3-74-2h2 122v2h-2v-34h2v2h-159v-2z">
          <text:p/>
        </draw:path>
        <draw:line draw:style-name="gr3" draw:text-style-name="P2" draw:layer="layout" svg:x1="9.728cm" svg:y1="10.933cm" svg:x2="9.728cm" svg:y2="12.602cm">
          <text:p/>
        </draw:line>
        <draw:line draw:style-name="gr3" draw:text-style-name="P2" draw:layer="layout" svg:x1="10.549cm" svg:y1="10.909cm" svg:x2="10.549cm" svg:y2="12.602cm">
          <text:p/>
        </draw:line>
        <draw:line draw:style-name="gr3" draw:text-style-name="P2" draw:layer="layout" svg:x1="9.728cm" svg:y1="12.465cm" svg:x2="10.549cm" svg:y2="12.465cm">
          <text:p/>
        </draw:line>
        <draw:polygon draw:style-name="gr4" draw:text-style-name="P3" draw:layer="layout" svg:width="0.274cm" svg:height="0.274cm" svg:x="9.728cm" svg:y="12.328cm" svg:viewBox="0 0 275 275" draw:points="0,137 275,275 275,137 275,0">
          <text:p/>
        </draw:polygon>
        <draw:polygon draw:style-name="gr4" draw:text-style-name="P3" draw:layer="layout" svg:width="0.274cm" svg:height="0.274cm" svg:x="10.275cm" svg:y="12.328cm" svg:viewBox="0 0 275 275" draw:points="275,137 0,0 0,137 0,275">
          <text:p/>
        </draw:polygon>
        <draw:path draw:style-name="gr4" draw:text-style-name="P3" draw:layer="layout" svg:width="0.601cm" svg:height="0.311cm" svg:x="9.838cm" svg:y="11.885cm" svg:viewBox="0 0 602 312" svg:d="M108 140c-18 0-34 7-44 19-11 13-16 30-16 51 0 22 5 39 16 51 10 13 26 19 44 19s33-6 43-19c11-12 16-29 16-51 0-21-5-38-16-51-10-12-25-19-43-19zM189 12v37c-10-5-21-8-31-11-11-2-21-4-31-4-27 0-47 9-62 27s-23 47-25 83c8-11 18-20 30-26 13-7 26-10 41-10 30 0 53 9 71 28 17 18 26 43 26 74s-9 56-27 75c-18 18-43 27-73 27-36 0-62-13-81-39-18-27-27-66-27-116 0-48 11-86 34-115 22-28 53-42 91-42 11 0 21 1 31 3 11 2 21 5 33 9zM280 256h42v51h-42zM498 32c-21 0-36 11-47 31-10 21-16 53-16 94s6 72 16 92c11 21 26 31 47 31s37-10 48-31c10-20 16-51 16-92s-6-73-16-94c-11-20-27-31-48-31zM498 0c34 0 60 13 77 40 18 27 27 66 27 117 0 50-9 89-27 116-17 26-43 39-77 39-33 0-59-13-77-39-17-27-26-66-26-116 0-51 9-90 26-117 18-27 44-40 77-40z">
          <text:p/>
        </draw:path>
        <draw:path draw:style-name="gr4" draw:text-style-name="P3" draw:layer="layout" svg:width="0.605cm" svg:height="0.316cm" svg:x="9.836cm" svg:y="11.883cm" svg:viewBox="0 0 606 317" svg:d="M109 143c-18 0-31 6-42 18-10 13-15 29-15 50 0 22 5 39 15 51 11 12 24 18 42 18s32-6 43-18c10-12 15-29 15-51 0-21-5-37-15-50-11-12-25-18-43-18zM109 139c19 0 34 7 46 20 11 13 16 30 16 52s-5 41-16 54c-12 13-27 19-46 19s-34-6-45-19-16-32-16-54 5-39 16-52 26-20 45-20zM193 14v37 3l-3-1c-10-5-20-8-31-11-10-2-21-4-31-4-26 0-46 9-60 27-14 17-22 44-24 80h-2l-1-1c8-12 18-21 30-27 12-7 26-10 41-10 30 0 56 10 73 28 18 19 27 44 27 76s-9 58-28 77c-18 19-44 29-75 29-35 0-63-14-81-41-19-27-28-67-28-118 0-48 11-86 34-115 23-28 54-43 92-43 11 0 22 1 33 3 10 2 21 5 32 9l2 1zM190 16c-11-4-22-7-32-9s-22-3-32-3c-37 0-66 14-89 42-22 28-33 65-33 112 0 50 9 89 27 115 18 27 44 39 78 39 30 0 55-9 72-27 18-18 27-43 27-74s-8-55-25-73c-18-18-42-27-71-27-15 0-27 3-39 9s-21 15-29 27l-4 6v-8c2-37 11-64 25-83 14-18 36-28 63-28 10 0 22 1 32 4 11 3 21 6 32 11l-1 2h-2v-37h2zM282 255h42 2v3 51 2h-2-42-2v-2-51-3zM284 258v51h-2v-2h42v2h-2v-51h2v2h-42v-2zM500 36c-20 0-35 10-45 30s-16 51-16 92 6 71 16 92 25 30 45 30c21 0 36-9 46-30s15-51 15-92-5-72-15-92-25-30-46-30zM500 32c22 0 39 11 50 32 10 21 16 52 16 94 0 41-6 72-16 94-11 21-28 32-50 32-21 0-38-11-49-32-10-22-16-53-16-94 0-42 6-73 16-94 11-21 28-32 49-32zM500 0c35 0 61 14 79 41s27 66 27 117-9 91-27 118-44 41-79 41c-34 0-60-14-78-41s-27-67-27-118 9-90 27-117 44-41 78-41zM500 4c-33 0-58 13-75 39-18 26-26 64-26 115 0 50 8 89 26 115 17 27 42 39 75 39 34 0 58-12 76-39 17-26 26-65 26-115 0-51-9-89-26-115-18-26-42-39-76-39z">
          <text:p/>
        </draw:path>
        <draw:line draw:style-name="gr3" draw:text-style-name="P2" draw:layer="layout" svg:x1="10.549cm" svg:y1="10.909cm" svg:x2="10.549cm" svg:y2="12.555cm">
          <text:p/>
        </draw:line>
        <draw:line draw:style-name="gr3" draw:text-style-name="P2" draw:layer="layout" svg:x1="14.804cm" svg:y1="10.909cm" svg:x2="14.804cm" svg:y2="12.555cm">
          <text:p/>
        </draw:line>
        <draw:line draw:style-name="gr3" draw:text-style-name="P2" draw:layer="layout" svg:x1="10.549cm" svg:y1="12.417cm" svg:x2="14.804cm" svg:y2="12.417cm">
          <text:p/>
        </draw:line>
        <draw:polygon draw:style-name="gr4" draw:text-style-name="P3" draw:layer="layout" svg:width="0.274cm" svg:height="0.275cm" svg:x="14.53cm" svg:y="12.28cm" svg:viewBox="0 0 275 276" draw:points="275,137 0,0 0,137 0,276">
          <text:p/>
        </draw:polygon>
        <draw:polygon draw:style-name="gr4" draw:text-style-name="P3" draw:layer="layout" svg:width="0.275cm" svg:height="0.275cm" svg:x="10.549cm" svg:y="12.28cm" svg:viewBox="0 0 276 276" draw:points="0,137 276,276 276,137 276,0">
          <text:p/>
        </draw:polygon>
        <draw:path draw:style-name="gr4" draw:text-style-name="P3" draw:layer="layout" svg:width="0.862cm" svg:height="0.312cm" svg:x="12.247cm" svg:y="11.837cm" svg:viewBox="0 0 863 313" svg:d="M136 145c19 4 34 13 45 26s17 29 17 49c0 29-11 52-31 68-20 17-49 25-87 25-12 0-25-2-39-4-13-3-27-6-41-11v-39c11 6 24 11 37 14 13 4 27 5 42 5 25 0 45-5 58-15 14-10 20-24 20-43 0-18-6-32-18-42-13-10-30-15-52-15h-35v-34h37c19 0 35-4 45-12 11-8 16-20 16-35s-5-27-16-35-27-13-47-13c-11 0-23 2-36 4s-27 6-42 11v-36c15-4 30-7 43-9 14-3 27-4 39-4 30 0 55 7 73 21s27 33 27 57c0 17-5 31-15 42-9 12-23 21-40 25zM284 273h67v-230l-73 14v-37l72-14h41v267h66v34h-173zM541 256h42v51h-42zM759 32c-21 0-36 11-47 31-10 21-16 52-16 94 0 41 6 72 16 93 11 20 26 31 47 31s37-11 48-31c10-21 16-52 16-93 0-42-6-73-16-94-11-20-27-31-48-31zM759 0c34 0 60 14 78 40 17 27 26 65 26 117 0 51-9 89-26 116-18 26-44 40-78 40-33 0-59-14-77-40-17-27-26-65-26-116 0-52 9-90 26-117 18-26 44-40 77-40z">
          <text:p/>
        </draw:path>
        <draw:path draw:style-name="gr4" draw:text-style-name="P3" draw:layer="layout" svg:width="0.866cm" svg:height="0.316cm" svg:x="12.245cm" svg:y="11.835cm" svg:viewBox="0 0 867 317" svg:d="M138 144c20 4 36 13 47 27 11 13 17 30 17 50 0 30-11 53-32 70-20 17-50 26-88 26-12 0-26-2-39-4-13-3-27-6-42-11l-1-1v-1-40-4l3 2c11 6 23 11 37 14 13 4 27 5 41 5 25 0 44-4 57-14s19-24 19-42-6-31-18-40c-12-10-28-15-50-15h-35-2v-2-33-2h2 37c19 0 34-4 44-12s15-18 15-33-5-26-15-34c-11-8-26-12-46-12-11 0-23 2-36 4-12 3-26 6-41 11l-3 1v-3-36-1l1-1c16-4 31-7 44-10 14-2 26-3 39-3 31 0 56 7 74 22 18 14 28 34 28 58 0 17-5 32-15 43-10 12-24 20-42 25v-2zM137 144c17-4 30-12 40-23 9-11 14-25 14-41 0-23-9-41-27-55-17-14-41-21-71-21-12 0-25 1-38 4-14 2-28 5-43 9l-1-2h2v36h-2l-1-2c16-5 30-9 43-11s25-4 36-4c21 0 37 5 48 13 11 9 17 21 17 37s-5 28-16 36c-11 9-27 13-47 13h-37v-2h2v33h-2v-2h35c22 0 40 5 53 15 13 11 19 25 19 44s-7 35-21 45c-13 10-33 16-59 16-15 0-29-2-42-6-14-3-27-8-38-15l1-1h2v40h-2l1-2c14 5 27 8 41 11 13 2 26 4 38 4 37 0 66-8 86-25 20-16 30-38 30-67 0-19-6-35-16-48-11-13-26-21-45-25l-8-2zM285 272h68v2h-2v-229h2v2l-73 14-3 1v-3-37-2h2l73-14h41 2v2 266h-2v-2h66 2v2 35 2h-2-174-2v-2-35-2zM287 274v35h-2v-2h174v2h-2v-35h2v2h-66-2v-2-266h2v2h-41v-2l1 2-73 14-1-2h2v37h-2v-2l73-14 3-1v3 229 2h-2-68v-2zM543 255h42 2v2 52 2h-2-42-2v-2-52-2zM545 257v52h-2v-2h42v2h-2v-52h2v2h-42v-2zM761 37c-20 0-35 9-45 29-10 21-16 51-16 92s6 71 16 92c10 20 25 29 45 29 21 0 36-9 46-29 10-21 15-51 15-92s-5-71-15-92c-10-20-25-29-46-29zM761 32c22 0 39 11 50 32 10 21 16 53 16 94s-6 73-16 94c-11 21-28 32-50 32-21 0-38-11-49-32-10-21-16-53-16-94s6-73 16-94c11-21 28-32 49-32zM761 0c35 0 61 14 79 41s27 66 27 117-9 90-27 117c-18 28-44 42-79 42-34 0-60-14-78-42-18-27-27-66-27-117s9-90 27-117 44-41 78-41zM761 4c-33 0-58 13-75 39-18 27-26 65-26 115s8 88 26 115c17 27 42 40 75 40 34 0 58-13 76-40 17-27 26-65 26-115s-9-88-26-115c-18-26-42-39-76-39z">
          <text:p/>
        </draw:path>
        <draw:line draw:style-name="gr3" draw:text-style-name="P2" draw:layer="layout" svg:x1="9.728cm" svg:y1="10.933cm" svg:x2="9.728cm" svg:y2="13.556cm">
          <text:p/>
        </draw:line>
        <draw:line draw:style-name="gr3" draw:text-style-name="P2" draw:layer="layout" svg:x1="15.559cm" svg:y1="10.933cm" svg:x2="15.559cm" svg:y2="13.556cm">
          <text:p/>
        </draw:line>
        <draw:line draw:style-name="gr3" draw:text-style-name="P2" draw:layer="layout" svg:x1="9.728cm" svg:y1="13.418cm" svg:x2="15.559cm" svg:y2="13.418cm">
          <text:p/>
        </draw:line>
        <draw:polygon draw:style-name="gr4" draw:text-style-name="P3" draw:layer="layout" svg:width="0.274cm" svg:height="0.275cm" svg:x="15.285cm" svg:y="13.281cm" svg:viewBox="0 0 275 276" draw:points="275,138 0,0 0,138 0,276">
          <text:p/>
        </draw:polygon>
        <draw:polygon draw:style-name="gr4" draw:text-style-name="P3" draw:layer="layout" svg:width="0.274cm" svg:height="0.275cm" svg:x="9.728cm" svg:y="13.281cm" svg:viewBox="0 0 275 276" draw:points="0,138 275,276 275,138 275,0">
          <text:p/>
        </draw:polygon>
        <draw:path draw:style-name="gr4" draw:text-style-name="P3" draw:layer="layout" svg:width="0.865cm" svg:height="0.311cm" svg:x="12.202cm" svg:y="12.839cm" svg:viewBox="0 0 866 312" svg:d="M136 40l-103 162h103zM125 5h51v197h43v33h-43v71h-40v-71h-136v-39zM323 272h143v34h-192v-34c15-16 36-37 64-64 27-27 43-45 50-52 13-15 22-27 27-37 6-11 8-20 8-30 0-16-5-30-17-40-11-10-25-15-43-15-13 0-27 2-42 6-14 5-29 11-45 20v-41c16-6 32-11 46-14 15-4 28-5 40-5 31 0 56 7 74 23 19 15 28 36 28 63 0 12-2 24-7 35s-13 24-25 39c-4 4-14 15-32 34s-43 45-77 78zM552 255h43v51h-43zM685 5h159v34h-122v75c6-2 12-4 17-5 6-1 12-1 18-1 34 0 60 9 80 27 19 19 29 43 29 75s-10 57-30 75-48 27-85 27c-13 0-25-1-39-3-13-2-26-6-40-10v-41c12 7 24 12 37 15s27 5 41 5c23 0 42-6 55-19 14-12 21-28 21-49s-7-38-21-50c-13-12-32-18-55-18-11 0-22 1-32 3-11 3-22 7-33 12z">
          <text:p/>
        </draw:path>
        <draw:path draw:style-name="gr4" draw:text-style-name="P3" draw:layer="layout" svg:width="0.869cm" svg:height="0.316cm" svg:x="12.2cm" svg:y="12.836cm" svg:viewBox="0 0 870 317" svg:d="M140 44l-103 161-2-1v-3h103v3h-2v-161h2zM140 43v161 2h-2-103-3l2-4 102-160 4-6zM127 6h51 2v2 196h-2v-3h43 2v3 34 2h-2-43v-2h2v71 2h-2-40-2v-2-71h2v2h-136-2v-2-40l1-1 125-190v-1zM129 9l-125 190-2-1h3v40h-3v-3h136 2v3 71h-2v-2h40v2h-2v-71-3h2 43v3h-2v-34h2v2h-43-2v-2-196h2v2h-51v-2zM325 273h143 2v2 34 2h-2-192-2v-2-34-1l1-1c15-15 36-38 63-65 26-27 43-44 51-52 13-14 22-26 27-36s7-20 7-29c0-16-5-28-16-38-11-9-26-14-43-14-13 0-26 2-40 6-14 5-29 11-45 20l-3 2v-4-41-1l1-1c17-6 32-11 46-14 15-4 28-6 40-6 32 0 58 8 77 24 18 16 28 38 28 64 0 13-2 25-7 36s-13 24-26 40c-3 4-14 15-32 33-19 19-44 46-77 79l-1-1zM323 273c33-33 58-60 77-78 18-19 29-30 32-34l2 1-2-1c12-15 21-28 25-39 5-10 7-22 7-34 0-25-9-45-27-61-18-15-42-22-74-22-12 0-25 1-39 5-14 3-29 8-45 14l-1-2h2v41h-2l-1-1c16-9 31-16 46-21 14-4 28-6 41-6 18 0 34 5 46 15 11 11 17 24 17 41 0 10-2 20-8 31-5 10-14 22-27 37l-2-1 2 1c-8 8-25 25-51 52-27 28-48 49-63 65l-2-1h2v34h-2v-2h192v2h-2v-34h2v2h-143-5zM554 256h43 2v2 51 2h-2-43-2v-2-51-2zM556 258v51h-2v-2h43v2h-2v-51h2v2h-43v-2zM687 6h159 2v2 34 2h-2-122v-2h2v74h-2l-1-2c6-2 12-4 18-5s12-1 18-1c34 0 61 9 81 28 20 18 30 44 30 76 0 33-10 59-31 78-20 18-49 27-86 27-13 0-26-1-39-3s-27-6-41-10h-1v-2-41-3l3 1c12 7 24 12 37 15s26 5 40 5c23 0 41-6 54-18s19-29 19-49c0-21-6-36-19-48s-31-18-54-18c-11 0-21 1-32 3-11 3-21 7-33 12l-2 1v-3-151-2zM689 8v151h-2l-1-2c11-5 22-9 33-12 11-2 22-3 33-3 24 0 43 6 57 19 13 12 21 29 21 51 0 21-8 39-21 52-14 12-33 19-57 19-14 0-28-2-41-5s-26-8-38-15l1-2h2v41h-2l1-2c13 4 27 8 40 10s25 3 38 3c36 0 64-9 84-26 19-18 29-42 29-75 0-31-9-55-29-73-19-18-45-27-78-27-6 0-11 0-17 1s-12 3-18 5l-2 1v-3-74-2h2 122v2h-2v-34h2v2h-159v-2z">
          <text:p/>
        </draw:path>
        <draw:line draw:style-name="gr3" draw:text-style-name="P2" draw:layer="layout" svg:x1="10.363cm" svg:y1="18.552cm" svg:x2="9.562cm" svg:y2="18.552cm">
          <text:p/>
        </draw:line>
        <draw:line draw:style-name="gr3" draw:text-style-name="P2" draw:layer="layout" svg:x1="10.363cm" svg:y1="16.974cm" svg:x2="9.562cm" svg:y2="16.974cm">
          <text:p/>
        </draw:line>
        <draw:line draw:style-name="gr3" draw:text-style-name="P2" draw:layer="layout" svg:x1="9.7cm" svg:y1="18.552cm" svg:x2="9.7cm" svg:y2="16.974cm">
          <text:p/>
        </draw:line>
        <draw:polygon draw:style-name="gr4" draw:text-style-name="P3" draw:layer="layout" svg:width="0.275cm" svg:height="0.274cm" svg:x="9.562cm" svg:y="16.974cm" svg:viewBox="0 0 276 275" draw:points="138,0 0,275 138,275 276,275">
          <text:p/>
        </draw:polygon>
        <draw:polygon draw:style-name="gr4" draw:text-style-name="P3" draw:layer="layout" svg:width="0.275cm" svg:height="0.274cm" svg:x="9.562cm" svg:y="18.278cm" svg:viewBox="0 0 276 275" draw:points="138,275 276,0 138,0 0,0">
          <text:p/>
        </draw:polygon>
        <draw:path draw:style-name="gr4" draw:text-style-name="P3" draw:layer="layout" svg:width="0.311cm" svg:height="1.805cm" svg:x="9.055cm" svg:y="16.434cm" svg:viewBox="0 0 312 1806" svg:d="M272 1758v-142h35v190h-35c-16-15-37-36-64-63-27-26-44-43-52-50-14-13-27-22-38-27-10-5-20-8-30-8-16 0-29 6-39 17s-15 26-15 44c0 13 2 26 7 40 4 14 11 29 20 45h-41c-7-16-12-31-15-45-3-15-5-28-5-39 0-31 8-56 23-75 16-18 37-27 63-27 12 0 24 2 36 6 11 5 24 13 39 26 4 3 15 14 34 32 18 18 44 43 77 76zM5 1547v-43l112-75-112-75v-44l146 97 156-103v44l-128 84 128 85v44l-161-107zM272 1106v-66h-230l15 72h-37l-15-72v-40h267v-67h35v173zM272 843v-66h-230l15 72h-37l-15-72v-41h267v-67h35v174zM256 585v-42h51v42zM5 453v-159h35v122h73c-2-6-3-12-4-18-1-5-2-11-2-17 0-34 9-60 29-80 18-19 43-29 74-29 33 0 58 10 76 30s26 48 26 85c0 13-1 25-3 38-2 14-5 27-9 41h-41c6-12 11-25 14-37 4-13 5-27 5-41 0-23-6-42-18-55-12-14-29-21-50-21s-37 7-49 21c-13 13-19 32-19 55 0 11 2 21 4 32s6 22 11 33zM32 103c0 21 10 37 31 48 21 10 52 15 94 15 41 0 72-5 92-15 21-11 31-27 31-48s-10-36-31-47c-20-10-51-16-92-16-42 0-73 6-94 16-21 11-31 26-31 47zM0 103c0-33 13-59 40-77 27-17 65-26 117-26 50 0 89 9 116 26 26 18 39 44 39 77 0 34-13 60-39 77-27 18-66 27-116 27-52 0-90-9-117-27-27-17-40-43-40-77z">
          <text:p/>
        </draw:path>
        <draw:path draw:style-name="gr4" draw:text-style-name="P3" draw:layer="layout" svg:width="0.316cm" svg:height="1.81cm" svg:x="9.053cm" svg:y="16.432cm" svg:viewBox="0 0 317 1811" svg:d="M272 1760v-142-2h2 35 2v2 190 3h-2-35l-1-1c-16-15-38-36-65-63s-44-43-52-50c-15-13-27-22-37-27s-19-8-29-8c-15 0-27 6-37 16-10 11-15 25-15 43 0 12 2 26 7 40 4 14 11 28 20 44l1 4h-3-41-2v-2c-7-16-12-32-15-46s-5-27-5-39c0-32 8-57 24-76s37-29 64-29c12 0 24 3 36 8 11 4 24 13 39 25 4 4 15 14 34 32s46 43 79 76l-2 2zM273 1761c-34-33-60-58-79-76-18-18-30-28-34-32l2-1-1 1c-15-12-28-20-39-25-11-4-22-6-34-6-26 0-46 8-61 27-15 18-23 42-23 73 0 11 2 24 5 38s8 29 15 46h-2v-2h41v2l-2 1c-9-16-16-31-20-45-5-15-7-28-7-41 0-18 5-34 16-45 10-12 24-18 40-18 10 0 21 3 31 8s23 15 38 28l-2 1 2-1c7 7 25 23 52 50s49 48 65 63l-2 1v-2h35v2h-2v-190h2v2h-35v-2h3v142 5zM5 1549v-43-1l1-1 112-75 1 2-1 2-112-75-1-1v-1-44-3l4 2 144 96-1 2-2-2 157-103 4-2v4 44 1h-1l-129 85-1-2 1-2 129 85 1 1v1 44 4l-4-2-161-108 1-1 1 1-139 94-4 2zM6 1548l140-94 1-1 1 1 162 107-1 2h-2v-44h2l-2 2-128-85-3-2 3-2 128-84 2 2h-2v-44h2l1 2-157 103h-1-2l-144-97 1-2h2v44h-2l2-2 111 75 3 2-3 2-111 74-2-1h2v43h-2zM272 1108v-66h2v2h-230v-2h2l15 72v2h-2-37-2v-1l-15-72v-1-40-2h2 267v2h-2v-67-2h2 35 2v2 173 2h-2-35-2zM274 1106h35v2h-2v-173h2v3h-35v-3h3v67 2h-3-267v-2h2v40h-2 2l15 72h-2v-2h37v2l-2 1-15-73v-2h2 230 3v2 66h-3zM272 845v-66h2v2h-230v-2l2-1 15 72v3h-2-37-2v-2l-15-72v-42-2h2 267v2h-2v-66-2h2 35 2v2 174 2h-2-35-2zM274 843h35v2h-2v-174h2v2h-35v-2h3v66 2h-3-267v-2h2v42h-2 2l15 71-2 1v-2h37v2h-2l-15-72v-3h2 230 3v3 66h-3zM255 587v-42-2h3 51 2v2 42 3h-2-51-3zM258 585h51v2h-2v-42h2v2h-51v-2h2v42h-2zM5 455v-159-2h2 35 2v2 122h-2v-2h73v2l-2 1c-2-6-3-12-4-18s-2-12-2-18c0-34 10-61 28-81 19-20 45-30 76-30 34 0 60 10 78 31 18 20 28 49 28 86 0 13-2 26-4 39s-5 27-9 41l-1 1h-1-41-4l2-3c6-12 11-24 14-37 4-13 5-26 5-40 0-23-6-41-18-54-11-13-28-20-49-20-20 0-36 7-48 20s-18 31-18 54c0 11 2 21 4 32 2 10 6 21 11 32l1 3h-3-151-2zM7 453h151v2l-2 1c-5-11-9-22-11-33s-4-22-4-33c0-24 7-43 19-57 13-14 30-21 51-21 22 0 40 7 52 21 13 14 19 33 19 57 0 14-1 28-5 41-3 13-8 26-14 38l-2-1v-2h41v2l-2-1c4-14 7-27 9-40s3-26 3-38c0-36-8-64-26-84-18-19-42-29-75-29-31 0-55 9-73 29-18 19-27 45-27 78 0 6 1 11 2 17s2 12 4 17l1 3h-3-73-2v-2-122h2v2h-35v-2h2v159h-2zM36 105c0 21 10 35 30 46 20 10 51 15 92 15s71-5 92-15c21-11 30-25 30-46 0-20-9-35-30-45s-51-16-92-16-72 6-92 16-30 25-30 45zM32 105c0-21 11-38 32-49 21-10 52-16 94-16 41 0 72 6 94 16 21 11 32 28 32 49 0 22-11 39-32 49-22 11-53 16-94 16-42 0-73-5-94-16-21-10-32-27-32-49zM0 105c0-34 14-60 41-78s66-27 117-27 91 9 118 27 41 44 41 78c0 35-14 61-41 79s-67 27-118 27-90-9-117-27-41-44-41-79zM4 105c0 34 13 58 39 76 26 17 64 26 115 26 50 0 89-9 115-26 27-18 39-42 39-76 0-33-12-58-39-75-26-18-65-26-115-26-51 0-89 8-115 26-26 17-39 42-39 75z">
          <text:p/>
        </draw:path>
        <draw:line draw:style-name="gr3" draw:text-style-name="P2" draw:layer="layout" svg:x1="10.015cm" svg:y1="11.22cm" svg:x2="8.794cm" svg:y2="11.22cm">
          <text:p/>
        </draw:line>
        <draw:line draw:style-name="gr3" draw:text-style-name="P2" draw:layer="layout" svg:x1="10.275cm" svg:y1="10.634cm" svg:x2="8.794cm" svg:y2="10.634cm">
          <text:p/>
        </draw:line>
        <draw:line draw:style-name="gr3" draw:text-style-name="P2" draw:layer="layout" svg:x1="8.931cm" svg:y1="11.22cm" svg:x2="8.931cm" svg:y2="10.634cm">
          <text:p/>
        </draw:line>
        <draw:polygon draw:style-name="gr4" draw:text-style-name="P3" draw:layer="layout" svg:width="0.274cm" svg:height="0.274cm" svg:x="8.794cm" svg:y="10.36cm" svg:viewBox="0 0 275 275" draw:points="138,275 275,0 138,0 0,0">
          <text:p/>
        </draw:polygon>
        <draw:polygon draw:style-name="gr4" draw:text-style-name="P3" draw:layer="layout" svg:width="0.274cm" svg:height="0.275cm" svg:x="8.794cm" svg:y="11.22cm" svg:viewBox="0 0 275 276" draw:points="138,0 0,276 138,276 275,276">
          <text:p/>
        </draw:polygon>
        <draw:path draw:style-name="gr4" draw:text-style-name="P3" draw:layer="layout" svg:width="0.312cm" svg:height="0.604cm" svg:x="8.409cm" svg:y="11.349cm" svg:viewBox="0 0 313 605" svg:d="M41 470l161 102v-102zM5 481v-51h197v-44h34v44h71v40h-71v135h-39zM256 317v-42h51v42zM145 62c4-19 13-34 26-45s29-17 48-17c30 0 53 11 69 31s25 49 25 87c0 12-2 25-4 39-3 13-6 27-11 41h-40c7-11 12-24 15-37 4-13 5-27 5-42 0-25-5-45-15-58-10-14-24-20-44-20-17 0-31 6-41 18-10 13-15 30-15 52v35h-34v-36c0-20-4-36-12-46-8-11-20-16-35-16s-27 5-35 16c-9 11-13 27-13 47 0 11 1 23 4 36 2 13 6 27 11 42h-36c-4-15-8-30-10-43-2-14-3-27-3-38 0-31 7-56 21-74s33-27 57-27c17 0 31 5 42 15 11 9 19 23 25 40z">
          <text:p/>
        </draw:path>
        <draw:path draw:style-name="gr4" draw:text-style-name="P3" draw:layer="layout" svg:width="0.316cm" svg:height="0.608cm" svg:x="8.407cm" svg:y="11.347cm" svg:viewBox="0 0 317 609" svg:d="M44 469l160 104-1 1h-2v-103h2v2h-160v-2zM43 469h160 2v2 103 4l-3-2-160-103-6-4zM5 482v-51-3h2 196v3h-2v-43-2h2 34 2v2 43h-2v-3h72 2v3 40 2h-2-72v-2h2v136 2h-2-39-1l-191-126h-1zM9 480l190 126-1 1v-2h39v2h-2v-136-2h2 72v2h-2v-40h2v2h-72-2v-2-43h2v2h-34v-2h2v43 2h-2-196v-2h3v51h-3zM255 319v-42-2h3 51 2v2 42 2h-2-51-3zM258 317h51v2h-2v-42h2v2h-51v-2h2v42h-2zM144 64c4-20 13-36 26-47 14-11 31-17 50-17 30 0 55 11 72 32 16 20 25 50 25 88 0 12-2 26-4 39-3 13-6 27-11 42l-1 1h-1-40-3l2-3c6-11 11-23 14-37 4-13 5-27 5-41 0-25-5-44-14-57-11-13-25-19-44-19-17 0-30 6-39 18-10 12-15 28-15 50v35 2h-2-33-2v-2-36c0-20-4-35-12-45s-18-15-33-15-26 5-34 15c-8 11-12 26-12 46 0 11 1 23 4 36 2 12 6 26 11 41l1 3h-3-36-2v-2c-4-15-8-30-10-43-2-14-3-26-3-38 0-32 7-57 21-75 15-18 35-28 59-28 17 0 32 5 43 15 12 10 20 24 25 42h-2zM144 65c-5-17-12-30-23-40-11-9-25-14-41-14-24 0-42 9-55 27-14 17-21 41-21 72 0 11 1 24 3 37 2 14 6 28 10 43l-2 1v-2h36v2l-2 1c-5-16-9-30-11-43-3-12-4-25-4-36 0-21 4-37 13-48s21-17 37-17 28 5 36 16 13 27 13 48v36h-2v-2h33v2h-2v-35c0-22 5-40 15-53 11-13 25-19 43-19 20 0 37 7 47 21 10 13 15 33 15 59 0 15-1 29-5 42-3 14-8 27-15 38l-2-1v-2h40v2l-2-1c5-14 8-27 11-41 2-13 3-26 3-38 0-37-7-66-23-86s-39-30-69-30c-19 0-34 6-47 16-13 11-21 26-25 45l-2 8z">
          <text:p/>
        </draw:path>
        <draw:line draw:style-name="gr3" draw:text-style-name="P2" draw:layer="layout" svg:x1="10.275cm" svg:y1="10.634cm" svg:x2="8.851cm" svg:y2="10.634cm">
          <text:p/>
        </draw:line>
        <draw:line draw:style-name="gr3" draw:text-style-name="P2" draw:layer="layout" svg:x1="10.275cm" svg:y1="6.38cm" svg:x2="8.851cm" svg:y2="6.38cm">
          <text:p/>
        </draw:line>
        <draw:line draw:style-name="gr3" draw:text-style-name="P2" draw:layer="layout" svg:x1="8.988cm" svg:y1="10.634cm" svg:x2="8.988cm" svg:y2="6.38cm">
          <text:p/>
        </draw:line>
        <draw:polygon draw:style-name="gr4" draw:text-style-name="P3" draw:layer="layout" svg:width="0.275cm" svg:height="0.275cm" svg:x="8.851cm" svg:y="6.38cm" svg:viewBox="0 0 276 276" draw:points="138,0 0,276 138,276 276,276">
          <text:p/>
        </draw:polygon>
        <draw:polygon draw:style-name="gr4" draw:text-style-name="P3" draw:layer="layout" svg:width="0.275cm" svg:height="0.274cm" svg:x="8.851cm" svg:y="10.36cm" svg:viewBox="0 0 276 275" draw:points="138,275 276,0 138,0 0,0">
          <text:p/>
        </draw:polygon>
        <draw:path draw:style-name="gr4" draw:text-style-name="P3" draw:layer="layout" svg:width="0.312cm" svg:height="0.862cm" svg:x="8.408cm" svg:y="8.075cm" svg:viewBox="0 0 313 863" svg:d="M144 727c5-19 14-34 27-45s29-16 48-16c30 0 53 10 69 30s25 49 25 87c0 13-2 25-4 39-3 13-6 27-11 41h-40c7-11 12-23 15-37 4-13 5-27 5-42 0-25-5-45-15-58s-24-20-44-20c-17 0-31 6-41 19-10 12-15 29-15 51v35h-34v-36c0-20-4-36-12-46-8-11-20-16-35-16s-27 5-35 16c-9 11-13 27-13 47 0 11 1 23 4 36 2 13 6 27 11 42h-36c-4-15-8-30-10-43-2-14-3-26-3-38 0-31 7-56 21-74 14-17 33-26 57-26 17 0 31 4 42 14 11 9 19 23 24 40zM273 580v-66h-231l15 72h-37l-15-72v-41h268v-66h34v173zM256 324v-43h51v43zM32 104c0 22 11 38 31 48 21 11 52 16 94 16 41 0 72-5 93-16 20-10 30-26 30-48 0-21-10-37-30-47-21-11-52-16-93-16-42 0-73 5-94 16-20 10-31 26-31 47zM0 104c0-34 13-59 40-77s65-27 117-27c50 0 89 9 116 27 26 18 40 43 40 77 0 35-14 60-40 78-27 18-66 27-116 27-52 0-90-9-117-27s-40-43-40-78z">
          <text:p/>
        </draw:path>
        <draw:path draw:style-name="gr4" draw:text-style-name="P3" draw:layer="layout" svg:width="0.316cm" svg:height="0.866cm" svg:x="8.406cm" svg:y="8.073cm" svg:viewBox="0 0 317 867" svg:d="M144 729c4-20 13-36 26-47 14-11 31-17 50-17 30 0 55 11 72 32 16 21 25 50 25 88 0 13-2 26-4 39-3 14-6 28-11 42l-1 1h-1-40-4l3-3c6-11 11-23 14-36 4-14 5-27 5-42 0-25-5-44-14-57-11-13-25-19-44-19-17 0-30 6-39 18-10 12-15 28-15 50v35 2h-2-33-2v-2-36c0-20-4-35-12-45s-18-15-33-15-26 5-34 16c-8 10-12 25-12 45 0 11 2 23 4 36 2 12 6 26 11 41l1 3h-3-36-2v-1c-4-16-8-30-10-44-2-13-3-26-3-38 0-31 7-57 21-75 15-18 35-27 59-27 17 0 32 4 43 14 12 10 20 24 25 42h-2zM144 730c-5-17-12-30-23-40-11-9-25-13-41-13-24 0-42 8-55 26-14 17-21 41-21 72 0 11 1 24 3 37 2 14 6 28 10 44h-2v-2h36v2l-2 1c-5-16-9-30-11-43-3-12-4-24-4-36 0-20 4-37 13-48s21-17 37-17 28 6 36 17 13 26 13 47v36h-2v-2h33v2h-2v-35c0-22 5-40 15-53 11-13 25-19 43-19 20 0 36 7 47 21 10 13 15 33 15 59 0 15-1 29-5 43-3 13-8 26-15 37l-2-1v-2h40v2l-2-1c5-14 8-27 11-41 2-13 4-26 4-38 0-37-8-66-24-86s-39-29-69-29c-19 0-34 5-47 16-13 10-21 25-25 44l-2 9zM272 582v-66h3v2h-231v-2l3-1 14 72v3h-2-37-2v-2l-15-72v-41-2h2 268v2h-3v-66-2h3 34 2v2 173 2h-2-34-3zM275 580h34v2h-2v-173h2v2h-34v-2h2v66 2h-2-268v-2h3v41h-3 3l14 71-2 1v-2h37v2h-2l-15-72v-2h2 231 2v2 66h-2zM255 326v-43-2h3 51 2v2 43 2h-2-51-3zM258 323h51v3h-2v-43h2v2h-51v-2h2v43h-2zM36 106c0 20 10 35 30 46s51 16 92 16 71-5 92-16 30-26 30-46-9-35-30-46c-21-10-51-15-92-15s-72 5-92 15c-20 11-30 26-30 46zM32 106c0-22 11-38 32-49s52-16 94-16c41 0 73 5 93 16 23 11 33 27 33 49 0 21-10 38-33 50-20 11-52 16-93 16-42 0-73-5-94-16-21-12-32-29-32-50zM0 106c0-34 14-61 41-79s66-27 117-27 90 9 118 27c27 18 41 45 41 79s-14 62-41 80c-28 18-67 27-118 27s-90-9-117-27-41-46-41-80zM4 106c0 33 13 59 39 76 26 18 64 27 115 27 50 0 88-9 115-27 27-17 40-43 40-76s-13-58-40-75c-27-18-65-27-115-27-51 0-89 9-115 27-26 17-39 42-39 75z">
          <text:p/>
        </draw:path>
        <draw:line draw:style-name="gr3" draw:text-style-name="P2" draw:layer="layout" svg:x1="10.015cm" svg:y1="11.22cm" svg:x2="7.841cm" svg:y2="11.22cm">
          <text:p/>
        </draw:line>
        <draw:line draw:style-name="gr3" draw:text-style-name="P2" draw:layer="layout" svg:x1="10.363cm" svg:y1="5.514cm" svg:x2="7.841cm" svg:y2="5.514cm">
          <text:p/>
        </draw:line>
        <draw:line draw:style-name="gr3" draw:text-style-name="P2" draw:layer="layout" svg:x1="7.978cm" svg:y1="11.22cm" svg:x2="7.978cm" svg:y2="5.514cm">
          <text:p/>
        </draw:line>
        <draw:polygon draw:style-name="gr4" draw:text-style-name="P3" draw:layer="layout" svg:width="0.274cm" svg:height="0.274cm" svg:x="7.841cm" svg:y="5.514cm" svg:viewBox="0 0 275 275" draw:points="137,0 0,275 137,275 275,275">
          <text:p/>
        </draw:polygon>
        <draw:polygon draw:style-name="gr4" draw:text-style-name="P3" draw:layer="layout" svg:width="0.274cm" svg:height="0.274cm" svg:x="7.841cm" svg:y="10.946cm" svg:viewBox="0 0 275 275" draw:points="137,275 275,0 137,0 0,0">
          <text:p/>
        </draw:polygon>
        <draw:path draw:style-name="gr4" draw:text-style-name="P3" draw:layer="layout" svg:width="0.311cm" svg:height="0.874cm" svg:x="7.398cm" svg:y="7.934cm" svg:viewBox="0 0 312 875" svg:d="M41 740l160 102v-102zM5 750v-51h196v-43h35v43h70v41h-70v135h-40zM272 581v-67h-230l15 73h-37l-15-72v-41h267v-66h34v173zM255 323v-42h51v42zM139 100c0 18 6 32 19 43 12 11 29 16 51 16 23 0 40-5 52-16 13-11 19-25 19-43 0-19-6-33-19-44-12-10-29-16-52-16-22 0-39 6-51 16-13 11-19 25-19 44zM12 19h37c-5 10-9 21-11 31-3 10-4 21-4 31 0 27 9 47 27 61s46 22 82 24c-11-7-20-17-27-29-6-12-9-25-9-40 0-30 9-54 27-71 19-18 44-26 75-26 32 0 57 9 75 27 19 18 28 42 28 73 0 34-13 61-40 79-26 19-66 28-116 28-48 0-86-11-114-34-28-22-42-53-42-91 0-10 1-20 3-30 2-11 5-22 9-33z">
          <text:p/>
        </draw:path>
        <draw:path draw:style-name="gr4" draw:text-style-name="P3" draw:layer="layout" svg:width="0.315cm" svg:height="0.878cm" svg:x="7.396cm" svg:y="7.932cm" svg:viewBox="0 0 316 879" svg:d="M45 740l160 102-1 2h-2v-102h2v2h-160v-2zM44 740h160 2v2 102 4l-3-2-160-103-6-3zM5 752v-51-2h3 196v2h-2v-43-2h2 34 2v2 43h-2v-2h70 3v2 41 2h-3-70v-2h2v135 2h-2-39-1-1l-191-125-1-1zM9 751l191 124-1 2v-2h39v2h-2v-135-2h2 70v2h-2v-41h2v2h-70-2v-2-43h2v3h-34v-3h2v43 2h-2-196v-2h2v51h-2zM272 583v-67h2v2h-229v-2h2l15 72v3h-2-37-2v-2l-16-72v-41-2h3 266v2h-2v-66-3h2 34 3v3 173 2h-3-34-2zM274 581h34v2h-2v-173h2v2h-34v-2h2v66 2h-2-266v-2h2v41h-2l2-1 15 72-2 1v-2h37v2h-2l-15-72v-3h2 229 2v2 67h-2zM255 325v-42-2h2 51 3v2 42 2h-3-51-2zM257 323h51v2h-2v-42h2v2h-51v-2h2v42h-2zM144 102c0 18 6 31 18 41 12 11 29 16 50 16s38-5 50-16c12-10 18-23 18-41s-6-32-18-42-29-15-50-15-38 5-50 15-18 24-18 42zM140 102c0-19 7-34 20-45 12-11 30-17 52-17s40 6 53 17 19 26 19 45c0 18-6 34-19 45s-31 16-53 16-40-5-52-16c-13-11-20-27-20-45zM15 19h37 3l-1 3c-5 10-9 20-11 30-3 11-4 21-4 31 0 26 9 46 26 60 18 14 45 21 81 23v2l-1 2c-12-8-21-18-27-30-7-12-10-26-10-41 0-30 9-55 28-73 19-17 44-26 76-26 31 0 57 9 76 27 19 19 28 44 28 75 0 35-13 62-40 81s-67 28-117 28c-48 0-87-12-115-34-29-23-44-54-44-93 0-10 1-20 3-31 2-10 6-21 10-33v-1zM17 22c-4 11-7 22-9 32-3 10-4 20-4 30 0 38 15 67 42 89 28 23 66 34 113 34 50 0 88-9 114-27s39-44 39-78c0-30-9-54-27-72-18-17-42-26-73-26s-55 8-73 25c-18 18-27 41-27 70 0 14 3 27 9 39 6 11 15 21 26 29l7 4h-8c-37-2-65-11-83-25-19-15-28-36-28-63 0-10 1-21 4-32 2-10 6-20 11-31l2 1v2h-37v-2z">
          <text:p/>
        </draw:path>
        <draw:line draw:style-name="gr3" draw:text-style-name="P2" draw:layer="layout" svg:x1="10.015cm" svg:y1="11.22cm" svg:x2="6.62cm" svg:y2="11.22cm">
          <text:p/>
        </draw:line>
        <draw:line draw:style-name="gr3" draw:text-style-name="P2" draw:layer="layout" svg:x1="10.363cm" svg:y1="3.984cm" svg:x2="6.62cm" svg:y2="3.984cm">
          <text:p/>
        </draw:line>
        <draw:line draw:style-name="gr3" draw:text-style-name="P2" draw:layer="layout" svg:x1="6.758cm" svg:y1="11.22cm" svg:x2="6.758cm" svg:y2="3.984cm">
          <text:p/>
        </draw:line>
        <draw:polygon draw:style-name="gr4" draw:text-style-name="P3" draw:layer="layout" svg:width="0.275cm" svg:height="0.274cm" svg:x="6.62cm" svg:y="3.984cm" svg:viewBox="0 0 276 275" draw:points="139,0 0,275 139,275 276,275">
          <text:p/>
        </draw:polygon>
        <draw:polygon draw:style-name="gr4" draw:text-style-name="P3" draw:layer="layout" svg:width="0.275cm" svg:height="0.274cm" svg:x="6.62cm" svg:y="10.946cm" svg:viewBox="0 0 276 275" draw:points="139,275 276,0 139,0 0,0">
          <text:p/>
        </draw:polygon>
        <draw:path draw:style-name="gr4" draw:text-style-name="P3" draw:layer="layout" svg:width="0.312cm" svg:height="0.853cm" svg:x="6.177cm" svg:y="7.178cm" svg:viewBox="0 0 313 854" svg:d="M6 842v-160h34v123h74c-2-6-4-12-5-18s-1-12-1-18c0-33 9-60 27-79 19-20 43-30 76-30 32 0 57 10 75 30 18 21 27 49 27 85 0 13-1 26-3 39s-6 27-10 40h-41c7-12 12-24 15-37s5-26 5-41c0-23-6-41-19-55-12-13-28-20-49-20-22 0-39 7-51 20-12 14-18 32-18 55 0 11 1 22 3 33 3 11 7 22 12 33zM273 544v-142h34v191h-34c-16-16-37-37-64-63-28-27-46-44-53-51-15-13-27-22-37-27-11-5-20-8-30-8-16 0-29 6-39 17s-15 26-15 44c0 13 2 26 6 40 5 14 11 30 20 46h-41c-6-17-11-32-15-46-3-14-5-27-5-39 0-31 8-56 24-75 15-18 36-27 62-27 12 0 24 2 35 7 11 4 24 13 39 25 4 3 15 14 34 32 20 18 46 43 79 76zM256 315v-42h51v42zM6 194v-194h17l284 110v42l-267-103v145z">
          <text:p/>
        </draw:path>
        <draw:path draw:style-name="gr4" draw:text-style-name="P3" draw:layer="layout" svg:width="0.316cm" svg:height="0.858cm" svg:x="6.175cm" svg:y="7.176cm" svg:viewBox="0 0 317 859" svg:d="M6 844v-160-2h2 34 2v2 123h-2v-2h74v2h-2c-2-6-4-12-5-18s-1-12-1-18c0-34 9-61 28-81 18-20 44-30 76-30s58 11 78 31c18 21 27 50 27 86 0 13-1 26-3 39s-6 27-10 41v2h-2-42-3l1-4c7-11 12-24 15-36 3-13 5-26 5-41 0-23-6-40-18-53-12-14-28-20-48-20-21 0-36 6-48 20-12 13-18 30-18 53 0 11 1 22 3 32 3 11 6 22 12 33l1 3h-3-151-2zM8 842h151v2l-2 1c-5-12-9-23-12-34-2-11-3-22-3-33 0-23 6-42 19-56 12-14 29-21 51-21 21 0 38 7 51 21 12 14 19 33 19 56 0 15-2 29-5 42s-8 25-15 37l-2-1v-2h42v2h-2c4-14 8-27 10-40s3-26 3-39c0-36-9-63-26-83-19-20-43-30-75-30-31 0-55 10-73 29s-27 45-27 78c0 6 0 12 1 18 1 5 3 11 5 17l1 3h-3-74-2v-2-123h2v2h-34v-2h2v160h-2zM272 546v-142-2h2 35 2v2 191 2h-2-35-1l-1-1c-15-15-37-36-64-63s-44-43-52-50c-14-13-26-22-36-27s-20-7-29-7c-16 0-28 5-38 16s-14 24-14 42c0 13 2 26 6 40 5 14 11 29 20 45l2 3h-4-41-1l-1-2c-6-16-11-31-15-46-3-14-5-27-5-39 0-32 8-57 24-76s38-28 64-28c13 0 25 2 36 7 11 4 24 13 40 25 4 4 15 14 33 32 19 18 45 44 78 76l-1 2zM272 547c-33-32-59-58-77-76-19-18-30-28-34-32l1-1-1 1c-15-12-28-20-39-24-10-5-22-7-34-7-25 0-45 9-61 27-15 18-22 42-22 73 0 11 1 24 4 38 4 14 9 30 15 46l-2 1v-2h41v2l-1 1c-9-17-16-32-21-46-4-14-6-28-6-41 0-18 5-34 15-45 11-12 24-18 41-18 10 0 20 3 31 8 10 6 22 15 37 28l-1 1 1-1c8 7 25 24 52 50 27 27 48 48 64 63l-1 2v-2h35v2h-2v-191h2v2h-35v-2h2v142 5zM255 317v-42-2h2 52 2v2 42 2h-2-52-2zM257 315h52v2h-2v-42h2v2h-52v-2h2v42h-2zM6 196v-194-2h2 17 1l284 110h1v2 42 3l-3-1-267-103 1-2h2v145 2h-2-34-2zM8 194h34v2h-2v-145-3l3 1 267 103-1 2h-2v-42h2l-1 2-284-110 1-2v2h-17v-2h2v194h-2z">
          <text:p/>
        </draw:path>
        <draw:line draw:style-name="gr3" draw:text-style-name="P2" draw:layer="layout" svg:x1="9.728cm" svg:y1="10.384cm" svg:x2="9.728cm" svg:y2="2.599cm">
          <text:p/>
        </draw:line>
        <draw:line draw:style-name="gr3" draw:text-style-name="P2" draw:layer="layout" svg:x1="12.678cm" svg:y1="8.235cm" svg:x2="12.678cm" svg:y2="2.599cm">
          <text:p/>
        </draw:line>
        <draw:line draw:style-name="gr3" draw:text-style-name="P2" draw:layer="layout" svg:x1="9.728cm" svg:y1="2.736cm" svg:x2="12.678cm" svg:y2="2.736cm">
          <text:p/>
        </draw:line>
        <draw:polygon draw:style-name="gr4" draw:text-style-name="P3" draw:layer="layout" svg:width="0.274cm" svg:height="0.274cm" svg:x="12.404cm" svg:y="2.599cm" svg:viewBox="0 0 275 275" draw:points="275,138 0,0 0,138 0,275">
          <text:p/>
        </draw:polygon>
        <draw:polygon draw:style-name="gr4" draw:text-style-name="P3" draw:layer="layout" svg:width="0.274cm" svg:height="0.274cm" svg:x="9.728cm" svg:y="2.599cm" svg:viewBox="0 0 275 275" draw:points="0,138 275,275 275,138 275,0">
          <text:p/>
        </draw:polygon>
        <draw:path draw:style-name="gr4" draw:text-style-name="P3" draw:layer="layout" svg:width="0.855cm" svg:height="0.312cm" svg:x="10.772cm" svg:y="2.156cm" svg:viewBox="0 0 856 313" svg:d="M49 273h142v34h-191v-34c16-16 37-38 63-65 27-26 44-45 50-53 13-14 22-27 28-37 5-10 7-20 7-29 0-16-5-29-16-40-12-10-26-15-44-15-13 0-26 3-41 7-14 4-29 11-45 20v-41c16-6 32-11 46-15 14-3 27-5 39-5 31 0 56 8 74 24 19 15 28 36 28 62 0 12-2 24-7 35-4 11-13 24-25 39-3 4-14 15-32 35-18 18-43 44-76 78zM285 273h66v-230l-72 14v-37l72-14h40v267h66v34h-172zM541 256h43v51h-43zM673 6h161v34h-124v73c6-2 12-3 18-4s12-2 18-2c34 0 61 10 80 28 20 18 30 44 30 75 0 33-10 58-30 76s-49 27-86 27c-13 0-26-1-39-4-13-2-26-5-40-9v-41c12 6 24 11 37 15 13 3 26 4 41 4 24 0 42-6 56-18 13-12 20-29 20-50 0-20-7-38-20-50-14-12-32-18-56-18-11 0-22 1-33 3-10 3-21 6-33 11z">
          <text:p/>
        </draw:path>
        <draw:path draw:style-name="gr4" draw:text-style-name="P3" draw:layer="layout" svg:width="0.859cm" svg:height="0.316cm" svg:x="10.77cm" svg:y="2.154cm" svg:viewBox="0 0 860 317" svg:d="M51 273h142 2v2 34 2h-2-191-2v-2-34-1l1-1c15-16 36-37 63-65 26-27 43-44 50-52 13-14 22-27 27-37s7-19 7-28c0-16-5-28-16-38s-25-15-42-15c-13 0-26 3-40 7s-29 11-45 20l-3 2v-4-41-1l1-1c17-6 32-11 47-15 14-3 27-5 39-5 31 0 57 8 76 24s28 37 28 64c0 12-2 25-7 36s-13 24-25 39c-4 4-15 16-33 34-17 20-43 46-76 79l-1-1zM50 273c32-33 58-59 76-79 17-18 28-29 31-33l2 1-2-1c13-15 21-28 25-39 5-11 7-22 7-34 0-26-9-46-27-61s-42-23-73-23c-12 0-24 2-39 5-14 4-29 9-45 15l-1-2h2v41h-2l-1-2c16-9 32-15 46-20 14-4 28-7 41-7 18 0 33 6 45 16 11 10 17 24 17 41 0 10-2 20-8 30-5 11-14 23-27 38l-2-2 2 2c-7 8-24 25-50 53-27 27-48 48-63 64l-2-1h2v34h-2v-2h191v2h-2v-34h2v2h-142-5zM287 273h66v2h-2v-230h2v2l-72 14-2 1v-3-37-2h1l72-14h1 40 2v2 267h-2v-2h66 3v2 34 2h-3-172-2v-2-34-2zM289 275v34h-2v-2h172v2h-2v-34h2v2h-66-2v-2-267h2v2h-40v-2 2l-72 14v-2h2v37h-2l-1-2 73-14 2-1v3 230 2h-2-66v-2zM543 256h43 2v2 51 2h-2-43-2v-2-51-2zM545 258v51h-2v-2h43v2h-3v-51h3v2h-43v-2zM675 6h161 2v2 34 2h-2-124v-2h3v73h-3v-2c6-2 12-3 18-4s12-2 18-2c34 0 61 10 82 28 20 19 30 45 30 77 0 33-10 59-31 77-21 19-50 28-87 28-13 0-26-1-39-4-13-2-27-5-41-9l-1-1v-1-41-4l3 2c12 7 24 11 37 15 12 3 26 4 40 4 23 0 40-5 54-17 13-12 20-28 20-49s-7-37-20-49c-14-12-31-17-54-17-11 0-22 1-32 3-11 3-22 6-33 11l-3 2v-4-150-2zM677 8v150h-2l-1-1c12-6 23-9 34-12 11-2 22-3 33-3 23 0 42 6 56 18 14 13 22 30 22 52s-8 39-22 52c-14 12-33 18-56 18-15 0-29-1-41-4-13-4-26-9-38-15l1-2h2v41h-2v-2c14 4 27 7 40 9 13 3 26 4 39 4 36 0 64-9 84-27 20-17 30-42 30-74 0-31-10-56-29-74-20-18-46-27-79-27-6 0-12 1-18 2-5 1-11 2-17 4l-3 1v-3-73-2h2 124v2h-2v-34h2v2h-161v-2z">
          <text:p/>
        </draw:path>
        <draw:line draw:style-name="gr3" draw:text-style-name="P2" draw:layer="layout" svg:x1="23.876cm" svg:y1="20.347cm" svg:x2="23.876cm" svg:y2="20.949cm">
          <text:p/>
        </draw:line>
        <draw:line draw:style-name="gr3" draw:text-style-name="P2" draw:layer="layout" svg:x1="29.584cm" svg:y1="20.347cm" svg:x2="29.584cm" svg:y2="20.949cm">
          <text:p/>
        </draw:line>
        <draw:line draw:style-name="gr3" draw:text-style-name="P2" draw:layer="layout" svg:x1="23.876cm" svg:y1="20.811cm" svg:x2="29.584cm" svg:y2="20.811cm">
          <text:p/>
        </draw:line>
        <draw:polygon draw:style-name="gr4" draw:text-style-name="P3" draw:layer="layout" svg:width="0.274cm" svg:height="0.275cm" svg:x="29.31cm" svg:y="20.674cm" svg:viewBox="0 0 275 276" draw:points="275,138 0,0 0,138 0,276">
          <text:p/>
        </draw:polygon>
        <draw:polygon draw:style-name="gr4" draw:text-style-name="P3" draw:layer="layout" svg:width="0.275cm" svg:height="0.275cm" svg:x="23.876cm" svg:y="20.674cm" svg:viewBox="0 0 276 276" draw:points="0,138 276,276 276,138 276,0">
          <text:p/>
        </draw:polygon>
        <draw:path draw:style-name="gr4" draw:text-style-name="P3" draw:layer="layout" svg:width="0.875cm" svg:height="0.311cm" svg:x="26.289cm" svg:y="20.232cm" svg:viewBox="0 0 876 312" svg:d="M136 40l-103 162h103zM125 5h51v197h43v33h-43v71h-40v-71h-136v-39zM295 272h66v-230l-72 14v-37l72-14h41v267h67v34h-174zM552 255h43v51h-43zM776 140c-18 0-33 6-43 19-11 12-16 29-16 51 0 21 5 38 16 51 10 12 25 19 43 19s33-7 43-19c11-13 16-30 16-51 0-22-5-39-16-51-10-13-25-19-43-19zM856 12v37c-10-5-20-9-30-12-11-2-21-3-31-3-27 0-48 9-62 27s-22 45-24 83c8-13 18-22 30-28s25-9 39-9c30 0 54 9 72 27 17 19 26 44 26 76 0 31-9 55-27 74-19 19-43 28-73 28-35 0-61-13-80-40-18-27-27-65-27-116 0-48 11-86 33-114 23-28 53-42 91-42 10 0 21 1 31 3s21 5 32 9z">
          <text:p/>
        </draw:path>
        <draw:path draw:style-name="gr4" draw:text-style-name="P3" draw:layer="layout" svg:width="0.879cm" svg:height="0.316cm" svg:x="26.287cm" svg:y="20.229cm" svg:viewBox="0 0 880 317" svg:d="M139 44l-102 162-2-1v-3h103v3h-2v-162h2zM140 43v162 2h-2-103-4l2-4 103-161 4-6zM127 6h51 2v2 197h-2v-3h43 2v3 33 2h-2-43v-2h2v71 2h-2-40-2v-2-71h2v2h-136-2v-2-39-1l125-191 1-1zM129 9l-125 191-2-1h2v39h-2v-2h136 2v2 71h-2v-2h40v2h-2v-71-2h2 43v2h-2v-33h2v2h-43-2v-2-197h2v2h-51v-2zM297 273h66v2h-2v-230h2v2l-72 14-2 1v-3-37-1l1-1 72-14h1 40 2v2 267h-2v-2h67 2v2 34 2h-2-173-2v-2-34-2zM299 275v34h-2v-2h173v2h-2v-34h2v2h-67-2v-2-267h2v2h-40v-2 2l-72 14v-2h2v37h-2l-1-2 73-14 2-1v3 230 2h-2-66v-2zM554 256h43 2v2 51 2h-2-43-2v-2-51-2zM556 258v51h-2v-2h43v2h-2v-51h2v2h-43v-2zM778 145c-18 0-32 6-42 18s-15 28-15 50c0 21 5 37 15 50 10 12 24 18 42 18s31-6 42-18c10-13 15-29 15-50 0-22-5-38-15-50-11-12-24-18-42-18zM778 141c19 0 34 6 45 19s16 31 16 53-5 39-16 52-26 20-45 20-34-7-45-20-17-30-17-52 6-40 17-53 26-19 45-19zM861 15v37 3l-3-2c-11-4-21-8-31-11-10-2-20-3-30-3-27 0-46 8-60 26s-22 46-24 82h-2l-2-1c8-12 19-21 31-28 12-6 26-9 40-9 31 0 55 9 73 28 18 18 27 44 27 76 0 31-9 56-28 75-18 19-43 29-74 29-35 0-63-14-81-41-19-27-28-66-28-117 0-47 11-87 34-115 23-29 54-44 92-44 10 0 21 1 31 4 11 2 22 5 33 9h2zM858 16c-11-3-22-6-32-8-11-2-21-3-31-3-37 0-67 13-89 41s-33 66-33 113c0 51 9 89 27 115s44 39 78 39c30 0 53-9 71-28 18-18 27-42 27-72 0-31-9-56-26-73-17-18-40-27-70-27-14 0-27 3-38 9-12 6-21 15-29 26l-4 6v-7c2-37 10-66 25-84 14-19 35-28 63-28 10 0 21 1 31 3 11 3 21 7 31 12l-1 2h-2v-37h2z">
          <text:p/>
        </draw:path>
        <draw:path draw:style-name="gr5" draw:text-style-name="P4" draw:layer="layout" svg:width="3.98cm" svg:height="0cm" svg:x="10.549cm" svg:y="6.38cm" svg:viewBox="0 0 3981 0" svg:d="M0 0h412zM687 0h823zM1785 0h411zM2471 0h824zM3569 0h412z">
          <text:p/>
        </draw:path>
        <draw:path draw:style-name="gr6" draw:text-style-name="P2" draw:layer="layout" svg:width="3.98cm" svg:height="0cm" svg:x="10.549cm" svg:y="6.38cm" svg:viewBox="0 0 3981 0" svg:d="M0 0h412M687 0h823M1785 0h411M2471 0h824M3569 0h412">
          <text:p/>
        </draw:path>
        <draw:path draw:style-name="gr5" draw:text-style-name="P4" draw:layer="layout" svg:width="3.98cm" svg:height="0cm" svg:x="10.549cm" svg:y="6.38cm" svg:viewBox="0 0 3981 0" svg:d="M0 0h412zM687 0h823zM1785 0h411zM2471 0h824zM3569 0h412z">
          <text:p/>
        </draw:path>
        <draw:path draw:style-name="gr6" draw:text-style-name="P2" draw:layer="layout" svg:width="3.98cm" svg:height="0cm" svg:x="10.549cm" svg:y="6.38cm" svg:viewBox="0 0 3981 0" svg:d="M0 0h412M687 0h823M1785 0h411M2471 0h824M3569 0h412">
          <text:p/>
        </draw:path>
        <draw:path draw:style-name="gr5" draw:text-style-name="P4" draw:layer="layout" svg:width="0cm" svg:height="3.979cm" svg:x="14.804cm" svg:y="6.38cm" svg:viewBox="0 0 0 3980" svg:d="M0 0v412zM0 687v823zM0 1784v412zM0 2470v824zM0 3568v412z">
          <text:p/>
        </draw:path>
        <draw:path draw:style-name="gr6" draw:text-style-name="P2" draw:layer="layout" svg:width="0cm" svg:height="3.979cm" svg:x="14.804cm" svg:y="6.38cm" svg:viewBox="0 0 0 3980" svg:d="M0 0v412M0 687v823M0 1784v412M0 2470v824M0 3568v412">
          <text:p/>
        </draw:path>
        <draw:path draw:style-name="gr5" draw:text-style-name="P4" draw:layer="layout" svg:width="0cm" svg:height="3.979cm" svg:x="14.804cm" svg:y="6.38cm" svg:viewBox="0 0 0 3980" svg:d="M0 0v412zM0 687v823zM0 1784v412zM0 2470v824zM0 3568v412z">
          <text:p/>
        </draw:path>
        <draw:path draw:style-name="gr6" draw:text-style-name="P2" draw:layer="layout" svg:width="0cm" svg:height="3.979cm" svg:x="14.804cm" svg:y="6.38cm" svg:viewBox="0 0 0 3980" svg:d="M0 0v412M0 687v823M0 1784v412M0 2470v824M0 3568v412">
          <text:p/>
        </draw:path>
        <draw:path draw:style-name="gr5" draw:text-style-name="P4" draw:layer="layout" svg:width="4.323cm" svg:height="0cm" svg:x="10.48cm" svg:y="10.634cm" svg:viewBox="0 0 4324 0" svg:d="M4324 0h-411zM3638 0h-823zM2540 0h-412zM1854 0h-824zM756 0h-412zM69 0h-69z">
          <text:p/>
        </draw:path>
        <draw:path draw:style-name="gr6" draw:text-style-name="P2" draw:layer="layout" svg:width="4.323cm" svg:height="0cm" svg:x="10.48cm" svg:y="10.634cm" svg:viewBox="0 0 4324 0" svg:d="M4324 0h-411M3638 0h-823M2540 0h-412M1854 0h-824M756 0h-412M69 0h-69">
          <text:p/>
        </draw:path>
        <draw:path draw:style-name="gr5" draw:text-style-name="P4" draw:layer="layout" svg:width="4.323cm" svg:height="0cm" svg:x="10.48cm" svg:y="10.634cm" svg:viewBox="0 0 4324 0" svg:d="M4324 0h-411zM3638 0h-823zM2540 0h-412zM1854 0h-824zM756 0h-412zM69 0h-69z">
          <text:p/>
        </draw:path>
        <draw:path draw:style-name="gr6" draw:text-style-name="P2" draw:layer="layout" svg:width="4.323cm" svg:height="0cm" svg:x="10.48cm" svg:y="10.634cm" svg:viewBox="0 0 4324 0" svg:d="M4324 0h-411M3638 0h-823M2540 0h-412M1854 0h-824M756 0h-412M69 0h-69">
          <text:p/>
        </draw:path>
        <draw:path draw:style-name="gr5" draw:text-style-name="P4" draw:layer="layout" svg:width="0cm" svg:height="3.978cm" svg:x="10.549cm" svg:y="6.655cm" svg:viewBox="0 0 0 3979" svg:d="M0 3979v-411zM0 3293v-823zM0 2195v-411zM0 1509v-823zM0 412v-412z">
          <text:p/>
        </draw:path>
        <draw:path draw:style-name="gr6" draw:text-style-name="P2" draw:layer="layout" svg:width="0cm" svg:height="3.978cm" svg:x="10.549cm" svg:y="6.655cm" svg:viewBox="0 0 0 3979" svg:d="M0 3979v-411M0 3293v-823M0 2195v-411M0 1509v-823M0 412v-412">
          <text:p/>
        </draw:path>
        <draw:path draw:style-name="gr5" draw:text-style-name="P4" draw:layer="layout" svg:width="0cm" svg:height="3.978cm" svg:x="10.549cm" svg:y="6.655cm" svg:viewBox="0 0 0 3979" svg:d="M0 3979v-411zM0 3293v-823zM0 2195v-411zM0 1509v-823zM0 412v-412z">
          <text:p/>
        </draw:path>
        <draw:path draw:style-name="gr6" draw:text-style-name="P2" draw:layer="layout" svg:width="0cm" svg:height="3.978cm" svg:x="10.549cm" svg:y="6.655cm" svg:viewBox="0 0 0 3979" svg:d="M0 3979v-411M0 3293v-823M0 2195v-411M0 1509v-823M0 412v-412">
          <text:p/>
        </draw:path>
        <draw:path draw:style-name="gr5" draw:text-style-name="P4" draw:layer="layout" svg:width="0cm" svg:height="3.253cm" svg:x="30.313cm" svg:y="16.112cm" svg:viewBox="0 0 0 3254" svg:d="M0 3254v-412zM0 2568v-824zM0 1470v-412zM0 784v-784z">
          <text:p/>
        </draw:path>
        <draw:path draw:style-name="gr6" draw:text-style-name="P2" draw:layer="layout" svg:width="0cm" svg:height="3.253cm" svg:x="30.313cm" svg:y="16.112cm" svg:viewBox="0 0 0 3254" svg:d="M0 3254v-412M0 2568v-824M0 1470v-412M0 784v-784">
          <text:p/>
        </draw:path>
        <draw:path draw:style-name="gr5" draw:text-style-name="P4" draw:layer="layout" svg:width="0cm" svg:height="3.253cm" svg:x="30.313cm" svg:y="16.112cm" svg:viewBox="0 0 0 3254" svg:d="M0 3254v-412zM0 2568v-824zM0 1470v-412zM0 784v-784z">
          <text:p/>
        </draw:path>
        <draw:path draw:style-name="gr6" draw:text-style-name="P2" draw:layer="layout" svg:width="0cm" svg:height="3.253cm" svg:x="30.313cm" svg:y="16.112cm" svg:viewBox="0 0 0 3254" svg:d="M0 3254v-412M0 2568v-824M0 1470v-412M0 784v-784">
          <text:p/>
        </draw:path>
        <draw:line draw:style-name="gr3" draw:text-style-name="P2" draw:layer="layout" svg:x1="23.876cm" svg:y1="20.347cm" svg:x2="23.876cm" svg:y2="21.607cm">
          <text:p/>
        </draw:line>
        <draw:line draw:style-name="gr3" draw:text-style-name="P2" draw:layer="layout" svg:x1="30.313cm" svg:y1="19.64cm" svg:x2="30.313cm" svg:y2="21.607cm">
          <text:p/>
        </draw:line>
        <draw:line draw:style-name="gr3" draw:text-style-name="P2" draw:layer="layout" svg:x1="23.876cm" svg:y1="21.47cm" svg:x2="30.313cm" svg:y2="21.47cm">
          <text:p/>
        </draw:line>
        <draw:polygon draw:style-name="gr4" draw:text-style-name="P3" draw:layer="layout" svg:width="0.274cm" svg:height="0.274cm" svg:x="30.039cm" svg:y="21.333cm" svg:viewBox="0 0 275 275" draw:points="275,137 0,0 0,137 0,275">
          <text:p/>
        </draw:polygon>
        <draw:polygon draw:style-name="gr4" draw:text-style-name="P3" draw:layer="layout" svg:width="0.275cm" svg:height="0.274cm" svg:x="23.876cm" svg:y="21.333cm" svg:viewBox="0 0 276 275" draw:points="0,137 276,275 276,137 276,0">
          <text:p/>
        </draw:polygon>
        <draw:path draw:style-name="gr4" draw:text-style-name="P3" draw:layer="layout" svg:width="1.137cm" svg:height="0.311cm" svg:x="26.522cm" svg:y="20.89cm" svg:viewBox="0 0 1138 312" svg:d="M135 41l-102 161h102zM125 5h52v197h43v34h-43v70h-42v-70h-135v-40zM380 140c-18 0-32 6-43 19-11 12-16 29-16 51s5 39 16 51c11 13 25 19 43 19s33-6 44-19c10-12 15-29 15-51s-5-39-15-51c-11-13-26-19-44-19zM461 12v37c-10-5-21-9-31-11-10-3-21-4-31-4-27 0-47 9-61 27s-23 46-25 83c8-12 18-21 30-27s25-9 40-9c30 0 54 9 71 27 18 19 26 44 26 75s-9 56-27 74c-18 19-43 28-73 28-35 0-61-13-79-40-19-26-28-65-28-115 0-48 11-87 34-115 22-28 53-42 90-42 11 0 21 1 31 3 11 2 22 5 33 9zM552 255h42v51h-42zM685 300v-37c10 5 20 9 31 11 10 3 20 4 31 4 26 0 47-9 61-27s22-45 24-82c-8 11-17 20-29 26-12 7-26 10-40 10-30 0-54-9-71-28-18-18-27-43-27-75 0-31 10-56 28-74 18-19 42-28 73-28 34 0 61 13 79 40 18 26 28 66 28 117 0 47-12 85-34 113-23 28-53 42-91 42-10 0-20-1-31-3-10-2-21-5-32-9zM766 173c18 0 32-6 43-19 11-12 16-29 16-52 0-22-5-39-16-51-11-13-25-19-43-19-19 0-33 6-44 19-10 12-16 29-16 51 0 23 6 40 16 52 11 13 25 19 44 19zM1034 32c-21 0-37 10-47 31-11 20-16 52-16 94 0 41 5 72 16 92 10 21 26 31 47 31s37-10 47-31c11-20 16-51 16-92 0-42-5-74-16-94-10-21-26-31-47-31zM1034 0c34 0 59 13 77 40 18 26 27 66 27 117 0 50-9 89-27 115-18 27-43 40-77 40s-59-13-77-40c-18-26-27-65-27-115 0-51 9-91 27-117 18-27 43-40 77-40z">
          <text:p/>
        </draw:path>
        <draw:path draw:style-name="gr4" draw:text-style-name="P3" draw:layer="layout" svg:width="1.141cm" svg:height="0.315cm" svg:x="26.52cm" svg:y="20.888cm" svg:viewBox="0 0 1142 316" svg:d="M139 44l-102 161-2-1v-2h102v2h-2v-161h2zM139 43v161 2h-2-102-4l2-3 103-162 3-5zM127 5h51 2v2 197h-2v-2h43 2v2 34 2h-2-43v-2h2v70 2h-2-41-2v-2-70h2v2h-135-2v-2-40-1l125-191 1-1zM128 8l-124 191-2-1h2v40h-2v-3h135 2v3 70h-2v-2h41v2h-2v-70-3h2 43v3h-2v-34h2v2h-43-2v-2-197h2v2h-51v-2zM382 144c-18 0-31 6-42 18-10 12-15 29-15 50s5 38 15 50c11 12 24 18 42 18s32-6 42-18 15-29 15-50-5-38-15-50-24-18-42-18zM382 140c19 0 34 7 45 19 11 13 17 31 17 53s-6 40-17 53c-11 12-26 19-45 19-18 0-34-7-45-19-11-13-16-31-16-53s5-40 16-53c11-12 27-19 45-19zM465 14v37 3l-3-1c-10-5-20-9-31-11-10-3-20-4-30-4-26 0-46 9-60 27s-22 45-24 81h-2l-1-1c8-12 18-21 30-28 12-6 26-9 41-9 30 0 55 9 73 28 17 19 26 44 26 76 0 31-9 57-28 76-18 19-43 28-74 28-35 0-62-14-81-41-20-27-29-66-29-116 0-48 11-87 35-116 23-29 54-43 92-43 11 0 21 1 32 3 10 2 21 5 33 9h1zM462 16c-11-4-22-7-32-9s-20-3-31-3c-37 0-66 14-89 41-23 29-34 66-34 114 0 50 9 88 28 114 18 26 44 39 78 39 30 0 54-9 72-27 17-19 26-43 26-73 0-31-8-55-25-73-18-18-41-27-70-27-15 0-27 3-39 9s-21 15-29 26l-4 6v-7c2-37 11-65 25-83 14-20 36-29 63-29 10 0 21 1 31 4 11 2 21 6 32 11l-1 2h-2v-37h2zM554 255h42 2v2 51 2h-2-42-2v-2-51-2zM556 257v51h-2v-2h42v2h-2v-51h2v2h-42v-2zM685 302v-37-3l3 1c10 5 20 9 30 11 11 3 21 4 31 4 26 0 46-9 59-26 14-18 22-45 24-81h2l2 1c-8 12-18 21-30 27-13 6-26 10-41 10-30 0-55-10-73-28-18-19-27-44-27-76 0-31 10-58 28-77 19-19 44-28 75-28 35 0 62 13 81 41 18 27 28 67 28 118 0 47-12 86-34 114-23 29-54 43-93 43-10 0-20-1-31-3s-22-5-33-9h-1zM687 300c12 4 22 7 33 9 10 2 20 3 30 3 38 0 67-14 89-41 23-28 34-65 34-112 0-51-9-89-28-116-18-26-43-39-77-39-30 0-54 9-72 27s-26 43-26 74 8 55 25 73 40 27 70 27c14 0 27-3 39-9 11-7 21-15 28-26l5-7-1 8c-2 37-10 65-24 83-15 19-36 28-63 28-11 0-21-1-32-4-10-2-21-6-31-11l1-2h2v37h-2zM768 173c17 0 31-6 41-18 11-12 16-29 16-50s-5-38-16-51c-10-12-24-18-41-18-18 0-32 6-42 18-10 13-16 30-16 51s6 38 16 50 24 18 42 18zM768 177c-19 0-34-7-45-20-11-12-17-30-17-52s6-40 17-54c11-13 26-19 45-19 18 0 34 6 45 19 10 14 16 32 16 54s-6 40-16 52c-11 13-27 20-45 20zM1036 36c-20 0-35 10-45 31-11 20-16 50-16 92 0 41 5 71 16 91 10 20 25 30 45 30s35-10 46-30c10-20 15-50 15-91 0-42-5-72-15-92-11-21-26-31-46-31zM1036 32c22 0 38 11 49 33 11 21 16 52 16 94 0 41-5 72-16 93s-27 32-49 32-38-11-49-32-16-52-16-93c0-42 5-73 16-94 11-22 27-33 49-33zM1036 0c34 0 61 13 79 41 18 27 27 67 27 118 0 50-9 89-27 116s-45 41-79 41-61-14-79-41-27-66-27-116c0-51 9-91 27-118 18-28 45-41 79-41zM1036 4c-33 0-58 13-75 39-18 27-27 65-27 116 0 50 9 88 27 114 17 26 42 39 75 39s58-13 75-39c18-26 27-64 27-114 0-51-9-89-27-116-17-26-42-39-75-39z">
          <text:p/>
        </draw:path>
        <draw:line draw:style-name="gr3" draw:text-style-name="P2" draw:layer="layout" svg:x1="23.876cm" svg:y1="20.347cm" svg:x2="23.876cm" svg:y2="22.353cm">
          <text:p/>
        </draw:line>
        <draw:line draw:style-name="gr3" draw:text-style-name="P2" draw:layer="layout" svg:x1="31.115cm" svg:y1="20.347cm" svg:x2="31.115cm" svg:y2="22.353cm">
          <text:p/>
        </draw:line>
        <draw:line draw:style-name="gr3" draw:text-style-name="P2" draw:layer="layout" svg:x1="23.876cm" svg:y1="22.215cm" svg:x2="31.115cm" svg:y2="22.215cm">
          <text:p/>
        </draw:line>
        <draw:polygon draw:style-name="gr4" draw:text-style-name="P3" draw:layer="layout" svg:width="0.275cm" svg:height="0.275cm" svg:x="30.84cm" svg:y="22.078cm" svg:viewBox="0 0 276 276" draw:points="276,137 0,0 0,137 0,276">
          <text:p/>
        </draw:polygon>
        <draw:polygon draw:style-name="gr4" draw:text-style-name="P3" draw:layer="layout" svg:width="0.275cm" svg:height="0.275cm" svg:x="23.876cm" svg:y="22.078cm" svg:viewBox="0 0 276 276" draw:points="0,137 276,276 276,137 276,0">
          <text:p/>
        </draw:polygon>
        <draw:path draw:style-name="gr4" draw:text-style-name="P3" draw:layer="layout" svg:width="0.854cm" svg:height="0.312cm" svg:x="27.066cm" svg:y="21.635cm" svg:viewBox="0 0 855 313" svg:d="M13 6h159v34h-122v74c6-2 12-4 18-5 5-1 11-1 17-1 34 0 60 9 80 27 19 18 29 43 29 75s-10 57-30 75c-20 19-48 28-85 28-13 0-25-1-38-3-14-3-27-6-41-10v-42c12 7 25 12 37 15 13 3 27 5 41 5 23 0 42-7 55-19 14-12 21-28 21-49s-7-38-21-50c-13-12-32-18-55-18-11 0-21 1-32 3-11 3-22 6-33 12zM311 272h142v35h-191v-35c15-16 36-38 63-64 27-27 43-45 50-52 13-15 22-27 27-38 6-10 8-20 8-29 0-16-5-29-17-39-11-10-25-15-43-15-13 0-27 2-41 6-14 5-29 11-45 20v-41c16-6 32-11 46-15 14-3 27-5 39-5 31 0 56 8 74 24 19 15 28 36 28 62 0 12-2 24-7 35s-13 24-25 39c-4 4-14 15-32 34-18 18-43 44-76 78zM539 255h43v52h-43zM662 6h193v17l-109 284h-42l102-267h-144z">
          <text:p/>
        </draw:path>
        <draw:path draw:style-name="gr4" draw:text-style-name="P3" draw:layer="layout" svg:width="0.858cm" svg:height="0.316cm" svg:x="27.064cm" svg:y="21.633cm" svg:viewBox="0 0 859 317" svg:d="M15 6h159 2v2 34 2h-2-122v-2h2v74h-2l-1-2c6-2 12-4 18-5s12-2 18-2c34 0 61 10 81 29 20 18 30 44 30 76s-10 59-31 77c-20 19-49 28-86 28-13 0-26-1-39-3-13-3-27-6-41-10l-1-1v-1-41-4l3 1c12 8 24 13 37 16s26 4 40 4c23 0 41-5 54-17 13-13 20-29 20-49 0-21-7-37-20-48-13-12-31-18-54-18-11 0-21 1-32 3-10 3-21 6-32 11l-3 2v-3-151-2zM17 8v151h-2l-1-2c11-5 22-9 33-12 11-2 22-3 33-3 24 0 43 6 57 18 14 13 21 30 21 52 0 21-7 38-21 52-14 12-33 19-57 19-14 0-28-2-41-5-13-4-26-9-38-15l1-2h2v41h-2l1-2c14 4 27 7 40 10 13 2 26 3 38 3 36 0 64-9 84-27 19-17 29-42 29-74 0-31-9-55-28-73-20-18-46-27-79-27-6 0-11 0-17 1s-12 2-17 4l-3 1v-2-74-2h2 122v2h-2v-34h2v2h-159v-2zM313 273h142 2v2 34 2h-2-191-2v-2-34-1-1c16-17 37-38 64-65 26-27 43-44 50-52 13-14 21-26 27-36 5-10 7-20 7-29 0-16-5-28-16-38s-25-14-42-14c-13 0-26 2-40 6-14 5-29 11-45 20l-3 2v-4-41-1l1-1c17-6 32-11 46-15 15-3 28-5 40-5 31 0 57 8 76 24 18 16 28 38 28 64 0 13-2 25-7 36s-13 24-26 39c-3 4-14 16-32 34-18 19-43 45-76 79l-1-1zM311 273c33-34 58-60 76-79 18-18 29-29 32-33l2 1-2-1c12-15 21-28 25-39 5-11 7-22 7-34 0-26-9-45-27-61-18-15-42-23-73-23-12 0-25 2-39 5-14 4-29 9-45 15l-1-2h2v41h-2l-1-2c16-9 31-15 46-20 14-4 28-7 41-7 18 0 33 6 45 16 11 10 17 24 17 41 0 10-2 20-8 30-5 11-14 23-27 38l-2-1 2 1c-7 8-24 25-51 52-26 27-47 48-63 65l-1-1h2v34h-2v-2h191v2h-3v-34h3v2h-142-5zM541 255h43 2v2 52 2h-2-43-2v-2-52-2zM543 257v52h-2v-2h43v2h-2v-52h2v2h-43v-2zM663 6h194 2v2 17 1l-110 284-1 1h-1-42-3l1-3 103-267 2 1v2h-145-2v-2-34-2zM665 8v34h-2v-2h145 3l-1 3-104 267-1-1v-2h42v2l-2-1 110-284 2 1h-2v-17h2v2h-194v-2z">
          <text:p/>
        </draw:path>
        <draw:path draw:style-name="gr4" draw:text-style-name="P3" draw:layer="layout" svg:width="0.035cm" svg:height="0.035cm" svg:x="14.787cm" svg:y="6.363cm" svg:viewBox="0 0 36 36" svg:d="M36 18c0 10-8 18-19 18-9 0-17-8-17-18s8-18 17-18c11 0 19 8 19 18z">
          <text:p/>
        </draw:path>
        <draw:path draw:style-name="gr4" draw:text-style-name="P3" draw:layer="layout" svg:width="0.171cm" svg:height="0.171cm" svg:x="14.719cm" svg:y="6.295cm" svg:viewBox="0 0 172 172" svg:d="M172 85c0 39-48 87-86 87-39 0-86-48-86-87 0-37 47-85 86-85 38 0 86 48 86 85zM34 85c0 19 32 53 52 53 19 0 52-34 52-53 0-18-33-51-52-51-20 0-52 33-52 51z">
          <text:p/>
        </draw:path>
        <draw:line draw:style-name="gr3" draw:text-style-name="P2" draw:layer="layout" svg:x1="17.168cm" svg:y1="4.388cm" svg:x2="14.595cm" svg:y2="6.558cm">
          <text:p/>
        </draw:line>
        <draw:polygon draw:style-name="gr4" draw:text-style-name="P3" draw:layer="layout" svg:width="0.299cm" svg:height="0.282cm" svg:x="15.014cm" svg:y="5.922cm" svg:viewBox="0 0 300 283" draw:points="0,283 300,210 211,105 123,0">
          <text:p/>
        </draw:polygon>
        <draw:polygon draw:style-name="gr4" draw:text-style-name="P3" draw:layer="layout" svg:width="0.299cm" svg:height="0.282cm" svg:x="14.296cm" svg:y="6.557cm" svg:viewBox="0 0 300 283" draw:points="300,0 0,74 89,178 178,283">
          <text:p/>
        </draw:polygon>
        <draw:line draw:style-name="gr3" draw:text-style-name="P2" draw:layer="layout" svg:x1="17.167cm" svg:y1="4.388cm" svg:x2="19.563cm" svg:y2="4.388cm">
          <text:p/>
        </draw:line>
        <draw:path draw:style-name="gr4" draw:text-style-name="P3" draw:layer="layout" svg:width="1.615cm" svg:height="0.328cm" svg:x="17.553cm" svg:y="3.8cm" svg:viewBox="0 0 1616 329" svg:d="M136 49l-103 160h103zM125 13h51v196h43v34h-43v72h-40v-72h-136v-39zM270 13h43l75 112 75-112h44l-97 145 103 157h-44l-84-129-85 129h-44l107-162zM902 90l-144 170c8 9 18 15 29 20 10 4 22 6 35 6 29 0 53-11 70-33s26-51 26-89c0-15-1-29-4-41-3-13-7-23-12-33zM886 67c-8-8-18-15-29-19-11-5-22-7-35-7-30 0-53 11-70 33-18 22-26 52-26 90 0 15 1 29 4 41 2 13 6 24 11 33zM714 270c-10-14-18-30-23-47-6-18-8-38-8-59 0-48 12-85 38-114 25-28 59-42 101-42 17 0 34 3 48 8 15 5 28 13 40 23l33-39 20 18-34 40c10 14 18 30 24 47 5 18 8 38 8 59 0 47-13 85-38 113-25 29-59 43-101 43-17 0-33-2-48-7s-28-13-40-23l-33 39-21-18zM1142 49l-103 160h103zM1131 13h51v196h43v34h-43v72h-40v-72h-137v-39zM1294 262h42v53h-42zM1512 40c-21 0-36 10-47 31-10 21-16 52-16 93s6 72 16 92c11 21 26 31 47 31s37-10 48-31c10-20 15-51 15-92s-5-72-15-93c-11-21-27-31-48-31zM1512 8c34 0 60 13 77 40 18 27 27 65 27 116 0 50-9 89-27 116-17 27-43 40-77 40-33 0-59-13-77-40s-27-66-27-116c0-51 9-89 27-116s44-40 77-40z">
          <text:p/>
        </draw:path>
        <draw:path draw:style-name="gr4" draw:text-style-name="P3" draw:layer="layout" svg:width="1.619cm" svg:height="0.334cm" svg:x="17.551cm" svg:y="3.797cm" svg:viewBox="0 0 1620 335" svg:d="M140 54l-103 160-2-1v-2h103v2h-2v-160h2zM140 53v160 2h-2-103-3l2-3 102-160 4-6zM127 14h51 2v2 197h-2v-2h43 2v2 34 2h-2-43v-2h2v71 2h-2-40-2v-2-71h2v2h-136-2v-2-39-1h1l125-192v-1zM129 18l-125 191-2-1h2v39h-2v-2h136 2v2 71h-2v-2h40v2h-2v-71-2h2 43v2h-2v-34h2v2h-43-2v-2-197h2v2h-51v-2zM272 14h43 1l1 1 75 113-2 1-2-1 75-113 1-1h1 44 3l-2 4-96 145-2-1 2-2 103 156 2 4h-4-44-1v-1l-85-128 2-1 2 1-85 128-1 1h-1-44-4l2-4 108-160 1 1-1 1-94-140-2-4zM273 15l94 141 1 1-1 1-107 161-2-1v-2h44v2l-2-2 85-127 2-3 2 3 84 127-2 2v-2h44v2l-2 1-103-156v-1-2l97-145 2 1v2h-44v-2l2 2-75 112-2 3-2-3-74-112 1-2v2h-43v-2zM906 95l-144 170-2-1 1-1c9 8 18 14 28 19 11 4 22 6 35 6 29 0 51-10 68-32 17-21 26-51 26-88 0-15-1-29-4-41s-6-23-12-32l2-1zM906 93c5 10 9 21 12 33 3 13 4 27 4 42 0 38-9 68-26 91-18 22-42 33-72 33-13 0-25-2-36-6-11-5-21-12-29-20l-2-2 1-1 145-170 2-3zM886 73c-8-9-17-15-28-19-10-5-21-7-34-7-29 0-52 11-69 32-17 22-25 51-25 89 0 15 1 28 4 41 2 12 6 23 11 32l-2 1-1-2 144-170 2 1zM889 73l-144 170-2 2-1-2c-6-9-10-21-12-33-3-13-4-27-4-42 0-38 8-69 26-91 18-23 42-34 72-34 13 0 25 2 36 7 11 4 21 11 29 20l2 1zM715 275c-11-14-19-30-24-48-6-18-8-38-8-59 0-48 13-86 38-115 26-30 60-44 103-44 18 0 34 3 49 8s29 13 40 24l-1 2-2-2 33-39 1-2 2 2 20 18 2 1-1 1-35 41-1-1 2-1c10 14 18 30 24 48 5 18 8 37 8 59 0 47-13 86-39 114-25 29-60 43-102 43-17 0-34-2-49-7s-28-13-41-23l2-2 1 2-32 38-2 2-1-2-21-17-2-2 2-1 34-41 1 2zM718 275l-34 40-2-1 2-2 20 18-1 2-2-2 33-38 1-2 2 2c12 10 25 17 40 22 14 5 30 7 47 7 42 0 74-13 99-41s38-65 38-112c0-21-3-40-8-58-6-18-13-33-24-47l-1-1 1-1 35-41 1 1-1 2-21-18 2-2 1 2-32 39-2 1-1-1c-12-10-25-18-39-23-15-5-31-8-48-8-42 0-75 14-100 43-25 28-37 65-37 112 0 21 2 40 8 58 5 17 13 33 23 46l1 2zM1145 54l-103 160-2-1v-2h104v2h-2v-160h2zM1146 53v160 2h-2-104-4l2-3 104-160 4-6zM1133 14h51 2v2 197h-2v-2h43 2v2 34 2h-2-43v-2h2v71 2h-2-40-2v-2-71h2v2h-137-2v-2-39-1l126-192 1-1zM1135 18l-126 191-2-1h2v39h-2v-2h137 2v2 71h-2v-2h40v2h-2v-71-2h2 43v2h-2v-34h2v2h-43-2v-2-197h2v2h-51v-2zM1296 264h42 2v2 52 2h-2-42-2v-2-52-2zM1298 266v52h-2v-2h42v2h-2v-52h2v3h-42v-3zM1514 46c-20 0-35 10-45 30s-16 51-16 92 6 71 16 91c10 21 25 30 45 30 21 0 35-9 46-30 10-20 15-50 15-91s-5-72-15-92c-11-20-25-30-46-30zM1514 42c22 0 39 11 49 32 11 21 16 52 16 94 0 41-5 72-16 93-10 21-27 32-49 32-21 0-38-11-49-32-10-21-16-52-16-93 0-42 6-73 16-94 11-21 28-32 49-32zM1514 9c34 0 61 14 79 42 18 27 27 66 27 117s-9 90-27 117-45 40-79 40-61-13-79-40-27-66-27-117 9-90 27-117c18-28 45-42 79-42zM1514 13c-33 0-58 13-75 40-18 26-26 64-26 115 0 50 8 88 26 114 17 27 42 39 75 39s58-12 76-39c17-26 26-64 26-114 0-51-9-89-26-115-18-27-43-40-76-40z">
          <text:p/>
        </draw:path>
        <draw:path draw:style-name="gr4" draw:text-style-name="P3" draw:layer="layout" svg:width="0.035cm" svg:height="0.034cm" svg:x="12.661cm" svg:y="8.492cm" svg:viewBox="0 0 36 35" svg:d="M36 17c0 10-8 18-18 18-9 0-18-8-18-18s9-17 18-17c10 0 18 7 18 17z">
          <text:p/>
        </draw:path>
        <draw:path draw:style-name="gr4" draw:text-style-name="P3" draw:layer="layout" svg:width="0.171cm" svg:height="0.172cm" svg:x="12.593cm" svg:y="8.423cm" svg:viewBox="0 0 172 173" svg:d="M172 87c0 38-49 86-87 86-37 0-85-48-85-86s48-87 85-87c38 0 87 49 87 87zM34 87c0 19 33 51 51 51 19 0 52-32 52-51s-33-53-52-53c-18 0-51 34-51 53z">
          <text:p/>
        </draw:path>
        <draw:line draw:style-name="gr3" draw:text-style-name="P2" draw:layer="layout" svg:x1="17.141cm" svg:y1="5.985cm" svg:x2="11.052cm" svg:y2="9.43cm">
          <text:p/>
        </draw:line>
        <draw:polygon draw:style-name="gr4" draw:text-style-name="P3" draw:layer="layout" svg:width="0.306cm" svg:height="0.255cm" svg:x="13.999cm" svg:y="7.588cm" svg:viewBox="0 0 307 256" draw:points="307,0 0,16 67,136 135,256">
          <text:p/>
        </draw:polygon>
        <draw:polygon draw:style-name="gr4" draw:text-style-name="P3" draw:layer="layout" svg:width="0.306cm" svg:height="0.254cm" svg:x="11.052cm" svg:y="9.175cm" svg:viewBox="0 0 307 255" draw:points="0,255 307,240 240,120 172,0">
          <text:p/>
        </draw:polygon>
        <draw:line draw:style-name="gr3" draw:text-style-name="P2" draw:layer="layout" svg:x1="17.14cm" svg:y1="5.985cm" svg:x2="19.205cm" svg:y2="5.985cm">
          <text:p/>
        </draw:line>
        <draw:path draw:style-name="gr4" draw:text-style-name="P3" draw:layer="layout" svg:width="1.184cm" svg:height="0.327cm" svg:x="17.569cm" svg:y="5.397cm" svg:viewBox="0 0 1185 328" svg:d="M222 90l-144 170c8 8 18 15 28 19 11 5 23 7 36 7 29 0 53-11 70-33s26-52 26-89c0-15-2-29-4-41-3-13-7-24-12-33zM205 67c-8-8-17-15-28-19-11-5-23-7-35-7-30 0-53 11-71 33-17 22-26 52-26 90 0 15 2 28 4 41 3 13 7 23 12 33zM34 269c-10-13-18-29-24-47-5-17-7-37-7-58 0-48 12-86 37-114 26-28 60-42 102-42 17 0 33 2 48 8 15 5 28 12 40 22l32-38 21 18-34 40c10 13 18 29 23 47 6 18 8 37 8 59 0 47-12 85-37 113-26 28-59 42-101 42-17 0-33-2-48-7s-29-13-41-23l-32 39-21-18zM384 279h142v34h-191v-34c15-16 36-37 63-64s43-44 50-52c13-15 22-27 27-37 6-10 8-20 8-30 0-16-5-29-17-39-11-10-25-15-43-15-13 0-27 2-41 7-14 4-29 11-45 20v-41c16-7 32-12 46-15 14-4 27-5 39-5 31 0 56 8 74 23 19 16 28 36 28 62 0 13-2 24-7 36-5 11-13 24-25 39-4 3-14 15-32 33-18 19-44 45-76 78zM602 13h194v18l-110 282h-42l102-266h-144zM877 262h42v51h-42zM1044 279h141v34h-190v-34c15-16 36-37 63-64 26-27 43-44 50-52 13-15 22-27 27-37s8-20 8-30c0-16-6-29-17-39s-26-15-44-15c-12 0-26 2-40 7-14 4-29 11-45 20v-41c16-7 31-12 46-15 14-4 27-5 39-5 31 0 56 8 74 23 19 16 28 36 28 62 0 13-3 24-7 36-5 11-13 24-25 39-4 3-14 15-32 33-18 19-44 45-76 78z">
          <text:p/>
        </draw:path>
        <draw:path draw:style-name="gr4" draw:text-style-name="P3" draw:layer="layout" svg:width="1.189cm" svg:height="0.333cm" svg:x="17.566cm" svg:y="5.394cm" svg:viewBox="0 0 1190 334" svg:d="M227 94l-145 171-1-1 1-2c8 9 18 15 28 20 11 4 22 6 35 6 29 0 51-10 68-32s26-51 26-88c0-15-2-29-4-41-3-12-7-23-12-33l2-1zM227 92c5 10 9 22 12 34 2 13 4 26 4 42 0 38-9 68-27 91-17 22-41 33-71 33-13 0-25-2-36-7-11-4-21-11-30-20l-1-1 1-1 144-172 2-2zM207 72c-8-9-17-15-28-20-10-4-22-6-34-6-29 0-52 10-69 32s-26 52-26 90c0 15 2 28 4 41 3 12 7 23 12 32l-2 1-1-2 144-171 1 1zM210 71l-144 172-2 2-2-2c-5-10-9-21-12-34-2-12-4-26-4-41 0-39 9-70 27-93 17-22 42-33 72-33 13 0 25 2 36 7 11 4 21 11 29 20l1 1zM36 275c-11-14-19-30-24-48-6-18-9-38-9-59 0-48 13-88 39-116 26-29 60-43 103-43 17 0 34 2 49 8 15 5 28 13 40 23l-1 1-2-1 33-38 1-2 2 1 20 18 2 2-2 1-34 40-1-1 1-2c11 14 19 31 24 50 6 17 8 37 8 59 0 47-12 86-38 114-25 29-60 43-102 43-18 0-34-2-49-7-15-6-29-13-41-23l1-2 2 1-33 39-1 1-2-1-20-18-2-1 1-2 35-40 1 1zM39 275l-34 40-2-1 1-2 21 18-1 1-2-1 33-38 1-2 2 1c12 10 25 18 39 23 15 5 31 7 48 7 41 0 74-14 99-42 25-27 37-64 37-111 0-21-2-41-8-58-5-19-13-34-23-48l-1-1 1-2 34-39 2 1-1 1-21-17 1-2 2 1-33 39-1 1-2-1c-11-10-24-17-39-22-14-6-30-8-47-8-42 0-75 14-100 42-25 27-37 66-37 113 0 21 2 40 7 58 6 17 13 33 24 46l1 1zM387 281h142 2v2 34 2h-2-191-2v-2-34-1c16-16 37-38 63-64 27-27 44-45 51-52 13-15 21-27 27-37 5-10 7-19 7-30 0-15-5-28-16-37-11-10-25-15-42-15-13 0-26 2-40 7-14 4-29 11-45 20l-3 1v-3-41-2h1c17-7 32-12 46-15 15-4 28-5 40-5 31 0 57 8 75 24 19 15 29 37 29 63 0 14-2 26-7 37-5 12-13 25-26 40-3 4-14 15-32 34-18 18-43 44-76 78l-1-2zM385 282c33-34 58-60 76-78 18-19 29-30 32-34l2 2-2-2c12-15 21-27 25-38 5-11 7-22 7-36 0-25-9-45-27-60-18-16-42-23-73-23-12 0-25 2-39 5s-29 8-45 15l-1-2h2v41h-2l-1-2c16-9 31-16 46-20 14-5 28-7 41-7 18 0 33 5 45 16 11 10 17 24 17 40 0 11-3 22-8 32s-14 23-27 37l-2-1 2 1c-7 8-24 26-51 52-26 27-47 49-63 65l-1-2h2v34h-2v-2h191v2h-3v-34h3v2h-142-5zM605 14h193 2v2 18l-109 284v1h-2-42-3l1-2 102-267h2v2h-144-2v-2-34-2zM607 16v34h-2v-2h144 3l-1 3-102 267-2-1v-2h42v2h-2l109-284 2 1h-2v-18h2v2h-193v-2zM880 264h42 2v2 51 2h-2-42-2v-2-51-2zM882 266v51h-2v-2h42v2h-2v-51h2v2h-42v-2zM1047 281h141 2v2 34 2h-2-190-2v-2-34-1c16-16 37-38 63-64 27-27 44-45 50-52 13-15 22-27 27-37s8-19 8-30c0-15-5-28-16-37-11-10-25-15-43-15-12 0-25 2-39 7-14 4-29 11-45 20l-3 1v-3-41-2h1c16-7 32-12 46-15 14-4 28-5 40-5 31 0 57 8 75 24 19 15 29 37 29 63 0 14-3 26-7 37-5 12-14 25-26 40-3 4-14 15-32 34-18 18-43 44-76 78l-1-2zM1045 282c33-34 58-60 76-78 18-19 29-30 32-34l2 2-2-2c12-15 20-27 25-38 4-11 7-22 7-36 0-25-9-45-27-60-18-16-43-23-73-23-12 0-25 2-39 5s-29 8-45 15l-1-2h2v41h-2l-1-2c16-9 31-16 45-20 15-5 29-7 41-7 19 0 34 5 46 16 11 10 17 24 17 40 0 11-3 22-8 32s-14 23-28 37l-1-1 2 1c-7 8-24 26-51 52-26 27-47 49-63 65l-1-2h2v34h-2v-2h190v2h-2v-34h2v2h-141-5z">
          <text:p/>
        </draw:path>
        <draw:path draw:style-name="gr4" draw:text-style-name="P3" draw:layer="layout" svg:width="0.034cm" svg:height="0.034cm" svg:x="30.296cm" svg:y="16.126cm" svg:viewBox="0 0 35 35" svg:d="M35 18c0 9-7 17-17 17s-18-8-18-17 8-18 18-18 17 9 17 18z">
          <text:p/>
        </draw:path>
        <draw:path draw:style-name="gr4" draw:text-style-name="P3" draw:layer="layout" svg:width="0.172cm" svg:height="0.172cm" svg:x="30.227cm" svg:y="16.057cm" svg:viewBox="0 0 173 173" svg:d="M173 86c0 39-49 87-87 87s-86-48-86-87c0-38 48-86 86-86s87 48 87 86zM35 86c0 20 32 52 51 52s53-32 53-52c0-19-34-51-53-51s-51 32-51 51z">
          <text:p/>
        </draw:path>
        <draw:line draw:style-name="gr3" draw:text-style-name="P2" draw:layer="layout" svg:x1="32.452cm" svg:y1="13.996cm" svg:x2="30.023cm" svg:y2="16.436cm">
          <text:p/>
        </draw:line>
        <draw:polygon draw:style-name="gr4" draw:text-style-name="P3" draw:layer="layout" svg:width="0.291cm" svg:height="0.292cm" svg:x="30.313cm" svg:y="15.851cm" svg:viewBox="0 0 292 293" draw:points="292,0 0,99 97,196 194,293">
          <text:p/>
        </draw:polygon>
        <draw:polygon draw:style-name="gr4" draw:text-style-name="P3" draw:layer="layout" svg:width="0.291cm" svg:height="0.292cm" svg:x="30.023cm" svg:y="16.143cm" svg:viewBox="0 0 292 293" draw:points="0,293 292,195 193,98 96,0">
          <text:p/>
        </draw:polygon>
        <draw:line draw:style-name="gr3" draw:text-style-name="P2" draw:layer="layout" svg:x1="32.451cm" svg:y1="13.996cm" svg:x2="34.103cm" svg:y2="13.996cm">
          <text:p/>
        </draw:line>
        <draw:path draw:style-name="gr4" draw:text-style-name="P3" draw:layer="layout" svg:width="1.202cm" svg:height="0.328cm" svg:x="32.673cm" svg:y="13.408cm" svg:viewBox="0 0 1203 329" svg:d="M49 280h142v35h-191v-35c16-15 37-37 63-64 27-27 43-44 50-52 13-15 22-28 28-38 5-10 7-20 7-30 0-16-5-29-16-39-12-10-26-15-44-15-13 0-26 2-41 7-14 4-29 11-45 20v-41c16-7 32-12 46-15s27-5 39-5c31 0 56 8 74 23 19 16 28 37 28 63 0 12-2 24-7 35-4 11-13 24-25 40-3 4-14 15-32 34-18 18-43 44-76 77zM259 14h44l76 111 75-111h43l-96 144 103 157h-44l-84-128-86 128h-44l107-162zM893 90l-144 171c8 9 18 15 28 20 11 4 23 7 36 7 29 0 52-11 70-33 17-22 26-52 26-90 0-16-2-30-4-42-3-12-7-23-12-33zM876 67c-8-8-17-15-28-19-11-5-23-7-35-7-30 0-53 11-71 33-17 22-26 52-26 91 0 15 2 29 4 41 3 13 7 24 12 33zM705 271c-10-14-18-30-24-47-5-18-8-38-8-59 0-49 13-86 38-115 26-28 59-42 102-42 17 0 33 3 48 8s28 13 40 23l32-39 21 18-34 40c10 14 18 30 23 47 6 18 8 38 8 60 0 47-12 85-37 113-26 28-59 43-101 43-17 0-33-3-48-8s-29-13-41-23l-32 39-21-18zM1009 14h194v17l-109 284h-43l103-267h-145z">
          <text:p/>
        </draw:path>
        <draw:path draw:style-name="gr4" draw:text-style-name="P3" draw:layer="layout" svg:width="1.206cm" svg:height="0.334cm" svg:x="32.671cm" svg:y="13.405cm" svg:viewBox="0 0 1207 335" svg:d="M51 281h142 2v2 35 2h-2-191-2v-2-35l1-1c15-16 36-37 63-64 26-27 43-44 50-52 13-15 22-27 27-37s7-19 7-29c0-15-5-28-16-38s-25-15-42-15c-13 0-26 2-40 7-14 4-29 11-45 20l-3 2v-4-41-1l1-1c17-6 32-12 47-15 14-3 27-5 39-5 31 0 57 8 76 24s28 37 28 65c0 12-2 24-7 36-5 11-13 24-25 39-4 4-15 15-33 34-17 19-43 45-76 78l-1-2zM50 282c32-33 58-59 76-78 17-18 28-30 31-33l2 1-2-1c12-15 21-28 25-39 5-11 7-22 7-34 0-27-9-47-27-62s-42-23-73-23c-12 0-24 2-39 5-14 3-29 8-45 15l-1-2h2v41h-2l-1-2c16-9 32-16 46-20 14-5 28-7 41-7 18 0 33 5 45 16 11 10 17 25 17 41 0 10-2 21-8 31-5 10-14 23-27 38l-2-2 2 2c-7 7-24 25-50 52-27 27-48 48-63 64l-2-2h2v35h-2v-2h191v2h-2v-35h2v3h-142-5zM261 14h44 1l1 1 74 113-1 1-2-1 75-113 1-1h1 44 4l-2 4-98 145-1-1 1-1 104 156 3 3h-4-45-1l-1-1-84-128 2-1 1 1-85 128v1h-1-44-4l2-3 107-161 2 1-2 2-93-141-2-4zM263 15l94 141v1 2l-107 160-2-1v-2h44v2l-2-1 85-128 2-3 1 3 85 128-2 1v-2h45v2l-2 1-104-156-1-1 1-1 98-146 1 2v2h-44v-2l1 1-75 112-1 3-2-3-75-112 2-1v2h-44v-2zM896 95l-144 171-1-2 1-1c8 8 18 14 28 19 11 4 22 6 35 6 29 0 51-10 68-32 17-21 26-51 26-88 0-15-2-28-4-41-3-12-7-22-12-32l2-1zM897 93c5 10 9 21 12 33 2 13 4 27 4 42 0 38-9 69-27 91-17 22-41 34-71 34-13 0-25-3-36-7-11-5-21-12-30-20l-1-2 1-1 144-170 2-2zM877 72c-8-9-17-15-28-19-10-5-22-7-34-7-29 0-52 11-69 32-17 23-26 52-26 90 0 15 2 28 4 41 3 12 7 23 12 32l-2 1-2-1 145-172 1 1zM880 72l-144 171-2 2-2-2c-5-9-9-21-12-33-2-13-4-27-4-42 0-38 9-69 27-92 17-23 42-34 72-34 13 0 25 2 36 7 11 4 21 11 29 20l1 1zM705 275c-10-14-18-30-24-48-5-18-8-38-8-59 0-48 13-87 39-116 25-28 60-43 103-43 17 0 34 3 49 8s28 13 40 23l-1 2-2-2 33-38 1-2 2 2 20 18 2 1-2 1-34 40-1-1 1-1c11 14 19 31 24 49 6 18 8 38 8 59 0 48-12 86-38 115-25 28-60 43-102 43-18 0-34-3-49-8s-29-13-41-23l1-2 2 2-33 38-1 2-2-2-20-17-2-2 1-1 35-41 1 2zM709 275l-35 40-1-1 1-2 21 18-1 2-2-2 33-38 1-2 2 2c12 10 25 17 39 22 15 5 31 7 48 7 41 0 74-13 99-41s37-65 37-112c0-21-2-40-8-58-5-18-13-34-23-48l-1-1 1-1 34-40 2 1-2 2-20-18 1-2 2 2-33 38-1 2-2-2c-11-10-24-17-39-22-14-5-30-8-47-8-42 0-75 14-100 42-25 29-37 66-37 113 0 21 2 40 7 58 6 18 13 33 24 46l1 2zM1011 14h194 2v3 17l-1 1-109 283v2h-1-43-3l1-3 103-267 2 1v2h-145-2v-2-34-3zM1014 17v34h-3v-2h145 3l-1 2-103 267h-2v-2h43v2l-2-1 109-284 2 1h-3v-17h3v2h-194v-2z">
          <text:p/>
        </draw:path>
        <draw:polygon draw:style-name="gr5" draw:text-style-name="P4" draw:layer="layout" svg:width="0cm" svg:height="0.255cm" svg:x="12.678cm" svg:y="8.509cm" svg:viewBox="0 0 0 256" draw:points="0,0 0,256">
          <text:p/>
        </draw:polygon>
        <draw:line draw:style-name="gr6" draw:text-style-name="P2" draw:layer="layout" svg:x1="12.678cm" svg:y1="8.509cm" svg:x2="12.678cm" svg:y2="8.765cm">
          <text:p/>
        </draw:line>
        <draw:polygon draw:style-name="gr5" draw:text-style-name="P4" draw:layer="layout" svg:width="0.247cm" svg:height="0cm" svg:x="12.678cm" svg:y="8.509cm" svg:viewBox="0 0 248 0" draw:points="0,0 248,0">
          <text:p/>
        </draw:polygon>
        <draw:line draw:style-name="gr6" draw:text-style-name="P2" draw:layer="layout" svg:x1="12.678cm" svg:y1="8.509cm" svg:x2="12.926cm" svg:y2="8.509cm">
          <text:p/>
        </draw:line>
        <draw:polygon draw:style-name="gr5" draw:text-style-name="P4" draw:layer="layout" svg:width="0cm" svg:height="0.411cm" svg:x="12.678cm" svg:y="8.097cm" svg:viewBox="0 0 0 412" draw:points="0,412 0,0">
          <text:p/>
        </draw:polygon>
        <draw:line draw:style-name="gr6" draw:text-style-name="P2" draw:layer="layout" svg:x1="12.678cm" svg:y1="8.509cm" svg:x2="12.678cm" svg:y2="8.097cm">
          <text:p/>
        </draw:line>
        <draw:polygon draw:style-name="gr5" draw:text-style-name="P4" draw:layer="layout" svg:width="0.274cm" svg:height="0cm" svg:x="12.403cm" svg:y="8.509cm" svg:viewBox="0 0 275 0" draw:points="275,0 0,0">
          <text:p/>
        </draw:polygon>
        <draw:line draw:style-name="gr6" draw:text-style-name="P2" draw:layer="layout" svg:x1="12.678cm" svg:y1="8.509cm" svg:x2="12.403cm" svg:y2="8.509cm">
          <text:p/>
        </draw:line>
        <draw:polygon draw:style-name="gr5" draw:text-style-name="P4" draw:layer="layout" svg:width="0cm" svg:height="0.174cm" svg:x="30.313cm" svg:y="19.366cm" svg:viewBox="0 0 0 175" draw:points="0,0 0,175">
          <text:p/>
        </draw:polygon>
        <draw:line draw:style-name="gr6" draw:text-style-name="P2" draw:layer="layout" svg:x1="30.313cm" svg:y1="19.366cm" svg:x2="30.313cm" svg:y2="19.541cm">
          <text:p/>
        </draw:line>
        <draw:polygon draw:style-name="gr5" draw:text-style-name="P4" draw:layer="layout" svg:width="0.184cm" svg:height="0cm" svg:x="30.313cm" svg:y="19.366cm" svg:viewBox="0 0 185 0" draw:points="0,0 185,0">
          <text:p/>
        </draw:polygon>
        <draw:line draw:style-name="gr6" draw:text-style-name="P2" draw:layer="layout" svg:x1="30.313cm" svg:y1="19.366cm" svg:x2="30.498cm" svg:y2="19.366cm">
          <text:p/>
        </draw:line>
        <draw:polygon draw:style-name="gr5" draw:text-style-name="P4" draw:layer="layout" svg:width="0cm" svg:height="0.178cm" svg:x="30.313cm" svg:y="19.187cm" svg:viewBox="0 0 0 179" draw:points="0,179 0,0">
          <text:p/>
        </draw:polygon>
        <draw:line draw:style-name="gr6" draw:text-style-name="P2" draw:layer="layout" svg:x1="30.313cm" svg:y1="19.366cm" svg:x2="30.313cm" svg:y2="19.187cm">
          <text:p/>
        </draw:line>
        <draw:polygon draw:style-name="gr5" draw:text-style-name="P4" draw:layer="layout" svg:width="0.147cm" svg:height="0cm" svg:x="30.165cm" svg:y="19.366cm" svg:viewBox="0 0 148 0" draw:points="148,0 0,0">
          <text:p/>
        </draw:polygon>
        <draw:line draw:style-name="gr6" draw:text-style-name="P2" draw:layer="layout" svg:x1="30.313cm" svg:y1="19.366cm" svg:x2="30.165cm" svg:y2="19.366cm">
          <text:p/>
        </draw:line>
        <draw:polygon draw:style-name="gr5" draw:text-style-name="P4" draw:layer="layout" svg:width="0cm" svg:height="0.246cm" svg:x="30.313cm" svg:y="16.143cm" svg:viewBox="0 0 0 247" draw:points="0,0 0,247">
          <text:p/>
        </draw:polygon>
        <draw:line draw:style-name="gr6" draw:text-style-name="P2" draw:layer="layout" svg:x1="30.313cm" svg:y1="16.143cm" svg:x2="30.313cm" svg:y2="16.39cm">
          <text:p/>
        </draw:line>
        <draw:polygon draw:style-name="gr5" draw:text-style-name="P4" draw:layer="layout" svg:width="0.248cm" svg:height="0cm" svg:x="30.064cm" svg:y="16.143cm" svg:viewBox="0 0 249 0" draw:points="249,0 0,0">
          <text:p/>
        </draw:polygon>
        <draw:line draw:style-name="gr6" draw:text-style-name="P2" draw:layer="layout" svg:x1="30.313cm" svg:y1="16.143cm" svg:x2="30.064cm" svg:y2="16.143cm">
          <text:p/>
        </draw:line>
        <draw:polygon draw:style-name="gr5" draw:text-style-name="P4" draw:layer="layout" svg:width="0cm" svg:height="0.197cm" svg:x="30.313cm" svg:y="15.945cm" svg:viewBox="0 0 0 198" draw:points="0,198 0,0">
          <text:p/>
        </draw:polygon>
        <draw:line draw:style-name="gr6" draw:text-style-name="P2" draw:layer="layout" svg:x1="30.313cm" svg:y1="16.143cm" svg:x2="30.313cm" svg:y2="15.945cm">
          <text:p/>
        </draw:line>
        <draw:polygon draw:style-name="gr5" draw:text-style-name="P4" draw:layer="layout" svg:width="0.184cm" svg:height="0cm" svg:x="30.313cm" svg:y="16.143cm" svg:viewBox="0 0 185 0" draw:points="0,0 185,0">
          <text:p/>
        </draw:polygon>
        <draw:line draw:style-name="gr6" draw:text-style-name="P2" draw:layer="layout" svg:x1="30.313cm" svg:y1="16.143cm" svg:x2="30.498cm" svg:y2="16.143cm">
          <text:p/>
        </draw:line>
        <draw:polygon draw:style-name="gr5" draw:text-style-name="P4" draw:layer="layout" svg:width="0cm" svg:height="0.117cm" svg:x="10.549cm" svg:y="10.634cm" svg:viewBox="0 0 0 118" draw:points="0,0 0,118">
          <text:p/>
        </draw:polygon>
        <draw:line draw:style-name="gr6" draw:text-style-name="P2" draw:layer="layout" svg:x1="10.549cm" svg:y1="10.634cm" svg:x2="10.549cm" svg:y2="10.752cm">
          <text:p/>
        </draw:line>
        <draw:polygon draw:style-name="gr5" draw:text-style-name="P4" draw:layer="layout" svg:width="0.12cm" svg:height="0cm" svg:x="10.549cm" svg:y="10.634cm" svg:viewBox="0 0 121 0" draw:points="0,0 121,0">
          <text:p/>
        </draw:polygon>
        <draw:line draw:style-name="gr6" draw:text-style-name="P2" draw:layer="layout" svg:x1="10.549cm" svg:y1="10.634cm" svg:x2="10.67cm" svg:y2="10.634cm">
          <text:p/>
        </draw:line>
        <draw:polygon draw:style-name="gr5" draw:text-style-name="P4" draw:layer="layout" svg:width="0cm" svg:height="0.257cm" svg:x="10.549cm" svg:y="10.376cm" svg:viewBox="0 0 0 258" draw:points="0,258 0,0">
          <text:p/>
        </draw:polygon>
        <draw:line draw:style-name="gr6" draw:text-style-name="P2" draw:layer="layout" svg:x1="10.549cm" svg:y1="10.634cm" svg:x2="10.549cm" svg:y2="10.376cm">
          <text:p/>
        </draw:line>
        <draw:polygon draw:style-name="gr5" draw:text-style-name="P4" draw:layer="layout" svg:width="0.108cm" svg:height="0cm" svg:x="10.44cm" svg:y="10.634cm" svg:viewBox="0 0 109 0" draw:points="109,0 0,0">
          <text:p/>
        </draw:polygon>
        <draw:line draw:style-name="gr6" draw:text-style-name="P2" draw:layer="layout" svg:x1="10.549cm" svg:y1="10.634cm" svg:x2="10.44cm" svg:y2="10.634cm">
          <text:p/>
        </draw:line>
        <draw:polygon draw:style-name="gr5" draw:text-style-name="P4" draw:layer="layout" svg:width="0cm" svg:height="0.153cm" svg:x="14.804cm" svg:y="10.634cm" svg:viewBox="0 0 0 154" draw:points="0,0 0,154">
          <text:p/>
        </draw:polygon>
        <draw:line draw:style-name="gr6" draw:text-style-name="P2" draw:layer="layout" svg:x1="14.804cm" svg:y1="10.634cm" svg:x2="14.804cm" svg:y2="10.788cm">
          <text:p/>
        </draw:line>
        <draw:polygon draw:style-name="gr5" draw:text-style-name="P4" draw:layer="layout" svg:width="0.109cm" svg:height="0cm" svg:x="14.804cm" svg:y="10.634cm" svg:viewBox="0 0 110 0" draw:points="0,0 110,0">
          <text:p/>
        </draw:polygon>
        <draw:line draw:style-name="gr6" draw:text-style-name="P2" draw:layer="layout" svg:x1="14.804cm" svg:y1="10.634cm" svg:x2="14.914cm" svg:y2="10.634cm">
          <text:p/>
        </draw:line>
        <draw:polygon draw:style-name="gr5" draw:text-style-name="P4" draw:layer="layout" svg:width="0cm" svg:height="0.16cm" svg:x="14.804cm" svg:y="10.473cm" svg:viewBox="0 0 0 161" draw:points="0,161 0,0">
          <text:p/>
        </draw:polygon>
        <draw:line draw:style-name="gr6" draw:text-style-name="P2" draw:layer="layout" svg:x1="14.804cm" svg:y1="10.634cm" svg:x2="14.804cm" svg:y2="10.473cm">
          <text:p/>
        </draw:line>
        <draw:polygon draw:style-name="gr5" draw:text-style-name="P4" draw:layer="layout" svg:width="0.132cm" svg:height="0cm" svg:x="14.671cm" svg:y="10.634cm" svg:viewBox="0 0 133 0" draw:points="133,0 0,0">
          <text:p/>
        </draw:polygon>
        <draw:line draw:style-name="gr6" draw:text-style-name="P2" draw:layer="layout" svg:x1="14.804cm" svg:y1="10.634cm" svg:x2="14.671cm" svg:y2="10.634cm">
          <text:p/>
        </draw:line>
        <draw:polygon draw:style-name="gr5" draw:text-style-name="P4" draw:layer="layout" svg:width="0cm" svg:height="0.219cm" svg:x="10.549cm" svg:y="6.38cm" svg:viewBox="0 0 0 220" draw:points="0,0 0,220">
          <text:p/>
        </draw:polygon>
        <draw:line draw:style-name="gr6" draw:text-style-name="P2" draw:layer="layout" svg:x1="10.549cm" svg:y1="6.38cm" svg:x2="10.549cm" svg:y2="6.6cm">
          <text:p/>
        </draw:line>
        <draw:polygon draw:style-name="gr5" draw:text-style-name="P4" draw:layer="layout" svg:width="0.103cm" svg:height="0cm" svg:x="10.549cm" svg:y="6.38cm" svg:viewBox="0 0 104 0" draw:points="0,0 104,0">
          <text:p/>
        </draw:polygon>
        <draw:line draw:style-name="gr6" draw:text-style-name="P2" draw:layer="layout" svg:x1="10.549cm" svg:y1="6.38cm" svg:x2="10.653cm" svg:y2="6.38cm">
          <text:p/>
        </draw:line>
        <draw:polygon draw:style-name="gr5" draw:text-style-name="P4" draw:layer="layout" svg:width="0cm" svg:height="0.215cm" svg:x="10.549cm" svg:y="6.164cm" svg:viewBox="0 0 0 216" draw:points="0,216 0,0">
          <text:p/>
        </draw:polygon>
        <draw:line draw:style-name="gr6" draw:text-style-name="P2" draw:layer="layout" svg:x1="10.549cm" svg:y1="6.38cm" svg:x2="10.549cm" svg:y2="6.164cm">
          <text:p/>
        </draw:line>
        <draw:polygon draw:style-name="gr5" draw:text-style-name="P4" draw:layer="layout" svg:width="0.175cm" svg:height="0cm" svg:x="10.373cm" svg:y="6.38cm" svg:viewBox="0 0 176 0" draw:points="176,0 0,0">
          <text:p/>
        </draw:polygon>
        <draw:line draw:style-name="gr6" draw:text-style-name="P2" draw:layer="layout" svg:x1="10.549cm" svg:y1="6.38cm" svg:x2="10.373cm" svg:y2="6.38cm">
          <text:p/>
        </draw:line>
        <draw:polygon draw:style-name="gr5" draw:text-style-name="P4" draw:layer="layout" svg:width="0cm" svg:height="0.237cm" svg:x="14.804cm" svg:y="6.38cm" svg:viewBox="0 0 0 238" draw:points="0,0 0,238">
          <text:p/>
        </draw:polygon>
        <draw:line draw:style-name="gr6" draw:text-style-name="P2" draw:layer="layout" svg:x1="14.804cm" svg:y1="6.38cm" svg:x2="14.804cm" svg:y2="6.618cm">
          <text:p/>
        </draw:line>
        <draw:polygon draw:style-name="gr5" draw:text-style-name="P4" draw:layer="layout" svg:width="0.177cm" svg:height="0cm" svg:x="14.804cm" svg:y="6.38cm" svg:viewBox="0 0 178 0" draw:points="0,0 178,0">
          <text:p/>
        </draw:polygon>
        <draw:line draw:style-name="gr6" draw:text-style-name="P2" draw:layer="layout" svg:x1="14.804cm" svg:y1="6.38cm" svg:x2="14.982cm" svg:y2="6.38cm">
          <text:p/>
        </draw:line>
        <draw:polygon draw:style-name="gr5" draw:text-style-name="P4" draw:layer="layout" svg:width="0cm" svg:height="0.215cm" svg:x="14.804cm" svg:y="6.164cm" svg:viewBox="0 0 0 216" draw:points="0,216 0,0">
          <text:p/>
        </draw:polygon>
        <draw:line draw:style-name="gr6" draw:text-style-name="P2" draw:layer="layout" svg:x1="14.804cm" svg:y1="6.38cm" svg:x2="14.804cm" svg:y2="6.164cm">
          <text:p/>
        </draw:line>
        <draw:polygon draw:style-name="gr5" draw:text-style-name="P4" draw:layer="layout" svg:width="0.257cm" svg:height="0cm" svg:x="14.546cm" svg:y="6.38cm" svg:viewBox="0 0 258 0" draw:points="258,0 0,0">
          <text:p/>
        </draw:polygon>
        <draw:line draw:style-name="gr6" draw:text-style-name="P2" draw:layer="layout" svg:x1="14.804cm" svg:y1="6.38cm" svg:x2="14.546cm" svg:y2="6.38cm">
          <text:p/>
        </draw:line>
        <draw:path draw:style-name="gr4" draw:text-style-name="P3" draw:layer="layout" svg:width="0.606cm" svg:height="0.249cm" svg:x="34.153cm" svg:y="13.477cm" svg:viewBox="0 0 607 250" svg:d="M0 142h88v27h-88zM208 26c-17 0-29 8-38 25-8 16-12 41-12 75 0 33 4 57 12 74 9 16 21 25 38 25s30-9 38-25c8-17 13-41 13-74 0-34-5-59-13-75-8-17-21-25-38-25zM208 0c27 0 48 11 62 32s21 52 21 94c0 40-7 71-21 92-14 22-35 32-62 32s-47-10-62-32c-14-21-21-52-21-92 0-42 7-73 21-94 15-21 35-32 62-32zM349 205h34v41h-34zM524 26c-16 0-29 8-37 25-9 16-13 41-13 75 0 33 4 57 13 74 8 16 21 25 37 25 17 0 30-9 38-25 9-17 13-41 13-74 0-34-4-59-13-75-8-17-21-25-38-25zM524 0c27 0 48 11 62 32s21 52 21 94c0 40-7 71-21 92-14 22-35 32-62 32s-47-10-61-32c-14-21-22-52-22-92 0-42 8-73 22-94s34-32 61-32z">
          <text:p/>
        </draw:path>
        <draw:path draw:style-name="gr4" draw:text-style-name="P3" draw:layer="layout" svg:width="0.61cm" svg:height="0.252cm" svg:x="34.151cm" svg:y="13.476cm" svg:viewBox="0 0 611 253" svg:d="M2 142h87 1v1 27 1h-1-87-2v-1-27-1zM4 143v27h-2v-2h87v2h-2v-27h2v2h-87v-2zM209 30c-16 0-28 7-36 23-8 17-13 41-13 74s5 57 13 73 20 24 36 24c17 0 28-8 37-24 8-16 13-40 13-73s-5-57-13-74c-9-16-20-23-37-23zM209 26c17 0 31 9 40 26 8 17 13 42 13 75s-5 58-13 75c-9 16-23 25-40 25s-30-9-39-25c-9-17-13-42-13-75s4-58 13-75 22-26 39-26zM209 0c27 0 50 12 64 33 15 22 22 53 22 94 0 40-7 72-22 93-14 22-37 33-64 33s-48-11-63-33c-14-21-21-53-21-93 0-41 7-72 21-94 15-21 36-33 63-33zM209 3c-26 0-46 11-60 32s-21 52-21 92 7 70 21 91 34 32 60 32c27 0 47-11 61-32 15-21 22-51 22-91s-7-71-22-92c-14-21-34-32-61-32zM351 204h34 2v2 41 1h-2-34-1v-1-41-2zM353 206v41h-2v-2h34v2h-1v-41h1v1h-34v-1zM526 30c-16 0-28 7-36 23-8 17-12 41-12 74s4 57 12 73 20 24 36 24c17 0 29-8 37-24s12-40 12-73-4-57-12-74c-8-16-20-23-37-23zM526 26c18 0 31 9 40 26 8 17 13 42 13 75s-5 58-13 75c-9 16-22 25-40 25-17 0-30-9-39-25-8-17-13-42-13-75s5-58 13-75c9-17 22-26 39-26zM526 0c28 0 49 12 63 33 15 22 22 53 22 94 0 40-7 72-22 93-14 22-35 33-63 33-27 0-48-11-63-33-14-21-21-53-21-93 0-41 7-72 21-94 15-21 36-33 63-33zM526 3c-26 0-46 11-60 32s-21 52-21 92 7 70 21 91 34 32 60 32c27 0 47-11 61-32s21-51 21-91-7-71-21-92-34-32-61-32z">
          <text:p/>
        </draw:path>
        <draw:path draw:style-name="gr4" draw:text-style-name="P3" draw:layer="layout" svg:width="1.161cm" svg:height="0.249cm" svg:x="33.592cm" svg:y="13.148cm" svg:viewBox="0 0 1162 250" svg:d="M117 38v89h89v28h-89v90h-27v-90h-90v-28h90v-89zM346 26c-16 0-29 8-37 24-9 17-13 41-13 75 0 32 4 58 13 75 8 16 21 24 37 24 17 0 30-8 38-24 9-17 13-43 13-75 0-34-4-58-13-75-8-16-21-24-38-24zM346 0c27 0 48 11 62 32s22 52 22 93c0 40-8 72-22 93s-35 32-62 32c-26 0-47-11-61-32s-21-53-21-93c0-41 7-72 21-93s35-32 61-32zM488 204h34v41h-34zM664 26c-17 0-30 8-39 24-8 17-13 41-13 75 0 32 5 58 13 75 9 16 22 24 39 24s29-8 38-24c8-17 12-43 12-75 0-34-4-58-12-75-9-16-21-24-38-24zM664 0c27 0 47 11 61 32 15 21 22 52 22 93 0 40-7 72-22 93-14 21-34 32-61 32s-49-11-63-32-21-53-21-93c0-41 7-72 21-93s36-32 63-32zM811 218h53v-184l-58 11v-29l57-12h33v214h53v27h-138zM1016 4h128v28h-98v58c5-1 9-2 14-3s10-1 14-1c27 0 48 7 64 22 16 14 24 34 24 59 0 27-9 47-25 61-16 15-38 22-68 22-10 0-20-1-30-3-11-1-22-4-33-7v-33c10 5 20 9 30 12 10 2 21 4 33 4 18 0 33-5 44-15s16-23 16-41c0-16-5-30-16-39-11-10-26-15-44-15-9 0-18 1-26 3-9 2-18 5-27 9z">
          <text:p/>
        </draw:path>
        <draw:path draw:style-name="gr4" draw:text-style-name="P3" draw:layer="layout" svg:width="1.164cm" svg:height="0.253cm" svg:x="33.59cm" svg:y="13.146cm" svg:viewBox="0 0 1165 254" svg:d="M120 40v90h-1v-1h89 2v1 28 1h-2-89v-1h1v89 2h-1-27-2v-2-89h2v1h-90-2v-1-28-1h2 90v1h-2v-90-2h2 27 1zM119 41h-27v-1h1v90 2h-1-90v-2h2v28h-2v-2h90 1v2 89h-1v-1h27v1h-2v-89-2h2 89v2h-1v-28h1v2h-89-2v-2-90h2zM348 29c-16 0-28 8-36 24s-12 42-12 75c0 32 4 57 12 73s20 24 36 24c17 0 29-8 37-24s12-41 12-73c0-33-4-59-12-75s-20-24-37-24zM348 26c18 0 31 9 40 26 8 16 13 42 13 76 0 33-5 58-13 74-9 17-22 26-40 26-17 0-30-9-39-26-8-16-12-41-12-74 0-34 4-60 12-76 9-17 22-26 39-26zM348 0c28 0 49 11 64 33 14 21 21 54 21 95 0 40-7 71-21 93-15 22-36 33-64 33-27 0-48-11-63-33-14-22-21-53-21-93 0-41 7-74 21-95 15-22 36-33 63-33zM348 4c-26 0-46 10-60 31s-21 52-21 93c0 40 7 70 21 91s34 31 60 31c27 0 47-10 61-31s21-51 21-91c0-41-7-72-21-93s-34-31-61-31zM490 205h34 1v1 41 2h-1-34-2v-2-41-1zM491 206v41h-1v-1h34v1h-2v-41h2v2h-34v-2zM665 29c-16 0-28 8-37 24-8 16-12 42-12 75 0 32 4 57 12 73 9 16 21 24 37 24s28-8 36-24 13-41 13-73c0-33-5-59-13-75s-20-24-36-24zM665 26c17 0 30 9 39 26 9 16 13 42 13 76 0 33-4 58-13 74-9 17-22 26-39 26s-31-9-39-26c-9-16-13-41-13-74 0-34 4-60 13-76 8-17 22-26 39-26zM665 0c27 0 48 11 64 33 14 21 21 54 21 95 0 40-7 71-21 93-16 22-37 33-64 33-28 0-49-11-63-33-15-22-22-53-22-93 0-41 7-74 22-95 14-22 35-33 63-33zM665 4c-27 0-47 10-61 31s-21 52-21 93c0 40 7 70 21 91s34 31 61 31c26 0 46-10 61-31 14-21 21-51 21-91 0-41-7-72-21-93-15-21-35-31-61-31zM813 218h53v2h-2v-184h2v1l-58 12h-2v-2-29-2h2l57-11h33 2v1 214h-2v-2h53 2v2 27 2h-2-138-2v-2-27-2zM814 220v27h-1v-1h138v1h-2v-27h2v2h-53-2v-2-214h2v2h-33v-2l1 2-58 11v-1h2v29h-2v-1l57-12h2v2 184 2h-1-53v-2zM1018 5h128 1v1 28 1h-1-98v-1h2v59h-2l-1-1c5-2 10-3 15-4s10-1 14-1c27 0 49 8 65 22 16 15 24 36 24 61 0 26-8 47-25 62-16 14-39 22-69 22-10 0-20-1-31-3-10-2-21-4-32-8h-2v-1-33-3l3 2c9 5 19 9 29 11 11 3 21 4 33 4 18 0 32-5 43-14 10-10 15-22 15-39 0-16-5-29-15-38-11-10-25-14-43-14-9 0-17 1-26 2-8 2-17 5-26 9l-2 1v-2-122-1zM1020 6v122h-2v-2c9-4 18-7 26-9 9-2 18-3 27-3 19 0 34 5 45 15s17 24 17 41-6 31-17 41-27 15-45 15c-12 0-23-1-33-4-11-2-21-6-31-12l1-1h2v33h-2l1-2c11 4 21 6 32 8 10 1 20 2 30 2 29 0 51-7 67-21s24-33 24-59c0-24-8-44-23-58-16-15-36-22-63-22-4 0-9 1-14 1-4 1-9 2-13 4l-3 1v-3-59-2h2 98v2h-2v-28h2v2h-128v-2z">
          <text:p/>
        </draw:path>
        <draw:line draw:style-name="gr3" draw:text-style-name="P2" draw:layer="layout" svg:x1="15.753cm" svg:y1="10.466cm" svg:x2="16.785cm" svg:y2="9.434cm">
          <text:p/>
        </draw:line>
        <draw:line draw:style-name="gr3" draw:text-style-name="P2" draw:layer="layout" svg:x1="15.559cm" svg:y1="10.933cm" svg:x2="15.559cm" svg:y2="12.391cm">
          <text:p/>
        </draw:line>
        <draw:path draw:style-name="gr3" draw:text-style-name="P2" draw:layer="layout" svg:width="1.595cm" svg:height="2.722cm" svg:x="15.559cm" svg:y="9.531cm" svg:viewBox="0 0 1596 2723" svg:d="M1128 0c457 456 594 1142 347 1738s-830 985-1475 985">
          <text:p/>
        </draw:path>
        <draw:polygon draw:style-name="gr4" draw:text-style-name="P3" draw:layer="layout" svg:width="0.291cm" svg:height="0.291cm" svg:x="16.687cm" svg:y="9.531cm" svg:viewBox="0 0 292 292" draw:points="0,0 98,292 195,194 292,97">
          <text:p/>
        </draw:polygon>
        <draw:polygon draw:style-name="gr4" draw:text-style-name="P3" draw:layer="layout" svg:width="0.275cm" svg:height="0.275cm" svg:x="15.559cm" svg:y="12.116cm" svg:viewBox="0 0 276 276" draw:points="0,138 276,276 276,138 276,0">
          <text:p/>
        </draw:polygon>
        <draw:path draw:style-name="gr4" draw:text-style-name="P3" draw:layer="layout" svg:width="2.012cm" svg:height="0.311cm" svg:x="16.765cm" svg:y="11.915cm" svg:viewBox="0 0 2013 312" svg:d="M135 41l-102 161h102zM125 5h51v197h43v34h-43v70h-41v-70h-135v-40zM269 5h44l76 113 75-113h43l-96 145 103 156h-44l-84-127-87 127h-43l108-160zM711 272h67v-230l-72 15v-37l71-15h41v267h66v34h-173zM1091 145c19 4 35 12 45 26 11 13 17 29 17 48 0 30-10 53-31 69-20 16-49 24-87 24-12 0-25-1-38-3-14-3-28-7-42-12v-39c11 7 24 12 37 15 14 3 28 5 42 5 26 0 45-5 58-15 14-10 20-25 20-44 0-18-6-31-18-41-13-10-30-15-52-15h-35v-34h37c20 0 35-4 45-12 11-8 16-19 16-34 0-16-5-28-16-37-11-8-27-12-47-12-11 0-23 1-36 4-13 2-27 6-42 11v-36c16-5 30-8 44-10 13-2 26-3 38-3 31 0 55 7 73 21s27 33 27 58c0 16-5 30-14 42-10 11-24 19-41 24zM1232 5h159v34h-122v75c6-2 12-4 18-5 6 0 11-1 17-1 34 0 60 9 80 28 20 18 29 43 29 74 0 32-10 57-30 75s-48 27-85 27c-12 0-25-1-38-3s-27-5-41-10v-40c12 6 25 11 38 14 12 3 26 5 40 5 24 0 42-6 55-18 14-12 21-29 21-50s-7-37-21-50c-13-12-31-18-55-18-11 0-21 1-32 4-11 2-22 6-33 11zM1495 255h42v51h-42zM1714 32c-21 0-37 10-48 32-10 20-15 51-15 93 0 41 5 72 15 92 11 21 27 31 48 31s36-10 47-31c10-20 16-51 16-92 0-42-6-73-16-93-11-22-26-32-47-32zM1714 0c33 0 59 13 77 40 17 27 26 66 26 117 0 50-9 89-26 115-18 27-44 40-77 40-34 0-60-13-78-40-17-26-26-65-26-115 0-51 9-90 26-117 18-27 44-40 78-40zM1949 26c-11 0-20 3-27 11-7 7-11 16-11 28 0 11 4 20 11 27s16 11 27 11 20-4 27-11c8-7 11-16 11-27s-3-20-11-28c-7-7-16-11-27-11zM1949 0c9 0 17 1 25 5 8 3 15 8 20 14 7 6 11 13 14 20 3 8 5 16 5 26 0 18-6 33-19 45-12 12-27 18-45 18s-33-6-46-18c-12-12-18-27-18-45 0-19 7-34 19-46 12-13 27-19 45-19z">
          <text:p/>
        </draw:path>
        <draw:path draw:style-name="gr4" draw:text-style-name="P3" draw:layer="layout" svg:width="2.016cm" svg:height="0.315cm" svg:x="16.763cm" svg:y="11.913cm" svg:viewBox="0 0 2017 316" svg:d="M139 44l-102 160-2-1v-2h102v2h-2v-160h2zM140 43v160 2h-3-102-4l2-3 103-160 4-6zM127 5h51 2v2 196h-2v-2h43 2v2 35 2h-2-43v-2h2v70 2h-2-41-2v-2-70h2v2h-135-2v-2-41-1l125-190 1-1zM129 8l-125 191-2-2h2v41h-2v-2h135 3v2 70h-3v-2h41v2h-2v-70-2h2 43v2h-2v-35h2v2h-43-2v-2-196h2v2h-51v-2zM271 5h44 1l1 1 75 112-1 1-2-1 75-112v-1h2 43 4l-2 3-97 145-1-2 1-1 103 157 2 3h-3-44-1-1l-84-129 2-1 1 1-86 129h-2-43-4l2-3 107-161 2 1-2 1-93-140-3-3zM273 6l94 140v1 1l-108 162-1-2v-2h43v2l-1-1 86-128 2-3 1 3 85 128-2 1v-2h44v2l-2 2-103-157-1-2 1-1 96-144 2 1v2h-43v-2l1 1-75 112-1 3-2-3-76-112 2-1v2h-44v-2zM713 272h67v2h-2v-230h2v2l-72 15h-3v-2-37-2h2l72-15h41 2v2 267h-2v-2h66 2v2 34 2h-2-173-2v-2-34-2zM715 274v34h-2v-2h173v2h-2v-34h2v2h-66-2v-2-267h2v2h-41v-2l1 2-72 15v-2h2v37h-2l-1-2 72-15h3v2 230 2h-2-67v-2zM1093 144c20 4 36 13 47 26 11 14 17 31 17 51 0 30-11 54-31 71-21 16-51 24-89 24-12 0-25-1-39-3-13-3-27-7-41-12h-2v-2-39-3l3 1c11 7 23 12 37 15 13 3 27 5 41 5 25 0 44-5 57-15 13-9 19-23 19-42 0-18-5-31-17-41-13-9-29-14-51-14h-35-2v-2-34-2h2 37c19 0 34-4 44-11 10-8 15-19 15-33 0-15-5-26-15-34-11-8-26-12-46-12-11 0-23 1-35 4-13 2-27 6-42 11l-3 1v-3-36-2h2c15-5 30-8 43-10 14-2 27-3 39-3 31 0 56 7 74 21 18 15 28 34 28 59 0 17-5 31-15 43s-24 20-42 25v-2zM1092 144c18-5 31-12 40-24 9-11 14-24 14-40 0-24-9-42-26-56-18-13-42-20-72-20-12 0-25 1-38 3s-28 5-43 10l-1-2h2v36h-2v-2c15-5 29-9 42-11 13-3 25-4 36-4 21 0 37 4 48 13 12 8 17 21 17 37 0 15-5 28-16 36s-27 12-47 12h-37v-2h2v34h-2v-2h35c22 0 40 5 53 15s19 25 19 44c0 20-7 35-20 46-14 10-34 15-60 15-15 0-29-2-42-5-14-3-26-8-38-15l1-2h2v39h-2l1-2c14 5 28 9 41 11 13 3 26 4 38 4 38 0 66-8 86-24s30-38 30-67c0-20-5-35-16-48s-25-21-45-25l-8-2zM1234 5h159 2v2 34 3h-2-122v-3h2v74h-2l-1-2c6-2 12-4 18-5s12-1 18-1c34 0 62 9 81 28 20 19 30 44 30 76 0 34-10 60-30 78-21 18-50 27-87 27-13 0-26-1-39-3s-26-5-40-10h-2v-2-40-4l3 2c12 6 24 11 37 14s26 5 40 5c23 0 41-6 54-18s20-27 20-49c0-20-7-36-20-48s-31-18-54-18c-10 0-21 1-32 4-10 2-21 6-32 11l-3 1v-3-151-2zM1236 7v151h-2l-1-2c11-5 23-9 33-11 11-3 22-4 33-4 24 0 43 6 57 19 14 12 21 30 21 51 0 22-7 40-21 52-14 13-33 19-57 19-14 0-28-2-41-5s-26-8-38-15l1-1h2v40h-2l1-2c14 5 27 8 40 10s26 3 38 3c36 0 64-9 84-26 20-18 29-42 29-75 0-31-9-55-28-73-20-18-45-27-79-27-5 0-11 1-17 2-6 0-12 2-17 4l-3 1v-3-74-2h2 122v2h-2v-34h2v2h-159v-2zM1497 255h42 2v2 51 2h-2-42-2v-2-51-2zM1499 257v51h-2v-2h42v2h-2v-51h2v2h-42v-2zM1716 36c-21 0-35 10-46 30-10 20-15 51-15 92s5 72 15 92c11 20 25 30 46 30 20 0 35-10 45-30s16-51 16-92-6-72-16-92-25-30-45-30zM1716 32c21 0 38 11 49 32 10 21 16 52 16 94 0 41-6 73-16 94-11 21-28 32-49 32-22 0-39-11-49-32-11-21-16-53-16-94 0-42 5-73 16-94 10-21 27-32 49-32zM1716 0c34 0 60 14 78 41s27 66 27 117c0 50-9 91-27 117-18 28-44 41-78 41-35 0-61-13-79-41-18-26-27-67-27-117 0-51 9-90 27-117s44-41 79-41zM1716 4c-34 0-58 13-76 39-17 26-26 64-26 115 0 50 9 89 26 115 18 26 42 39 76 39 33 0 58-13 75-39 18-26 26-65 26-115 0-51-8-89-26-115-17-26-42-39-75-39zM1951 30c-10 0-18 3-26 10-7 8-10 16-10 26s3 19 10 26c8 7 16 10 26 10s19-3 26-10 10-16 10-26-3-18-10-26c-7-7-16-10-26-10zM1951 26c11 0 21 4 29 12 7 7 11 17 11 28s-4 21-11 28c-8 8-18 12-29 12s-21-4-28-12c-8-7-12-17-12-28s4-21 12-29c7-7 17-11 28-11zM1951 0c9 0 18 2 26 5s15 8 21 15l-2 1 2-2c6 7 11 14 14 22s5 16 5 25c0 18-7 34-19 47-13 12-29 19-47 19-19 0-35-7-47-19s-19-28-19-47c0-18 7-34 19-47 13-13 29-19 47-19zM1951 4c-17 0-32 6-44 18s-18 27-18 44c0 18 6 32 18 44s26 17 44 17c17 0 32-5 44-17s18-27 18-44c0-8-2-16-5-24-3-7-7-14-13-20s-12-10-20-13c-8-4-15-5-24-5z">
          <text:p/>
        </draw:path>
        <draw:line draw:style-name="gr3" draw:text-style-name="P2" draw:layer="layout" svg:x1="15.272cm" svg:y1="11.22cm" svg:x2="18.351cm" svg:y2="11.22cm">
          <text:p/>
        </draw:line>
        <draw:line draw:style-name="gr3" draw:text-style-name="P2" draw:layer="layout" svg:x1="13.201cm" svg:y1="8.509cm" svg:x2="18.351cm" svg:y2="8.509cm">
          <text:p/>
        </draw:line>
        <draw:line draw:style-name="gr3" draw:text-style-name="P2" draw:layer="layout" svg:x1="18.214cm" svg:y1="11.22cm" svg:x2="18.214cm" svg:y2="8.509cm">
          <text:p/>
        </draw:line>
        <draw:polygon draw:style-name="gr4" draw:text-style-name="P3" draw:layer="layout" svg:width="0.275cm" svg:height="0.274cm" svg:x="18.076cm" svg:y="10.946cm" svg:viewBox="0 0 276 275" draw:points="138,275 276,0 138,0 0,0">
          <text:p/>
        </draw:polygon>
        <draw:polygon draw:style-name="gr4" draw:text-style-name="P3" draw:layer="layout" svg:width="0.275cm" svg:height="0.274cm" svg:x="18.076cm" svg:y="8.509cm" svg:viewBox="0 0 276 275" draw:points="138,0 0,275 138,275 276,275">
          <text:p/>
        </draw:polygon>
        <draw:path draw:style-name="gr4" draw:text-style-name="P3" draw:layer="layout" svg:width="0.312cm" svg:height="0.848cm" svg:x="17.633cm" svg:y="9.433cm" svg:viewBox="0 0 313 849" svg:d="M273 843v-67h-230l14 73h-37l-14-72v-41h267v-66h34v173zM301 585h-37c5-10 8-20 11-31 2-10 4-21 4-31 0-26-9-47-27-61-19-14-47-22-84-24 12 7 21 17 27 29s9 25 9 40c0 30-9 54-27 71-18 18-43 26-74 26s-56-9-75-27c-18-18-28-42-28-73 0-34 14-61 40-79 27-19 66-28 116-28 48 0 85 12 115 34 28 22 42 53 42 91 0 10-1 20-3 30-2 11-5 22-9 33zM173 504c0-18-7-32-19-43-13-11-30-16-51-16-22 0-39 5-52 16-12 11-18 25-18 43s6 33 18 44c13 10 30 16 52 16 21 0 38-6 51-16 12-11 19-26 19-44zM256 323v-44h51v44zM163 103c0 20 6 35 16 46s25 16 43 16 33-5 43-16c11-11 16-26 16-46 0-19-5-34-16-45-10-12-25-17-43-17s-33 5-43 16c-10 12-16 27-16 46zM146 144c-4 17-12 31-24 41-12 9-27 14-44 14-24 0-43-8-57-26-14-17-21-40-21-70s7-53 21-70 33-26 57-26c17 0 32 5 44 15s20 23 24 40c5-19 14-34 27-45s29-17 49-17c30 0 52 9 68 27 15 18 23 43 23 76s-8 59-23 77c-16 17-38 26-68 26-20 0-36-5-49-16s-22-27-27-46zM82 159c16 0 28-5 36-15 9-10 14-23 14-41 0-17-5-31-14-41-8-10-20-14-36-14-15 0-28 4-36 14-9 10-13 24-13 41 0 18 4 31 13 41 8 10 21 15 36 15z">
          <text:p/>
        </draw:path>
        <draw:path draw:style-name="gr4" draw:text-style-name="P3" draw:layer="layout" svg:width="0.316cm" svg:height="0.852cm" svg:x="17.631cm" svg:y="9.431cm" svg:viewBox="0 0 317 853" svg:d="M273 845v-67h2v2h-230v-2h2l14 72 1 3h-3-37-1l-1-2-14-72v-41-2h2 267v2h-2v-66-2h2 34 2v2 173 2h-2-34-2zM275 843h34v2h-2v-173h2v2h-34v-2h2v66 2h-2-267v-2h2v41h-2l2-1 14 72-2 1v-3h37v3h-2l-14-72-1-3h3 230 2v2 67h-2zM303 589h-37-3l1-3c5-10 8-20 11-30 2-11 4-21 4-31 0-26-9-46-27-59-17-14-44-22-81-24v-2l2-2c11 8 21 18 27 30s9 26 9 41c0 30-9 55-27 73-20 17-46 26-77 26-32 0-57-9-76-28-19-18-29-43-29-74 0-35 14-62 41-81 27-18 66-28 117-28 49 0 87 12 116 34 28 23 43 54 43 93 0 10-1 20-3 31-2 10-5 21-9 33l-1 1zM301 586c4-11 7-22 9-32s3-20 3-30c0-38-14-67-42-89-28-23-65-34-113-34-50 0-88 9-114 27-27 18-40 44-40 78 0 30 10 54 28 72 18 17 42 26 73 26s55-8 74-25c17-18 26-41 26-70 0-14-3-27-9-39s-14-21-26-29l-7-4 9 1c37 2 65 10 83 24 18 15 28 36 28 63 0 11-2 21-4 32-3 10-6 21-11 31l-2-1v-2h37v2zM173 506c0-18-5-31-18-41-13-11-29-16-50-16-22 0-38 5-50 16-12 10-18 23-18 41s6 32 18 42 28 15 50 15c21 0 37-5 50-15s18-24 18-42zM178 506c0 19-7 34-21 45-13 11-30 17-52 17s-40-6-53-17-19-26-19-45c0-18 6-34 19-45s31-16 53-16 39 5 52 16c14 11 21 27 21 45zM256 324v-43-2h2 51 2v2 43 2h-2-51-2zM258 322h51v2h-2v-43h2v2h-51v-2h2v43h-2zM169 105c0 19 4 34 14 44 11 11 24 16 42 16 17 0 31-5 41-16 10-10 15-25 15-44s-5-33-15-44-24-16-41-16c-18 0-31 5-42 16-10 11-14 25-14 44zM163 105c0-20 7-36 17-47 11-11 26-17 45-17 18 0 33 6 44 17 10 12 16 28 16 47 0 20-6 36-16 47-11 12-26 17-44 17-19 0-34-5-45-17-10-11-17-27-17-47zM150 146c-4 18-13 32-25 42s-27 15-45 15c-24 0-44-9-58-26-14-18-22-42-22-72s8-54 22-71c14-18 34-27 58-27 18 0 33 5 45 15s21 24 25 42h-2-2c5-20 14-36 29-47 13-11 30-17 50-17 29 0 52 9 68 28 16 18 24 44 24 77 0 34-8 60-24 78s-39 27-68 27c-20 0-37-6-50-17-15-11-24-27-29-47h2zM150 145c5 20 13 34 27 45 13 11 29 16 48 16 28 0 50-8 65-26 15-17 23-42 23-75s-8-57-23-75c-15-17-37-26-65-26-19 0-35 6-48 16-14 11-22 26-27 45l-2 8-2-8c-4-17-12-30-23-39-12-10-26-15-43-15-23 0-41 9-55 25-14 17-21 40-21 69 0 30 7 52 21 69s32 25 55 25c17 0 31-5 43-14 11-10 19-23 23-40l2-8zM84 159c15 0 27-5 35-14 8-10 12-23 12-40s-4-30-12-39c-8-10-20-14-35-14s-26 4-35 14c-8 9-12 22-12 39s4 30 12 40c9 9 20 14 35 14zM84 163c-16 0-29-5-38-15-9-11-13-25-13-43s4-32 13-42 22-16 38-16 29 6 38 16 14 24 14 42-5 32-14 43c-9 10-22 15-38 15z">
          <text:p/>
        </draw:path>
        <draw:line draw:style-name="gr3" draw:text-style-name="P2" draw:layer="layout" svg:x1="10.015cm" svg:y1="20.072cm" svg:x2="9.244cm" svg:y2="20.072cm">
          <text:p/>
        </draw:line>
        <draw:line draw:style-name="gr3" draw:text-style-name="P2" draw:layer="layout" svg:x1="10.363cm" svg:y1="18.552cm" svg:x2="9.244cm" svg:y2="18.552cm">
          <text:p/>
        </draw:line>
        <draw:line draw:style-name="gr3" draw:text-style-name="P2" draw:layer="layout" svg:x1="9.382cm" svg:y1="20.072cm" svg:x2="9.382cm" svg:y2="18.552cm">
          <text:p/>
        </draw:line>
        <draw:polygon draw:style-name="gr4" draw:text-style-name="P3" draw:layer="layout" svg:width="0.275cm" svg:height="0.274cm" svg:x="9.244cm" svg:y="19.798cm" svg:viewBox="0 0 276 275" draw:points="138,275 276,0 138,0 0,0">
          <text:p/>
        </draw:polygon>
        <draw:polygon draw:style-name="gr4" draw:text-style-name="P3" draw:layer="layout" svg:width="0.275cm" svg:height="0.274cm" svg:x="9.244cm" svg:y="18.552cm" svg:viewBox="0 0 276 275" draw:points="138,0 0,275 138,275 276,275">
          <text:p/>
        </draw:polygon>
        <draw:path draw:style-name="gr4" draw:text-style-name="P3" draw:layer="layout" svg:width="0.306cm" svg:height="1.532cm" svg:x="8.801cm" svg:y="18.551cm" svg:viewBox="0 0 307 1533" svg:d="M273 1484v-142h34v191h-34c-16-16-37-37-64-63-28-27-46-44-53-50-15-13-27-22-37-28-11-5-20-7-30-7-16 0-29 5-39 16-10 12-15 26-15 44 0 13 2 26 6 40 5 15 11 30 20 46h-41c-6-17-11-32-15-46-3-14-5-27-5-39 0-31 8-56 24-74 15-19 36-28 62-28 12 0 24 2 35 7 11 4 24 13 39 25 4 3 15 14 34 32 20 18 46 43 79 76zM6 1274v-44l111-75-111-75v-43l144 96 157-103v44l-129 84 129 85v44l-161-107zM273 833v-67h-230l14 72h-37l-14-71v-41h267v-66h34v173zM273 568v-66h-230l14 72h-37l-14-72v-40h267v-67h34v173zM256 312v-43h51v43zM273 173v-66h-230l14 72h-37l-14-72v-41h267v-66h34v173z">
          <text:p/>
        </draw:path>
        <draw:path draw:style-name="gr4" draw:text-style-name="P3" draw:layer="layout" svg:width="0.31cm" svg:height="1.536cm" svg:x="8.799cm" svg:y="18.549cm" svg:viewBox="0 0 311 1537" svg:d="M273 1486v-142-2h2 34 2v2 191 2h-2-34-1l-1-1c-15-15-37-36-64-63-27-26-44-43-52-50-14-13-26-22-36-27s-20-7-29-7c-16 0-28 5-38 16s-14 25-14 42c0 13 2 26 6 40 5 14 11 29 20 45l2 3h-4-41-1l-1-1c-6-17-11-32-16-47-3-14-5-27-5-39 0-32 9-57 25-76s38-28 64-28c13 0 25 2 36 7s24 13 40 25c4 4 15 14 33 32 19 18 45 44 78 76l-1 2zM273 1487c-33-32-59-58-77-76-19-18-30-28-34-31l1-2-1 2c-15-13-28-21-39-25-10-5-22-7-34-7-25 0-45 9-61 27-15 18-23 42-23 73 0 12 1 24 5 38 4 15 9 30 15 46l-2 1v-2h41v2l-1 1c-9-16-16-32-21-46-4-14-6-28-6-41 0-18 5-33 15-45 11-12 24-17 41-17 10 0 20 2 31 8 10 5 22 14 37 27l-1 2 1-2c8 7 25 24 52 50 27 27 48 48 64 63l-1 2v-2h34v2h-2v-191h2v2h-34v-2h2v142 5zM6 1276v-44-1l1-1 112-74 1 1-1 2-112-75-1-1v-1-43-4l4 2 144 97-1 1-1-1 156-103 3-3v4 44 1l-1 1-127 84-2-2 2-1 127 85h1v1 44 4l-3-2-160-107 1-2 1 2-140 93-4 2zM7 1274l141-94h1 1l160 107-1 2h-2v-44h2l-1 2-128-85-2-2 2-1 128-85 1 2h-2v-44h2l1 2-156 103-1 1-1-1-145-97 2-1h2v43h-2l1-1 112 75 2 1-2 2-112 75-1-2h2v44h-2zM273 835v-67h2v2h-229v-2h2l14 72 1 3h-3-37-1l-1-2-15-72v-41-2h3 266v2h-2v-66-2h2 34 2v2 173 2h-2-34-2zM275 833h34v2h-2v-173h2v2h-34v-2h2v66 2h-2-266v-2h2v41h-2l2-1 14 72h-2v-2h37v2l-2 1-14-72-1-3h3 229 2v2 67h-2zM273 570v-66h2v2h-229v-2l2-1 14 73 1 2h-3-37-1l-1-2-15-71v-1-40-2h3 266v2h-2v-67-2h2 34 2v2 173 2h-2-34-2zM275 568h34v2h-2v-173h2v2h-34v-2h2v67 2h-2-266v-2h2v40h-2 2l14 72h-2v-2h37v2h-2l-14-72-1-2h3 229 2v2 66h-2zM256 314v-43-2h2 51 2v2 43 2h-2-51-2zM258 312h51v2h-2v-43h2v2h-51v-2h2v43h-2zM273 175v-66h2v2h-229v-2l2-1 14 72 1 3h-3-37-1l-1-2-15-72v-41-2h3 266v2h-2v-66-2h2 34 2v2 173 2h-2-34-2zM275 173h34v2h-2v-173h2v2h-34v-2h2v66 2h-2-266v-2h2v41h-2 2l14 71-2 1v-2h37v2h-2l-14-72-1-2h3 229 2v2 66h-2z">
          <text:p/>
        </draw:path>
        <draw:path draw:style-name="gr5" draw:text-style-name="P4" draw:layer="layout" svg:width="6.699cm" svg:height="0.398cm" svg:x="26.944cm" svg:y="2.512cm" svg:viewBox="0 0 6700 399" svg:d="M6 280h66v-230l-72 14v-37l72-14h40v267h67v34h-173zM262 263h43v51h-43zM563 46v114h51c19 0 33-5 44-15 10-10 15-24 15-42s-5-32-15-42c-11-10-25-15-44-15zM522 13h92c34 0 59 7 76 23 17 15 26 37 26 67s-9 52-26 68c-17 15-42 22-76 22h-51v121h-41zM854 201c-30 0-51 3-63 10-11 7-17 18-17 35 0 13 4 23 13 31s21 12 35 12c21 0 37-8 50-22 12-15 18-34 18-58v-8zM927 185v129h-37v-34c-8 13-19 23-31 30-13 6-28 10-46 10-23 0-42-7-55-20-14-13-21-30-21-52 0-25 9-44 26-57s42-19 75-19h52v-4c0-17-5-30-16-39-12-10-27-14-48-14-12 0-25 1-37 4s-24 8-35 14v-34c13-5 26-9 39-12 13-2 25-4 37-4 33 0 57 9 73 26 16 16 24 42 24 76zM1133 123c-4-2-9-4-14-5s-10-2-16-2c-21 0-37 7-48 21-11 13-17 33-17 58v119h-37v-225h37v35c8-14 18-24 31-31 12-6 27-10 45-10 3 0 5 0 8 1 4 0 7 1 11 1zM1208 24v65h76v28h-76v123c0 18 2 30 7 35s16 8 31 8h38v31h-38c-28 0-48-6-59-16-11-11-16-30-16-58v-123h-27v-28h27v-65zM1475 95v35c-10-5-21-9-32-12-11-2-23-4-35-4-19 0-32 3-41 9-10 5-14 14-14 25 0 9 3 15 10 20 6 5 19 10 39 14l13 3c26 6 45 14 56 24s16 24 16 43c0 21-8 37-24 49-17 13-40 19-69 19-12 0-24-2-37-4s-27-6-42-10v-39c14 7 28 13 41 16 13 4 26 6 39 6 18 0 31-3 40-9 10-6 14-15 14-25 0-11-3-18-10-24-6-5-21-10-44-15l-13-3c-23-5-40-12-50-22s-15-24-15-41c0-22 7-38 22-49 16-12 37-18 64-18 14 0 27 1 39 3s23 5 33 9zM1853 132c9-17 20-29 33-37s28-12 46-12c23 0 41 8 54 25 13 16 19 40 19 70v136h-37v-135c0-21-4-37-12-48-7-10-19-16-35-16-19 0-34 7-45 20-11 12-17 30-17 52v127h-37v-135c0-22-4-38-11-48-8-10-20-16-36-16-19 0-34 7-45 20-11 12-16 30-16 52v127h-38v-225h38v35c8-14 18-24 30-31 12-6 26-10 42-10s30 4 42 13c11 8 20 20 25 36zM2073 225v-136h37v135c0 21 5 37 13 48 8 10 21 16 37 16 20 0 36-7 48-20 11-12 17-30 17-52v-127h37v225h-37v-35c-9 14-19 24-31 31-12 6-26 10-42 10-25 0-45-8-59-24-13-17-20-40-20-71zM2480 95v35c-10-5-21-9-32-12-12-2-23-4-35-4-19 0-33 3-42 9-9 5-14 14-14 25 0 9 4 15 10 20 7 5 20 10 40 14l13 3c26 6 45 14 56 24s16 24 16 43c0 21-8 37-25 49-16 13-39 19-68 19-12 0-24-2-38-4-13-2-26-6-41-10v-39c14 7 27 13 41 16 13 4 26 6 39 6 17 0 31-3 40-9 10-6 14-15 14-25 0-11-3-18-10-24-7-5-22-10-44-15l-13-3c-23-5-40-12-50-22s-15-24-15-41c0-22 7-38 22-49 15-12 37-18 64-18 14 0 27 1 39 3s23 5 33 9zM2587 24v65h77v28h-77v123c0 18 3 30 8 35s15 8 31 8h38v31h-38c-29 0-49-6-60-16-10-11-16-30-16-58v-123h-27v-28h27v-65zM3005 201c0-27-6-48-17-64-11-15-27-23-46-23-20 0-35 8-46 23-12 16-17 37-17 64 0 28 5 49 17 64 11 16 26 24 46 24 19 0 35-8 46-24 11-15 17-36 17-64zM2879 123c8-14 17-23 29-30 12-6 26-10 43-10 27 0 49 11 67 33 17 22 25 50 25 85 0 36-8 64-25 86-18 22-40 33-67 33-17 0-31-4-43-10-12-7-21-17-29-30v34h-37v-314h37zM3296 192v18h-171c2 26 9 45 23 58 14 14 33 20 58 20 15 0 28-1 42-5 13-3 26-9 40-16v35c-14 6-27 10-41 13s-28 5-43 5c-37 0-65-11-86-32s-32-49-32-85 10-66 30-87c20-22 47-33 82-33 30 0 54 10 72 30 17 19 26 45 26 79zM3259 181c0-20-6-36-17-48s-26-18-44-18c-21 0-38 5-50 17-13 12-20 28-22 49zM3635 173c8 3 17 9 25 19s16 23 25 40l41 82h-44l-38-77c-10-20-20-34-29-40-9-7-22-10-38-10h-44v127h-41v-301h92c34 0 60 7 77 21 17 15 25 36 25 66 0 19-4 35-13 47-9 13-22 21-38 26zM3533 46v108h51c19 0 34-5 44-14s15-22 15-40c0-17-5-32-15-41-10-8-25-13-44-13zM3845 115c-19 0-35 7-47 23-11 15-17 37-17 63 0 27 6 49 17 64 12 16 28 23 47 23 20 0 36-7 47-23 12-16 18-37 18-64 0-26-6-47-18-63-11-16-27-23-47-23zM3845 83c33 0 58 11 76 32 19 21 28 49 28 86s-9 66-28 87c-18 21-43 32-76 32-32 0-57-11-75-32-19-21-28-50-28-87s9-65 28-86c18-21 43-32 75-32zM4011 13h41v124h147v-124h41v301h-41v-143h-147v143h-41zM4500 23v39c-16-7-30-13-44-16-13-4-27-6-39-6-23 0-40 5-52 13-12 9-18 21-18 38 0 13 4 23 12 30s23 12 46 16l24 5c31 6 53 16 67 31 15 14 22 34 22 58 0 29-10 51-29 66-20 15-48 23-86 23-14 0-29-2-45-5s-33-8-50-14v-42c16 9 32 16 48 21 16 4 32 7 47 7 23 0 41-5 54-14 12-9 18-22 18-39 0-15-4-26-13-35-9-8-24-14-45-18l-24-5c-31-6-53-16-66-28-14-13-20-31-20-54 0-28 9-49 28-64 18-15 44-23 77-23 14 0 28 2 43 4 15 3 30 6 45 12zM4872 97v35c-11-6-21-10-32-13-10-3-21-4-32-4-24 0-42 7-56 22-13 16-20 37-20 64 0 28 7 49 20 64 14 16 32 23 56 23 11 0 22-1 32-4 11-3 21-7 32-13v34c-11 5-22 9-33 11s-22 4-35 4c-34 0-61-11-81-32-20-22-30-50-30-87 0-36 10-65 31-86 20-21 47-32 83-32 11 0 22 1 33 4 11 2 21 6 32 10zM5023 115c-20 0-35 7-47 23-11 15-17 37-17 63 0 27 6 49 17 64 12 16 27 23 47 23s36-7 47-23c12-16 17-37 17-64 0-26-5-47-17-63-11-16-27-23-47-23zM5023 83c32 0 58 11 76 32s28 49 28 86-10 66-28 87-44 32-76 32-57-11-76-32c-18-21-27-50-27-87s9-65 27-86c19-21 44-32 76-32zM5362 132c10-17 21-29 34-37s28-12 45-12c24 0 42 8 54 25 13 16 19 40 19 70v136h-37v-135c0-21-4-37-11-48-8-10-20-16-35-16-19 0-34 7-46 20-11 12-16 30-16 52v127h-38v-135c0-22-3-38-11-48s-19-16-35-16c-19 0-34 7-45 20-12 12-17 30-17 52v127h-37v-225h37v35c8-14 18-24 30-31 12-6 26-10 42-10 17 0 31 4 42 13 11 8 20 20 25 36zM5622 280v119h-37v-310h37v34c8-14 18-23 30-30 12-6 26-10 42-10 28 0 50 11 67 33s26 50 26 85c0 36-9 64-26 86s-39 33-67 33c-16 0-30-4-42-10-12-7-22-17-30-30zM5748 201c0-27-5-48-17-64-11-15-26-23-46-23-19 0-35 8-46 23-11 16-17 37-17 64 0 28 6 49 17 64 11 16 27 24 46 24 20 0 35-8 46-24 12-15 17-36 17-64zM5846 0h37v314h-37zM5961 89h37v225h-37zM5961 0h37v47h-37zM6179 201c-30 0-51 3-62 10-12 7-18 18-18 35 0 13 5 23 13 31 9 8 21 12 36 12 20 0 37-8 49-22 13-15 19-34 19-58v-8zM6253 185v129h-37v-34c-9 13-19 23-32 30-12 6-28 10-46 10-23 0-41-7-55-20s-21-30-21-52c0-25 9-44 26-57s42-19 76-19h52v-4c0-17-6-30-17-39-11-10-27-14-47-14-13 0-26 1-38 4s-24 8-35 14v-34c14-5 27-9 39-12 13-2 26-4 38-4 32 0 57 9 73 26 16 16 24 42 24 76zM6515 178v136h-37v-135c0-21-4-37-13-48-8-10-20-16-37-16-20 0-36 7-47 20-12 12-17 30-17 52v127h-38v-225h38v35c8-14 19-24 31-31 12-6 26-10 41-10 26 0 46 8 59 24s20 40 20 71zM6624 24v65h76v28h-76v123c0 18 2 30 7 35s16 8 31 8h38v31h-38c-29 0-48-6-59-16-11-11-16-30-16-58v-123h-28v-28h28v-65z">
          <text:p/>
        </draw:path>
        <draw:path draw:style-name="gr5" draw:text-style-name="P4" draw:layer="layout" svg:width="6.703cm" svg:height="0.402cm" svg:x="26.942cm" svg:y="2.51cm" svg:viewBox="0 0 6704 403" svg:d="M8 280h66v2h-2v-230h2l1 2-73 14-2 1v-3-37-2h2l71-14h1 40 2v2 267h-2v-2h67 2v2 34 2h-2-173-2v-2-34-2zM10 282v34h-2v-2h173v2h-2v-34h2v2h-67-2v-2-267h2v2h-40v-2 2l-72 14v-2h2v37h-2v-2l72-14 2-1v3 230 2h-2-66v-2zM264 263h43 2v2 51 2h-2-43-2v-2-51-2zM266 265v51h-2v-2h43v2h-2v-51h2v2h-43v-2zM567 48v114h-2v-2h51c19 0 32-5 42-14 10-10 15-23 15-41s-5-31-15-41c-10-9-23-14-42-14h-51v-2zM565 46h51c19 0 35 5 45 15 11 10 16 25 16 44s-5 34-16 44c-10 10-26 15-45 15h-51-2v-2-114-2zM524 13h92c34 0 60 7 78 23 17 16 26 39 26 69s-9 54-26 69c-18 15-44 23-78 23h-51v-2h2v121 2h-2-41-2v-2-301-2zM526 15v301h-2v-2h41v2h-2v-121-2h2 51c33 0 58-7 75-22s25-36 25-66-8-51-25-66-42-22-75-22h-92v-2zM856 205c-30 0-50 3-62 10-11 6-16 17-16 33 0 13 4 22 13 30 8 7 19 11 33 11 21 0 36-7 48-21 12-15 18-33 18-57v-8h2v2zM856 201h36 2v2 8c0 24-6 44-19 59-12 15-30 23-51 23-15 0-27-4-36-12s-14-20-14-33c0-17 6-30 18-37s34-10 64-10zM931 187v129 2h-2-37-2v-2-34h2l2 1c-8 14-19 24-32 31-13 6-29 10-47 10-24 0-43-7-57-20-14-14-21-32-21-54 0-25 9-45 26-59 18-13 44-19 77-19h52v2h-2v-4c0-17-5-29-16-38s-26-13-46-13c-12 0-25 1-37 4s-23 8-34 14l-3 2v-4-35-1l1-1c14-5 27-9 40-12 12-2 25-4 37-4 33 0 58 9 75 27 16 17 24 44 24 78zM927 187c0-34-7-58-23-75s-40-26-72-26c-12 0-24 2-37 4-12 3-25 7-39 12v-2h2v35h-2l-1-2c11-6 23-11 35-14 13-3 25-4 38-4 21 0 37 4 49 14s17 24 17 41v4 2h-2-52c-33 0-58 6-74 19-17 12-25 30-25 55 0 22 7 38 20 51 13 12 31 19 54 19 18 0 33-4 45-10s22-16 31-29l3-7v8 34h-2v-2h37v2h-2zM1134 127c-4-2-8-4-13-5s-10-2-16-2c-20 0-36 7-46 20-11 13-17 32-17 57v119 2h-2-37-2v-2-226-2h2 37 2v2 36h-2l-2-1c8-14 19-26 32-33 12-6 28-10 46-10 3 0 6 0 9 1 3 0 6 1 10 1l2 1v1 39 4zM1133 125v-39h2l-1 2c-3 0-7-1-10-1-3-1-5-1-8-1-18 0-32 4-44 10-13 8-22 17-30 31l-4 6v-7-36h2v2h-37v-2h2v226h-2v-2h37v2h-2v-119c0-26 6-46 17-60 12-14 29-21 50-21 6 0 12 1 17 2s10 3 14 5l-1 2zM1212 26v64h-2v-2h76 2v2 29 2h-2-76v-2h2v123c0 18 2 29 7 34 4 4 14 7 29 7h38 2v2 31 2h-2-38c-29 0-49-6-60-17-12-11-17-31-17-59v-123h2v2h-27-3v-2-29-2h3 27v2h-2v-64-2h2 37 2zM1210 28h-37v-2h2v64 2h-2-27v-2h2v29h-2v-2h27 2v2 123c0 27 5 46 15 56 11 11 30 16 58 16h38v2h-2v-31h2v2h-38c-16 0-27-3-32-9-6-5-8-18-8-36v-123-2h2 76v2h-2v-29h2v2h-76-2v-2-64h2zM1479 96v36 4l-3-2c-10-5-20-9-32-12-11-2-22-4-34-4-18 0-32 3-40 8-9 6-13 13-13 24 0 8 3 14 9 19 6 4 19 9 39 13l12 3v2-2c27 6 46 14 57 24 12 11 18 26 18 45 0 21-9 39-26 51s-40 19-70 19c-12 0-25-1-38-4-13-2-27-6-41-10l-2-1v-1-39-3l3 2c14 7 27 12 40 15 13 4 26 6 39 6 17 0 30-3 39-9s13-13 13-23-3-17-9-22-21-10-44-15l-13-3 1-2-1 2c-23-5-40-13-50-23-11-10-16-25-16-42 0-22 8-39 23-52 16-12 38-18 65-18 14 0 27 1 39 3 13 2 24 5 34 9l1 1zM1477 98c-10-4-21-7-33-9s-25-3-39-3c-27 0-48 6-62 18-15 11-22 27-22 48 0 17 5 30 15 39 10 10 26 17 48 22l13 3v2-2c23 5 39 10 46 16 7 5 11 14 11 25s-6 20-15 26c-10 7-24 10-42 10-13 0-26-2-40-6-13-3-27-9-41-16l1-2h2v39h-2l1-2c14 4 28 8 41 10s25 4 37 4c29 0 51-6 67-18 17-12 24-28 24-48 0-18-5-32-16-42-10-10-28-17-55-23l-12-3v-2 2c-20-4-34-9-41-14s-10-13-10-22c0-12 5-21 14-27 10-6 24-9 43-9 12 0 24 2 35 4 12 3 23 7 33 12l-1 2h-2v-36h2zM1853 133c10-17 21-31 34-39s29-12 47-12c24 0 43 9 56 27 13 16 19 40 19 71v136 2h-2-37-2v-2-135c0-21-4-37-11-47-8-10-18-14-34-14-18 0-33 6-43 18-11 12-17 29-17 51v127 2h-2-37-2v-2-135c0-21-4-37-11-47s-18-14-34-14c-18 0-32 6-43 18s-16 29-16 51v127 2h-2-38-2v-2-226-2h2 38 2v2 36h-2l-2-1c8-14 19-26 31-33 12-6 26-10 43-10s31 5 43 13c12 10 20 22 26 38l-2 1zM1853 135c-5-16-13-28-25-37-11-8-24-12-40-12s-30 4-41 10c-12 6-21 17-30 31l-4 6v-7-36h3v2h-38v-2h2v226h-2v-2h38v2h-3v-127c0-23 6-41 18-54 11-13 27-20 46-20 17 0 29 6 37 17s12 27 12 49v135h-2v-2h37v2h-2v-127c0-23 6-41 17-54 12-13 28-20 47-20 17 0 29 6 37 17s12 27 12 49v135h-2v-2h37v2h-2v-136c0-30-6-53-19-69-12-17-29-25-52-25-17 0-32 4-45 12-12 9-23 20-32 37l-2 4zM2073 227v-137-2h2 37 2v2 136c0 21 4 36 12 46s20 15 36 15c20 0 35-6 46-18s17-29 17-51v-128-2h2 37 2v2 226 2h-2-37-2v-2-35h2l2 1c-9 14-20 25-32 31-12 7-27 11-43 11-26 0-46-9-60-25-14-17-21-41-21-72zM2077 227c0 31 7 53 20 69s32 24 57 24c16 0 29-4 41-10 11-7 21-16 30-30l4-6v7 35h-2v-2h37v2h-2v-226h2v2h-37v-2h2v128c0 23-6 41-18 54s-28 20-49 20c-17 0-30-6-39-17-8-11-13-28-13-49v-136h2v2h-37v-2h2zM2484 96v36 4l-3-2c-10-5-21-9-32-12-11-2-22-4-34-4-19 0-32 3-41 8-8 6-12 13-12 24 0 8 2 14 9 19 6 4 19 9 38 13l13 3v2-2c27 6 46 14 57 24 11 11 17 26 17 45 0 21-8 39-25 51s-41 19-70 19c-12 0-25-1-38-4-13-2-27-6-42-10l-1-1v-1-39-3l3 2c14 7 27 12 40 15 13 4 26 6 39 6 17 0 30-3 39-9s13-13 13-23-3-17-9-22c-7-5-21-10-44-15l-13-3 1-2-1 2c-23-5-40-13-50-23-11-10-16-25-16-42 0-22 8-39 23-52 15-12 37-18 65-18 14 0 27 1 39 3s24 5 34 9l1 1zM2481 98c-10-4-21-7-33-9s-24-3-38-3c-27 0-48 6-63 18-14 11-21 27-21 48 0 17 5 30 14 39 10 10 26 17 49 22l13 3v2-2c23 5 38 10 45 16 8 5 11 14 11 25s-5 20-15 26c-9 7-23 10-41 10-13 0-27-2-40-6-13-3-27-9-41-16l1-2h2v39h-2l1-2c14 4 28 8 41 10s25 4 37 4c29 0 51-6 67-18s24-28 24-48c0-18-5-32-16-42s-29-17-55-23l-12-3v-2 2c-20-4-34-9-41-14s-11-13-11-22c0-12 6-21 15-27 10-6 24-9 43-9 12 0 24 2 35 4 11 3 23 7 33 12l-1 2h-2v-36h2zM2591 26v64h-2v-2h77 2v2 29 2h-2-77v-2h2v123c0 18 3 29 7 34 5 4 14 7 30 7h38 2v2 31 2h-2-38c-29 0-50-6-61-17s-17-31-17-59v-123h2v2h-27-2v-2-29-2h2 27v2h-2v-64-2h2 37 2zM2589 28h-37v-2h2v64 2h-2-27v-2h2v29h-2v-2h27 2v2 123c0 27 5 46 16 56 10 11 29 16 58 16h38v2h-3v-31h3v2h-38c-16 0-27-3-33-9-5-5-8-18-8-36v-123-2h2 77v2h-3v-29h3v2h-77-2v-2-64h2zM3005 203c0-26-6-47-17-62s-25-23-44-23-34 8-45 23-16 36-16 62c0 27 5 48 16 63s26 23 45 23 33-8 44-23 17-36 17-63zM3009 203c0 28-6 50-17 66-12 16-28 24-48 24s-37-8-48-24-17-38-17-66c0-27 6-49 17-65s28-24 48-24 36 8 48 24c11 16 17 38 17 65zM2879 124c8-14 18-25 30-32 12-6 27-10 44-10 28 0 51 11 68 35 17 22 26 51 26 86 0 36-9 65-26 87s-40 34-68 34c-17 0-32-4-44-10-12-7-22-17-30-31l2-1h2v34 2h-2-37-2v-2-314-2h2 37 2v2 123h-2zM2879 125v-123h2v2h-37v-2h2v314h-2v-2h37v2h-2v-34-8l4 7c7 13 17 23 28 29 12 6 26 10 42 10 27 0 48-11 65-32 17-22 25-49 25-85 0-35-8-63-25-84-17-22-38-33-65-33-16 0-30 3-42 10-11 6-21 17-28 30l-4 6zM3300 194v18 2h-2-171v-2h2c2 25 9 44 22 57 14 13 32 19 56 19 16 0 29-1 42-5 13-3 26-9 40-15l3-2v3 35 2h-2c-13 6-27 10-41 13s-29 5-44 5c-36 0-65-11-87-32-21-21-32-51-32-87 0-37 11-67 31-89 20-23 48-34 82-34 32 0 56 10 74 31 18 20 27 47 27 81zM3296 194c0-33-8-59-26-78-17-20-40-30-71-30-34 0-60 11-79 33-20 21-30 50-30 86s11 63 31 84c21 20 49 31 84 31 14 0 29-2 43-5s28-7 41-13l1 2h-3v-35h3v2c-13 7-26 13-40 16-13 4-27 5-43 5-24 0-44-7-58-20-14-14-22-34-24-60v-2h2 171v2h-2zM3259 183c0-20-6-35-16-47-11-12-26-17-44-17-20 0-36 5-48 17-12 11-19 27-21 48l-2-1v-2h133v2zM3261 185h-133-2v-2c2-21 10-38 22-50 13-12 30-18 51-18 19 0 35 6 47 18 11 13 17 30 17 50v2zM3637 173c9 3 18 10 27 20 8 9 16 23 25 40l-2 1 2-1 41 82 1 3h-3-44-1v-1l-39-77c-10-20-19-33-28-40-9-6-21-9-37-9h-44v-2h2v127 2h-2-41-2v-2-301-2h2 92c34 0 61 7 78 22 17 14 26 37 26 66 0 20-4 37-13 49-9 13-23 22-40 27v-2zM3636 173c16-5 29-13 37-25 9-12 13-27 13-47 0-28-8-49-25-63-16-14-41-21-75-21h-92v-2h2v301h-2v-2h41v2h-2v-127-2h2 44c16 0 30 3 39 10 10 7 20 21 30 41l-2 1 2-1 38 77-2 1v-2h44v2l-2 1-41-82c-8-17-16-30-25-40-8-9-16-15-24-18l-6-2zM3537 48v108h-2v-2h51c19 0 33-5 43-14 9-8 14-21 14-39 0-17-5-29-14-38-10-9-24-13-43-13h-51v-2zM3535 46h51c20 0 35 5 46 14 10 9 15 23 15 41 0 19-5 33-15 43-11 9-26 14-46 14h-51-2v-2-108-2zM3847 119c-19 0-34 7-45 22s-17 36-17 62c0 27 6 48 17 63s26 22 45 22c20 0 34-7 46-22 11-15 17-36 17-63 0-26-6-46-17-62-12-15-26-22-46-22zM3847 115c21 0 37 8 49 24s18 37 18 64c0 28-6 49-18 65s-28 24-49 24c-20 0-37-8-48-24-12-16-18-37-18-65 0-27 6-49 18-64 12-16 28-24 48-24zM3847 82c33 0 59 11 78 33s28 51 28 88c0 38-9 67-28 89-19 21-45 32-78 32-32 0-58-11-77-32-19-22-28-51-28-89 0-37 9-66 28-88s45-33 77-33zM3847 86c-31 0-56 10-74 32-18 21-27 49-27 85 0 37 9 65 27 86 18 20 43 31 74 31 32 0 57-11 75-31 18-21 27-49 27-86 0-36-9-64-27-85-18-22-43-32-75-32zM4013 13h41 2v2 124h-2v-2h147v2h-2v-124-2h2 41 2v2 301 2h-2-41-2v-2-143h2v2h-147v-2h2v143 2h-2-41-2v-2-301-2zM4015 15v301h-2v-2h41v2h-2v-143-2h2 147 2v2 143h-2v-2h41v2h-2v-301h2v2h-41v-2h2v124 2h-2-147-2v-2-124h2v2h-41v-2zM4504 25v39 3l-3-1c-15-7-30-13-43-16-14-4-27-6-39-6-22 0-39 4-50 13-12 8-18 19-18 35 0 14 4 23 12 29 7 7 22 12 44 16l25 5-1 2 1-2c30 6 53 16 68 31 14 15 22 35 22 60 0 30-10 52-30 68-20 15-49 23-87 23-14 0-30-2-46-5s-33-8-50-15h-1v-1-42-4l3 2c16 9 32 16 48 21 16 4 31 7 46 7 23 0 40-5 52-14 13-8 18-21 18-37 0-14-4-25-12-33-9-8-24-14-44-18v-2 2l-25-5c-30-6-53-16-67-29-13-13-20-32-20-56 0-27 9-49 28-64 19-16 46-24 79-24 14 0 29 2 43 4 15 3 30 6 45 12h2zM4501 26c-15-5-30-8-44-11-15-2-29-4-43-4-33 0-58 8-76 23s-27 35-27 61c0 23 6 41 19 53 14 13 35 22 65 28v2-2l25 5c21 4 36 10 45 19 10 9 15 21 15 36 0 17-7 31-20 41-13 9-32 14-55 14-16 0-31-3-47-7-16-5-33-12-49-21l1-2h2v42h-2l1-2c17 6 33 11 49 14s31 5 45 5c37 0 65-8 84-22 19-15 29-36 29-65 0-24-7-43-21-57s-36-24-66-30l-25-5 1-2-1 2c-22-4-38-10-46-17s-13-18-13-32c0-17 7-30 19-39 13-8 30-13 53-13 12 0 26 2 40 6 14 3 28 9 44 16l-1 2h-2v-39h2zM4876 98v36 3l-3-1c-11-6-21-10-31-13-11-3-21-4-32-4-23 0-41 7-54 22s-20 35-20 62c0 28 7 48 20 63s31 22 54 22c11 0 21-1 32-4 10-3 20-7 31-13l3-2v4 34 2h-2c-10 5-21 9-32 11s-23 4-36 4c-34 0-62-11-82-33s-31-51-31-88 11-66 31-88c21-22 49-33 85-33 11 0 22 1 33 4 11 2 22 6 32 10l2 1zM4873 100c-10-4-21-8-32-10-10-3-21-4-32-4-35 0-62 11-82 32s-30 49-30 85 10 64 30 85c19 21 46 32 79 32 13 0 24-2 35-4s21-6 32-11l1 2h-3v-34h3l1 2c-11 6-22 10-32 13-11 3-22 4-33 4-24 0-44-8-57-23-14-16-21-38-21-66 0-27 7-49 21-65 13-16 33-23 57-23 11 0 22 1 33 4 10 3 21 7 32 13l-1 2h-3v-36h3zM5025 119c-19 0-34 7-45 22-12 15-17 36-17 62 0 27 5 48 17 63 11 15 26 22 45 22s34-7 45-22c12-15 17-36 17-63 0-26-5-46-17-62-11-15-26-22-45-22zM5025 115c20 0 37 8 49 24 11 16 17 37 17 64 0 28-6 49-17 65-12 16-29 24-49 24s-37-8-49-24c-11-16-17-37-17-65 0-27 6-49 17-64 12-16 29-24 49-24zM5025 82c33 0 59 11 78 33 18 22 28 51 28 88 0 38-10 67-28 89-19 21-45 32-78 32s-59-11-77-32c-19-22-28-51-28-89 0-37 9-66 28-88 18-22 44-33 77-33zM5025 86c-32 0-56 10-74 32-18 21-27 49-27 85 0 37 9 65 27 86 18 20 42 31 74 31s56-11 74-31c19-21 28-49 28-86 0-36-9-64-28-85-18-22-42-32-74-32zM5363 133c9-17 20-31 34-39 13-8 28-12 46-12 24 0 43 9 56 27 13 16 20 40 20 71v136 2h-3-37-2v-2-135c0-21-3-37-11-47-7-10-18-14-33-14-19 0-33 6-44 18s-16 29-16 51v127 2h-2-38-2v-2-135c0-21-3-37-11-47-7-10-18-14-33-14-19 0-33 6-44 18s-16 29-16 51v127 2h-2-37-2v-2-226-2h2 37 2v2 36h-2l-2-1c9-14 19-26 31-33 12-6 27-10 43-10 17 0 31 5 43 13 12 10 21 22 26 38l-2 1zM5362 135c-5-16-13-28-24-37-11-8-25-12-41-12s-29 4-41 10c-11 6-21 17-29 31l-4 6v-7-36h2v2h-37v-2h2v226h-2v-2h37v2h-2v-127c0-23 6-41 17-54s27-20 47-20c16 0 29 6 37 17s12 27 12 49v135h-3v-2h38v2h-2v-127c0-23 5-41 17-54 11-13 27-20 47-20 16 0 28 6 36 17s12 27 12 49v135h-2v-2h37v2h-2v-136c0-30-6-53-18-69-13-17-30-25-53-25-17 0-32 4-44 12-13 9-24 20-33 37l-2 4zM5626 282v119 2h-2-37-2v-2-311-2h2 37 2v2 35h-2l-1-1c7-14 18-25 30-32 12-6 27-10 43-10 28 0 51 11 69 35 17 22 26 51 26 86 0 36-9 65-26 87-18 22-41 34-69 34-16 0-31-4-43-10-12-7-23-17-30-31l1-1zM5626 281c8 13 17 23 29 29 11 6 25 10 41 10 27 0 49-11 65-32 17-22 26-49 26-85 0-35-9-63-26-84-16-22-38-33-65-33-16 0-30 3-41 10-12 6-21 17-29 30l-4 6v-7-35h2v2h-37v-2h2v311h-2v-2h37v2h-2v-119-8zM5748 203c0-26-5-47-16-62s-26-23-45-23-33 8-44 23-17 36-17 62c0 27 6 48 17 63s25 23 44 23 34-8 45-23 16-36 16-63zM5752 203c0 28-5 50-17 66-11 16-28 24-48 24s-36-8-48-24c-11-16-17-38-17-66 0-27 6-49 17-65 12-16 28-24 48-24s37 8 48 24c12 16 17 38 17 65zM5848 0h37 2v2 314 2h-2-37-2v-2-314-2zM5850 2v314h-2v-2h37v2h-2v-314h2v2h-37v-2zM5963 88h37 2v2 226 2h-2-37-2v-2-226-2zM5965 90v226h-2v-2h37v2h-2v-226h2v2h-37v-2zM5963 0h37 2v2 47 2h-2-37-2v-2-47-2zM5965 2v47h-2v-2h37v2h-2v-47h2v2h-37v-2zM6181 205c-30 0-50 3-61 10-11 6-16 17-16 33 0 13 4 22 12 30 8 7 19 11 34 11 20 0 35-7 48-21 12-15 18-33 18-57v-8h2v2zM6181 201h37 2v2 8c0 24-7 44-19 59-13 15-30 23-51 23-15 0-28-4-37-12s-14-20-14-33c0-17 7-30 19-37s33-10 63-10zM6257 187v129 2h-2-37-2v-2-34h2l1 1c-8 14-19 24-32 31-13 6-29 10-47 10-24 0-43-7-57-20-13-14-21-32-21-54 0-25 9-45 27-59 17-13 43-19 77-19h52v2h-2v-4c0-17-6-29-16-38-11-9-26-13-46-13-13 0-25 1-37 4s-24 8-35 14l-3 2v-4-35-1l1-1c14-5 27-9 40-12 13-2 25-4 38-4 33 0 58 9 74 27 16 17 25 44 25 78zM6253 187c0-34-8-58-24-75s-39-26-71-26c-12 0-25 2-37 4-13 3-26 7-39 12l-1-2h2v35h-2l-1-2c11-6 23-11 36-14 12-3 25-4 38-4 20 0 37 4 48 14 12 10 18 24 18 41v4 2h-2-52c-34 0-58 6-75 19-16 12-24 30-24 55 0 22 6 38 19 51 14 12 31 19 54 19 18 0 33-4 45-10 13-6 23-16 31-29l4-7v8 34h-2v-2h37v2h-2zM6519 180v136 2h-2-37-2v-2-135c0-21-4-36-12-46-8-11-20-15-36-15-19 0-34 6-46 18-11 12-16 29-16 51v127 2h-2-38-2v-2-226-2h2 38 2v2 36h-2l-2-1c9-14 20-26 32-32 12-7 26-11 42-11 27 0 47 9 61 26 13 16 20 41 20 72zM6515 180c0-31-7-54-20-69-12-17-31-25-57-25-15 0-28 4-40 10-12 8-22 17-31 31l-4 6v-7-36h3v2h-38v-2h2v226h-2v-2h38v2h-3v-127c0-23 6-41 18-54s29-20 49-20c17 0 30 6 39 17s13 28 13 49v135h-2v-2h37v2h-2zM6628 26v64h-2v-2h76 2v2 29 2h-2-76v-2h2v123c0 18 2 29 7 34 4 4 14 7 29 7h38 2v2 31 2h-2-38c-29 0-49-6-61-17-11-11-16-31-16-59v-123h2v2h-28-2v-2-29-2h2 28v2h-2v-64-2h2 37 2zM6626 28h-37v-2h2v64 2h-2-28v-2h2v29h-2v-2h28 2v2 123c0 27 5 46 15 56 11 11 30 16 58 16h38v2h-2v-31h2v2h-38c-16 0-27-3-32-9-6-5-8-18-8-36v-123-2h2 76v2h-2v-29h2v2h-76-2v-2-64h2z">
          <text:p/>
        </draw:path>
        <draw:path draw:style-name="gr5" draw:text-style-name="P4" draw:layer="layout" svg:width="9.079cm" svg:height="0.361cm" svg:x="26.929cm" svg:y="3.055cm" svg:viewBox="0 0 9080 362" svg:d="M49 280h142v34h-191v-34c15-16 36-38 63-65s43-44 50-52c13-14 22-27 27-37 6-10 8-20 8-30 0-16-5-29-17-39-11-10-25-15-43-15-13 0-27 3-41 7s-29 11-45 20v-41c16-7 32-11 46-15 14-3 27-5 39-5 31 0 56 8 74 23 19 16 28 37 28 63 0 12-2 24-7 35s-13 24-25 39c-4 4-14 15-32 34-18 18-44 44-76 78zM277 263h43v51h-43zM578 47v113h51c19 0 33-5 44-15 10-10 15-24 15-42s-5-32-15-41c-11-10-25-15-44-15zM537 14h92c34 0 59 7 76 22 17 16 26 38 26 67 0 30-9 52-26 67-17 16-42 23-76 23h-51v121h-41zM869 201c-30 0-51 3-63 10-11 7-17 18-17 35 0 13 4 23 13 31s21 12 35 12c21 0 37-8 50-22 12-15 18-34 18-58v-8zM942 185v129h-37v-34c-8 13-19 23-31 30-13 6-28 10-46 10-23 0-42-7-55-20-14-13-21-30-21-52 0-25 9-44 26-57s42-19 75-19h52v-4c0-17-5-30-16-40-12-9-27-14-48-14-12 0-25 2-37 5s-24 8-35 14v-34c13-5 26-9 39-12s25-4 37-4c33 0 57 9 73 25 16 17 24 43 24 77zM1148 123c-4-2-9-4-14-5s-10-2-16-2c-21 0-37 7-48 20-11 14-17 34-17 59v119h-37v-225h37v35c8-14 18-24 31-31 12-7 27-10 45-10 3 0 5 0 8 1 4 0 7 0 11 1zM1223 25v64h76v28h-76v123c0 18 2 30 7 35s16 8 31 8h38v31h-38c-28 0-48-6-59-16-11-11-16-30-16-58v-123h-27v-28h27v-64zM1490 95v35c-10-5-21-9-32-12s-23-4-35-4c-19 0-32 3-41 9-10 5-14 14-14 25 0 8 3 15 10 20 6 5 19 10 39 14l13 3c26 5 45 13 56 24 11 10 16 24 16 43 0 20-8 37-24 49-17 12-40 19-69 19-12 0-24-2-37-4s-27-6-42-11v-38c14 7 28 13 41 16 13 4 26 6 39 6 18 0 31-3 40-9 10-6 14-15 14-26 0-10-3-17-10-23-6-5-21-10-44-15l-13-3c-23-5-40-12-50-22s-15-24-15-42c0-21 7-37 22-49 16-11 37-17 64-17 14 0 27 1 39 3s23 5 33 9zM1868 132c9-17 20-29 33-37s28-12 46-12c23 0 41 8 54 25 13 16 19 40 19 70v136h-37v-135c0-22-4-38-12-48-7-10-19-16-35-16-19 0-34 7-45 19-11 13-17 30-17 52v128h-37v-135c0-22-4-38-11-48-8-10-20-16-36-16-19 0-34 7-45 19-11 13-16 31-16 52v128h-38v-225h38v35c8-14 18-24 30-31s26-10 42-10 30 4 42 13c11 8 20 20 25 36zM2088 225v-136h37v134c0 22 5 38 13 48 8 11 21 16 37 16 20 0 36-6 48-19 11-12 17-30 17-52v-127h37v225h-37v-35c-9 14-19 24-31 31-12 6-26 10-42 10-25 0-45-8-59-25-13-16-20-39-20-70zM2495 95v35c-10-5-21-9-32-12-12-3-23-4-35-4-19 0-33 3-42 9-9 5-14 14-14 25 0 8 4 15 10 20 7 5 20 10 40 14l13 3c26 5 45 13 56 24 11 10 16 24 16 43 0 20-8 37-25 49-16 12-39 19-68 19-12 0-24-2-38-4-13-2-26-6-41-11v-38c14 7 27 13 41 16 13 4 26 6 39 6 17 0 31-3 40-9 10-6 14-15 14-26 0-10-3-17-10-23-7-5-22-10-44-15l-13-3c-23-5-40-12-50-22s-15-24-15-42c0-21 7-37 22-49 15-11 37-17 64-17 14 0 27 1 39 3s23 5 33 9zM2602 25v64h77v28h-77v123c0 18 3 30 8 35s15 8 31 8h38v31h-38c-29 0-49-6-60-16-10-11-16-30-16-58v-123h-27v-28h27v-64zM3020 201c0-27-6-48-17-64-11-15-27-23-46-23-20 0-35 8-46 23-12 16-17 37-17 64 0 28 5 49 17 64 11 16 26 24 46 24 19 0 35-8 46-24 11-15 17-36 17-64zM2894 123c8-14 17-24 29-30 12-7 26-10 43-10 27 0 49 11 67 33 17 21 25 50 25 85 0 36-8 64-25 86-18 22-40 33-67 33-17 0-31-4-43-10-12-7-21-17-29-30v34h-37v-314h37zM3310 192v18h-170c2 25 9 45 23 58s33 20 57 20c15 0 28-2 42-5 13-4 26-9 40-16v35c-14 6-27 10-41 13s-28 5-43 5c-36 0-64-11-85-32s-32-49-32-85c0-37 10-66 30-87 20-22 47-33 81-33 30 0 54 10 72 29 17 20 26 46 26 80zM3273 181c0-20-6-36-17-48s-26-19-44-19c-20 0-37 6-49 18-13 12-20 28-22 49zM3667 97v35c-11-6-21-10-32-13-10-3-21-5-32-5-24 0-42 8-56 23-13 15-20 37-20 64 0 28 7 49 20 64 14 16 32 23 56 23 11 0 22-1 32-4 11-3 21-7 32-13v34c-11 5-21 8-32 11-11 2-23 4-36 4-34 0-61-11-81-32-20-22-30-50-30-87 0-36 11-65 31-86s48-32 83-32c11 0 22 1 33 4 11 2 21 6 32 10zM3731 0h37v314h-37zM4039 192v18h-170c1 25 9 45 23 58s33 20 57 20c14 0 28-2 42-5 13-4 26-9 39-16v35c-13 6-27 10-40 13-14 3-29 5-43 5-36 0-64-11-85-32s-32-49-32-85c0-37 10-66 30-87 20-22 47-33 81-33 30 0 54 10 72 29 17 20 26 46 26 80zM4002 181c0-20-6-36-17-48s-26-19-44-19c-21 0-37 6-49 18-13 12-20 28-22 49zM4204 201c-30 0-51 3-62 10-12 7-17 18-17 35 0 13 4 23 13 31 8 8 20 12 35 12 20 0 37-8 49-22 13-15 19-34 19-58v-8zM4278 185v129h-37v-34c-9 13-19 23-32 30-12 6-28 10-46 10-23 0-41-7-55-20s-20-30-20-52c0-25 8-44 25-57s42-19 76-19h52v-4c0-17-6-30-17-40-11-9-27-14-47-14-13 0-26 2-38 5s-24 8-35 14v-34c14-5 27-9 39-12 13-3 26-4 38-4 32 0 57 9 73 25 16 17 24 43 24 77zM4540 178v136h-37v-135c0-21-4-37-12-48-9-10-21-16-38-16-20 0-36 7-47 19-12 13-17 30-17 52v128h-38v-225h38v35c8-14 19-24 31-31 12-6 26-10 41-10 26 0 46 8 59 24s20 40 20 71zM4622 263h42v34l-33 65h-26l17-65zM4991 0v32h-36c-13 0-22 2-27 8-5 5-8 15-8 29v20h61v28h-61v197h-37v-197h-37v-28h37v-16c0-25 6-43 17-55 12-11 31-18 56-18zM5151 123c-4-2-8-4-13-5s-10-2-16-2c-21 0-37 7-49 20-11 14-16 34-16 59v119h-37v-225h37v35c8-14 18-24 30-31 13-7 28-10 46-10 2 0 5 0 8 1 3 0 6 0 10 1zM5374 192v18h-170c2 25 9 45 23 58s33 20 57 20c15 0 28-2 42-5 13-4 26-9 40-16v35c-14 6-27 10-41 13s-28 5-43 5c-36 0-64-11-85-32s-32-49-32-85c0-37 10-66 30-87 20-22 47-33 81-33 30 0 54 10 72 29 17 20 26 46 26 80zM5337 181c0-20-6-36-17-48s-26-19-44-19c-20 0-37 6-49 18-13 12-20 28-22 49zM5629 192v18h-170c2 25 10 45 23 58 14 13 33 20 58 20 14 0 28-2 41-5 13-4 27-9 40-16v35c-13 6-27 10-41 13s-28 5-42 5c-36 0-65-11-86-32s-31-49-31-85c0-37 10-66 30-87 19-22 46-33 80-33 30 0 54 10 72 29 18 20 26 46 26 80zM5592 181c0-20-5-36-17-48-11-12-25-19-43-19-21 0-38 6-50 18s-20 28-21 49zM5911 114c-20 0-35 8-47 24-11 15-17 36-17 63s6 48 17 64c11 15 27 23 47 23s35-8 47-23c12-16 17-37 17-64 0-26-5-47-17-63s-27-24-47-24zM5911 83c32 0 58 11 76 32 18 20 28 49 28 86s-10 66-28 87-44 32-76 32-57-11-76-32c-18-21-27-50-27-87s9-66 27-86c19-21 44-32 76-32zM6189 0v32h-35c-14 0-23 2-28 8-5 5-8 15-8 29v20h61v28h-61v197h-37v-197h-35v-28h35v-16c0-25 6-43 18-55 11-11 30-18 55-18zM6438 114c-20 0-35 8-47 24-11 15-17 36-17 63s6 48 17 64c12 15 27 23 47 23s36-8 47-23c12-16 17-37 17-64 0-26-5-47-17-63-11-16-27-24-47-24zM6438 83c32 0 58 11 76 32 18 20 28 49 28 86s-10 66-28 87-44 32-76 32-57-11-76-32c-18-21-27-50-27-87s9-66 27-86c19-21 44-32 76-32zM6602 89h37v225h-37zM6602 0h37v48h-37zM6717 0h37v314h-37zM7067 201c-30 0-51 3-62 10-12 7-18 18-18 35 0 13 5 23 13 31 9 8 21 12 36 12 20 0 37-8 49-22 12-15 19-34 19-58v-8zM7141 185v129h-37v-34c-9 13-19 23-32 30-13 6-28 10-46 10-23 0-42-7-55-20-14-13-21-30-21-52 0-25 9-44 26-57s42-19 76-19h52v-4c0-17-6-30-17-40-11-9-27-14-47-14-13 0-26 2-38 5s-24 8-35 14v-34c13-5 27-9 39-12 13-3 25-4 38-4 32 0 56 9 73 25 16 17 24 43 24 77zM7403 178v136h-37v-135c0-21-4-37-13-48-8-10-20-16-37-16-20 0-36 7-47 19-12 13-18 30-18 52v128h-37v-225h37v35c9-14 20-24 32-31 12-6 26-10 41-10 26 0 46 8 59 24s20 40 20 71zM7623 123v-123h37v314h-37v-34c-7 13-17 23-29 30-12 6-26 10-43 10-27 0-49-11-66-33s-26-50-26-86c0-35 9-64 26-85 17-22 39-33 66-33 17 0 31 3 43 10 12 6 22 16 29 30zM7497 201c0 28 6 49 17 64 11 16 27 24 46 24 20 0 35-8 46-24 12-15 17-36 17-64 0-27-5-48-17-64-11-15-26-23-46-23-19 0-35 8-46 23-11 16-17 37-17 64zM8014 123v-123h37v314h-37v-34c-7 13-17 23-29 30-12 6-26 10-43 10-27 0-49-11-66-33s-26-50-26-86c0-35 9-64 26-85 17-22 39-33 66-33 17 0 31 3 43 10 12 6 22 16 29 30zM7888 201c0 28 6 49 17 64 11 16 27 24 46 24 20 0 35-8 47-24 11-15 16-36 16-64 0-27-5-48-16-64-12-15-27-23-47-23-19 0-35 8-46 23-11 16-17 37-17 64zM8318 192v18h-170c2 25 10 45 23 58 14 13 33 20 58 20 14 0 28-2 41-5 13-4 27-9 40-16v35c-14 6-27 10-41 13s-28 5-42 5c-36 0-65-11-86-32s-31-49-31-85c0-37 10-66 30-87 19-22 46-33 80-33 30 0 54 10 72 29 18 20 26 46 26 80zM8281 181c0-20-6-36-17-48s-25-19-44-19c-20 0-37 6-49 18s-20 28-22 49zM8543 201c0-27-6-48-17-64-11-15-27-23-46-23-20 0-35 8-46 23-12 16-17 37-17 64 0 28 5 49 17 64 11 16 26 24 46 24 19 0 35-8 46-24 11-15 17-36 17-64zM8417 123c8-14 17-24 29-30 12-7 26-10 43-10 27 0 49 11 67 33 17 21 25 50 25 85 0 36-8 64-25 86-18 22-40 33-67 33-17 0-31-4-43-10-12-7-21-17-29-30v34h-37v-314h37zM8771 123c-4-2-9-4-14-5s-10-2-16-2c-21 0-37 7-48 20-11 14-17 34-17 59v119h-37v-225h37v35c8-14 18-24 31-31 12-7 27-10 45-10 3 0 5 0 9 1 3 0 6 0 10 1zM8809 89h37v225h-37zM8809 0h37v48h-37zM9068 95v35c-10-5-21-9-32-12-12-3-23-4-35-4-19 0-33 3-42 9-9 5-13 14-13 25 0 8 3 15 9 20 7 5 20 10 40 14l13 3c26 5 45 13 56 24 11 10 16 24 16 43 0 20-8 37-25 49-16 12-39 19-68 19-12 0-24-2-38-4-13-2-26-6-41-11v-38c14 7 27 13 41 16 13 4 26 6 39 6 17 0 31-3 40-9 10-6 14-15 14-26 0-10-3-17-10-23-7-5-22-10-44-15l-13-3c-23-5-40-12-50-22s-15-24-15-42c0-21 7-37 22-49 15-11 37-17 64-17 14 0 27 1 39 3s23 5 33 9z">
          <text:p/>
        </draw:path>
        <draw:path draw:style-name="gr5" draw:text-style-name="P4" draw:layer="layout" svg:width="9.083cm" svg:height="0.365cm" svg:x="26.927cm" svg:y="3.053cm" svg:viewBox="0 0 9084 366" svg:d="M51 279h142 2v3 34 2h-2-191-2v-2-34-1-1c16-16 37-37 63-64 27-27 44-44 51-52 13-15 21-27 27-37 5-10 7-19 7-29 0-15-5-27-16-37s-25-15-42-15c-13 0-26 3-40 7s-29 11-45 20l-3 2v-4-42-1l1-1c17-6 32-11 46-15 15-3 28-5 40-5 31 0 57 8 75 24 19 17 29 38 29 65 0 12-2 24-7 36-5 11-13 24-26 39-3 4-14 15-32 34s-43 45-76 78l-1-1zM49 280c33-33 58-59 76-78 18-18 29-30 32-33l2 1-2-1c12-15 21-28 25-39 5-11 7-22 7-34 0-26-9-46-27-62-18-15-42-23-73-23-12 0-25 2-39 5-14 4-29 8-45 15l-1-2h2v42h-2l-1-2c16-9 31-16 46-20 14-4 28-7 41-7 18 0 33 6 45 16 11 10 17 24 17 40 0 10-3 21-8 31s-14 23-27 38l-2-2 2 2c-7 7-24 25-51 52-26 27-47 48-63 64l-1-1h2v34h-2v-2h191v2h-3v-34h3v2h-142-5zM279 263h43 2v2 51 2h-2-43-2v-2-51-2zM281 265v51h-2v-2h43v2h-2v-51h2v2h-43v-2zM582 49v113h-2v-2h51c19 0 32-5 42-14 10-10 15-23 15-41 0-17-5-30-15-40-10-9-23-14-42-14h-51v-2zM580 47h51c19 0 35 5 45 15 11 10 16 25 16 43 0 19-5 33-16 44-10 10-26 15-45 15h-51-2v-2-113-2zM539 13h92c34 0 60 7 78 23 17 16 26 40 26 69 0 30-9 53-26 69-18 15-44 23-78 23h-51v-2h2v121 2h-2-41-2v-2-301-2zM541 15v301h-2v-2h41v2h-2v-121-2h2 51c33 0 58-7 75-22s25-37 25-66-8-50-25-66c-17-15-42-22-75-22h-92v-2zM871 205c-30 0-50 3-62 10-11 6-16 17-16 33 0 12 4 22 13 29 8 8 19 11 33 11 21 0 36-6 48-21 12-14 18-32 18-56v-8h2v2zM871 200h36 2v3 8c0 24-6 44-19 59-12 15-30 23-51 23-15 0-27-4-36-12s-14-20-14-33c0-17 6-30 18-37s34-11 64-11zM946 187v129 2h-2-37-2v-2-34h2l2 1c-8 13-19 24-32 31-13 6-29 10-47 10-24 0-43-7-57-20-14-14-21-32-21-54 0-26 9-46 26-59 18-13 44-19 77-19h52v2h-2v-4c0-17-5-29-16-38s-26-13-46-13c-12 0-25 1-37 4s-23 8-34 14l-3 1v-3-34-2h1c14-5 27-9 40-12 12-3 25-4 37-4 33 0 58 9 75 26 16 17 24 44 24 78zM942 187c0-34-7-59-23-75-16-17-40-25-72-25-12 0-24 1-37 4-12 3-25 7-39 12v-2h2v34h-2l-1-2c11-6 23-11 35-14 13-3 25-5 38-5 21 0 37 5 49 15 12 9 17 23 17 41v4 2h-2-52c-33 0-58 6-74 19-17 12-25 30-25 55 0 21 7 38 20 51 13 12 31 18 54 18 18 0 33-3 45-9s22-16 31-30l3-6v8 34h-2v-2h37v2h-2zM1149 127c-4-2-8-4-13-5s-10-2-16-2c-20 0-36 7-46 20-11 13-17 32-17 57v119 2h-2-37-2v-2-225-2h2 37 2v2 35h-2l-2-1c8-14 19-25 32-32 12-6 28-10 46-10 3 0 6 0 9 1 3 0 6 0 10 1h2v2 38 4zM1148 125v-38h2l-1 2c-3-1-7-1-10-1-3-1-5-1-8-1-18 0-32 3-44 10-13 6-22 16-30 30l-4 6v-7-35h2v2h-37v-2h2v225h-2v-2h37v2h-2v-119c0-26 6-46 17-60 12-14 29-21 50-21 6 0 12 1 17 2s10 3 14 5l-1 2zM1227 26v65h-2v-2h76 2v2 28 2h-2-76v-2h2v123c0 18 2 29 7 33 4 5 14 8 29 8h38 2v2 31 2h-2-38c-29 0-49-6-60-17-12-11-17-31-17-59v-123h2v2h-27-3v-2-28-2h3 27v2h-2v-65-2h2 37 2zM1225 28h-37v-2h2v65 2h-2-27v-2h2v28h-2v-2h27 2v2 123c0 27 5 46 15 56 11 11 30 16 58 16h38v2h-2v-31h2v2h-38c-16 0-27-3-32-9-6-5-8-18-8-36v-123-2h2 76v2h-2v-28h2v2h-76-2v-2-65h2zM1494 97v35 4l-3-2c-10-5-20-9-32-12-11-3-22-4-34-4-18 0-32 3-40 8-9 6-13 13-13 24 0 8 3 14 9 18 6 5 19 10 39 14l12 3v2-2c27 5 46 14 57 24 12 11 18 26 18 45 0 21-9 38-26 51-17 12-40 19-70 19-12 0-25-2-38-4s-27-6-41-11h-2v-2-38-3l3 1c14 7 27 13 40 16 13 4 26 5 39 5 17 0 30-2 39-8s13-13 13-24c0-9-3-16-9-21s-21-10-44-15l-13-3 1-2-1 2c-23-5-40-13-50-23-11-10-16-25-16-43 0-21 8-38 23-50 16-12 38-18 65-18 14 0 27 1 39 3 13 2 24 5 34 9l1 1zM1492 99c-10-4-21-7-33-9s-25-3-39-3c-27 0-48 6-62 17-15 11-22 27-22 47 0 18 5 30 15 40s26 17 48 22l13 3v2-2c23 5 39 10 46 16 7 5 11 14 11 24 0 12-6 21-15 27-10 6-24 10-42 10-13 0-26-2-40-6-13-3-27-9-41-16l1-2h2v38h-2l1-2c14 5 28 9 41 11s25 3 37 3c29 0 51-5 67-17 17-12 24-28 24-48 0-18-5-32-16-42-10-10-28-18-55-23l-12-3v-2 2c-20-4-34-9-41-14s-10-13-10-22c0-12 5-21 14-27 10-6 24-9 43-9 12 0 24 1 35 4 12 3 23 7 33 12l-1 2h-2v-35h2zM1868 133c10-17 21-30 34-38s29-12 47-12c24 0 43 9 56 25 13 17 19 41 19 72v136 2h-2-37-2v-2-135c0-21-4-37-11-47-8-10-18-15-34-15-18 0-33 6-43 19-11 12-17 29-17 50v128 2h-2-37-2v-2-135c0-21-4-37-11-47s-18-15-34-15c-18 0-32 6-43 19-11 12-16 29-16 50v128 2h-2-38-2v-2-225-2h2 38 2v2 35h-2l-2-2c8-14 19-24 31-31 12-6 26-10 43-10s31 4 43 13c12 8 20 21 26 37l-2 1zM1868 134c-5-15-13-27-25-35-11-8-24-12-40-12s-30 3-41 10c-12 6-21 16-30 30l-4 6v-7-35h3v2h-38v-2h2v225h-2v-2h38v2h-3v-128c0-22 6-40 18-53 11-13 27-20 46-20 17 0 29 6 37 17 8 10 12 27 12 49v135h-2v-2h37v2h-2v-128c0-22 6-40 17-53 12-13 28-20 47-20 17 0 29 6 37 17s12 27 12 49v135h-2v-2h37v2h-2v-136c0-30-6-53-19-69-12-16-29-24-52-24-17 0-32 4-45 12-12 7-23 19-32 36l-2 4zM2088 227v-136-2h2 37 2v2 134c0 21 4 37 12 47s20 15 36 15c20 0 35-6 46-18 11-13 17-29 17-51v-127-2h2 37 2v2 225 2h-2-37-2v-2-35h2l2 1c-9 14-20 25-32 31-12 7-27 11-43 11-26 0-46-9-60-25-14-17-21-41-21-72zM2092 227c0 31 7 53 20 69s32 23 57 23c16 0 29-3 41-9 11-7 21-17 30-30l4-6v7 35h-2v-2h37v2h-2v-225h2v2h-37v-2h2v127c0 23-6 41-18 54s-28 19-49 19c-17 0-30-5-39-16-8-11-13-28-13-50v-134h2v2h-37v-2h2zM2499 97v35 4l-3-2c-10-5-21-9-32-12s-22-4-34-4c-19 0-32 3-41 8-8 6-12 13-12 24 0 8 2 14 9 18 6 5 19 10 38 14l13 3v2-2c27 5 46 14 57 24 11 11 17 26 17 45 0 21-8 38-25 51-17 12-41 19-70 19-12 0-25-2-38-4s-27-6-42-11h-1v-2-38-3l3 1c14 7 27 13 40 16 13 4 26 5 39 5 17 0 30-2 39-8s13-13 13-24c0-9-3-16-9-21-7-5-21-10-44-15l-13-3 1-2-1 2c-23-5-40-13-50-23-11-10-16-25-16-43 0-21 8-38 23-50s37-18 65-18c14 0 27 1 39 3s24 5 34 9l1 1zM2496 99c-10-4-21-7-33-9s-24-3-38-3c-27 0-48 6-63 17-14 11-21 27-21 47 0 18 5 30 14 40 10 10 26 17 49 22l13 3v2-2c23 5 38 10 45 16 8 5 11 14 11 24 0 12-5 21-15 27-9 6-23 10-41 10-13 0-27-2-40-6-13-3-27-9-41-16l1-2h2v38h-2l1-2c14 5 28 9 41 11s25 3 37 3c29 0 51-5 67-17s24-28 24-48c0-18-5-32-16-42s-29-18-55-23l-12-3v-2 2c-20-4-34-9-41-14s-11-13-11-22c0-12 6-21 15-27 10-6 24-9 43-9 12 0 24 1 35 4s23 7 33 12l-1 2h-2v-35h2zM2606 26v65h-2v-2h77 2v2 28 2h-2-77v-2h2v123c0 18 3 29 7 33 5 5 14 8 30 8h38 2v2 31 2h-2-38c-29 0-50-6-61-17s-17-31-17-59v-123h2v2h-27-2v-2-28-2h2 27v2h-2v-65-2h2 37 2zM2604 28h-37v-2h2v65 2h-2-27v-2h2v28h-2v-2h27 2v2 123c0 27 5 46 16 56 10 11 29 16 58 16h38v2h-3v-31h3v2h-38c-16 0-27-3-33-9-5-5-8-18-8-36v-123-2h2 77v2h-3v-28h3v2h-77-2v-2-65h2zM3020 203c0-27-6-47-17-62-11-16-25-23-44-23s-34 7-45 23c-11 15-16 35-16 62s5 48 16 63 26 22 45 22 33-7 44-22 17-36 17-63zM3024 203c0 28-6 50-17 66-12 15-28 24-48 24s-37-9-48-24c-11-16-17-38-17-66 0-27 6-49 17-65s28-24 48-24 36 8 48 24c11 16 17 38 17 65zM2894 124c8-14 18-24 30-31s27-10 44-10c28 0 51 11 68 33s26 52 26 87c0 36-9 65-26 87s-40 34-68 34c-17 0-32-4-44-10-12-7-22-17-30-31l2-1h2v34 2h-2-37-2v-2-314-2h2 37 2v2 123h-2zM2894 125v-123h2v2h-37v-2h2v314h-2v-2h37v2h-2v-34-8l4 7c7 13 17 23 28 29 12 6 26 9 42 9 27 0 48-10 65-31 17-22 25-50 25-85s-8-63-25-84-38-32-65-32c-16 0-30 3-42 10-11 6-21 16-28 29l-4 6zM3314 194v18 2h-2-170v-2h2c2 25 9 44 22 57 14 13 32 19 56 19 15 0 28-2 41-5s26-9 40-16l3-1v3 35 2h-2c-13 6-27 10-41 13s-28 5-43 5c-36 0-65-11-87-32-21-22-32-51-32-87 0-37 11-67 31-89s48-33 82-33c31 0 55 10 73 30s27 47 27 81zM3310 194c0-33-8-59-26-78-17-19-40-29-70-29-34 0-60 11-79 32-20 21-30 50-30 86s11 63 31 84c21 20 49 30 84 30 14 0 28-1 42-4s28-7 41-13l1 2h-3v-35h3v2c-13 7-26 12-40 16-13 3-27 5-42 5-24 0-44-7-58-20-14-14-22-34-24-60v-2h2 170v2h-2zM3273 183c0-20-6-35-16-47-11-12-25-17-43-17-20 0-36 5-48 16-12 12-19 28-21 48h-2v-2h132v2zM3275 185h-132-2v-2c2-21 10-39 22-51 13-11 30-18 51-18 19 0 34 7 46 19 11 13 17 29 17 50v2zM3671 99v35 3l-3-1c-11-6-21-10-31-13-11-3-21-4-32-4-23 0-41 7-54 22s-19 35-19 62 6 48 19 63 31 22 54 22c11 0 21-1 32-4 10-3 20-7 31-13l3-2v4 34 1l-1 1c-11 5-22 8-33 11-11 2-23 4-36 4-34 0-62-11-82-33s-31-51-31-88 11-66 31-88c21-21 49-32 85-32 11 0 23 1 33 4 11 2 22 6 33 10l1 1zM3668 101c-10-5-21-8-31-10-11-3-22-4-33-4-35 0-62 10-82 31s-29 49-29 85 9 64 29 85 46 31 79 31c13 0 24-1 35-3 11-3 22-6 32-11l1 2h-2v-34h2l1 2c-11 5-22 10-32 13-11 3-22 4-33 4-24 0-44-8-57-23-14-16-21-38-21-66 0-27 7-50 21-65 13-16 33-24 57-24 11 0 22 2 33 5 10 3 21 7 32 13l-1 2h-2v-35h2zM3733 0h37 2v2 314 2h-2-37-2v-2-314-2zM3735 2v314h-2v-2h37v2h-2v-314h2v2h-37v-2zM4043 194v18 2h-2-170v-2h2c2 25 9 44 22 57 14 13 32 19 56 19 14 0 28-2 41-5s26-9 39-16l3-1v3 35 2h-1c-13 6-27 10-41 13s-28 5-43 5c-36 0-65-11-87-32-21-22-32-51-32-87 0-37 10-67 31-89 20-22 47-33 82-33 30 0 55 10 73 30s27 47 27 81zM4039 194c0-33-9-59-26-78s-40-29-70-29c-34 0-60 11-79 32-20 21-30 50-30 86s11 63 31 84c21 20 49 30 84 30 14 0 28-1 42-4s27-7 41-13v2h-2v-35h2l1 2c-13 7-26 12-40 16-13 3-27 5-42 5-25 0-44-7-59-20-14-14-22-34-23-60v-2h2 170v2h-2zM4002 183c0-20-6-35-17-47-10-12-24-17-42-17-20 0-36 5-48 16-12 12-19 28-21 48h-2v-2h132v2zM4004 185h-132-2v-2c2-21 9-39 22-51 13-11 30-18 51-18 19 0 34 7 46 19 11 13 17 29 17 50v2zM4206 205c-30 0-50 3-61 10-11 6-16 17-16 33 0 12 4 22 12 29 8 8 19 11 34 11 20 0 36-6 48-21 12-14 18-32 18-56v-8h2v2zM4206 200h37 2v3 8c0 24-7 44-19 59-13 15-30 23-51 23-15 0-28-4-37-12s-14-20-14-33c0-17 7-30 19-37s33-11 63-11zM4282 187v129 2h-2-37-2v-2-34h2l2 1c-9 13-20 24-33 31-13 6-29 10-47 10-23 0-42-7-56-20-14-14-21-32-21-54 0-26 8-46 26-59 17-13 43-19 77-19h52v2h-2v-4c0-17-5-29-16-38s-26-13-46-13c-13 0-25 1-37 4s-24 8-35 14l-3 1v-3-34-2h1c14-5 27-9 40-12s26-4 38-4c33 0 58 9 74 26 17 17 25 44 25 78zM4278 187c0-34-8-59-24-75-16-17-39-25-71-25-12 0-24 1-37 4s-26 7-39 12l-1-2h2v34h-2l-1-2c11-6 23-11 36-14 12-3 25-5 38-5 20 0 37 5 48 15 12 9 18 23 18 41v4 2h-2-52c-33 0-58 6-75 19-16 12-24 30-24 55 0 21 6 38 19 51 14 12 31 18 54 18 18 0 33-3 45-9 13-6 23-16 31-30l4-6v8 34h-2v-2h37v2h-2zM4544 180v136 2h-2-37-2v-2-135c0-21-4-36-12-47-8-10-20-15-36-15-19 0-34 6-46 19-11 12-16 29-16 50v128 2h-2-38-2v-2-225-2h2 38 2v2 35h-2l-2-2c9-13 20-24 32-31 12-6 26-10 42-10 27 0 47 8 61 25 13 16 20 40 20 72zM4540 180c0-31-6-54-19-70-13-15-32-23-58-23-15 0-28 3-40 10s-22 16-31 30l-3 5v-6-35h2v2h-38v-2h2v225h-2v-2h38v2h-2v-128c0-22 6-40 17-53 12-13 29-20 49-20 17 0 31 6 39 17 9 11 13 27 13 49v135h-2v-2h37v2h-2zM4624 263h42 2v2 34 1l-33 64-1 2h-1-26-2v-3l17-64h2-2v-34-2zM4626 265v34 1l-17 64h-2v-3h26v3l-2-1 33-65 2 1h-2v-34h2v2h-42v-2zM4995 2v31 2h-2-36c-13 0-21 2-26 8-5 5-7 14-7 28v20h-2v-2h61 2v2 28 2h-2-61v-2h2v197 2h-2-37-2v-2-197h2v2h-37-2v-2-28-2h2 37v2h-2v-16c0-25 6-46 18-57 12-12 31-18 57-18h35 2zM4993 4h-35c-25 0-43 5-54 17-12 11-17 29-17 54v16 2h-2-37v-2h3v28h-3v-2h37 2v2 197h-2v-2h37v2h-2v-197-2h2 61v2h-2v-28h2v2h-61-2v-2-20c0-15 3-25 8-32 6-5 16-8 29-8h36v2h-2v-31h2zM5152 127c-4-2-8-4-13-5-4-1-10-2-15-2-21 0-36 7-47 20s-16 32-16 57v119 2h-2-37-3v-2-225-2h3 37 2v2 35h-2l-2-1c8-14 18-25 31-32 13-6 28-10 47-10 2 0 5 0 8 1 3 0 7 0 11 1h1v2 38 4zM5151 125v-38h2v2c-4-1-7-1-10-1-3-1-6-1-8-1-18 0-33 3-45 10-12 6-22 16-30 30l-3 6v-7-35h2v2h-37v-2h2v225h-2v-2h37v2h-2v-119c0-26 5-46 17-60 11-14 28-21 50-21 6 0 11 1 16 2s10 3 14 5l-1 2zM5378 194v18 2h-2-170v-2h2c2 25 9 44 23 57 13 13 31 19 55 19 15 0 28-2 41-5s26-9 40-16l3-1v3 35 2h-2c-13 6-27 10-41 13s-28 5-43 5c-36 0-65-11-87-32-21-22-32-51-32-87 0-37 11-67 31-89s48-33 82-33c31 0 55 10 73 30s27 47 27 81zM5374 194c0-33-8-59-26-78-17-19-40-29-70-29-34 0-60 11-79 32-20 21-30 50-30 86s11 63 31 84c21 20 49 30 84 30 14 0 28-1 42-4s28-7 41-13l1 2h-3v-35h3v2c-13 7-26 12-40 16-13 3-27 5-42 5-24 0-44-7-58-20-14-14-22-34-24-60v-2h2 170v2h-2zM5337 183c0-20-6-35-16-47-11-12-25-17-43-17-20 0-36 5-48 16-12 12-19 28-21 48h-2v-2h132v2zM5339 185h-132-2v-2c2-21 10-39 22-51 13-11 30-18 51-18 19 0 34 7 46 19 11 13 17 29 17 50v2zM5634 194v18 2h-3-170v-2h2c2 25 9 44 23 57 13 13 32 19 56 19 14 0 27-2 41-5 13-3 26-9 39-16l3-1v3 35 2h-1c-14 6-28 10-42 13s-28 5-42 5c-37 0-66-11-87-32-22-22-32-51-32-87 0-37 10-67 30-89s48-33 82-33c31 0 56 10 74 30 17 20 27 47 27 81zM5629 194c0-33-8-59-26-78-17-19-40-29-70-29-33 0-59 11-79 32s-29 50-29 86 10 63 31 84c20 20 48 30 84 30 14 0 28-1 42-4 13-3 27-7 40-13l1 2h-2v-35h2l1 2c-13 7-27 12-40 16-14 3-28 5-42 5-25 0-45-7-59-20-14-14-22-34-24-60v-2h2 170v2h-2zM5592 183c0-20-5-35-16-47s-25-17-42-17c-21 0-37 5-49 16-12 12-19 28-20 48h-2v-2h131v2zM5594 185h-131-3l1-2c1-21 9-39 22-51 12-11 30-18 51-18 18 0 34 7 45 19 11 13 17 29 18 50v2zM5913 119c-19 0-34 7-45 22-12 15-17 36-17 62 0 27 5 48 17 63 11 15 26 22 45 22s34-7 45-22c12-16 17-36 17-63 0-26-5-47-17-62-11-15-26-22-45-22zM5913 114c20 0 37 9 49 25 11 16 17 37 17 64s-6 49-17 65c-12 16-29 24-49 24s-37-8-49-24c-11-16-17-37-17-65 0-27 6-49 17-65 12-15 29-24 49-24zM5913 83c33 0 59 11 78 32 18 21 28 51 28 88s-10 67-28 88c-19 22-45 33-78 33s-59-11-77-33c-19-21-28-51-28-88s9-67 28-88c18-21 44-32 77-32zM5913 87c-32 0-56 10-74 31-18 20-27 49-27 85 0 37 9 65 27 86 18 20 42 30 74 30s56-10 74-30c19-21 27-49 27-86 0-36-8-65-27-85-18-21-42-31-74-31zM6193 2v31 2h-2-35c-13 0-22 2-26 8-5 5-8 14-8 28v20h-2v-2h61 2v2 28 2h-2-61v-2h2v197 2h-2-37-2v-2-197h2v2h-35-2v-2-28-2h2 35v2h-2v-16c0-25 6-46 18-57 12-12 31-18 57-18h35 2zM6191 4h-35c-25 0-43 5-54 17-11 11-17 29-17 54v16 2h-2-35v-2h2v28h-2v-2h35 2v2 197h-2v-2h37v2h-2v-197-2h2 61v2h-2v-28h2v2h-61-2v-2-20c0-15 3-25 9-32 5-5 15-8 29-8h35v2h-2v-31h2zM6440 119c-19 0-34 7-45 22s-17 36-17 62c0 27 5 48 17 63 11 15 26 22 45 22s34-7 45-22c12-16 17-36 17-63 0-26-5-47-17-62-11-15-26-22-45-22zM6440 114c20 0 37 9 49 25 11 16 17 37 17 64s-6 49-17 65c-12 16-29 24-49 24s-37-8-49-24c-11-16-17-37-17-65 0-27 6-49 18-65 11-15 28-24 48-24zM6440 83c33 0 59 11 78 32 18 21 28 51 28 88s-10 67-28 88c-19 22-45 33-78 33-32 0-59-11-77-33-19-21-28-51-28-88s9-67 28-88c18-21 45-32 77-32zM6440 87c-32 0-56 10-74 31-18 20-27 49-27 85 0 37 9 65 27 86 18 20 42 30 74 30s56-10 74-30c19-21 28-49 28-86 0-36-9-65-28-85-18-21-42-31-74-31zM6604 89h37 2v2 225 2h-2-37-2v-2-225-2zM6606 91v225h-2v-2h37v2h-2v-225h2v2h-37v-2zM6604 0h37 2v2 48 2h-2-37-2v-2-48-2zM6606 2v48h-2v-2h37v2h-2v-48h2v2h-37v-2zM6719 0h37 3v2 314 2h-3-37-2v-2-314-2zM6722 2v314h-3v-2h37v2h-2v-314h2v2h-37v-2zM7069 205c-30 0-50 3-61 10-11 6-17 17-17 33 0 12 4 22 13 29 8 8 19 11 34 11 20 0 35-6 48-21 12-14 18-32 18-56v-8h2v2zM7069 200h37 2v3 8c0 24-7 44-19 59-13 15-30 23-51 23-15 0-28-4-37-12s-14-20-14-33c0-17 7-30 19-37s33-11 63-11zM7145 187v129 2h-2-37-2v-2-34h2l1 1c-8 13-19 24-32 31-13 6-29 10-47 10-24 0-43-7-57-20-14-14-21-32-21-54 0-26 9-46 27-59 17-13 43-19 77-19h52v2h-2v-4c0-17-6-29-16-38-11-9-26-13-46-13-13 0-25 1-37 4s-24 8-35 14l-3 1v-3-34-2h1c14-5 27-9 40-12s25-4 38-4c32 0 58 9 74 26s25 44 25 78zM7141 187c0-34-8-59-24-75-16-17-39-25-71-25-12 0-25 1-37 4-13 3-26 7-39 12l-1-2h2v34h-2l-1-2c11-6 23-11 36-14 12-3 25-5 38-5 20 0 37 5 48 15 12 9 18 23 18 41v4 2h-2-52c-34 0-58 6-75 19-16 12-25 30-25 55 0 21 7 38 20 51 14 12 31 18 54 18 18 0 33-3 45-9 13-6 23-16 31-30l4-6v8 34h-2v-2h37v2h-2zM7407 180v136 2h-2-37-2v-2-135c0-21-4-36-12-47-8-10-20-15-36-15-20 0-34 6-46 19-11 12-16 29-16 50v128 2h-3-37-2v-2-225-2h2 37 3v2 35h-3l-1-2c9-13 20-24 32-31 12-6 26-10 42-10 27 0 47 8 61 25 13 16 20 40 20 72zM7403 180c0-31-7-54-20-70-13-15-31-23-57-23-15 0-28 3-40 10s-22 16-31 30l-4 5v-6-35h2v2h-37v-2h2v225h-2v-2h37v2h-2v-128c0-22 6-40 18-53s29-20 49-20c17 0 30 6 39 17s13 27 13 49v135h-2v-2h37v2h-2zM7623 125v-123-2h2 37 2v2 314 2h-2-37-2v-2-34h2l2 1c-8 14-18 24-30 31-12 6-27 10-44 10-28 0-51-12-68-34s-26-51-26-87c0-35 9-65 26-87s40-33 68-33c17 0 32 3 44 10s22 17 30 31l-2 1zM7624 126c-8-13-18-23-29-29-12-7-25-10-42-10-27 0-48 11-65 32s-25 49-25 84 8 63 25 85c17 21 38 31 65 31 17 0 30-3 42-9 11-6 21-16 29-29l3-7v8 34h-2v-2h37v2h-2v-314h2v2h-37v-2h2v123 7zM7501 203c0 27 6 48 17 63s25 22 44 22 34-7 45-22 16-36 16-63-5-47-16-62c-11-16-26-23-45-23s-33 7-44 23c-11 15-17 35-17 62zM7497 203c0-27 6-49 17-65 12-16 28-24 48-24s37 8 48 24c12 16 17 38 17 65 0 28-5 50-17 66-11 15-28 24-48 24s-36-9-48-24c-11-16-17-38-17-66zM8014 125v-123-2h2 37 3v2 314 2h-3-37-2v-2-34h2l2 1c-8 14-18 24-30 31-12 6-27 10-44 10-27 0-50-12-68-34-17-22-26-51-26-87 0-35 9-65 26-87 18-22 41-33 68-33 17 0 32 3 44 10s22 17 30 31l-2 1zM8015 126c-8-13-17-23-29-29-12-7-25-10-42-10-26 0-48 11-65 32-16 21-25 49-25 84s9 63 25 85c17 21 39 31 65 31 17 0 30-3 42-9s21-16 29-29l4-7v8 34h-3v-2h37v2h-2v-314h2v2h-37v-2h3v123 7zM7893 203c0 27 5 48 16 63s25 22 44 22 34-7 45-22 16-36 16-63-5-47-16-62c-11-16-26-23-45-23s-33 7-44 23c-11 15-16 35-16 62zM7888 203c0-27 6-49 18-65 11-16 27-24 47-24s37 8 48 24c12 16 18 38 18 65 0 28-6 50-18 66-11 15-28 24-48 24s-36-9-47-24c-12-16-18-38-18-66zM8322 194v18 2h-2-170v-2h2c2 25 9 44 23 57 13 13 32 19 56 19 14 0 27-2 40-5 14-3 27-9 40-16l3-1v3 35 2h-1c-14 6-28 10-42 13s-28 5-42 5c-37 0-66-11-87-32-22-22-32-51-32-87 0-37 10-67 30-89s48-33 82-33c31 0 56 10 73 30 18 20 27 47 27 81zM8318 194c0-33-8-59-26-78-17-19-40-29-70-29-33 0-59 11-79 32s-29 50-29 86 10 63 31 84c20 20 48 30 84 30 14 0 28-1 41-4 14-3 28-7 41-13l1 2h-2v-35h2l1 2c-14 7-27 12-40 16-14 3-28 5-42 5-25 0-45-7-59-20-14-14-22-34-24-60v-2h2 170v2h-2zM8281 183c0-20-5-35-16-47s-25-17-43-17c-20 0-36 5-48 16-12 12-19 28-20 48h-3v-2h132v2zM8283 185h-132-2v-2c2-21 10-39 22-51 13-11 30-18 51-18 19 0 35 7 46 19 11 13 17 29 17 50v2zM8543 203c0-27-6-47-17-62-11-16-25-23-44-23s-34 7-45 23c-11 15-16 35-16 62s5 48 16 63 26 22 45 22 33-7 44-22 17-36 17-63zM8547 203c0 28-6 50-17 66-12 15-28 24-48 24s-37-9-48-24c-11-16-17-38-17-66 0-27 6-49 17-65s28-24 48-24 36 8 48 24c11 16 17 38 17 65zM8417 124c8-14 18-24 30-31s27-10 44-10c28 0 51 11 68 33s26 52 26 87c0 36-9 65-26 87s-40 34-68 34c-17 0-32-4-44-10-12-7-22-17-30-31l2-1h2v34 2h-2-37-2v-2-314-2h2 37 2v2 123h-2zM8417 125v-123h2v2h-37v-2h2v314h-2v-2h37v2h-2v-34-8l4 7c7 13 17 23 28 29 12 6 26 9 42 9 27 0 48-10 65-31 17-22 25-50 25-85s-8-63-25-84-38-32-65-32c-16 0-30 3-42 10-11 6-21 16-28 29l-4 6zM8772 127c-4-2-8-4-13-5s-10-2-16-2c-20 0-36 7-46 20-11 13-17 32-17 57v119 2h-2-37-2v-2-225-2h2 37 2v2 35h-2l-2-1c8-14 19-25 32-32 12-6 28-10 46-10 3 0 6 0 9 1 3 0 6 0 10 1h2v2 38 4zM8771 125v-38h2l-1 2c-3-1-7-1-10-1-3-1-5-1-8-1-18 0-32 3-44 10-13 6-22 16-30 30l-4 6v-7-35h2v2h-37v-2h2v225h-2v-2h37v2h-2v-119c0-26 6-46 17-60 12-14 29-21 50-21 6 0 12 1 17 2s10 3 14 5l-1 2zM8811 89h37 2v2 225 2h-2-37-2v-2-225-2zM8813 91v225h-2v-2h37v2h-2v-225h2v2h-37v-2zM8811 0h37 2v2 48 2h-2-37-2v-2-48-2zM8813 2v48h-2v-2h37v2h-2v-48h2v2h-37v-2zM9072 97v35 4l-3-2c-10-5-21-9-32-12s-22-4-34-4c-19 0-32 3-41 8-8 6-12 13-12 24 0 8 2 14 9 18 6 5 19 10 38 14l13 3v2-2c27 5 46 14 57 24 11 11 17 26 17 45 0 21-8 38-25 51-17 12-41 19-70 19-12 0-25-2-38-4s-27-6-42-11h-1v-2-38-3l3 1c14 7 27 13 40 16 13 4 26 5 39 5 17 0 30-2 39-8s13-13 13-24c0-9-3-16-9-21-7-5-21-10-44-15l-13-3 1-2-1 2c-23-5-40-13-50-23-11-10-16-25-16-43 0-21 8-38 23-50s37-18 65-18c14 0 27 1 39 3s24 5 34 9l1 1zM9069 99c-10-4-21-7-33-9s-24-3-38-3c-27 0-48 6-62 17-15 11-22 27-22 47 0 18 5 30 14 40 10 10 26 17 49 22l13 3v2-2c23 5 38 10 45 16 8 5 11 14 11 24 0 12-5 21-15 27-9 6-23 10-41 10-13 0-27-2-40-6-13-3-27-9-41-16l1-2h2v38h-2l1-2c14 5 28 9 41 11s25 3 37 3c29 0 51-5 67-17s24-28 24-48c0-18-5-32-16-42s-29-18-55-23l-12-3v-2 2c-20-4-34-9-41-14s-11-13-11-22c0-12 6-21 15-27 10-6 24-9 43-9 12 0 24 1 35 4s23 7 33 12l-1 2h-2v-35h2z">
          <text:p/>
        </draw:path>
        <draw:path draw:style-name="gr5" draw:text-style-name="P4" draw:layer="layout" svg:width="3.655cm" svg:height="0.398cm" svg:x="26.93cm" svg:y="3.634cm" svg:viewBox="0 0 3656 399" svg:d="M136 152c19 4 34 13 45 26s17 29 17 48c0 30-10 53-31 69-20 16-49 25-87 25-12 0-25-2-39-4-13-3-27-6-41-11v-40c11 7 24 12 37 15 14 4 28 5 42 5 26 0 45-5 58-15 14-10 20-24 20-44 0-17-6-31-18-41-13-10-30-15-52-15h-35v-34h37c20 0 35-4 45-12 11-8 16-20 16-35s-5-27-16-35c-11-9-27-13-47-13-11 0-23 2-36 4s-27 6-42 11v-36c16-4 30-7 44-10 13-2 26-3 38-3 30 0 55 7 73 21s27 33 27 57c0 17-5 31-15 42-9 12-23 19-40 25zM276 263h43v51h-43zM578 170v110h65c22 0 38-4 49-13 10-9 15-23 15-42s-5-32-15-41c-11-9-27-14-49-14zM578 46v90h60c20 0 35-3 44-11 10-7 15-19 15-34s-5-26-15-34c-9-7-24-11-44-11zM537 13h104c31 0 55 6 72 19 16 13 25 31 25 55 0 18-5 33-13 44-9 10-21 18-38 21 20 4 36 13 47 27 11 13 16 30 16 51 0 27-9 47-27 62-18 14-44 22-78 22h-108zM950 122c-4-2-8-4-13-5s-11-2-16-2c-21 0-37 7-49 21-11 14-16 34-16 59v119h-38v-226h38v35c7-14 17-24 30-31 12-7 28-10 45-10 3 0 6 0 9 1 3 0 6 0 10 1zM1173 192v18h-170c2 25 9 45 23 58 14 14 33 20 57 20 15 0 28-2 42-5 13-4 26-9 39-16v35c-13 6-27 10-40 13-14 3-29 5-43 5-36 0-64-11-85-32s-32-49-32-85c0-37 10-67 30-88 20-22 47-33 81-33 30 0 54 10 72 29 17 20 26 47 26 81zM1136 181c0-20-6-37-17-49s-26-18-44-18c-21 0-37 5-49 17-13 12-20 29-22 50zM1338 201c-30 0-51 3-62 10-12 7-17 18-17 35 0 13 4 23 13 31 8 8 20 12 35 12 20 0 37-8 49-22 13-15 19-34 19-58v-8zM1412 185v129h-37v-34c-9 13-19 23-32 30-12 6-28 10-46 10-23 0-41-7-55-20s-20-30-20-52c0-25 8-44 25-57s42-19 76-19h52v-4c0-17-6-31-17-41-11-9-27-13-47-13-13 0-26 1-38 4s-24 8-35 14v-34c14-5 27-9 39-12 13-3 26-4 38-4 32 0 57 9 73 25 16 17 24 44 24 78zM1485 0h38v186l110-98h47l-119 106 124 120h-48l-114-110v110h-38zM1960 201c-30 0-51 3-62 10-12 7-18 18-18 35 0 13 5 23 13 31 9 8 21 12 36 12 20 0 37-8 49-22 12-15 19-34 19-58v-8zM2034 185v129h-37v-34c-9 13-19 23-32 30-13 6-28 10-46 10-23 0-42-7-55-20-14-13-21-30-21-52 0-25 9-44 26-57s42-19 76-19h52v-4c0-17-6-31-17-41-11-9-27-13-47-13-13 0-26 1-38 4s-24 8-35 14v-34c13-5 27-9 39-12 13-3 25-4 37-4 33 0 57 9 73 25 17 17 25 44 25 78zM2109 0h37v314h-37zM2224 0h37v314h-37zM2664 192v18h-170c1 25 9 45 23 58 13 14 32 20 57 20 14 0 28-2 41-5 14-4 27-9 40-16v35c-13 6-27 10-41 13s-28 5-42 5c-36 0-65-11-86-32s-31-49-31-85c0-37 10-67 30-88 20-22 47-33 80-33 31 0 55 10 72 29 18 20 27 47 27 81zM2627 181c-1-20-6-37-17-49s-26-18-44-18c-21 0-37 5-50 17-12 12-19 29-21 50zM2874 122v-122h37v314h-37v-34c-7 13-17 23-29 30-12 6-26 10-43 10-27 0-49-11-66-33s-26-50-26-86c0-35 9-65 26-86 17-22 39-33 66-33 17 0 31 3 43 10 12 6 22 16 29 30zM2748 201c0 28 6 49 17 64 11 16 27 24 46 24 20 0 35-8 47-24 11-15 16-36 16-64 0-27-5-48-16-65-12-15-27-23-47-23-19 0-35 8-46 23-11 17-17 38-17 65zM3134 199c0-27-6-48-17-64-11-15-26-22-46-22s-35 7-47 22c-11 16-16 37-16 64 0 26 5 47 16 62 12 14 27 22 47 22s35-8 46-22c11-15 17-36 17-62zM3171 286c0 38-9 67-26 85-17 19-43 28-78 28-13 0-25-1-37-3-11-2-22-4-33-9v-35c11 5 21 10 32 13 11 2 21 4 32 4 25 0 43-7 55-19 12-13 18-32 18-58v-18c-8 13-18 23-29 30-12 6-27 10-43 10-28 0-50-11-67-32s-25-49-25-83c0-35 8-64 25-85s39-32 67-32c16 0 31 3 43 10 11 7 21 16 29 30v-34h37zM3438 192v18h-170c1 25 9 45 23 58 13 14 33 20 57 20 14 0 28-2 41-5 14-4 27-9 40-16v35c-13 6-27 10-41 13s-28 5-42 5c-36 0-64-11-85-32s-32-49-32-85c0-37 10-67 30-88 20-22 47-33 80-33 31 0 55 10 72 29 18 20 27 47 27 81zM3401 181c0-20-6-37-17-49s-26-18-44-18c-21 0-37 5-50 17-12 12-19 29-21 50zM3644 94v35c-10-5-21-9-33-12-11-3-22-4-35-4-18 0-32 3-41 9-9 5-14 14-14 26 0 8 4 15 10 20 7 5 20 10 40 14l13 3c26 5 44 13 55 24 12 10 17 24 17 43 0 21-8 37-25 49-16 12-39 19-68 19-12 0-25-2-38-4s-27-6-41-11v-38c14 7 27 13 40 16 14 4 27 6 40 6 17 0 31-3 40-9s14-15 14-26c0-10-3-17-10-23-7-5-22-10-45-15l-12-3c-23-5-40-12-50-22s-15-24-15-42c0-22 7-38 22-50 15-11 36-17 64-17 14 0 27 1 39 3s23 5 33 9z">
          <text:p/>
        </draw:path>
        <draw:path draw:style-name="gr5" draw:text-style-name="P4" draw:layer="layout" svg:width="3.659cm" svg:height="0.402cm" svg:x="26.928cm" svg:y="3.632cm" svg:viewBox="0 0 3660 403" svg:d="M138 151c20 4 36 13 47 27s17 31 17 50c0 31-11 54-32 71-20 16-50 25-88 25-12 0-25-2-39-4-13-3-27-6-42-11l-1-1v-1-40-3l3 2c11 6 23 11 37 14 13 4 27 5 41 5 25 0 44-5 57-14 13-10 19-24 19-43 0-17-6-30-18-39-12-11-28-16-50-16h-35-2v-2-33-2h2 37c19 0 34-4 44-12s15-18 15-33-5-26-15-34c-11-8-26-12-46-12-11 0-23 2-35 4-13 2-27 6-42 11l-3 1v-3-36-2h2c15-4 30-7 43-10 14-2 27-3 39-3 31 0 56 7 74 22 18 14 28 34 28 58 0 17-5 32-15 43-10 12-24 20-42 25v-2zM137 151c18-4 31-12 40-23s14-25 14-41c0-23-9-41-26-55-18-14-42-21-72-21-12 0-25 1-38 3-14 3-28 6-43 10l-1-2h2v36h-2v-2c15-5 29-9 42-11s25-4 36-4c21 0 37 5 48 13 12 9 17 21 17 37s-5 28-16 36c-11 9-27 13-47 13h-37v-2h2v33h-2v-2h35c22 0 40 5 53 15 13 12 19 26 19 44 0 20-7 36-20 46-14 10-34 15-60 15-15 0-29-1-42-5-14-3-27-8-38-15l1-2h2v40h-2l1-2c14 5 28 8 41 11 13 2 26 4 38 4 38 0 66-8 86-24s30-38 30-68c0-18-6-34-16-48-11-13-25-21-45-25l-8-2zM278 263h43 2v2 51 2h-2-43-2v-2-51-2zM280 265v51h-2v-2h43v2h-2v-51h2v2h-43v-2zM582 171v111h-2v-2h65c22 0 37-4 47-13s15-22 15-40-5-31-15-41c-10-8-25-13-47-13h-65v-2zM580 169h65c22 0 39 5 50 14 11 10 16 25 16 44s-5 34-16 43c-11 10-28 14-50 14h-65-2v-2-111-2zM582 48v90h-2v-2h60c20 0 34-3 43-10 9-8 14-18 14-33s-5-25-14-32-23-11-43-11h-60v-2zM580 46h60c20 0 36 4 46 12 10 7 15 20 15 35 0 16-5 28-15 36-11 8-26 11-46 11h-60-2v-2-90-2zM539 13h104c31 0 56 6 73 19s26 33 26 57c0 18-5 34-14 45-8 11-22 18-39 21v-2-2c21 4 37 14 48 27 12 15 17 33 17 54 0 27-9 48-28 63-18 15-45 23-79 23h-108-2v-2-301-2zM541 15v301h-2v-2h108c33 0 59-7 77-22 17-14 26-34 26-60 0-20-5-37-16-51-11-13-26-22-45-26l-11-2 11-2c16-3 28-9 36-20 9-10 13-24 13-42 0-24-8-41-25-53-16-13-39-19-70-19h-104v-2zM951 126c-4-2-8-4-13-5s-10-2-15-2c-21 0-36 7-47 20s-16 32-16 58v119 2h-2-38-2v-2-226-2h2 38 2v2 35h-2l-2-1c8-14 18-25 31-32 13-6 28-10 46-10 3 0 6 0 9 1 3 0 7 0 10 1h2v2 38 4zM950 124v-38h2v2c-4 0-7-1-10-1-3-1-6-1-9-1-17 0-32 3-44 10-12 6-22 16-30 30l-4 6v-7-35h3v2h-38v-2h2v226h-2v-2h38v2h-3v-119c0-27 6-47 18-61 11-14 28-21 50-21 6 0 11 1 16 2s10 3 14 5l-1 2zM1177 194v18 2h-2-170v-2h2c2 25 9 44 22 57 14 13 32 19 56 19 14 0 28-2 41-5s26-9 39-16l3-1v3 35 2h-1c-13 6-27 10-41 13s-28 5-43 5c-36 0-65-11-87-32-21-22-32-51-32-87 0-38 10-68 31-90 20-22 47-33 82-33 30 0 55 10 73 30s27 47 27 82zM1173 194c0-34-9-60-26-79s-40-29-70-29c-34 0-60 11-79 32-20 21-30 50-30 87 0 36 11 63 31 84 21 20 49 31 84 31 14 0 28-2 42-5s27-7 41-13v2h-2v-35h2l1 2c-13 7-26 12-40 16-13 3-27 5-42 5-25 0-44-7-59-20-14-14-22-34-23-60v-2h2 170v2h-2zM1136 182c0-20-6-35-17-47-10-12-24-17-42-17-20 0-36 5-48 16-12 12-19 28-21 48h-2v-2h132v2zM1138 184h-132-2v-2c2-21 9-39 22-50 13-12 30-19 51-19 19 0 34 7 46 19 11 13 17 29 17 50v2zM1340 205c-30 0-50 3-61 10-11 6-16 17-16 33 0 12 4 22 12 29 8 8 19 12 34 12 20 0 36-7 48-22 12-14 18-32 18-56v-8h2v2zM1340 201h37 2v2 8c0 24-7 44-19 59-13 15-30 23-51 23-15 0-28-4-37-12s-13-20-13-33c0-17 6-30 18-37s33-10 63-10zM1416 186v130 2h-2-37-2v-2-34h2l2 1c-9 13-20 24-33 31-13 6-29 10-47 10-23 0-42-7-56-20-14-14-21-32-21-54 0-26 8-46 26-59 17-14 43-20 77-20h52v2h-2v-4c0-17-5-29-16-38s-26-13-46-13c-13 0-25 1-37 4s-24 8-35 14l-3 2v-4-34-2h1c14-5 27-9 40-12s26-4 38-4c33 0 58 9 74 26 17 17 25 44 25 78zM1412 186c0-34-8-59-24-75-16-17-39-25-71-25-12 0-24 2-37 4-13 3-26 7-39 12l-1-2h2v34h-2l-1-2c11-6 23-11 36-14 12-3 25-5 38-5 20 0 37 5 48 15 12 10 18 24 18 41v4 2h-2-52c-33 0-58 6-75 20-16 12-24 30-24 55 0 21 6 38 19 51 14 12 31 19 54 19 18 0 33-4 45-10 13-6 23-16 31-30l4-6v8 34h-2v-2h37v2h-2zM1487 0h38 2v2 186h-2l-2-3 111-97h1 47 6l-4 3-120 106-1-1 1-2 125 120 3 4h-5-48-1v-1l-115-110 2-1h2v110 2h-2-38-2v-2-314-2zM1489 2v314h-2v-2h38v2h-2v-110-5l3 3 115 110-2 2v-2h48v2l-1 1-125-120-1-1 1-2 120-106 1 2v2h-47v-2l1 1-110 98-3 3v-4-186h2v2h-38v-2zM1962 205c-30 0-50 3-61 10-11 6-17 17-17 33 0 12 4 22 13 29 8 8 19 12 34 12 20 0 35-7 47-22 13-14 19-32 19-56v-8h2v2zM1962 201h37 2v2 8c0 24-7 44-19 59-13 15-30 23-51 23-16 0-28-4-37-12s-14-20-14-33c0-17 7-30 19-37 11-7 33-10 63-10zM2038 186v130 2h-2-37-2v-2-34h2l1 1c-8 13-19 24-32 31-13 6-29 10-47 10-24 0-43-7-57-20-14-14-21-32-21-54 0-26 9-46 27-59 17-14 43-20 77-20h52v2h-2v-4c0-17-6-29-16-38-11-9-26-13-46-13-13 0-25 1-37 4-13 3-24 8-35 14l-3 2v-4-34-2h1c14-5 27-9 40-12s25-4 37-4c33 0 59 9 75 26s25 44 25 78zM2034 186c0-34-8-59-24-75-16-17-39-25-72-25-11 0-24 2-36 4-13 3-26 7-39 12l-1-2h2v34h-2l-1-2c11-6 23-11 36-14 12-3 25-5 38-5 20 0 37 5 48 15 12 10 18 24 18 41v4 2h-2-52c-34 0-58 6-75 20-16 12-25 30-25 55 0 21 7 38 20 51 14 12 31 19 54 19 18 0 33-4 45-10s23-16 31-30l4-6v8 34h-2v-2h37v2h-2zM2111 0h37 2v2 314 2h-2-37-2v-2-314-2zM2113 2v314h-2v-2h37v2h-2v-314h2v2h-37v-2zM2226 0h37 2v2 314 2h-2-37-2v-2-314-2zM2228 2v314h-2v-2h37v2h-2v-314h2v2h-37v-2zM2668 194v18 2h-2-170v-2h2c1 25 9 44 22 57s32 19 56 19c14 0 28-2 41-5s26-9 39-16l3-1v3 35 2h-1c-14 6-27 10-41 13s-29 5-43 5c-37 0-66-11-87-32-21-22-32-51-32-87 0-38 10-68 30-90s48-33 82-33c31 0 56 10 74 30s27 47 27 82zM2664 194c0-34-9-60-26-79-18-19-41-29-71-29-33 0-59 11-79 32-19 21-29 50-29 87 0 36 10 63 31 84 20 20 48 31 84 31 14 0 28-2 42-5s27-7 40-13l1 2h-2v-35h2l1 2c-13 7-27 12-40 16-14 3-28 5-42 5-25 0-45-7-59-20-14-14-22-34-24-60v-2h3 170v2h-2zM2627 182c-1-20-6-35-17-47s-24-17-42-17c-21 0-36 5-48 16-13 12-19 28-21 48h-2v-2h132v2zM2629 184h-132-3l1-2c2-21 9-39 22-50 12-12 30-19 51-19 18 0 34 7 45 19 12 13 17 29 18 50v2zM2874 124v-122-2h2 37 3v2 314 2h-3-37-2v-2-34h2l2 1c-8 14-18 24-30 31-12 6-27 10-44 10-27 0-50-12-68-34-17-22-26-51-26-87s9-66 26-88c18-22 41-33 68-33 17 0 32 3 44 10s22 17 30 31l-2 1zM2875 125c-8-13-17-23-29-29-12-7-25-10-42-10-26 0-48 11-65 32-16 21-25 49-25 85 0 35 9 63 25 85 17 21 39 32 65 32 17 0 30-4 42-10s21-16 29-29l4-7v8 34h-3v-2h37v2h-2v-314h2v2h-37v-2h3v122 7zM2752 203c0 27 6 48 17 63s25 23 44 23 34-8 45-23 16-36 16-63c0-28-5-48-16-63-11-16-26-23-45-23s-33 7-44 23c-11 15-17 35-17 63zM2748 203c0-28 6-50 18-66 11-16 27-24 47-24s37 8 48 24c12 16 18 38 18 66s-6 50-18 66c-11 15-28 24-48 24s-36-9-47-24c-12-16-18-38-18-66zM3134 201c0-28-6-48-16-63-11-14-26-21-45-21-20 0-34 7-45 21-11 15-16 35-16 63 0 26 5 46 16 60 11 15 25 22 45 22 19 0 34-7 45-22 10-14 16-34 16-60zM3138 201c0 26-6 48-17 63s-28 23-48 23-37-8-48-23-17-37-17-63c0-29 6-50 17-65s28-23 48-23 37 8 48 23 17 36 17 65zM3175 288c0 38-9 68-26 87s-44 28-80 28c-13 0-25-1-37-3-12-1-23-5-34-9h-1v-2-35-4l3 2c11 6 21 10 31 13 11 2 21 4 32 4 24 0 42-6 53-19 12-12 18-30 18-56v-18h2l2 1c-8 14-18 24-30 31-13 6-27 10-44 10-28 0-51-11-69-33-17-21-25-49-25-84 0-37 8-65 25-87 18-21 41-32 69-32 17 0 31 4 44 10 12 7 22 17 30 31l-2 1h-2v-34-2h2 37 2v2zM3171 288v-198h2v2h-37v-2h2v34 7l-4-6c-7-13-17-23-28-29-12-7-26-10-42-10-27 0-49 10-65 31-17 21-25 48-25 84 0 34 8 61 25 82 16 21 38 31 65 31 16 0 30-4 42-10 11-6 21-16 28-29l4-7v8 18c0 26-6 46-19 59-12 13-31 20-56 20-11 0-22-2-33-4-10-3-21-8-32-14l1-1h2v35h-2l1-1c10 4 21 6 33 8 11 2 23 3 36 3 35 0 60-9 77-27s25-46 25-84zM3442 194v18 2h-2-170v-2h2c1 25 9 44 22 57 14 13 32 19 56 19 14 0 28-2 41-5s26-9 39-16l3-1v3 35 2h-1c-13 6-27 10-41 13s-29 5-43 5c-36 0-66-11-87-32-21-22-32-51-32-87 0-38 10-68 30-90 21-22 48-33 82-33 31 0 56 10 74 30s27 47 27 82zM3438 194c0-34-9-60-26-79-18-19-41-29-71-29-33 0-59 11-79 32-19 21-29 50-29 87 0 36 10 63 31 84 21 20 48 31 84 31 14 0 28-2 42-5s27-7 40-13l1 2h-2v-35h2l1 2c-13 7-27 12-40 16-14 3-28 5-42 5-25 0-45-7-59-20-14-14-22-34-23-60l-1-2h3 170v2h-2zM3401 182c-1-20-6-35-17-47-10-12-24-17-42-17-20 0-36 5-48 16-12 12-19 28-21 48h-2v-2h132v2zM3403 184h-132-2v-2c2-21 9-39 22-50 13-12 30-19 51-19 18 0 34 7 45 19 12 13 18 29 18 50v2zM3648 96v35 4l-3-2c-10-5-21-9-32-12s-23-4-35-4c-18 0-31 3-40 8-9 6-13 13-13 24 0 8 3 14 9 18 7 5 20 10 39 14l13 3v2-2c26 7 46 15 57 25 11 11 17 26 17 45 0 21-9 38-26 51-16 12-40 19-69 19-12 0-25-2-38-4s-27-6-42-11h-1v-2-38-3l3 1c14 8 27 13 40 16 13 4 26 6 39 6 17 0 30-3 39-9s13-13 13-24c0-9-3-16-9-21-7-5-21-10-44-15l-13-3 1-2-1 2c-23-5-40-13-51-23-10-11-15-26-15-44 0-21 7-38 23-50 15-12 37-18 65-18 14 0 27 1 39 3s23 5 34 9l1 1zM3645 98c-10-4-21-7-33-9s-24-3-38-3c-27 0-48 6-63 17-14 11-21 27-21 47 0 18 4 30 14 41 10 10 26 17 49 22l13 3-1 2 1-2c23 5 38 10 45 16 7 5 11 14 11 24 0 12-5 21-15 27-10 7-24 10-41 10-13 0-27-2-40-6-14-3-27-9-41-16l1-2h2v38h-2l1-1c14 4 28 8 41 10s25 4 37 4c29 0 51-6 67-18s24-28 24-48c0-18-5-32-16-42s-29-18-55-23l-13-4 1-2-1 2c-20-4-33-9-40-14s-11-13-11-22c0-12 5-21 15-27s24-9 42-9c13 0 25 1 36 4s22 7 33 12l-1 2h-2v-35h2z">
          <text:p/>
        </draw:path>
        <draw:path draw:style-name="gr5" draw:text-style-name="P4" draw:layer="layout" svg:width="1.13cm" svg:height="0.306cm" svg:x="26.867cm" svg:y="1.692cm" svg:viewBox="0 0 1131 307" svg:d="M0 0h54l134 251v-251h39v301h-55l-133-252v252h-39zM394 101c-20 0-35 8-47 24-11 15-17 36-17 63s6 48 17 64c12 15 27 23 47 23s36-8 47-23c12-16 17-37 17-64s-5-48-17-63c-11-16-27-24-47-24zM394 70c32 0 58 10 76 31s28 50 28 87-10 66-28 87c-18 22-44 32-76 32s-57-10-76-32c-18-21-27-50-27-87s9-66 27-87c19-21 44-31 76-31zM595 11v64h76v29h-76v122c0 19 2 30 7 36 5 5 16 8 31 8h38v31h-38c-29 0-48-5-59-16s-16-31-16-59v-122h-28v-29h28v-64zM912 179v18h-171c2 25 10 45 23 58 14 13 34 20 59 20 14 0 28-2 41-5 13-4 27-9 40-16v35c-13 7-27 11-41 14s-28 4-42 4c-37 0-66-10-87-32-21-21-31-49-31-85 0-37 10-66 30-88 19-21 46-32 81-32 30 0 54 10 72 29 18 20 26 46 26 80zM875 168c0-20-5-37-17-49-11-12-25-18-44-18-21 0-38 6-50 18-12 11-20 28-21 49zM1119 82v35c-11-5-22-9-33-12s-23-4-35-4c-18 0-32 3-41 8-9 6-14 14-14 26 0 8 3 15 10 20 6 5 20 9 39 14l13 3c26 5 45 13 56 23 11 11 17 25 17 43 0 21-9 38-25 50-17 13-39 19-68 19-12 0-25-1-38-3-13-3-27-6-41-11v-39c13 7 27 12 40 16s26 5 39 5c18 0 31-3 41-9 9-6 14-14 14-25 0-10-4-18-10-23-7-5-22-10-45-15l-13-3c-23-5-39-13-49-23-11-10-16-23-16-41 0-21 8-37 23-49 15-11 36-17 64-17 13 0 26 1 38 3s23 5 34 9z">
          <text:p/>
        </draw:path>
        <draw:path draw:style-name="gr5" draw:text-style-name="P4" draw:layer="layout" svg:width="1.134cm" svg:height="0.31cm" svg:x="26.865cm" svg:y="1.69cm" svg:viewBox="0 0 1135 311" svg:d="M2 0h54 2v1l133 252-1 1h-2v-252-2h2 39 2v2 301 3h-2-55-1l-1-2-133-251 2-1h2v251 3h-2-39-2v-3-301-2zM4 2v301h-2v-2h39v2h-2v-251-8l4 7 133 252h-2v-2h55v2h-2v-301h2v2h-39v-2h2v252 9l-4-8-133-252 1-1v2h-54v-2zM396 106c-19 0-34 8-45 23s-17 35-17 62 6 47 17 63c11 15 26 22 45 22 20 0 34-7 45-23 12-15 17-35 17-62 0-26-5-47-17-62-11-15-26-23-45-23zM396 102c20 0 37 8 49 24s17 38 17 65-5 49-17 65-29 24-49 24-37-8-49-24c-11-16-17-38-17-65s6-49 18-65c11-16 28-24 48-24zM396 71c33 0 59 11 78 32 18 21 28 51 28 88s-10 67-28 88c-19 22-45 32-78 32-32 0-59-10-77-32-19-21-28-51-28-88s9-67 28-88c18-21 45-32 77-32zM396 75c-32 0-56 10-74 31-18 20-27 48-27 85s9 65 27 86c18 20 42 30 74 30s56-10 75-30c18-21 27-49 27-86s-9-65-27-85c-19-21-43-31-75-31zM599 13v65h-2v-2h76 2v2 29 2h-2-76v-2h2v122c0 18 2 29 7 34 4 5 14 7 29 7h38 2v3 30 3h-2-38c-29 0-49-6-61-17-11-11-16-31-16-60v-122h2v2h-28-2v-2-29-2h2 28v2h-2v-65-2h2 37 2zM597 16h-37v-3h2v65 2h-2-28v-2h3v29h-3v-2h28 2v2 122c0 28 5 47 15 57 11 10 30 15 58 15h38v2h-2v-30h2v2h-38c-16 0-27-3-32-9-6-6-8-18-8-37v-122-2h2 76v2h-2v-29h2v2h-76-2v-2-65h2zM915 182v18 2h-2-170v-2h2c2 25 9 43 23 56 13 13 32 20 56 20 14 0 27-2 41-5 13-4 26-9 39-16l3-1v3 35 1l-1 1c-14 6-28 10-42 13s-28 4-42 4c-37 0-66-10-87-32-22-21-32-50-32-86 0-37 10-67 30-89s48-33 82-33c31 0 56 10 74 30 17 20 26 47 26 81zM911 182c0-33-8-59-26-78-17-20-40-29-70-29-33 0-59 11-79 32s-29 50-29 86c0 35 10 63 31 84 20 20 48 30 84 30 14 0 28-1 42-4 13-3 27-7 40-13l1 2h-2v-35h2l1 2c-14 7-27 12-40 16-14 3-28 5-42 5-25 0-45-7-59-21-14-13-22-33-24-59v-2h2 170v2h-2zM874 171c0-20-5-35-16-47s-25-18-43-18c-20 0-36 6-48 17-12 12-19 27-20 48h-2v-2h131v2zM876 173h-131-3v-2c2-22 10-39 23-51 12-12 30-18 50-18 19 0 35 7 46 19s17 29 17 50l1 2zM1123 85v35 3l-3-1c-11-5-21-9-32-12-12-3-23-4-35-4-18 0-31 3-40 8s-13 13-13 24c0 8 3 14 9 18 6 5 19 9 39 14l13 3-1 2 1-2c26 5 45 13 57 24 11 11 17 26 17 44 0 22-9 39-26 52-17 12-40 18-69 18-13 0-25-1-38-3-14-3-27-6-42-11h-1v-2-38-3l3 1c13 7 26 13 40 16 13 4 26 5 38 5 18 0 30-3 40-8 8-6 13-13 13-24 0-9-3-16-10-21-6-5-21-10-43-15l-13-3v-2 2c-23-5-40-13-51-23-10-10-16-25-16-43 0-21 8-39 23-50 16-12 38-18 66-18 13 0 26 1 39 3 12 2 23 5 33 9l2 1zM1120 87c-10-4-21-7-33-9s-25-3-38-3c-28 0-48 6-63 17s-22 27-22 47c0 17 5 30 15 40s26 17 49 22l12 3v2-2c24 5 39 10 46 15 7 6 11 15 11 25 0 12-5 21-15 27s-24 9-42 9c-13 0-26-1-40-5-13-4-27-9-40-16l1-2h2v38h-2v-2c15 5 28 8 41 11 13 2 26 3 38 3 28 0 50-6 67-18 16-12 24-27 24-48 0-18-6-31-16-41-11-10-29-18-55-23l-13-3v-2 2c-20-5-34-9-40-14-7-6-11-13-11-22 0-12 5-22 15-27 9-6 24-9 42-9 12 0 24 1 36 4 11 3 22 7 33 12l-1 2h-2v-35h2z">
          <text:p/>
        </draw:path>
        <draw:path draw:style-name="gr4" draw:text-style-name="P3" draw:layer="layout" svg:width="0.035cm" svg:height="0.034cm" svg:x="30.332cm" svg:y="17.746cm" svg:viewBox="0 0 36 35" svg:d="M36 17c0 11-8 18-17 18-11 0-19-7-19-18 0-9 8-17 19-17 9 0 17 8 17 17z">
          <text:p/>
        </draw:path>
        <draw:path draw:style-name="gr4" draw:text-style-name="P3" draw:layer="layout" svg:width="0.171cm" svg:height="0.172cm" svg:x="30.264cm" svg:y="17.677cm" svg:viewBox="0 0 172 173" svg:d="M172 87c0 38-48 86-86 86s-86-48-86-86 48-87 86-87 86 49 86 87zM34 87c0 19 33 51 52 51s52-32 52-51-33-51-52-51-52 32-52 51z">
          <text:p/>
        </draw:path>
        <draw:line draw:style-name="gr3" draw:text-style-name="P2" draw:layer="layout" svg:x1="28.757cm" svg:y1="13.579cm" svg:x2="30.458cm" svg:y2="18.046cm">
          <text:p/>
        </draw:line>
        <draw:polygon draw:style-name="gr4" draw:text-style-name="P3" draw:layer="layout" svg:width="0.257cm" svg:height="0.305cm" svg:x="30.211cm" svg:y="17.481cm" svg:viewBox="0 0 258 306" draw:points="31,0 0,306 130,257 258,209">
          <text:p/>
        </draw:polygon>
        <draw:polygon draw:style-name="gr4" draw:text-style-name="P3" draw:layer="layout" svg:width="0.257cm" svg:height="0.305cm" svg:x="30.231cm" svg:y="17.74cm" svg:viewBox="0 0 258 306" draw:points="227,306 258,0 129,49 0,97">
          <text:p/>
        </draw:polygon>
        <draw:line draw:style-name="gr3" draw:text-style-name="P2" draw:layer="layout" svg:x1="28.757cm" svg:y1="13.579cm" svg:x2="27.581cm" svg:y2="13.579cm">
          <text:p/>
        </draw:line>
        <draw:path draw:style-name="gr4" draw:text-style-name="P3" draw:layer="layout" svg:width="2.262cm" svg:height="0.328cm" svg:x="27.03cm" svg:y="12.991cm" svg:viewBox="0 0 2263 329" svg:d="M222 90l-144 171c8 9 18 15 29 20 10 4 22 7 35 7 29 0 53-11 70-33 17-23 26-53 26-91 0-15-1-29-4-41s-7-23-12-33zM206 67c-9-8-18-15-29-19-11-5-22-7-35-7-30 0-53 11-70 33-18 22-26 52-26 90 0 15 1 29 3 41 3 13 7 24 12 33zM34 271c-10-14-18-31-23-48-6-18-8-38-8-59 0-48 12-85 38-114 25-28 59-42 101-42 17 0 33 3 48 8s28 13 40 23l33-39 20 18-34 40c10 14 18 30 24 47 5 18 8 38 8 59 0 47-13 85-38 114-25 28-59 43-101 43-17 0-33-3-48-8s-28-13-41-23l-32 39-21-18zM461 49l-103 160h103zM450 14h51v195h43v34h-43v72h-40v-72h-136v-39zM612 264h43v51h-43zM856 49l-103 160h103zM845 14h51v195h43v34h-43v72h-40v-72h-136v-39zM1095 40c-21 0-37 11-47 31-11 21-16 52-16 93s5 72 16 93c10 21 26 31 47 31s36-10 47-31 16-52 16-93-5-72-16-93c-11-20-26-31-47-31zM1095 8c33 0 59 13 77 40s26 65 26 116c0 50-8 90-26 117-18 26-44 40-77 40-34 0-60-14-77-40-18-27-27-67-27-117 0-51 9-89 27-116 17-27 43-40 77-40zM1359 14h254v34h-107v267h-41v-267h-106zM1837 178v137h-37v-136c0-21-4-37-12-48-9-10-21-16-38-16-20 0-35 7-47 19-11 13-17 30-17 52v129h-37v-314h37v123c9-14 19-24 31-31s26-10 42-10c26 0 45 8 58 24 14 16 20 40 20 71zM2040 123c-4-2-9-4-14-5-4-1-10-2-16-2-21 0-37 7-48 20-11 14-17 34-17 59v120h-37v-226h37v35c8-14 18-24 31-31 12-7 27-10 45-10 3 0 5 0 9 1 3 0 6 0 10 1zM2075 225v-136h37v134c0 22 4 39 12 49 8 11 21 16 37 16 20 0 36-6 48-19 11-12 17-31 17-53v-127h37v226h-37v-35c-9 14-19 24-31 31-12 6-26 10-41 10-26 0-46-9-59-25-14-16-20-39-20-71zM2168 83z">
          <text:p/>
        </draw:path>
        <draw:path draw:style-name="gr4" draw:text-style-name="P3" draw:layer="layout" svg:width="2.267cm" svg:height="0.334cm" svg:x="27.027cm" svg:y="12.988cm" svg:viewBox="0 0 2268 335" svg:d="M227 94l-144 172-2-2 1-1c9 8 18 14 28 19 11 4 22 6 35 6 29 0 51-10 68-32 17-21 26-51 26-88 0-16-2-29-4-42-3-12-7-22-12-32l2-1zM227 92c5 10 9 21 12 33 3 13 4 27 4 43 0 38-9 69-26 91-18 22-42 34-72 34-13 0-25-3-36-7-11-5-21-12-30-20l-1-2 1-1 145-171 1-2zM207 72c-8-9-17-15-28-19-10-5-22-7-34-7-29 0-52 11-69 32-17 22-25 51-25 90 0 15 1 28 4 41 2 12 6 23 11 32l-2 1-1-1 144-172 2 1zM210 72l-144 171-2 2-2-2c-5-9-9-21-12-33-2-13-3-27-3-42 0-39 8-70 26-92 18-23 42-34 72-34 13 0 25 2 36 7 11 4 21 11 29 20l1 1zM36 275c-11-14-19-30-24-48-6-18-8-38-8-59 0-49 13-87 38-116 26-28 60-43 103-43 17 0 34 3 49 8s28 13 40 23l-1 2-2-2 33-38 1-2 2 2 20 18 2 1-1 2-35 39-1-1 1-1c11 14 19 30 25 48 5 18 8 38 8 60 0 48-13 86-39 115-25 28-60 43-102 43-17 0-34-3-49-8s-29-13-41-23l1-2 2 2-33 38-1 2-1-2-21-17-2-2 2-1 34-41 1 2zM39 275l-34 40-2-1 1-2 21 18-1 2-2-2 33-38 1-2 2 2c12 10 25 17 40 22 14 5 30 7 47 7 42 0 74-13 99-41s38-65 38-112c0-22-3-41-8-59-6-18-13-33-24-47l-1-1 1-1 34-40 2 1-1 2-21-18 2-2 1 2-32 38-2 2-1-2c-12-10-25-17-39-22-15-5-31-8-48-8-42 0-75 14-100 42s-37 65-37 113c0 21 2 40 8 58 5 18 13 33 23 46l1 2zM465 53l-102 161-2-1v-2h103v2h-2v-161h2zM466 52v161 2h-2-103-4l2-3 103-161 4-6zM453 14h51 2v3 196h-2v-2h43 2v2 34 2h-2-43v-2h2v71 2h-2-40-2v-2-71h2v2h-136-2v-2-39-1l125-192 1-1zM455 18l-125 191-2-1h2v39h-2v-2h136 2v2 71h-2v-2h40v2h-2v-71-2h2 43v2h-2v-34h2v2h-43-2v-2-196h2v2h-51v-2zM615 265h43 2v2 51 2h-2-43-2v-2-51-2zM618 267v51h-3v-2h43v2h-2v-51h2v2h-43v-2zM861 53l-103 161-2-1v-2h103v2h-2v-161h2zM861 52v161 2h-2-103-3l2-3 102-161 4-6zM848 14h51 2v3 196h-2v-2h43 2v2 34 2h-2-43v-2h2v71 2h-2-40-2v-2-71h2v2h-136-2v-2-39-1h1l124-192 1-1zM850 18l-125 191-2-1h2v39h-2v-2h136 2v2 71h-2v-2h40v2h-2v-71-2h2 43v2h-2v-34h2v2h-43-2v-2-196h2v2h-51v-2zM1098 45c-21 0-35 10-46 30-10 20-15 51-15 93 0 41 5 71 15 92 11 20 25 29 46 29 20 0 35-9 45-29 11-21 16-51 16-92 0-42-5-73-16-93-10-20-25-30-45-30zM1098 41c21 0 38 11 49 32s16 52 16 95c0 41-5 73-16 93-11 21-28 32-49 32-22 0-39-11-49-32-11-20-16-52-16-93 0-43 5-74 16-95 10-21 27-32 49-32zM1098 9c34 0 60 14 78 41s27 66 27 118c0 51-9 90-27 117s-44 41-78 41-61-14-79-41-27-66-27-117c0-52 9-91 27-118s45-41 79-41zM1098 13c-33 0-58 13-76 39-17 26-26 65-26 116 0 50 9 88 26 114 18 27 43 39 76 39s58-12 75-39c18-26 26-64 26-114 0-51-8-90-26-116-17-26-42-39-75-39zM1362 14h254 2v3 34 2h-2-107v-2h2v267 2h-2-41-2v-2-267h2v2h-106-2v-2-34-3zM1364 17v34h-2v-2h106 3v2 267h-3v-2h41v2h-2v-267-2h2 107v2h-2v-34h2v2h-254v-2zM1842 182v136 2h-2-37-2v-2-135c0-22-4-37-12-48-8-10-19-15-36-15-19 0-34 6-45 19-12 12-17 30-17 51v128 2h-2-37-2v-2-314-2h2 37 2v2 123h-2l-2-2c9-13 20-24 32-31 12-6 27-10 43-10 26 0 46 8 60 25 14 16 20 40 20 73zM1838 182c0-32-6-55-19-71-13-15-32-23-57-23-16 0-29 3-41 10s-22 16-30 30l-4 5v-6-123h2v2h-37v-2h2v314h-2v-2h37v2h-2v-128c0-22 6-41 18-54 11-13 28-20 48-20 17 0 31 6 39 17 9 11 13 27 13 50v135h-2v-2h37v2h-2zM2042 128c-4-2-8-4-13-5s-10-2-16-2c-20 0-35 7-46 20s-17 33-17 58v119 2h-2-37-2v-2-226-3h2 37 2v3 35h-2l-2-2c8-13 19-24 32-31 12-7 28-10 46-10 3 0 6 0 9 1 3 0 6 0 10 1h2v2 38 4zM2041 126v-38h2l-1 2c-3-1-7-1-10-1-3-1-5-1-8-1-18 0-32 3-44 10-13 6-22 16-30 30l-4 6v-7-35h2v2h-37v-2h2v226h-2v-2h37v2h-2v-119c0-26 6-47 17-61 12-14 29-21 50-21 6 0 12 1 17 2s10 3 14 5l-1 2zM2075 229v-137-3h3 37 2v3 135c0 21 4 37 12 47s19 15 35 15c20 0 35-6 46-18 11-13 17-29 17-51v-128-3h2 37 2v3 226 2h-2-37-2v-2-35h2l2 1c-9 14-20 25-32 31-12 7-27 11-42 11-27 0-47-9-61-25-14-17-21-41-21-72zM2080 229c0 30 6 53 19 69s32 23 58 23c15 0 28-3 40-9 11-7 22-17 30-30l4-6v7 35h-2v-2h37v2h-2v-226h2v2h-37v-2h2v128c0 22-6 41-18 54s-28 19-49 19c-17 0-30-5-39-16-8-11-13-28-13-50v-135h3v2h-37v-2h2z">
          <text:p/>
        </draw:path>
        <draw:path draw:style-name="gr7" draw:text-style-name="P2" draw:layer="layout" svg:width="0.759cm" svg:height="0.895cm" svg:x="22.203cm" svg:y="26.97cm" svg:viewBox="0 0 760 896" svg:d="M0 446l253 450M253 896l507-896">
          <text:p/>
        </draw:path>
        <draw:path draw:style-name="gr5" draw:text-style-name="P4" draw:layer="layout" svg:width="3.29cm" svg:height="0.263cm" svg:x="19.783cm" svg:y="28.351cm" svg:viewBox="0 0 3291 264" svg:d="M0 4h125v26h-96v69h87v26h-87v109h-29zM173 4h30v230h-30zM263 4h30v204h106v26h-136zM431 4h29v204h107v26h-136zM599 4h138v26h-109v69h104v26h-104v83h111v26h-140zM757 4h184v26h-77v204h-30v-204h-77zM1169 127c6 2 12 7 18 14 6 8 12 18 19 31l30 62h-32l-28-58c-7-16-14-26-21-31s-16-7-28-7h-32v96h-30v-230h67c25 0 44 6 56 17s18 27 18 49c0 16-3 28-9 37-7 10-16 16-28 20zM1095 30v82h37c14 0 25-3 32-10 8-7 11-17 11-32 0-13-3-23-11-30-7-7-18-10-32-10zM1333 35l-40 115h80zM1316 4h34l83 230h-31l-20-58h-98l-20 58h-31zM1493 30v179h36c30 0 52-7 66-22 15-14 22-37 22-67 0-31-7-55-22-69-14-14-36-21-66-21zM1464 4h60c43 0 75 9 94 28 20 18 30 48 30 88 0 39-10 68-30 87-20 18-52 27-94 27h-60zM1695 4h30v230h-30zM1782 4h29v140c0 25 4 43 13 54 8 10 22 16 41 16s33-6 41-16c9-11 13-29 13-54v-140h30v144c0 30-7 53-22 68-14 15-34 23-62 23-27 0-48-8-62-23s-21-38-21-68zM2134 12v30c-11-6-22-10-31-13-10-2-20-4-29-4-16 0-29 3-37 10-9 7-14 16-14 28 0 10 3 19 9 24s17 9 33 12l18 4c22 5 38 12 49 24 10 11 15 26 15 44 0 22-7 39-21 51-14 11-35 17-62 17-11 0-22-1-33-4-12-2-24-6-36-11v-32c12 7 23 13 35 16 11 4 23 6 34 6 17 0 30-4 39-11s14-17 14-30c0-11-4-20-10-26-7-6-18-11-33-14l-18-4c-22-4-38-12-47-22-10-9-15-23-15-42 0-20 7-36 20-48 14-11 32-17 56-17 11 0 21 1 32 3 10 2 21 5 32 9zM2354 25c-16 0-27 7-35 23-7 16-11 40-11 72 0 31 4 55 11 71 8 16 19 23 35 23 15 0 26-7 34-23s11-40 11-71c0-32-3-56-11-72s-19-23-34-23zM2354 0c24 0 43 10 56 30 13 21 19 51 19 90s-6 68-19 88c-13 21-32 31-56 31-25 0-44-10-56-31-13-20-20-49-20-88s7-69 20-90c12-20 31-30 56-30zM2482 195h31v39h-31zM2583 208h48v-176l-52 11v-28l52-11h29v204h49v26h-126zM2813 4h25l-76 260h-25zM2934 25c-15 0-26 7-34 23s-12 40-12 72c0 31 4 55 12 71s19 23 34 23c16 0 27-7 35-23 7-16 11-40 11-71 0-32-4-56-11-72-8-16-19-23-35-23zM2934 0c25 0 43 10 56 30 13 21 20 51 20 90s-7 68-20 88c-13 21-31 31-56 31-24 0-43-10-56-31-13-20-19-49-19-88s6-69 19-90c13-20 32-30 56-30zM3063 195h31v39h-31zM3159 4h116v26h-89v57c4-1 8-2 13-3 4-1 8-1 13-1 24 0 43 7 57 21 15 14 22 33 22 57 0 25-8 44-22 57-15 14-35 21-62 21-9 0-18-1-28-2-9-2-19-5-29-8v-31c8 5 17 9 27 11 9 3 19 4 29 4 17 0 31-5 40-14 10-9 15-22 15-38s-5-29-15-38c-9-9-23-14-40-14-7 0-15 1-23 3s-16 4-24 8z">
          <text:p/>
        </draw:path>
        <draw:path draw:style-name="gr5" draw:text-style-name="P4" draw:layer="layout" svg:width="3.293cm" svg:height="0.266cm" svg:x="19.781cm" svg:y="28.349cm" svg:viewBox="0 0 3294 267" svg:d="M2 5h125 2v1 26 2h-2-96v-2h2v68h-2v-2h87 1v2 26 2h-1-87v-2h2v110 2h-2-29-2v-2-230-1zM3 6v230h-1v-1h29v1h-1v-110-2h1 87v2h-2v-26h2v1h-87-1v-1-68-1h1 96v1h-1v-26h1v2h-125v-2zM175 5h30 1v1 230 2h-1-30-1v-2-230-1zM177 6v230h-2v-1h30v1h-2v-230h2v2h-30v-2zM265 5h30 1v1 204h-1v-1h106 2v1 26 2h-2-136-1v-2-230-1zM267 6v230h-2v-1h136v1h-1v-26h1v2h-106-2v-2-204h2v2h-30v-2zM433 5h29 2v1 204h-2v-1h107 1v1 26 2h-1-136-2v-2-230-1zM434 6v230h-1v-1h136v1h-2v-26h2v2h-107-1v-2-204h1v2h-29v-2zM601 5h138 1v1 26 2h-1-109v-2h2v68h-2v-1h104 1v1 26 2h-1-104v-2h2v84h-2v-1h111 2v1 26 2h-2-140-2v-2-230-1zM602 6v230h-1v-1h140v1h-1v-26h1v2h-111-1v-2-84-1h1 104v1h-2v-26h2v2h-104-1v-2-68-1h1 109v1h-2v-26h2v2h-138v-2zM759 5h184 2v1 26 2h-2-77v-2h1v204 2h-1-30-1v-2-204h1v2h-77-2v-2-26-1zM760 6v26h-1v-1h77 2v1 204h-2v-1h30v1h-1v-204-1h1 77v1h-1v-26h1v2h-184v-2zM1171 126c7 3 14 8 20 16s12 18 18 31l-1 1 1-1 30 63 1 2h-2-32-1l-1-1-27-59c-8-15-14-25-21-30-7-4-15-7-27-7h-32v-1h1v96 2h-1-30-1v-2-230-1h1 67c25 0 44 5 57 16 13 12 19 29 19 51 0 15-3 27-10 37s-16 17-29 20v-1zM1171 126c12-3 20-9 27-19 6-9 9-21 9-35 0-22-6-38-18-48-12-11-30-16-55-16h-67v-2h2v230h-2v-1h30v1h-1v-96-3h1 32c12 0 22 4 29 9s14 15 21 31l-1 1 1-1 28 59h-1v-1h32v1l-2 1-30-62c-6-13-12-23-18-31s-11-12-17-15l-5-1zM1098 32v81h-1v-2h37c14 0 24-3 31-10 7-6 11-16 11-29s-4-22-11-29-17-10-31-10h-37v-1zM1097 30h37c15 0 26 4 33 11 8 7 12 17 12 31s-4 25-12 32c-7 7-18 11-33 11h-37-1v-2-81-2zM1336 37l-40 115h-1v-2h80v2h-1l-40-115h1zM1336 36l41 115v2h-2-80-2l1-2 40-115 1-4zM1318 5h34 1v1l83 230 1 2h-2-31-1v-1l-20-59h1v1h-98v-1h1l-19 59-1 1h-1-31-2l1-2 83-230v-1zM1320 7l-84 230-1-1v-1h31v1h-1l20-59v-1h1 98 1l1 1 20 59h-2v-1h31v1l-1 1-84-230 2-1v2h-34v-2zM1497 32v179h-2v-2h36c30 0 51-7 65-21s20-36 20-67-6-53-20-67-35-21-65-21h-36v-1zM1495 30h36c30 0 53 7 67 22 14 14 22 38 22 69 0 32-8 55-22 70-14 14-37 22-67 22h-36-1v-2-179-2zM1466 5h60c43 0 74 9 95 28 20 18 31 48 31 88s-11 70-31 89c-21 19-52 28-95 28h-60-2v-2-230-1zM1467 6v230h-1v-1h60c42 0 73-9 93-27 20-19 30-47 30-87 0-39-10-68-30-86s-51-27-93-27h-60v-2zM1697 5h30 1v1 230 2h-1-30-1v-2-230-1zM1699 6v230h-2v-1h30v1h-2v-230h2v2h-30v-2zM1784 5h29 2v1 140c0 25 4 42 12 53 8 10 21 15 40 15s32-5 40-15c8-11 12-28 12-53v-140-1h2 30 1v1 144c0 30-7 54-21 69-15 16-36 24-64 24s-49-8-63-24c-15-15-22-39-22-69v-144-1zM1785 6v144c0 30 7 52 21 67s34 22 61 22 48-7 61-22c14-15 21-37 21-67v-144h2v2h-30v-2h1v140c0 25-4 43-13 55-8 11-23 16-42 16s-34-5-42-16c-9-12-13-30-13-55v-140h1v2h-29v-2zM2138 14v30 2l-2-1c-12-5-22-9-32-12s-19-4-28-4c-16 0-28 3-37 9-8 7-12 15-12 27 0 10 3 17 8 22 6 5 16 9 32 12l18 4v1-1c22 4 39 12 50 23 10 12 16 28 16 47 0 23-8 40-22 52s-36 18-63 18c-11 0-22-2-33-4-12-3-24-6-37-11l-1-1v-1-32-2l2 1c12 7 24 12 35 16 12 3 23 5 34 5 16 0 29-3 38-10s13-16 13-29c0-10-3-19-9-25-7-6-17-12-32-15v-1 1l-18-3c-22-5-38-12-49-22-10-10-15-25-15-43 0-20 7-37 21-49s33-18 57-18c11 0 21 1 32 3s22 5 33 9h1zM2136 15c-11-4-22-7-33-9-10-1-20-2-31-2-23 0-42 5-55 17-13 11-20 26-20 46 0 18 5 31 15 40 9 10 25 17 47 22l-1 1 1-1 18 3c15 3 26 9 33 16s10 16 10 27c0 14-5 24-14 32-10 7-23 10-40 10-11 0-23-2-35-5-11-4-23-9-35-16l1-2h1v32h-1v-1c13 5 25 8 36 11 12 2 23 3 33 3 27 0 47-5 61-16 14-12 21-28 21-50 0-18-5-32-15-44-11-11-27-19-48-23l-18-4v-2 2c-16-3-28-8-34-13s-9-14-9-24c0-13 5-23 14-29 9-7 21-10 38-10 9 0 19 1 29 4s21 7 32 12l-1 2h-1v-30h1zM2356 28c-15 0-26 8-33 23-8 15-12 39-12 70 0 32 4 56 12 71 7 15 18 23 33 23 14 0 25-8 33-23 7-15 11-39 11-71 0-31-4-55-11-70-8-15-19-23-33-23zM2356 25c15 0 27 8 35 24s12 40 12 72c0 33-4 57-12 73s-20 24-35 24c-16 0-28-8-36-24s-12-40-12-73c0-32 4-56 12-72s20-24 36-24zM2356 0c24 0 44 11 57 32 13 20 19 50 19 89 0 40-6 70-19 90-13 21-33 32-57 32-25 0-45-11-58-32-13-20-19-50-19-90 0-39 6-69 19-89 13-21 33-32 58-32zM2356 4c-25 0-43 9-55 29-13 20-19 50-19 88 0 39 6 68 19 89 12 20 30 29 55 29 24 0 42-9 54-29 13-21 19-50 19-89 0-38-6-68-19-88-12-20-30-29-54-29zM2484 196h31 1v1 39 2h-1-31-2v-2-39-1zM2485 197v39h-1v-1h31v1h-2v-39h2v2h-31v-2zM2585 209h48v1h-1v-176h1v2l-52 11h-2v-2-28-1h1l53-11h29 2v1 204h-2v-1h49 1v1 26 2h-1-126-2v-2-26-1zM2586 210v26h-1v-1h126v1h-2v-26h2v2h-49-1v-2-204h1v2h-29v-2 2l-52 11v-2h1v28h-1l-1-1 53-11 2-1v2 176 2h-2-48v-2zM2815 5h25 2v2l-76 259-1 1h-1-25-2l1-2 76-259v-1zM2817 7l-76 259h-2v-2h25v2l-1-1 76-259h1v2h-25v-2zM2936 28c-14 0-25 8-33 23-7 15-11 39-11 70 0 32 4 56 11 71 8 15 19 23 33 23 15 0 26-8 33-23 8-15 12-39 12-71 0-31-4-55-12-70-7-15-18-23-33-23zM2936 25c16 0 28 8 36 24s12 40 12 72c0 33-4 57-12 73s-20 24-36 24c-15 0-28-8-35-24-8-16-12-40-12-73 0-32 4-56 12-72 7-16 20-24 35-24zM2936 0c25 0 44 11 58 32 13 20 19 50 19 89 0 40-6 70-19 90-14 21-33 32-58 32s-44-11-57-32c-13-20-20-50-20-90 0-39 7-69 20-89 13-21 32-32 57-32zM2936 4c-24 0-42 9-55 29-12 20-19 50-19 88 0 39 7 68 19 89 13 20 31 29 55 29s42-9 55-29c13-21 19-50 19-89 0-38-6-68-19-88s-31-29-55-29zM3065 196h31 1v1 39 2h-1-31-2v-2-39-1zM3066 197v39h-1v-1h31v1h-2v-39h2v2h-31v-2zM3161 5h116 1v1 26 2h-1-89v-2h1v56h-1l-1-1c5-2 9-3 13-4 5 0 9-1 14-1 24 0 44 8 58 22 15 14 22 34 22 59s-7 45-22 59-36 21-63 21c-9 0-19-1-28-3-10-2-20-4-30-7l-1-1v-1-31-3l2 2c9 5 18 8 27 11 9 2 19 3 29 3 17 0 30-4 39-13 10-9 15-21 15-37s-5-29-15-38c-9-9-22-13-39-13-7 0-15 0-23 2s-15 5-24 9l-2 1v-3-115-1zM3162 6v115h-1l-1-1c8-4 17-7 24-9 8-2 16-3 24-3 18 0 31 5 41 15 11 9 16 24 16 40s-5 29-16 39c-10 10-23 14-41 14-10 0-20-1-30-3-9-3-18-7-27-12l1-1h1v31h-1v-1c10 3 20 5 29 7 10 2 19 2 28 2 26 0 46-6 61-20 14-13 21-32 21-56 0-25-7-43-21-57s-32-21-56-21c-5 0-9 1-13 2-4 0-8 1-13 3l-2 1v-3-56-1h2 89v1h-2v-26h2v2h-116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3.236cm" svg:height="0.262cm" svg:x="19.757cm" svg:y="27.992cm" svg:viewBox="0 0 3237 263" svg:d="M30 124v85h48c16 0 27-4 35-11s12-17 12-32-4-25-12-32-19-10-35-10zM30 29v69h44c14 0 25-2 32-8s11-14 11-26-4-20-11-26-18-9-32-9zM0 4h76c23 0 40 5 52 15 13 9 19 23 19 41 0 15-3 26-10 34-6 8-15 13-27 16 14 3 26 10 34 20s12 23 12 39c0 21-7 37-20 48-13 12-32 17-57 17h-79zM312 126c6 2 12 7 18 14s12 18 18 31l30 63h-31l-28-59c-8-16-15-26-22-31-6-5-16-8-27-8h-33v98h-29v-230h67c25 0 43 5 56 16 12 11 18 28 18 50 0 14-3 26-9 36-7 9-16 16-28 20zM237 29v82h38c14 0 25-4 32-11s11-17 11-30c0-14-4-24-11-30-7-7-18-11-32-11zM415 4h139v26h-109v68h104v26h-104v84h111v26h-141zM678 34l-41 115h81zM661 4h33l84 230h-31l-20-59h-99l-20 59h-31zM809 4h29v97l99-97h38l-109 107 116 123h-39l-105-111v111h-29zM1103 4h139v26h-109v68h104v26h-104v84h111v26h-141zM1323 29v180h36c30 0 52-7 66-22s21-38 21-69c0-30-7-53-21-67-14-15-36-22-66-22zM1293 4h61c43 0 74 9 94 28 19 18 29 47 29 86 0 40-10 70-30 88-19 19-51 28-93 28h-61zM1674 201v-62h-48v-26h77v100c-11 8-24 15-38 19-13 4-28 7-44 7-34 0-61-11-80-32s-29-51-29-88c0-38 10-67 29-88s46-31 80-31c15 0 28 2 41 5 13 4 25 9 36 17v33c-11-10-23-18-35-22-13-5-26-8-39-8-27 0-47 8-61 24-13 15-20 39-20 70s7 55 20 71c14 15 34 23 61 23 10 0 20-1 28-3s15-5 22-9zM1756 4h138v26h-108v68h104v26h-104v84h111v26h-141zM2077 11v31c-12-6-22-10-32-13s-20-4-29-4c-16 0-29 3-38 10-8 6-13 16-13 28 0 10 3 17 9 23 6 5 17 9 33 12l18 4c22 4 38 12 49 23 10 11 16 26 16 45 0 23-7 40-22 51-14 12-35 18-62 18-11 0-22-2-33-4-12-2-24-6-37-11v-32c12 7 24 12 36 16 11 4 23 5 34 5 17 0 30-3 39-10s14-17 14-31c0-11-4-20-10-26-7-7-18-11-33-15l-18-3c-22-5-38-12-48-22s-14-23-14-41c0-20 6-36 20-48 14-11 32-17 56-17 11 0 21 1 32 3 10 2 21 4 33 8zM2297 24c-16 0-27 8-35 24-7 16-11 39-11 71 0 31 4 56 11 71 8 16 19 24 35 24 15 0 27-8 34-24 8-15 12-40 12-71 0-32-4-55-12-71-7-16-19-24-34-24zM2297 0c24 0 43 10 56 30 13 21 19 50 19 89 0 38-6 69-19 89s-32 31-56 31c-25 0-44-11-57-31s-19-51-19-89c0-39 6-68 19-89 13-20 32-30 57-30zM2426 195h31v39h-31zM2527 208h48v-176l-52 11v-28l52-11h30v204h48v26h-126zM2758 4h25l-76 259h-25zM2879 24c-15 0-26 8-34 24s-11 39-11 71c0 31 3 56 11 71 8 16 19 24 34 24 16 0 27-8 35-24 8-15 12-40 12-71 0-32-4-55-12-71s-19-24-35-24zM2879 0c25 0 44 10 57 30 13 21 19 50 19 89 0 38-6 69-19 89s-32 31-57 31c-24 0-43-11-56-31s-19-51-19-89c0-39 6-68 19-89 13-20 32-30 56-30zM3008 195h31v39h-31zM3105 4h116v26h-89v56c4-1 9-3 13-3 4-1 8-1 13-1 24 0 44 7 58 21s21 33 21 57c0 25-7 44-22 58-14 14-35 21-62 21-9 0-18-1-28-3-9-1-19-4-29-7v-31c8 5 17 8 27 11 9 2 19 4 30 4 17 0 30-5 40-14 10-10 15-22 15-39 0-16-5-29-15-38-10-10-23-14-40-14-8 0-16 1-24 2-8 2-16 5-24 9z">
          <text:p/>
        </draw:path>
        <draw:path draw:style-name="gr5" draw:text-style-name="P4" draw:layer="layout" svg:width="3.239cm" svg:height="0.266cm" svg:x="19.756cm" svg:y="27.99cm" svg:viewBox="0 0 3240 267" svg:d="M33 126v84h-2v-2h48c15 0 27-3 34-10s11-16 11-30-4-24-11-31-19-10-34-10h-48v-1zM31 124h48c16 0 28 4 36 11s12 18 12 33c0 14-4 25-12 32-8 8-20 11-36 11h-48-1v-1-84-2zM33 31v69h-2v-1h44c14 0 25-3 31-8 7-6 10-14 10-25s-3-19-10-25c-6-5-17-8-31-8h-44v-2zM31 30h44c15 0 26 3 33 9 8 6 11 15 11 27s-3 21-11 27c-7 6-18 9-33 9h-44-1v-2-69-1zM1 4h76c23 0 41 5 53 15 13 10 19 25 19 43 0 15-3 26-9 35-7 9-17 14-29 16v-1-2c15 3 27 10 35 21s12 24 12 40c0 21-7 37-20 49-14 11-33 18-58 18h-79-1v-2-230-2zM3 6v230h-2v-1h79c24 0 43-7 56-18s19-26 19-46c0-15-4-28-11-38-8-10-19-17-34-20l-7-2 8-1c11-2 20-7 26-15s9-19 9-33c0-17-6-31-17-40-12-10-29-15-52-15h-76v-1zM313 126c7 2 13 8 19 15 6 8 13 18 19 31l-2 1 2-1 30 63 1 3h-3-31-1l-1-1-28-60c-7-15-14-25-20-30-7-5-16-7-27-7h-33v-2h2v98 2h-2-29-2v-2-230-2h2 67c25 0 44 6 57 17 12 11 19 28 19 51 0 15-4 27-10 37-7 10-16 16-29 20v-1zM312 126c12-3 21-10 27-19 7-9 10-21 10-35 0-22-6-38-18-49-12-10-31-16-55-16h-67v-1h1v230h-1v-1h29v1h-1v-98-1h1 33c12 0 21 2 28 7 7 6 15 16 22 32h-1 1l28 59-1 1v-1h31v1l-1 1-30-64c-6-13-12-23-18-30s-12-12-18-14l-4-1zM240 31v82h-2v-2h38c14 0 24-3 31-10 7-6 10-16 10-29s-3-23-10-29c-7-7-17-10-31-10h-38v-2zM238 30h38c14 0 25 3 33 10s11 18 11 32-3 24-11 32c-8 7-19 10-33 10h-38-1v-1-82-1zM416 4h139 1v2 26 2h-1-109v-2h1v68h-1v-2h104 1v2 26 2h-1-104v-2h1v83h-1v-1h111 2v1 27 2h-2-141-1v-2-230-2zM418 6v230h-2v-1h141v1h-1v-27h1v2h-111-2v-2-83-2h2 104v2h-2v-26h2v1h-104-2v-1-68-2h2 109v2h-2v-26h2v1h-139v-1zM680 37l-40 114h-2v-2h81v2h-2l-40-114 2-1zM680 36l40 114 1 2h-2-81-2l1-2 40-114 2-4zM662 4h33 1l1 1 83 231 1 2h-2-31-1v-1l-20-60 1-1v2h-99v-2l2 1-20 60v1h-2-31-2l1-2 83-231 1-1zM663 6l-83 231-2-1v-1h31v1h-1l20-60v-1h1 99 1l1 1 20 60h-2v-1h31v1l-2 1-83-231h1v1h-33v-1zM810 4h29 2v2 97h-2l-1-1 99-97v-1h1 38 3l-2 3-109 107-1-1 1-1 117 123 2 3h-4-39l-1-1-105-111 1-1h2v111 2h-2-29-2v-2-230-2zM811 6v230h-1v-1h29v1h-1v-111-4l2 3 106 111-2 1v-1h39v1l-1 1-116-123-1-1 1-1 109-107 1 1v1h-38v-1l1 1-99 97-2 2v-3-97h1v1h-29v-1zM1104 4h139 1v2 26 2h-1-109v-2h1v68h-1v-2h104 1v2 26 2h-1-104v-2h1v83h-1v-1h111 2v1 27 2h-2-141-1v-2-230-2zM1106 6v230h-2v-1h141v1h-1v-27h1v2h-111-2v-2-83-2h2 104v2h-2v-26h2v1h-104-2v-1-68-2h2 109v2h-2v-26h2v1h-139v-1zM1325 31v179h-1v-2h36c30 0 51-7 65-21s21-36 21-67c0-30-7-52-21-66s-35-21-65-21h-36v-2zM1324 30h36c30 0 53 7 67 22 14 14 22 37 22 68s-8 55-22 69c-14 15-37 22-67 22h-36-2v-1-179-1zM1294 4h61c43 0 75 10 95 28 20 19 30 49 30 88 0 40-10 70-31 89-20 18-51 29-94 29h-61-1v-2-230-2zM1296 6v230h-2v-1h61c42 0 73-10 92-29 20-18 30-46 30-86 0-39-10-67-29-85-20-19-51-28-93-28h-61v-1zM1673 202v-61h2v1h-48-2v-1-26-1h2 77 2v1 99 1h-1c-11 9-24 15-38 21-14 4-29 6-45 6-34 0-62-11-81-33-20-21-29-51-29-88 0-38 9-68 29-89 19-21 47-32 81-32 15 0 28 2 41 6 13 3 25 9 36 16l1 1v1 33 3l-2-2c-11-10-23-17-35-22s-25-7-38-7c-27 0-46 7-59 23-14 15-20 38-20 69 0 30 6 53 20 69 13 15 32 23 59 23 10 0 19-1 27-3 9-2 16-5 22-9l1 1zM1676 204c-7 4-15 7-23 9s-18 3-28 3c-27 0-48-8-62-24-13-16-20-40-20-71 0-32 7-55 20-71 14-16 35-24 62-24 14 0 27 2 39 7 13 5 25 13 36 22l-1 2h-2v-33h2l-1 1c-11-7-23-13-35-16-13-4-26-6-41-6-34 0-60 11-79 31-19 21-28 50-28 87s9 65 28 86 45 32 79 32c16 0 30-2 44-7s26-11 37-19l1 1h-1v-99h1v2h-77v-2h1v26h-1v-2h48 1v2 61 1zM1757 4h138 2v2 26 2h-2-108v-2h1v68h-1v-2h104 1v2 26 2h-1-104v-2h1v83h-1v-1h111 2v1 27 2h-2-141-2v-2-230-2zM1758 6v230h-1v-1h141v1h-1v-27h1v2h-111-2v-2-83-2h2 104v2h-2v-26h2v1h-104-2v-1-68-2h2 108v2h-1v-26h1v1h-138v-1zM2079 13v31 2l-2-1c-11-6-22-10-32-12-10-3-19-5-28-5-16 0-28 4-37 10-8 6-12 15-12 27 0 10 2 17 8 21 6 5 16 9 32 13l18 3v2-2c23 5 39 13 50 24 11 12 16 27 16 46 0 22-7 40-22 52-14 12-36 18-63 18-11 0-22-1-34-3-11-3-23-8-36-12l-1-1v-1-32-3l2 2c12 7 24 12 35 16 12 3 23 5 34 5 17 0 29-3 38-10s13-16 13-29c0-11-3-19-9-25-7-6-17-11-32-14v-2 2l-18-4c-22-4-39-12-49-22s-15-24-15-42c0-21 7-37 21-49s33-18 57-18c11 0 21 1 32 3s22 5 33 9h1zM2077 15c-11-4-22-7-32-9-11-2-21-3-32-3-23 0-42 6-55 17-13 12-20 27-20 47 0 17 5 30 14 40 10 10 26 17 48 21l-1 2 1-2 18 4c15 3 26 8 33 15 7 6 10 16 10 27 0 13-5 24-14 31-10 7-23 11-40 11-11 0-23-2-35-5-11-4-23-9-35-17v-1h2v32h-2l1-1c12 4 24 8 36 11s23 4 33 4c27 0 47-7 61-18s21-27 21-49c0-18-5-33-15-44s-26-18-48-22l-18-4v-2 2c-16-4-28-8-34-13-6-6-9-14-9-24 0-13 5-23 14-30 9-6 21-10 38-10 9 0 19 2 29 4 10 3 21 8 32 13v2h-2v-31h2zM2298 28c-15 0-26 7-33 23-8 15-12 38-12 70 0 31 4 54 12 70 7 15 18 23 33 23s25-8 33-23c7-16 11-39 11-70 0-32-4-55-11-70-8-16-18-23-33-23zM2298 25c15 0 28 8 36 24 7 16 11 40 11 72 0 31-4 55-11 71-8 16-21 25-36 25-16 0-28-9-36-25s-12-40-12-71c0-32 4-56 12-72s20-24 36-24zM2298 0c25 0 44 11 57 31 13 21 20 51 20 90s-7 68-20 89-32 32-57 32-45-11-58-32-20-50-20-89 7-69 20-90c13-20 33-31 58-31zM2298 3c-25 0-43 10-55 30-13 20-20 49-20 88 0 38 7 67 20 87 12 20 30 31 55 31 24 0 42-11 55-31 12-20 19-49 19-87 0-39-7-68-19-88-13-20-31-30-55-30zM2427 195h31 1v1 40 2h-1-31-2v-2-40-1zM2428 196v40h-1v-1h31v1h-2v-40h2v2h-31v-2zM2528 208h48v1h-1v-175h1l1 2-53 11h-2v-2-28-1l1-1 53-11h30 1v2 203h-1v-1h48 1v1 27 2h-1-126-2v-2-27-1zM2529 209v27h-1v-1h126v1h-2v-27h2v2h-48-2v-2-203h2v1h-30v-1 1l-52 11v-1h1v28h-1l-1-1 53-11 2-1v2 175 2h-2-48v-2zM2759 4h25 2l-1 2-76 260v1h-1-25-2v-2l77-260v-1zM2761 6l-77 260-1-1v-1h25v1h-2l77-260 1 1v1h-25v-1zM2880 28c-14 0-25 7-33 23-7 15-11 38-11 70 0 31 4 54 11 70 8 15 19 23 33 23 15 0 26-8 34-23 7-16 11-39 11-70 0-32-4-55-11-70-8-16-19-23-34-23zM2880 25c16 0 28 8 36 24s12 40 12 72c0 31-4 55-12 71s-20 25-36 25c-15 0-27-9-35-25s-12-40-12-71c0-32 4-56 12-72s20-24 35-24zM2880 0c25 0 45 11 58 31 13 21 20 51 20 90s-7 68-20 89-33 32-58 32c-24 0-44-11-57-32s-20-50-20-89 7-69 20-90c13-20 33-31 57-31zM2880 3c-24 0-42 10-55 30-12 20-19 49-19 88 0 38 7 67 19 87 13 20 31 31 55 31 25 0 43-11 55-31 13-20 20-49 20-87 0-39-7-68-20-88-12-20-30-30-55-30zM3009 195h31 2v1 40 2h-2-31-1v-2-40-1zM3011 196v40h-2v-1h31v1h-1v-40h1v2h-31v-2zM3106 4h116 2v2 26 2h-2-89v-2h1v56h-1l-1-1c5-2 9-3 14-4 4-1 8-1 13-1 24 0 44 7 59 21 14 15 22 34 22 59s-8 44-23 58c-15 15-36 22-63 22-9 0-19-1-28-2-10-2-20-4-30-9h-1v-1-31-3l2 1c9 5 18 9 27 11 10 3 19 4 30 4 16 0 29-5 39-14 9-9 14-21 14-36 0-16-5-28-14-37-10-9-23-14-39-14-8 0-16 1-24 3s-15 5-24 8l-2 1v-2-115-2zM3107 6v115h-1l-1-1c8-4 17-7 25-9s16-3 24-3c17 0 31 5 41 15 10 9 15 22 15 39 0 16-5 29-15 39-10 9-24 14-41 14-11 0-21-1-31-4-9-2-18-6-27-11l1-1h1v31h-1v-2c10 4 20 7 29 9 10 1 19 2 28 2 27 0 47-8 61-21 15-13 22-32 22-56s-7-42-21-56-33-21-57-21c-4 0-9 1-13 1-4 1-8 2-13 4h-2v-2-56-2h2 89v2h-1v-26h1v1h-116v-1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0.884cm" svg:height="0.23cm" svg:x="19.368cm" svg:y="27.447cm" svg:viewBox="0 0 885 231" svg:d="M0 192h31v39h-31zM83 0h32l54 86 55-86h32l-71 111 76 120h-32l-62-99-62 99h-32l78-124zM291 0h31l55 86 55-86h32l-71 111 76 120h-32l-62-99-62 99h-32l78-124zM498 0h33l55 86 55-86h32l-71 111 75 120h-31l-62-99-63 99h-33l80-124zM707 0h32l55 86 55-86h32l-71 111 75 120h-32l-61-99-63 99h-32l79-124z">
          <text:p/>
        </draw:path>
        <draw:path draw:style-name="gr5" draw:text-style-name="P4" draw:layer="layout" svg:width="0.889cm" svg:height="0.232cm" svg:x="19.366cm" svg:y="27.446cm" svg:viewBox="0 0 890 233" svg:d="M2 191h31 1v2 39 1h-1-31-2v-1-39-2zM3 193v39h-1v-2h31v2h-2v-39h2v1h-31v-1zM85 0h32l1 1 54 86-1 1-1-1 55-86v-1h1 32 3l-2 2-70 111h-2l2-1 75 119 1 2h-2-32-1l-62-98 1-1 1 1-62 98h-1-32-3l1-2 79-123 1 1-1 1-69-108-1-2zM86 1l68 107 1 1-1 1-78 123-1-1v-2h32v2l-1-1 62-98 1-2 1 2 62 98-1 1v-2h32v2l-2 1-75-120v-1l71-111h1v2h-32v-2l1 1-55 87-1 2-1-2-55-87 2-1v2h-32v-2zM293 0h31 1l1 1 54 86-1 1-1-1 55-86v-1h1 32 3l-2 2-71 111h-1l1-1 76 119 1 2h-2-32-1-1l-61-98 1-1 1 1-62 98h-1-32-3l1-2 79-123 1 1-1 1-69-108-1-2zM294 1l68 107 1 1-1 1-78 123-1-1v-2h32v2l-2-1 63-98 1-2 1 2 62 98-1 1v-2h32v2l-2 1-75-120h-1l1-1 71-111h1v2h-32v-2l1 1-55 87-1 2-1-2-55-87 1-1v2h-31v-2zM500 0h32 1l1 1 54 86-1 1-1-1 56-86v-1h1 32 3l-2 2-72 111h-1l1-1 77 119 1 2h-3-31-1-1l-63-98 2-1 1 1-62 98h-1-33-2l1-2 79-123 1 1-1 1-69-108-1-2zM502 1l68 107 1 1-1 1-78 123-2-1v-2h33v2l-2-1 62-98 2-2 1 2 63 98-1 1v-2h31v2l-1 1-76-120h-1l1-1 71-111h2v2h-32v-2l1 1-56 87-1 2-1-2-55-87 1-1v2h-32v-2zM709 0h32 1v1l55 86-1 1-1-1 54-86 1-1h1 32 2l-1 2-71 111h-1l1-1 76 119 1 2h-3-32-1l-62-98 2-1 1 1-62 98h-1-1-32-2l1-2 78-123 2 1-2 1-68-108-2-2zM711 1l68 107 1 1-1 1-78 123-2-1v-2h32v2l-1-1 62-98 2-2 1 2 62 98-2 1v-2h32v2l-1 1-75-120h-1l1-1 70-111h2v2h-32v-2l1 1-55 87-1 2-1-2-55-87 1-1v2h-32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8" draw:text-style-name="P2" draw:layer="layout" svg:width="0.119cm" svg:height="0.182cm" svg:x="20.211cm" svg:y="27.5cm" svg:viewBox="0 0 120 183" svg:d="M0 183h120M61 122v-122M0 60h120">
          <text:p/>
        </draw:path>
        <draw:path draw:style-name="gr5" draw:text-style-name="P4" draw:layer="layout" svg:width="0.619cm" svg:height="0.238cm" svg:x="20.404cm" svg:y="27.443cm" svg:viewBox="0 0 620 239" svg:d="M0 196h31v39h-31zM159 25c-15 0-26 8-34 23-8 16-12 40-12 71 0 32 4 56 12 72s19 23 34 23c16 0 27-7 35-23 7-16 11-40 11-72 0-31-4-55-11-71-8-15-19-23-35-23zM159 0c25 0 44 10 56 31 13 20 20 49 20 88s-7 69-20 90c-12 20-31 30-56 30-24 0-43-10-56-30-13-21-19-51-19-90s6-68 19-88c13-21 32-31 56-31zM288 4h117v26h-89v57c5-2 9-3 13-4 5-1 9-1 13-1 25 0 44 7 58 21s21 33 21 57c0 26-7 45-21 59-15 13-36 20-62 20-10 0-19-1-28-2-11-2-21-5-31-8v-31c9 5 18 9 28 11 10 3 20 4 30 4 17 0 30-5 40-14s15-22 15-39c0-16-5-29-15-38s-23-14-40-14c-8 0-16 1-24 3s-17 5-25 8zM544 25c-15 0-27 8-34 23-8 16-12 40-12 71 0 32 4 56 12 72 7 16 19 23 34 23s27-7 35-23c7-16 11-40 11-72 0-31-4-55-11-71-8-15-20-23-35-23zM544 0c25 0 43 10 56 31 13 20 20 49 20 88s-7 69-20 90c-13 20-31 30-56 30-24 0-43-10-56-30-13-21-19-51-19-90s6-68 19-88c13-21 32-31 56-31z">
          <text:p/>
        </draw:path>
        <draw:path draw:style-name="gr5" draw:text-style-name="P4" draw:layer="layout" svg:width="0.621cm" svg:height="0.242cm" svg:x="20.403cm" svg:y="27.441cm" svg:viewBox="0 0 622 243" svg:d="M1 196h31 2v2 39 1h-2-31-1v-1-39-2zM3 198v39h-2v-2h31v2h-1v-39h1v1h-31v-1zM160 28c-14 0-25 8-33 23-7 15-11 39-11 70s4 56 11 71c8 16 19 23 33 23 15 0 26-7 33-23 8-15 12-40 12-71s-4-55-12-70c-7-15-18-23-33-23zM160 25c16 0 28 8 36 25 8 15 12 39 12 71s-4 57-12 73-20 24-36 24c-15 0-27-8-35-24s-12-41-12-73 4-56 12-71c8-17 20-25 35-25zM160 0c25 0 45 11 58 32 13 20 19 50 19 89 0 40-6 70-19 90-13 21-33 32-58 32s-44-11-57-32c-13-20-20-50-20-90 0-39 7-69 20-89 13-21 32-32 57-32zM160 4c-24 0-42 9-55 29-12 21-19 50-19 88 0 40 7 69 19 89 13 20 31 29 55 29s43-9 55-29c13-20 19-49 19-89 0-38-6-67-19-88-12-20-31-29-55-29zM289 5h117 2v1 26 2h-2-90v-2h2v57h-2v-2c4-2 9-3 13-3 4-1 9-2 13-2 25 0 45 8 60 22s22 34 22 59-8 45-24 59c-14 14-36 21-62 21-10 0-19-1-29-3-9-2-19-4-29-7l-1-1v-1-31-3l2 2c8 5 17 8 27 11 9 2 19 3 29 3 17 0 29-4 39-13s14-21 14-37c0-17-4-29-14-38s-22-13-39-13c-8 0-16 1-23 2-8 2-16 5-24 9l-2 1v-3-115-1zM291 6v115h-2v-1c8-4 16-7 24-9s16-2 24-2c17 0 31 4 41 14 10 9 15 23 15 40 0 16-5 30-15 39-10 10-24 14-41 14-11 0-21-1-30-3-10-3-19-7-28-12l1-1h2v31h-2v-1c11 3 20 5 30 7 9 2 18 2 28 2 26 0 46-6 61-20 15-13 22-32 22-56 0-25-7-43-22-57-14-14-33-20-57-20-4 0-8 0-13 1-4 0-8 2-12 3l-2 1v-2-57-1h1 90v1h-1v-26h1v2h-117v-2zM545 28c-15 0-25 8-33 23-7 15-11 39-11 70s4 56 11 71c8 16 18 23 33 23s26-7 33-23c8-15 12-40 12-71s-4-55-12-70c-7-15-18-23-33-23zM545 25c16 0 28 8 36 25 8 15 12 39 12 71s-4 57-12 73-20 24-36 24-28-8-36-24c-7-16-11-41-11-73s4-56 11-71c8-17 20-25 36-25zM545 0c25 0 44 11 57 32 14 20 20 50 20 89 0 40-6 70-20 90-13 21-32 32-57 32s-44-11-57-32c-13-20-20-50-20-90 0-39 7-69 20-89 13-21 32-32 57-32zM545 4c-24 0-42 9-55 29-13 21-19 50-19 88 0 40 6 69 19 89s31 29 55 29 42-9 55-29 19-49 19-89c0-38-6-67-19-88-13-20-31-29-55-29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0.675cm" svg:height="0.229cm" svg:x="19.552cm" svg:y="27.143cm" svg:viewBox="0 0 676 230" svg:d="M0 190h31v40h-31zM83 0h32l54 85 55-85h32l-71 110 75 120h-31l-62-98-62 98h-32l78-123zM290 0h32l56 85 54-85h32l-70 110 75 120h-32l-62-98-63 98h-32l78-123zM499 0h32l54 85 55-85h32l-71 110 75 120h-31l-62-98-62 98h-32l78-123z">
          <text:p/>
        </draw:path>
        <draw:path draw:style-name="gr5" draw:text-style-name="P4" draw:layer="layout" svg:width="0.68cm" svg:height="0.233cm" svg:x="19.55cm" svg:y="27.141cm" svg:viewBox="0 0 681 234" svg:d="M2 192h31 1v1 39 2h-1-31-2v-2-39-1zM3 193v39h-1v-1h31v1h-2v-39h2v2h-31v-2zM85 0h32l1 1 54 85-1 1-1-1 55-85v-1h1 32 2l-1 3-71 110-1-1 1-1 76 120 1 3h-3-31-1l-1-1-61-97 1-1 1 1-62 97v1h-1-32-3l1-3 79-123 1 1-1 1-69-107-1-3zM86 1l68 107 1 1-1 1-78 123-1-1v-1h32v1l-2-1 63-97 1-2 1 2 62 97-1 1v-1h31v1l-1 1-75-120-1-1 1-1 70-110 2 1v2h-32v-2l1 1-55 85-1 2-1-2-55-85 2-1v2h-32v-2zM292 0h32 1v1l55 85-1 1-2-1 55-85 1-1h32 3l-2 3-70 110-1-1 1-1 75 120 2 3h-3-32-1v-1l-62-97 1-1 2 1-63 97v1h-1-32-3l2-3 78-123 1 1-1 1-68-107-2-3zM293 1l69 107v1 1l-79 123-1-1v-1h32v1l-1-1 62-97 1-2 2 2 61 97-1 1v-1h32v1l-1 1-76-120v-1-1l71-110 1 1v2h-32v-2l2 1-55 85-1 2-2-2-54-85 1-1v2h-32v-2zM500 0h33l1 1 54 85-1 1-1-1 55-85v-1h1 32 2l-1 3-71 110-1-1 1-1 76 120 1 3h-3-31-1l-1-1-61-97 1-1 1 1-62 97v1h-1-33-3l1-3 80-123 1 1-1 1-70-107-1-3zM501 1l69 107 1 1-1 1-79 123-1-1v-1h33v1l-2-1 63-97 1-2 1 2 62 97-1 1v-1h31v1l-1 1-75-120-1-1 1-1 70-110 2 1v2h-32v-2l1 1-55 85-1 2-1-2-55-85 2-1v2h-33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8" draw:text-style-name="P2" draw:layer="layout" svg:width="0.119cm" svg:height="0.178cm" svg:x="20.211cm" svg:y="27.195cm" svg:viewBox="0 0 120 179" svg:d="M0 179h120M61 122v-122M0 61h120">
          <text:p/>
        </draw:path>
        <draw:path draw:style-name="gr5" draw:text-style-name="P4" draw:layer="layout" svg:width="0.6cm" svg:height="0.238cm" svg:x="20.403cm" svg:y="27.139cm" svg:viewBox="0 0 601 239" svg:d="M0 194h30v39h-30zM99 207h47v-175l-51 11v-28l51-11h29v203h47v26h-123zM308 207h101v26h-136v-26c11-12 26-28 45-49 19-20 31-34 36-40 9-11 15-20 19-28s6-15 6-23c0-12-4-22-12-30-8-7-19-11-31-11-10 0-19 2-29 5s-21 8-33 15v-31c12-5 23-9 33-11 10-3 20-4 28-4 22 0 40 6 53 18 13 11 20 27 20 47 0 10-2 19-5 27s-9 18-18 30c-3 3-10 11-23 26-13 14-31 34-54 59zM471 4h114v26h-87v56c4-1 8-2 12-3s9-1 13-1c24 0 43 7 57 21s21 33 21 57-8 43-22 57-34 22-61 22c-9 0-18-1-27-3s-19-5-29-8v-31c9 5 18 8 27 11 9 2 19 4 29 4 16 0 30-5 39-14 10-10 15-22 15-38s-5-29-15-38c-9-10-23-14-39-14-8 0-16 1-23 2-8 2-16 5-24 9z">
          <text:p/>
        </draw:path>
        <draw:path draw:style-name="gr5" draw:text-style-name="P4" draw:layer="layout" svg:width="0.603cm" svg:height="0.241cm" svg:x="20.401cm" svg:y="27.137cm" svg:viewBox="0 0 604 242" svg:d="M2 195h30 2v1 40 2h-2-30-2v-2-40-1zM3 196v40h-1v-1h30v1h-1v-40h1v2h-30v-2zM101 208h47v1h-1v-175h1l1 2-52 11h-2v-2-28-1l2-1 51-11h29 1v2 203h-1v-1h47 2v1 27 2h-2-123-1v-2-27-1zM102 209v27h-1v-1h123v1h-1v-27h1v2h-47-1v-2-203h1v1h-29v-1 1l-51 11v-1h1v28h-1v-1l51-11 2-1v2 175 2h-2-47v-2zM309 208h102 1v1 27 2h-1-137-1v-2-27-1c11-12 26-29 45-49 19-21 31-34 36-40 9-11 16-20 20-28 3-7 5-15 5-22 0-12-4-21-12-28-8-8-18-12-30-12-9 0-19 2-29 5-10 4-20 9-32 16l-2 1v-3-31-1l1-1c12-5 23-8 33-11s19-4 28-4c22 0 42 6 55 18s20 29 20 49c0 10-1 19-5 28-3 8-9 18-18 30-2 3-10 11-24 26-13 14-31 34-54 59l-1-1zM308 208c23-25 41-45 54-60 14-14 21-22 24-25l1 1-1-1c8-12 14-21 18-30 3-8 4-17 4-26 0-19-6-35-19-46-13-12-31-18-53-18-8 0-17 2-28 4-10 3-20 6-32 11l-1-1h2v31h-2v-1c11-7 22-12 32-16 11-3 20-5 30-5 13 0 24 4 33 12 8 8 12 19 12 31 0 8-2 16-6 24-3 8-11 17-20 28l-1-1 1 1c-5 6-17 20-36 40-19 21-34 37-45 49l-1-1h1v27h-1v-1h137v1h-2v-27h2v2h-102-4zM473 4h114 1v2 26 2h-1-87v-2h1v56h-1l-1-1c4-2 9-3 13-4s9-1 13-1c24 0 44 7 58 22 14 14 21 33 21 58s-7 44-22 59c-14 14-35 21-62 21-9 0-18-1-27-2-10-2-19-4-29-8h-1v-1-32-3l2 1c8 5 17 9 26 11 9 3 19 4 29 4 16 0 29-4 38-14 10-9 14-21 14-36 0-16-4-28-14-37-9-9-22-14-38-14-8 0-15 1-23 3s-15 5-23 9l-2 1v-3-115-2zM475 6v115h-2v-1c8-4 16-7 23-9 8-2 16-3 24-3 17 0 30 5 40 15 10 9 15 22 15 39 0 16-5 29-15 39-10 9-23 14-40 14-10 0-20-1-30-4-9-2-18-6-27-11l1-1h2v32h-2l1-2c9 4 19 6 28 8 10 1 19 2 27 2 26 0 46-7 60-20 14-14 21-33 21-57s-7-42-20-56c-14-14-32-21-56-21-4 0-8 1-12 1-5 1-9 2-13 4h-2v-2-56-2h2 87v2h-2v-26h2v1h-114v-1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0.467cm" svg:height="0.229cm" svg:x="19.726cm" svg:y="26.843cm" svg:viewBox="0 0 468 230" svg:d="M0 191h31v39h-31zM84 0h32l54 86 55-86h32l-71 111 75 119h-32l-61-97-62 97h-33l79-122zM291 0h32l54 86 55-86h31l-70 111 75 119h-32l-61-97-62 97h-32l78-122z">
          <text:p/>
        </draw:path>
        <draw:path draw:style-name="gr5" draw:text-style-name="P4" draw:layer="layout" svg:width="0.471cm" svg:height="0.233cm" svg:x="19.725cm" svg:y="26.841cm" svg:viewBox="0 0 472 234" svg:d="M1 192h31 2v1 39 2h-2-31-1v-2-39-1zM3 193v39h-2v-1h31v1h-1v-39h1v2h-31v-2zM84 0h32 1v1l54 85-1 1-1-1 55-85v-1h1 32 2l-1 3-70 110-2-1 2-1 74 120 2 3h-3-32l-1-1-61-98 1-1 1 1-62 98v1h-1-32-3l2-3 78-123 1 1-1 1-68-107-2-3zM85 1l68 107 1 1-1 1-78 123-1-1v-1h32v1l-1-1 62-98 1-2 1 2 62 98-2 1v-1h32v1l-1 1-75-120-1-1 1-1 70-110 2 1v2h-32v-2l1 1-55 85-1 2-1-2-54-85 1-1v2h-32v-2zM291 0h33 1v1l54 85-1 1-1-1 54-85 1-1h1 31 3l-1 3-71 110-1-1 1-1 75 120 2 3h-3-32l-1-1-61-98 1-1 1 1-62 98v1h-1-33-3l2-3 79-123 1 1-1 1-69-107-2-3zM292 1l69 107 1 1-1 1-79 123-1-1v-1h33v1l-1-1 62-98 1-2 1 2 62 98-2 1v-1h32v1l-1 1-75-120-1-1 1-1 70-110 1 1v2h-31v-2l1 1-55 85-1 2-1-2-55-85 2-1v2h-33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8" draw:text-style-name="P2" draw:layer="layout" svg:width="0.115cm" svg:height="0.177cm" svg:x="20.202cm" svg:y="26.896cm" svg:viewBox="0 0 116 178" svg:d="M0 178h116M61 122v-122M0 60h116">
          <text:p/>
        </draw:path>
        <draw:path draw:style-name="gr5" draw:text-style-name="P4" draw:layer="layout" svg:width="0.418cm" svg:height="0.238cm" svg:x="20.394cm" svg:y="26.839cm" svg:viewBox="0 0 419 239" svg:d="M0 195h30v39h-30zM121 208h102v26h-138v-26c11-12 27-28 46-49 19-20 31-34 36-40 10-11 16-20 20-28s6-15 6-23c0-13-5-23-13-31-8-7-18-11-31-11-10 0-19 2-30 5-10 3-21 8-32 15v-31c11-5 22-9 33-11 10-3 20-4 28-4 23 0 41 6 54 18s20 27 20 48c0 10-2 19-5 27s-9 18-18 30c-3 3-10 11-23 26-13 14-32 34-55 59zM287 4h116v26h-88v57c4-1 8-2 12-3 5-1 9-1 13-1 24 0 44 7 58 21s21 33 21 57-7 44-22 57c-14 14-35 21-61 21-10 0-19-1-28-3-10-1-21-4-31-7v-31c9 5 18 8 28 11 10 2 20 4 30 4 17 0 30-5 40-14 10-10 15-22 15-38s-5-29-15-38c-10-10-23-14-40-14-8 0-16 1-24 3-7 1-16 4-24 8z">
          <text:p/>
        </draw:path>
        <draw:path draw:style-name="gr5" draw:text-style-name="P4" draw:layer="layout" svg:width="0.422cm" svg:height="0.241cm" svg:x="20.392cm" svg:y="26.837cm" svg:viewBox="0 0 423 242" svg:d="M2 196h31 2v1 39 2h-2-31-2v-2-39-1zM3 197v39h-1v-1h31v1h-1v-39h1v2h-31v-2zM124 209h102 2v1 26 2h-2-138-1v-2-26-1c11-12 26-28 46-49 19-21 31-34 36-40 9-11 16-20 20-28 3-7 5-14 5-22 0-12-4-21-12-28-8-9-18-13-30-13-9 0-19 2-29 5-10 5-21 10-33 17l-2 1v-3-32-1h1c12-5 23-9 33-12 11-2 20-4 29-4 23 0 41 6 55 18 14 13 21 30 21 50 0 10-2 19-6 28-3 8-9 18-18 30-3 3-10 12-23 26s-32 34-55 59l-1-1zM122 209c24-25 43-45 56-59 13-15 20-23 23-26l1 1-1-1c8-11 14-21 18-30 3-8 5-16 5-26 0-19-7-36-20-47-13-12-31-18-53-18-8 0-18 2-28 4-10 3-21 6-33 11v-1h1v32h-1l-1-1c12-7 23-12 33-17 10-3 20-5 30-5 13 0 24 4 32 13 9 8 13 19 13 31 0 8-2 16-6 24s-10 17-20 28l-1-1 1 1c-5 6-17 20-36 40-19 21-35 37-46 49l-1-1h2v26h-2v-1h138v1h-1v-26h1v2h-102-4zM290 4h115 2v2 26 2h-2-88v-2h1v57h-1l-1-1c4-2 9-3 13-4 4 0 9-1 13-1 25 0 44 7 59 22 14 14 22 33 22 58s-8 45-23 58c-15 14-36 21-62 21-10 0-19 0-29-2-9-2-19-4-29-8h-1v-1-31-3l2 1c9 5 18 9 27 11 9 3 19 4 29 4 17 0 29-4 39-14 10-9 14-21 14-36 0-16-4-28-14-37s-22-14-39-14c-8 0-15 1-23 3s-16 5-24 9l-2 1v-3-116-2zM291 6v116h-1l-1-1c8-4 16-7 24-9s16-3 24-3c17 0 31 5 41 15 10 9 15 22 15 39 0 16-5 29-15 39-10 9-24 14-41 14-10 0-20-1-30-4-9-2-19-6-27-11v-1h2v31h-2l1-2c10 4 20 6 29 8 9 1 19 2 28 2 26 0 46-6 60-20 15-13 22-32 22-56s-7-42-21-56-33-21-57-21c-4 0-8 1-12 1-5 1-9 2-13 4h-2v-2-57-1h2 88v1h-1v-26h1v2h-115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495cm" svg:height="0.238cm" svg:x="19.488cm" svg:y="26.11cm" svg:viewBox="0 0 1496 239" svg:d="M29 30v179h36c30 0 53-7 67-21s21-37 21-68-7-54-21-68c-14-15-37-22-67-22zM0 5h61c42 0 73 9 93 27 20 19 30 49 30 88 0 40-10 69-30 87-20 19-51 28-93 28h-61zM231 5h138v26h-108v69h104v26h-104v83h111v26h-141zM584 22v33c-10-10-21-17-32-22s-23-7-36-7c-25 0-44 8-57 24-14 16-20 40-20 71 0 30 6 53 20 69 13 16 32 24 57 24 13 0 25-2 36-7s22-12 32-22v32c-10 8-21 13-33 17s-24 5-37 5c-33 0-59-10-78-31-19-22-29-51-29-87 0-37 10-67 29-89 19-21 45-32 78-32 13 0 26 2 37 6 12 4 23 9 33 16zM630 5h30v230h-30zM721 5h44l56 157 56-157h44v230h-29v-202l-56 158h-30l-56-158v202h-29zM1052 35l-40 115h81zM1036 5h33l84 230h-31l-20-59h-99l-20 59h-31zM1183 5h30v204h106v26h-136zM1483 12v30c-12-5-22-9-32-12s-20-4-29-4c-16 0-29 3-37 9-9 7-14 16-14 28 0 11 3 19 9 24 6 6 17 10 33 13l18 4c22 4 38 12 49 23 10 11 16 26 16 45 0 22-7 39-22 50-14 12-35 17-62 17-10 0-21-1-33-3-12-3-24-6-36-11v-32c12 7 23 12 35 16 11 3 23 5 34 5 17 0 30-3 39-10s14-17 14-30c0-11-3-20-10-26-7-7-17-12-33-15l-18-3c-22-5-38-12-47-22-10-10-15-24-15-42 0-20 7-36 20-48 14-12 33-18 56-18 11 0 21 1 32 3s21 5 33 9z">
          <text:p/>
        </draw:path>
        <draw:path draw:style-name="gr5" draw:text-style-name="P4" draw:layer="layout" svg:width="1.498cm" svg:height="0.241cm" svg:x="19.486cm" svg:y="26.109cm" svg:viewBox="0 0 1499 242" svg:d="M33 31v179h-2v-1h36c30 0 52-7 65-21 14-14 21-36 21-67 0-30-7-52-21-66-13-14-35-22-65-22h-36v-2zM31 30h36c31 0 53 7 68 22 14 15 21 38 21 69s-7 54-21 69c-15 15-37 22-68 22h-36-1v-2-179-1zM2 4h61c42 0 74 9 94 28 20 20 30 49 30 89s-10 70-30 88c-20 19-52 29-94 29h-61-2v-2-230-2zM3 6v230h-1v-2h61c42 0 72-9 92-27s29-47 29-86-9-67-29-87c-20-18-50-27-92-27h-61v-1zM233 4h138 2v2 26 1h-2-108v-1h1v69h-1v-2h104 1v2 26 1h-1-104v-1h1v83h-1v-2h111 1v2 26 2h-1-141-2v-2-230-2zM234 6v230h-1v-2h141v2h-2v-26h2v1h-111-2v-1-83-2h2 104v2h-2v-26h2v1h-104-2v-1-69-2h2 108v2h-1v-26h1v1h-138v-1zM587 23v34 4l-2-3c-10-10-20-17-32-22-11-5-22-7-35-7-25 0-43 7-56 24-13 16-20 38-20 69 0 30 7 52 20 68s31 23 56 23c13 0 24-2 35-7 12-5 22-12 32-21l2-3v4 32 1 1c-11 7-22 13-34 16-11 4-24 6-37 6-33 0-60-11-79-32-19-22-29-51-29-88 0-38 10-67 29-90 19-21 46-32 79-32 13 0 26 2 38 5 11 4 22 10 33 17zM585 25c-10-8-21-13-32-17-12-3-24-5-37-5-33 0-58 10-77 31-19 22-28 51-28 88 0 36 9 64 28 85s44 32 77 32c13 0 25-2 37-6 11-3 22-9 32-16l1 1h-2v-32h2l1 1c-10 10-21 17-32 22-12 5-24 8-37 8-25 0-45-9-59-25-13-16-20-40-20-70 0-31 7-55 20-71 14-17 34-26 59-26 13 0 25 3 37 8 11 5 22 13 32 23l-1 1h-2v-34h2zM632 4h30 1v2 230 2h-1-30-1v-2-230-2zM634 6v230h-2v-2h30v2h-2v-230h2v1h-30v-1zM722 4h45 1l1 1 55 157-1 1-1-1 56-157v-1h1 44 2v2 230 2h-2-29-1v-2-202h1 2l-57 158v1h-1-30-1v-1l-57-158h2 1v202 2h-1-30-1v-2-230-2zM725 6v230h-3v-2h30v2h-2v-202-9l3 8 57 158-2 1v-2h30v2l-1-1 56-158 3-8v9 202h-2v-2h29v2h-1v-230h1v1h-44v-1h2l-57 157-1 4-1-4-56-157h1v1h-45v-1zM1056 37l-40 115-2-1v-1h81v1l-2 1-40-115 1-1zM1056 36l40 115 1 2h-2-81-2l1-2 40-115 1-4zM1038 4h33 1l1 1 83 230 1 3h-2-31-1l-1-2-19-58 1-1v2h-99v-2l2 1-20 58-1 2h-1-31-2l1-3 83-230 1-1zM1039 6l-83 231-2-1v-2h31v2l-1-1 20-58v-1h1 99 1v1l20 58-1 1v-2h31v2l-2 1-83-231h1v1h-33v-1zM1185 4h30 1v2 204h-1v-2h106 2v2 26 2h-2-136-1v-2-230-2zM1187 6v230h-2v-2h136v2h-1v-26h1v1h-106-2v-1-204h2v1h-30v-1zM1486 13v31 3l-2-1c-11-7-22-11-32-14-10-2-19-4-28-4-16 0-28 3-37 10-8 7-12 16-12 27 0 10 3 17 8 22 6 5 16 9 33 12l17 4v2-2c23 5 39 13 50 24s16 27 16 46c0 22-7 40-22 51-14 12-35 18-63 18-10 0-22-1-33-4-12-2-24-6-37-11h-1v-1-32-3l2 2c12 7 24 12 35 15 12 4 23 6 34 6 17 0 29-4 38-10 9-7 13-16 13-29 0-11-3-19-9-25s-17-11-32-14v-2 2l-18-4c-22-5-38-12-49-22-10-10-15-24-15-42 0-21 7-38 21-50s33-18 57-18c11 0 21 1 32 3s22 5 33 9h1zM1484 15c-11-4-22-7-32-9-11-2-21-3-32-3-23 0-41 6-55 17-13 12-20 28-20 48 0 17 5 30 15 40 9 9 25 16 47 21l-1 2 1-2 18 4c15 3 26 8 33 14 7 7 10 16 10 28 0 13-5 24-14 31-10 7-23 11-40 11-11 0-23-2-34-6-12-3-24-9-36-16l1-1h1v32h-1v-2c13 5 25 9 36 11 12 3 23 4 33 4 27 0 48-6 62-17 13-11 20-27 20-49 0-19-5-33-15-44s-26-18-48-23l-18-4v-1 1c-16-3-28-7-34-12-6-6-9-14-9-25 0-12 5-22 14-30 9-7 22-10 38-10 9 0 19 1 29 4s21 7 32 14v1h-2v-31h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olygon draw:style-name="gr5" draw:text-style-name="P4" draw:layer="layout" svg:width="0.189cm" svg:height="0.23cm" svg:x="22.228cm" svg:y="26.515cm" svg:viewBox="0 0 190 231" draw:points="10,0 42,0 97,85 152,0 185,0 113,110 190,231 157,231 95,132 32,231 0,231 79,107">
          <text:p/>
        </draw:polygon>
        <draw:path draw:style-name="gr5" draw:text-style-name="P4" draw:layer="layout" svg:width="0.195cm" svg:height="0.232cm" svg:x="22.225cm" svg:y="26.514cm" svg:viewBox="0 0 196 233" svg:d="M13 0h32 1l55 87h-1-1l55-87h1 33 3l-2 2-72 111-1-1 1-1 77 120 2 2h-3-33-1v-1l-63-97 2-1 1 1-63 97v1h-1-32-3l2-2 78-123 2 1-2 1-68-108-2-2zM14 0l69 108 1 1-1 1-79 122h-1v-2h32v2l-1-1 62-98 2-2 1 2 62 98-1 1v-2h33v2h-1l-77-119-1-1 1-1 72-111 1 1v2h-33v-2l1 1-55 86-1 2-1-2-55-86 1-1v2h-32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olyline draw:style-name="gr8" draw:text-style-name="P2" draw:layer="layout" svg:width="0.058cm" svg:height="0.06cm" svg:x="22.465cm" svg:y="26.507cm" svg:viewBox="0 0 59 61" draw:points="59,33 55,23 50,14 46,9 37,5 32,0 23,0 14,5 4,9 0,18 0,28 0,37 0,42 4,52 14,56 23,61 32,61 37,61 46,56 50,47 55,41 59,32">
          <text:p/>
        </draw:polyline>
        <draw:path draw:style-name="gr8" draw:text-style-name="P2" draw:layer="layout" svg:width="0.114cm" svg:height="0.178cm" svg:x="22.61cm" svg:y="26.568cm" svg:viewBox="0 0 115 179" svg:d="M0 179h115M60 123v-123M0 61h115">
          <text:p/>
        </draw:path>
        <draw:polygon draw:style-name="gr5" draw:text-style-name="P4" draw:layer="layout" svg:width="0.122cm" svg:height="0.23cm" svg:x="22.8cm" svg:y="26.515cm" svg:viewBox="0 0 123 231" draw:points="4,204 49,204 49,28 0,39 0,11 49,0 78,0 78,204 123,204 123,231 4,231">
          <text:p/>
        </draw:polygon>
        <draw:path draw:style-name="gr5" draw:text-style-name="P4" draw:layer="layout" svg:width="0.125cm" svg:height="0.232cm" svg:x="22.798cm" svg:y="26.514cm" svg:viewBox="0 0 126 233" svg:d="M6 204h45v1h-1v-176h1l1 2-50 11h-2v-2-28-1h2l49-11h28 2v1 204h-2v-1h46 1v1 27 1h-1-119-2v-1-27-1zM7 205v27h-1v-2h119v2h-1v-27h1v2h-46-2v-2-204h2v2h-28v-2 2l-49 11v-2h1v28h-1v-1l49-11 2-1v2 176 2h-2-45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olyline draw:style-name="gr8" draw:text-style-name="P2" draw:layer="layout" svg:width="0.059cm" svg:height="0.06cm" svg:x="22.985cm" svg:y="26.507cm" svg:viewBox="0 0 60 61" draw:points="60,33 56,23 56,14 46,9 42,5 33,0 24,0 15,5 9,9 5,18 0,28 0,37 5,42 9,52 15,56 24,61 33,61 42,61 46,56 56,47 56,41 60,32">
          <text:p/>
        </draw:polyline>
        <draw:path draw:style-name="gr5" draw:text-style-name="P4" draw:layer="layout" svg:width="1.19cm" svg:height="0.238cm" svg:x="22.004cm" svg:y="26.114cm" svg:viewBox="0 0 1191 239" svg:d="M101 35l-40 115h80zM84 4h34l83 231h-30l-20-59h-99l-20 59h-32zM232 4h40l97 193v-193h29v231h-40l-97-193v193h-29zM607 202v-62h-48v-25h77v98c-11 9-24 15-37 20-14 4-29 6-45 6-34 0-61-10-80-31s-29-50-29-88c0-37 10-68 29-88 19-21 46-32 80-32 15 0 28 2 41 6 13 3 25 9 36 16v33c-11-10-23-17-35-22-13-5-26-7-39-7-27 0-47 7-61 23-13 16-20 40-20 71s7 54 20 70c14 16 34 24 61 24 10 0 20-1 28-3s15-5 22-9zM689 4h30v205h106v26h-136zM857 4h139v26h-109v69h104v26h-104v84h111v26h-141zM1178 12v30c-11-6-22-10-32-13-10-2-19-4-29-4-16 0-28 4-37 10-9 7-13 16-13 28 0 10 3 19 8 24 6 5 17 9 34 13l17 3c23 5 39 13 49 24 11 11 16 26 16 44 0 23-7 39-21 51-14 11-35 17-63 17-10 0-21-1-33-4-12-2-24-6-36-11v-31c12 7 24 12 35 15 12 4 23 6 34 6 17 0 30-4 39-11 10-7 14-16 14-29 0-12-3-20-10-27-6-6-17-11-32-14l-18-4c-22-4-38-12-48-21-10-10-15-24-15-42 0-21 7-37 20-48 14-12 33-18 57-18 10 0 21 1 31 3 11 2 22 5 33 9z">
          <text:p/>
        </draw:path>
        <draw:path draw:style-name="gr5" draw:text-style-name="P4" draw:layer="layout" svg:width="1.194cm" svg:height="0.241cm" svg:x="22.002cm" svg:y="26.113cm" svg:viewBox="0 0 1195 242" svg:d="M105 37l-42 115-1-1v-2h81v2l-1 1-40-115h1zM105 35l40 115 1 3h-3-81-2v-3l42-115 1-4zM85 4h35 1v1l84 230 1 2h-3-30-1l-1-1-20-59h2v1h-100v-1h1l-20 59v1h-1-31-2v-2l84-230v-1zM87 6l-84 230h-1v-2h31v2l-1-1 20-59v-1h1 100 1v1l20 59-1 1v-2h30v2h-1l-83-230 1-1v2h-35v-2zM234 4h40 1l98 193-2 1h-1v-193-1h1 29 2v1 231 1h-2-40-1v-1l-97-192h1 2v192 1h-2-29-1v-1-231-1zM236 5v231h-2v-2h29v2h-1v-192-7l2 6 97 192-1 1v-2h40v2h-1v-231h1v2h-29v-2h2v193 6l-3-5-97-193 1-1v2h-40v-2zM607 203v-62h2v2h-48-2v-2-25-2h2 77 2v2 98 1l-1 1c-11 8-24 15-38 19s-29 7-45 7c-34 0-62-11-81-32-20-21-30-51-30-89s10-67 30-90c19-21 47-31 81-31 15 0 28 1 41 5s25 9 36 17h1v1 34 3l-2-2c-11-9-23-17-35-23-12-4-25-7-38-7-27 0-46 9-59 24-14 16-20 38-20 69s6 54 20 69c13 15 32 23 59 23 10 0 19-1 28-3 8-2 15-5 21-8l1 1zM610 204c-7 4-15 7-23 9s-18 3-28 3c-27 0-48-8-62-24-13-16-20-40-20-71s7-55 20-71c14-17 35-25 62-25 14 0 27 3 39 8 13 5 25 13 36 23l-1 1h-2v-34h2l-1 1c-11-7-23-12-35-16-13-4-26-5-41-5-34 0-60 10-79 31s-29 50-29 87 10 66 29 87c19 20 45 31 79 31 16 0 30-3 44-7s26-11 37-19l1 1h-1v-98h1v1h-77v-1h1v25h-1v-1h48 1v1 62zM691 4h30 1v1 205h-1v-2h106 2v2 26 1h-2-136-1v-1-231-1zM693 5v231h-2v-2h136v2h-1v-26h1v1h-106-2v-1-205h2v2h-30v-2zM859 4h139 1v1 26 2h-1-109v-2h1v69h-1v-1h104 2v1 26 2h-2-104v-2h1v84h-1v-2h111 2v2 26 1h-2-141-1v-1-231-1zM861 5v231h-2v-2h141v2h-1v-26h1v1h-111-2v-1-84-1h2 104v1h-1v-26h1v2h-104-2v-2-69-1h2 109v1h-2v-26h2v2h-139v-2zM1181 13v31 3l-2-2c-11-5-21-10-31-13s-20-4-29-4c-16 0-28 3-36 10-9 7-13 15-13 27 0 10 3 17 8 22 6 5 17 9 33 12l18 4-1 1 1-1c22 4 39 12 49 24 11 11 17 26 17 45 0 23-8 40-22 52-15 12-36 18-64 18-10 0-21-2-33-4-12-3-24-6-37-11h-1v-2-31-3l3 1c12 7 23 12 35 16 11 4 22 5 33 5 17 0 30-3 39-10 8-7 13-16 13-28 0-11-3-20-10-26-6-6-17-10-31-14v-1 1l-19-3c-22-5-38-12-48-22s-16-25-16-42c0-21 8-39 21-51 14-11 34-17 58-17 10 0 21 1 32 2 10 2 21 5 32 9l1 1zM1179 14c-11-4-21-6-32-8s-21-3-31-3c-24 0-42 5-56 17-13 11-20 28-20 48 0 17 5 30 15 39 9 10 25 17 47 22v1-1l18 3c15 4 27 9 33 15 7 7 11 16 11 28 0 13-5 23-15 31-9 7-23 10-40 10-11 0-23-1-34-5-12-4-24-9-36-16l1-1h1v31h-1v-1c13 5 25 8 36 11 12 2 23 4 33 4 28 0 48-6 62-17 14-12 21-28 21-50 0-18-5-32-16-43-10-11-26-19-48-23l-18-4 1-1-1 1c-16-3-27-7-34-13-6-5-9-13-9-24 0-12 5-22 14-30 9-7 22-10 38-10 10 0 19 1 30 4 10 3 20 8 32 14l-1 1h-2v-31h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2.334cm" svg:height="0.25cm" svg:x="20.063cm" svg:y="25.577cm" svg:viewBox="0 0 2335 251" svg:d="M0 5h157v27h-66v214h-25v-214h-66zM256 27c-18 0-33 9-43 26-11 18-16 42-16 72 0 31 5 55 16 73 10 18 25 27 43 27s33-9 43-27c11-18 16-42 16-73 0-30-5-54-16-72-10-17-25-26-43-26zM256 0c26 0 47 12 62 34 16 23 24 53 24 91s-8 69-24 92c-15 23-36 34-62 34s-47-11-62-34c-16-23-24-54-24-92s8-68 24-91c15-22 36-34 62-34zM382 5h25v214h90v27h-115zM524 5h118v27h-93v71h89v28h-89v88h95v27h-120zM773 133c5 2 10 7 15 15 5 7 10 18 16 32l25 66h-27l-24-62c-6-16-12-27-17-32-6-6-14-8-24-8h-27v102h-25v-241h56c21 0 37 5 48 17 10 11 15 29 15 52 0 15-2 28-8 38-5 10-13 17-23 21zM710 31v86h31c12 0 21-4 28-11 6-7 9-18 9-32s-3-25-9-32c-7-7-16-11-28-11zM912 37l-34 120h68zM898 5h28l71 241h-26l-17-62h-84l-17 62h-26zM1023 5h34l82 202v-202h24v241h-34l-82-202v202h-24zM1353 23v35c-9-11-18-18-27-23-10-5-20-8-31-8-21 0-37 9-49 25-11 17-17 42-17 73 0 32 6 56 17 74 12 17 28 25 49 25 11 0 21-2 31-7 9-5 18-13 27-24v35c-9 8-18 13-28 17s-20 6-31 6c-28 0-51-11-67-33-16-24-24-54-24-93 0-38 8-69 24-91s39-34 67-34c11 0 21 2 31 6s19 10 28 17zM1392 5h117v27h-92v71h88v28h-88v88h94v27h-119zM1663 13v31c-9-6-18-10-27-13-8-3-16-4-24-4-14 0-24 3-32 10-7 7-11 17-11 29 0 11 3 19 7 25 5 5 15 9 28 13l16 4c18 4 32 13 41 24 9 12 13 27 13 47 0 24-6 42-18 54s-29 18-53 18c-8 0-18-1-28-4-10-2-20-6-30-11v-34c10 8 20 13 30 17 9 4 19 6 28 6 15 0 26-4 34-11 7-8 11-18 11-33 0-11-3-21-8-27-6-7-15-12-28-15l-15-4c-19-5-32-13-41-23-8-10-12-25-12-43 0-21 6-38 17-50 12-13 28-19 48-19 9 0 18 1 27 3s18 6 27 10zM1856 37l-34 120h68zM1842 5h28l71 241h-26l-17-62h-84l-17 62h-26zM2055 133c5 2 10 7 15 15 6 7 11 18 16 32l26 66h-28l-23-62c-7-16-13-27-18-32-6-6-14-8-24-8h-27v102h-25v-241h56c22 0 37 5 48 17 10 11 16 29 16 52 0 15-3 28-9 38-5 10-13 17-23 21zM1992 31v86h31c12 0 22-4 28-11s9-18 9-32-3-25-9-32-16-11-28-11zM2143 5h118v27h-93v71h89v28h-89v88h95v27h-120zM2308 205h27v41h-27zM2308 75h27v41h-27z">
          <text:p/>
        </draw:path>
        <draw:path draw:style-name="gr5" draw:text-style-name="P4" draw:layer="layout" svg:width="2.336cm" svg:height="0.253cm" svg:x="20.062cm" svg:y="25.576cm" svg:viewBox="0 0 2337 254" svg:d="M1 4h157 1v2 27 2h-1-66v-2h1v214 2h-1-25-2v-2-214h2v2h-66-1v-2-27-2zM2 6v27h-1v-2h66 1v2 214h-1v-1h25v1h-1v-214-2h1 66v2h-1v-27h1v1h-157v-1zM257 29c-18 0-32 9-42 26-11 18-16 41-16 72 0 30 5 54 16 71 10 18 24 26 42 26s32-8 42-26c11-17 16-41 16-71 0-31-5-54-16-72-10-17-24-26-42-26zM257 26c19 0 34 9 44 27 11 18 17 43 17 74s-6 55-17 73c-10 18-25 27-44 27-18 0-33-9-44-27s-17-42-17-73 6-56 17-74 26-27 44-27zM257 0c26 0 48 11 63 34 16 23 24 54 24 93s-8 69-24 92c-15 23-37 35-63 35s-48-12-63-35c-16-22-24-53-24-92s8-70 24-93c15-23 37-34 63-34zM257 3c-26 0-46 11-62 33-15 23-23 53-23 91s8 68 23 90c16 22 36 33 62 33s46-11 61-33c16-22 24-52 24-90s-8-68-24-91c-15-22-35-33-61-33zM383 4h25 1v2 214h-1v-2h90 1v2 27 2h-1-115-1v-2-241-2zM384 6v241h-1v-1h115v1h-1v-27h1v2h-90-1v-2-214h1v1h-25v-1zM525 4h118 1v2 27 2h-1-93v-2h2v72h-2v-2h89 1v2 28 1h-1-89v-1h2v87h-2v-2h95 1v2 27 2h-1-120-1v-2-241-2zM527 6v241h-2v-1h120v1h-2v-27h2v2h-95-1v-2-87-2h1 89v2h-2v-28h2v2h-89-1v-2-72-2h1 93v2h-2v-27h2v1h-118v-1zM774 133c5 2 11 8 16 16 5 7 11 18 16 32l-1 1 1-1 25 66 1 2h-2-27-1v-1l-24-62c-6-16-12-26-17-31-6-5-13-8-23-8h-27v-1h1v101 2h-1-25-2v-2-241-2h2 56c22 0 38 6 48 18 11 11 17 30 17 53 0 15-3 30-9 40-5 10-14 17-24 21v-1zM773 133c10-4 18-10 23-20 5-11 8-23 8-38 0-23-5-40-15-51s-26-17-47-17h-56v-1h1v241h-1v-1h25v1h-2v-101-2h2 27c10 0 18 3 24 8 6 6 12 17 18 33l-1 1 1-1 24 62h-1v-1h27v1l-1 1-26-66c-5-13-10-24-15-31-5-8-10-13-15-15l-4-2zM712 32v87h-1v-2h31c12 0 21-3 27-10 6-8 9-18 9-32s-3-24-9-31c-6-6-15-10-27-10h-31v-2zM711 31h31c12 0 22 4 28 11 7 7 10 19 10 33s-3 26-10 34c-6 8-16 12-28 12h-31-2v-2-87-1zM914 38l-34 121h-1v-2h68v2h-1l-34-121h1zM914 37l34 121 1 2h-2-68-2l1-2 34-121 1-4zM899 4h28 1v1l71 242 1 2h-2-26-1v-1l-17-62h1v1h-84v-1h1l-16 62-1 1h-1-26-2l1-2 71-242v-1zM900 6l-71 242-1-1v-1h26v1h-1l17-62v-1h1 84 1v1l17 62h-1v-1h26v1l-1 1-71-242h1v1h-28v-1zM1024 4h34l1 1 82 202-1 1h-1v-202-2h1 24 2v2 241 2h-2-34l-1-1-82-202 1-1h2v202 2h-2-24-1v-2-241-2zM1025 6v241h-1v-1h24v1h-1v-202-7l2 6 83 203h-2v-1h34v1h-1v-241h1v1h-24v-1h1v202 7l-2-6-82-203h1v1h-34v-1zM1355 24v35 3l-2-2c-9-10-17-18-27-23-9-5-19-7-30-7-21 0-37 8-48 24-11 17-16 41-16 73s5 55 16 72 27 25 48 25c11 0 21-3 30-8 10-5 18-12 27-22l2-3v4 34 1h-1c-9 8-18 14-28 18s-20 6-31 6c-29 0-51-12-68-34-16-23-24-54-24-93 0-40 8-71 24-93 17-23 39-34 68-34 11 0 21 2 31 5 10 4 20 10 28 18h1zM1353 26c-9-8-18-14-27-17-10-4-20-6-31-6-28 0-50 11-66 33s-24 52-24 91 8 68 24 91c16 22 38 32 66 32 10 0 21-1 30-5 10-4 19-10 28-17l1 1h-2v-34h2v1c-8 10-17 18-27 23s-20 8-31 8c-21 0-38-9-50-26-11-17-17-42-17-74 0-33 6-58 17-75 12-17 29-26 50-26 11 0 21 3 31 8s19 13 27 23v2h-2v-35h2zM1393 4h117 1v2 27 2h-1-92v-2h1v72h-1v-2h88 1v2 28 1h-1-88v-1h1v87h-1v-2h94 2v2 27 2h-2-119-1v-2-241-2zM1394 6v241h-1v-1h119v1h-1v-27h1v2h-94-1v-2-87-2h1 88v2h-1v-28h1v2h-88-1v-2-72-2h1 92v2h-1v-27h1v1h-117v-1zM1666 14v31 3l-2-1c-10-6-19-10-27-13s-16-5-24-5c-14 0-24 4-31 10-7 7-11 16-11 28 0 11 3 18 7 23 5 6 14 10 28 13l15 5v2-2c19 5 33 13 42 25s14 28 14 48c0 24-7 42-19 54-12 13-30 19-54 19-8 0-18-2-28-4-10-3-20-7-31-12h-1v-1-34-3l2 2c10 7 20 13 30 16 10 4 19 6 28 6 15 0 25-4 33-11 7-7 11-16 11-30 0-11-3-20-8-26-5-7-14-11-27-15v-1 1l-15-4c-19-4-33-12-41-23-9-10-13-26-13-45 0-22 6-39 17-52 12-12 28-18 49-18 9 0 18 1 27 3s18 5 28 9h1zM1664 15c-10-4-19-7-28-9s-17-3-26-3c-20 0-36 6-47 18s-17 28-17 49c0 18 4 32 12 43 8 10 22 17 40 22v2-2l16 4c12 3 22 9 28 15 6 7 8 17 8 29 0 14-4 25-12 33s-19 11-34 11c-9 0-19-2-29-5-10-4-20-10-30-17l1-2h1v34h-1v-2c11 5 21 9 31 12 9 2 19 3 27 3 23 0 41-5 53-17 11-12 17-29 17-52 0-19-4-34-13-46-9-11-22-19-41-24l-15-4v-1 1c-14-4-23-9-28-14-6-6-8-15-8-26 0-13 4-23 11-30 8-7 19-11 33-11 8 0 16 2 25 5 8 2 17 7 27 13l-1 1h-1v-31h1zM1858 38l-34 121h-1v-2h68v2h-1l-34-121h1zM1858 37l34 121 1 2h-2-68-2l1-2 34-121 1-4zM1843 4h28 1v1l71 242 1 2h-2-26-1l-1-1-16-62h1v1h-84v-1h1l-17 62v1h-1-26-2l1-2 70-242 1-1zM1844 6l-71 242-1-1v-1h26v1h-1l17-62v-1h1 84 1v1l17 62h-1v-1h26v1l-1 1-71-242h1v1h-28v-1zM2056 133c6 2 11 8 16 16 6 7 11 18 16 32l-1 1 1-1 25 66 1 2h-2-27-1v-1l-24-62c-6-16-11-26-17-31s-13-8-23-8h-27v-1h1v101 2h-1-25-2v-2-241-2h2 56c22 0 38 6 49 18 10 11 16 30 16 53 0 15-3 30-9 40-5 10-13 17-24 21v-1zM2055 133c11-4 18-10 23-20 6-11 8-23 8-38 0-23-5-40-15-51s-26-17-47-17h-56v-1h1v241h-1v-1h25v1h-1v-101-2h1 27c10 0 19 3 24 8 6 6 13 17 19 33l-1 1 1-1 23 62h-1v-1h27v1l-1 1-25-66c-5-13-11-24-16-31-5-8-9-13-15-15l-4-2zM1994 32v87h-1v-2h31c12 0 21-3 27-10 6-8 9-18 9-32s-3-24-9-31c-6-6-15-10-27-10h-31v-2zM1993 31h31c13 0 22 4 29 11 6 7 9 19 9 33s-3 26-9 34c-7 8-16 12-29 12h-31-1v-2-87-1zM2144 4h118 1v2 27 2h-1-93v-2h2v72h-2v-2h89 1v2 28 1h-1-89v-1h2v87h-2v-2h95 1v2 27 2h-1-120-1v-2-241-2zM2146 6v241h-2v-1h120v1h-1v-27h1v2h-95-1v-2-87-2h1 89v2h-2v-28h2v2h-89-1v-2-72-2h1 93v2h-2v-27h2v1h-118v-1zM2309 205h27 1v1 41 2h-1-27-1v-2-41-1zM2311 206v41h-2v-1h27v1h-2v-41h2v2h-27v-2zM2309 74h27 1v2 42 1h-1-27-1v-1-42-2zM2311 76v42h-2v-2h27v2h-2v-42h2v1h-27v-1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4.621cm" svg:height="0.238cm" svg:x="19.049cm" svg:y="25.181cm" svg:viewBox="0 0 4622 239" svg:d="M26 30v179h32c27 0 47-7 60-21 12-15 19-37 19-68s-7-53-19-69c-13-14-33-21-60-21zM0 4h54c38 0 66 10 84 28 18 19 27 49 27 88s-9 68-27 87-46 28-84 28h-54zM207 4h27v231h-27zM288 4h39l50 157 51-157h39v231h-26v-203l-50 159h-27l-50-159v203h-26zM519 4h124v27h-97v68h93v27h-93v83h100v26h-127zM689 4h36l87 193v-193h26v231h-36l-87-193v193h-26zM1009 12v30c-10-5-20-10-29-12-9-3-18-5-26-5-14 0-25 4-33 10-8 7-12 16-12 29 0 10 3 18 8 23s15 10 29 13l16 4c20 4 35 12 44 23 10 11 14 26 14 44 0 23-6 40-19 51-12 12-31 17-56 17-9 0-19-1-29-3-11-3-22-7-33-11v-32c11 7 21 12 32 16 10 3 20 5 30 5 15 0 27-3 35-10 9-7 13-17 13-30 0-11-3-20-9-27-6-6-16-11-29-14l-16-4c-20-4-35-11-43-21-9-10-14-24-14-41 0-22 6-38 19-49 12-12 29-18 50-18 9 0 19 1 28 3 10 2 20 5 30 9zM1061 4h26v231h-26zM1221 25c-19 0-35 9-46 26s-17 40-17 69 6 52 17 69 27 25 46 25 35-8 46-25 17-40 17-69-6-52-17-69-27-26-46-26zM1221 0c28 0 50 11 66 33 16 21 25 51 25 87s-9 65-25 87c-16 21-38 32-66 32s-50-11-66-32c-17-22-25-50-25-87 0-36 8-66 25-87 16-22 38-33 66-33zM1354 4h36l87 193v-193h26v231h-36l-87-193v193h-26zM1674 12v30c-10-5-20-10-29-12-9-3-17-5-26-5-14 0-25 4-33 10-8 7-12 16-12 29 0 10 3 18 8 23s15 10 30 13l16 4c19 4 34 12 43 23 10 11 15 26 15 44 0 23-7 40-20 51-12 12-31 17-56 17-9 0-19-1-29-3-11-3-22-7-33-11v-32c11 7 21 12 32 16 10 3 20 5 30 5 15 0 27-3 35-10 9-7 13-17 13-30 0-11-3-20-9-27-6-6-16-11-29-14l-16-4c-20-4-35-11-43-21-9-10-14-24-14-41 0-22 6-38 19-49 12-12 29-18 50-18 9 0 19 1 28 3 10 2 20 5 30 9zM1878 35l-36 115h73zM1863 4h31l74 231h-27l-18-59h-89l-17 59h-29zM2089 127c6 2 11 7 17 15 5 7 10 17 16 30l27 63h-29l-25-59c-6-15-13-26-19-31s-14-7-25-7h-29v97h-26v-231h60c22 0 39 6 50 17s17 27 17 50c0 15-3 27-9 36-6 10-14 17-25 20zM2022 30v82h34c13 0 22-3 29-10 6-7 10-17 10-31s-4-24-10-31c-7-7-16-10-29-10zM2182 4h124v27h-98v68h94v27h-94v83h100v26h-126zM2438 4h26v231h-26zM2518 4h36l87 193v-193h26v231h-36l-87-193v193h-26zM2806 4h40l50 157 50-157h40v231h-26v-203l-51 159h-26l-51-159v203h-26zM3038 4h27v231h-27zM3119 4h26v205h96v26h-122zM3270 4h26v205h96v26h-122zM3420 4h27v231h-27zM3501 4h40l50 157 50-157h40v231h-26v-203l-51 159h-27l-50-159v203h-26zM3733 4h124v27h-98v68h94v27h-94v83h100v26h-126zM3875 4h166v27h-70v204h-26v-204h-70zM4067 4h124v27h-98v68h94v27h-94v83h100v26h-126zM4329 127c6 2 12 7 17 15 5 7 11 17 16 30l27 63h-28l-26-59c-6-15-12-26-18-31-7-5-15-7-25-7h-29v97h-27v-231h60c23 0 39 6 50 17s17 27 17 50c0 15-3 27-9 36-5 10-14 17-25 20zM4263 30v82h33c13 0 23-3 29-10 7-7 10-17 10-31s-3-24-10-31c-6-7-16-10-29-10zM4540 12v30c-10-5-20-10-29-12-9-3-17-5-26-5-14 0-25 4-33 10-8 7-12 16-12 29 0 10 3 18 8 23s15 10 29 13l16 4c20 4 35 12 44 23 10 11 14 26 14 44 0 23-6 40-19 51-12 12-31 17-56 17-9 0-19-1-29-3-11-3-22-7-33-11v-32c11 7 21 12 32 16 10 3 20 5 30 5 15 0 27-3 35-10 9-7 13-17 13-30 0-11-3-20-9-27-6-6-16-11-29-14l-16-4c-20-4-35-11-43-21-9-10-14-24-14-41 0-22 6-38 19-49 12-12 29-18 50-18 9 0 19 1 28 3 10 2 20 5 30 9zM4594 196h28v39h-28z">
          <text:p/>
        </draw:path>
        <draw:path draw:style-name="gr5" draw:text-style-name="P4" draw:layer="layout" svg:width="4.624cm" svg:height="0.241cm" svg:x="19.047cm" svg:y="25.18cm" svg:viewBox="0 0 4625 242" svg:d="M30 32v178h-2v-1h32c27 0 47-7 59-21s18-36 18-67-6-53-18-67-32-21-59-21h-32v-1zM28 30h32c28 0 48 8 61 22 13 15 19 38 19 69s-6 54-19 69c-13 14-33 22-61 22h-32-1v-2-178-2zM2 4h54c38 0 67 10 85 29s27 48 27 88-9 69-27 88-47 28-85 28h-54-2v-1-230-2zM3 6v230h-1v-2h54c38 0 65-9 83-27s26-47 26-86-8-67-26-86c-17-18-45-27-83-27h-54v-2zM209 4h27 1v2 230 1h-1-27-1v-1-230-2zM210 6v230h-1v-2h27v2h-2v-230h2v2h-27v-2zM290 4h39 1l1 2 50 156h-2-1l51-156v-2h1 39 2v2 230 1h-2-26-1v-1-202h1l2 1-51 157v1h-1-27-1v-1l-51-157 2-1h1v202 1h-1-26-2v-1-230-2zM291 6v230h-1v-2h26v2h-2v-202-8l3 8 50 157-1 1v-2h27v2l-1-1 50-157 3-8v8 202h-2v-2h26v2h-1v-230h1v2h-39v-2l1 1-50 156-2 4-1-4-50-156 1-1v2h-39v-2zM521 4h124 2v2 27 1h-2-97v-1h1v67h-1v-1h93 2v1 27 1h-2-93v-1h1v83h-1v-2h100 1v2 26 1h-1-127-1v-1-230-2zM523 6v230h-2v-2h127v2h-2v-26h2v1h-100-1v-1-83-2h1 93v2h-1v-27h1v2h-93-1v-2-67-2h1 97v2h-1v-27h1v2h-124v-2zM691 4h36 1v2l87 192h-1-2v-192-2h2 26 1v2 230 1h-1-36-1l-87-192 1-1h1v192 1h-1-26-1v-1-230-2zM692 6v230h-1v-2h26v2h-2v-192-6l3 5 87 192-1 1v-2h36v2h-2v-230h2v2h-26v-2h1v192 7l-2-6-87-192 1-1v2h-36v-2zM1012 14v30 3l-2-1c-10-6-19-10-28-13s-18-4-26-4c-14 0-25 3-33 10-7 6-11 15-11 26 0 10 3 17 8 22s14 9 29 12l16 4-1 2 1-2c20 4 35 12 44 24 10 11 15 27 15 45 0 23-7 41-20 52-13 12-32 18-57 18-9 0-19-1-30-4-10-2-21-6-32-11h-1v-1-32-3l2 1c10 7 21 13 31 16 10 4 20 5 30 5 15 0 27-3 35-10 8-6 11-16 11-28 0-11-2-19-8-25-6-7-15-11-29-14l1-2-1 2-16-4c-20-5-34-12-43-22s-14-24-14-42c0-21 6-38 19-49 12-12 29-19 51-19 9 0 19 1 29 3 9 3 19 6 29 9l1 1zM1010 15c-10-3-19-6-29-8-9-3-19-4-28-4-21 0-38 7-50 18s-17 27-17 47c0 17 4 30 12 40 9 9 23 16 43 21v1-1l16 4c14 3 24 8 30 14 6 7 9 16 9 28 0 13-4 24-13 31-8 7-20 11-36 11-10 0-20-2-31-6-10-3-21-9-32-16l1-1h1v32h-1l1-2c11 5 21 9 32 11 10 2 20 4 29 4 25 0 43-6 55-17 13-11 19-28 19-50 0-18-4-32-14-43-9-11-23-18-43-23l-16-4v-1 1c-14-3-25-7-30-13-6-5-8-13-8-24 0-12 4-22 12-29s20-10 34-10c9 0 17 1 26 4s19 7 29 13v1h-2v-30h2zM1063 4h26 1v2 230 1h-1-26-2v-1-230-2zM1064 6v230h-1v-2h26v2h-1v-230h1v2h-26v-2zM1223 29c-19 0-34 8-45 25-11 16-17 39-17 67 0 29 6 51 17 68 11 16 26 24 45 24s34-8 45-24c11-17 16-39 16-68 0-28-5-51-16-67-11-17-26-25-45-25zM1223 26c20 0 35 9 47 26 11 17 17 40 17 69s-6 53-17 70c-12 17-27 26-47 26s-35-9-47-26-17-41-17-70 5-52 17-69 27-26 47-26zM1223 0c28 0 50 12 67 34 17 21 25 51 25 87 0 37-8 66-25 88s-39 33-67 33-50-11-67-33-25-51-25-88c0-36 8-66 25-87 17-22 39-34 67-34zM1223 3c-27 0-49 11-65 33-17 21-25 49-25 85s8 65 25 86c16 21 38 32 65 32s49-11 65-32 24-50 24-86-8-64-24-85c-16-22-38-33-65-33zM1356 4h36 1v2l87 192h-1-1v-192-2h1 26 1v2 230 1h-1-36-1l-87-192 1-1h1v192 1h-1-26-1v-1-230-2zM1357 6v230h-1v-2h26v2h-1v-192-6l2 5 87 192-1 1v-2h36v2h-2v-230h2v2h-26v-2h1v192 7l-2-6-87-192 1-1v2h-36v-2zM1677 14v30 3l-2-1c-10-6-19-10-28-13s-18-4-26-4c-14 0-25 3-32 10-8 6-12 15-12 26 0 10 3 17 8 22s14 9 29 12l16 4v2-2c20 4 35 12 44 24 10 11 15 27 15 45 0 23-7 41-20 52-13 12-32 18-57 18-9 0-19-1-30-4-10-2-21-6-32-11h-1v-1-32-3l2 1c11 7 21 13 31 16 10 4 20 5 30 5 15 0 27-3 35-10 8-6 11-16 11-28 0-11-2-19-8-25-6-7-15-11-28-14v-2 2l-17-4c-20-5-34-12-43-22s-14-24-14-42c0-21 6-38 19-49 12-12 30-19 51-19 10 0 19 1 29 3 9 3 19 6 29 9l1 1zM1675 15c-10-3-19-6-29-8-9-3-19-4-28-4-21 0-37 7-49 18s-18 27-18 47c0 17 4 30 13 40 8 9 22 16 42 21v1-1l16 4c14 3 24 8 30 14 6 7 9 16 9 28 0 13-4 24-13 31-8 7-20 11-36 11-10 0-20-2-31-6-10-3-21-9-32-16l1-1h1v32h-1l1-2c11 5 22 9 32 11s20 4 29 4c25 0 43-6 56-17 12-11 18-28 18-50 0-18-4-32-14-43-9-11-23-18-43-23l-16-4 1-1-1 1c-14-3-25-7-30-13-6-5-8-13-8-24 0-12 4-22 12-29s20-10 34-10c9 0 17 1 27 4 9 3 18 7 28 13v1h-2v-30h2zM1882 38l-36 114-2-1v-1h73v1l-2 1-36-114 1-1zM1882 36l36 115 1 2h-2-73-2l1-2 36-115 1-4zM1865 4h31l1 2 75 229v2h-2-27-1l-1-1-17-59h1v2h-89v-2h2l-18 59-1 1h-29-1v-2l75-229v-2zM1867 7l-75 229h-2v-2h29v2l-2-1 18-59v-1h1 89 1v1l18 59-1 1v-2h27v2h-1l-75-229 2-1v2h-31v-2zM2091 127c6 2 12 7 18 15 5 7 11 17 16 30l-1 1 1-1 27 63 1 2h-2-29-1v-1l-25-58c-6-16-13-25-18-30-6-5-14-8-25-8h-29v-1h2v97 1h-2-26-1v-1-230-2h1 60c22 0 40 6 51 18 11 11 17 28 17 50 0 15-3 28-9 37-6 10-14 17-26 21v-2zM2091 127c10-4 18-10 24-19 6-10 8-21 8-36 0-21-5-37-16-48s-27-16-49-16h-60v-2h1v230h-1v-2h26v2h-1v-97-2h1 29c11 0 20 3 26 8s13 16 19 31l-1 1 1-1 25 59-1 1v-2h29v2h-1l-27-62c-6-13-11-23-16-30-6-8-11-12-16-14l-4-2zM2026 32v81h-2v-1h34c12 0 22-4 28-10 6-7 9-16 9-30 0-13-3-22-9-29-6-6-16-10-28-10h-34v-1zM2024 30h34c13 0 23 4 30 11s10 18 10 31c0 14-3 25-10 32s-17 11-30 11h-34-1v-2-81-2zM2184 4h124 1v2 27 1h-1-98v-1h2v67h-2v-1h94 1v1 27 1h-1-94v-1h2v83h-2v-2h100 2v2 26 1h-2-126-2v-1-230-2zM2185 6v230h-1v-2h126v2h-1v-26h1v1h-100-1v-1-83-2h1 94v2h-2v-27h2v2h-94-1v-2-67-2h1 98v2h-2v-27h2v2h-124v-2zM2440 4h26 1v2 230 1h-1-26-2v-1-230-2zM2441 6v230h-1v-2h26v2h-1v-230h1v2h-26v-2zM2520 4h36 1v2l87 192h-1-1v-192-2h1 26 1v2 230 1h-1-36-1l-87-192 1-1h1v192 1h-1-26-1v-1-230-2zM2522 6v230h-2v-2h26v2h-1v-192-6l2 5 87 192-1 1v-2h36v2h-2v-230h2v2h-26v-2h1v192 7l-2-6-87-192 1-1v2h-36v-2zM2808 4h40 1v2l50 156h-1-1l50-156v-2h1 40 1v2 230 1h-1-26-1v-1-202h1l1 1-50 157-1 1h-1-26-1v-1l-51-157 1-1h2v202 1h-2-26-1v-1-230-2zM2810 6v230h-2v-2h26v2h-1v-202-8l2 8 51 157-1 1v-2h26v2l-1-1 51-157 2-8v8 202h-1v-2h26v2h-1v-230h1v2h-40v-2l2 1-51 156-1 4-1-4-50-156 1-1v2h-40v-2zM3040 4h27 1v2 230 1h-1-27-1v-1-230-2zM3041 6v230h-1v-2h27v2h-2v-230h2v2h-27v-2zM3121 4h26 2v2 204h-2v-2h96 1v2 26 1h-1-122-2v-1-230-2zM3122 6v230h-1v-2h122v2h-1v-26h1v1h-96-1v-1-204h1v2h-26v-2zM3272 4h26 1v2 204h-1v-2h96 1v2 26 1h-1-122-2v-1-230-2zM3273 6v230h-1v-2h122v2h-2v-26h2v1h-96-1v-1-204h1v2h-26v-2zM3422 4h27 1v2 230 1h-1-27-1v-1-230-2zM3424 6v230h-2v-2h27v2h-1v-230h1v2h-27v-2zM3503 4h40 1v2l50 156h-1-2l51-156v-2h1 40 1v2 230 1h-1-26-2v-1-202h2l1 1-51 157v1h-1-27l-1-1-50-157 1-1h1v202 1h-1-26-1v-1-230-2zM3504 6v230h-1v-2h26v2h-1v-202-8l2 8 51 157-2 1v-2h27v2l-1-1 51-157 2-8v8 202h-1v-2h26v2h-2v-230h2v2h-40v-2l1 1-50 156-1 4-2-4-50-156 2-1v2h-40v-2zM3735 4h124 1v2 27 1h-1-98v-1h2v67h-2v-1h94 1v1 27 1h-1-94v-1h2v83h-2v-2h100 1v2 26 1h-1-126-2v-1-230-2zM3736 6v230h-1v-2h126v2h-1v-26h1v1h-100-1v-1-83-2h1 94v2h-2v-27h2v2h-94-1v-2-67-2h1 98v2h-2v-27h2v2h-124v-2zM3877 4h166 1v2 27 1h-1-70v-1h2v203 1h-2-26-2v-1-203h2v1h-70-1v-1-27-2zM3878 6v27h-1v-2h70 1v2 203h-1v-2h26v2h-1v-203-2h1 70v2h-1v-27h1v2h-166v-2zM4069 4h124 1v2 27 1h-1-98v-1h1v67h-1v-1h94 1v1 27 1h-1-94v-1h1v83h-1v-2h100 1v2 26 1h-1-126-2v-1-230-2zM4070 6v230h-1v-2h126v2h-1v-26h1v1h-100-1v-1-83-2h1 94v2h-2v-27h2v2h-94-1v-2-67-2h1 98v2h-2v-27h2v2h-124v-2zM4332 127c6 2 11 7 17 15 5 7 11 17 16 30l-1 1 1-1 27 63 1 2h-2-28-1l-1-1-25-58c-6-16-12-25-18-30s-14-8-24-8h-29v-1h1v97 1h-1-27-1v-1-230-2h1 60c23 0 40 6 51 18 12 11 17 28 17 50 0 15-3 28-9 37-5 10-14 17-25 21l-1-2zM4331 127c11-4 19-10 24-19 6-10 9-21 9-36 0-21-6-37-17-48-10-11-27-16-49-16h-60v-2h2v230h-2v-2h27v2h-2v-97-2h2 29c10 0 19 3 25 8 7 5 13 16 20 31l-2 1 2-1 25 59-1 1v-2h28v2h-1l-27-62c-5-13-11-23-16-30-5-8-11-12-16-14l-4-2zM4266 32v81h-1v-1h33c13 0 22-4 28-10 7-7 10-16 10-30 0-13-3-22-10-29-6-6-15-10-28-10h-33v-1zM4265 30h33c13 0 23 4 30 11s10 18 10 31c0 14-3 25-10 32s-17 11-30 11h-33-2v-2-81-2zM4543 14v30 3l-2-1c-10-6-19-10-28-13s-18-4-26-4c-14 0-25 3-32 10-8 6-12 15-12 26 0 10 3 17 8 22s14 9 29 12l16 4-1 2 1-2c20 4 35 12 44 24 10 11 15 27 15 45 0 23-7 41-20 52-13 12-32 18-57 18-9 0-19-1-30-4-10-2-21-6-32-11h-1v-1-32-3l2 1c10 7 21 13 31 16 10 4 20 5 30 5 15 0 27-3 35-10 8-6 11-16 11-28 0-11-2-19-8-25-6-7-15-11-29-14l1-2-1 2-16-4c-20-5-34-12-43-22s-14-24-14-42c0-21 6-38 19-49 12-12 30-19 51-19 9 0 19 1 29 3 9 3 19 6 29 9l1 1zM4541 15c-10-3-19-6-29-8-9-3-19-4-28-4-21 0-37 7-49 18s-18 27-18 47c0 17 4 30 13 40 8 9 22 16 42 21v1-1l16 4c14 3 24 8 30 14 6 7 9 16 9 28 0 13-4 24-13 31-8 7-20 11-36 11-10 0-20-2-31-6-10-3-21-9-32-16l1-1h1v32h-1l1-2c11 5 21 9 32 11 10 2 20 4 29 4 25 0 43-6 56-17 12-11 18-28 18-50 0-18-4-32-14-43-9-11-23-18-43-23l-16-4v-1 1c-14-3-25-7-30-13-6-5-8-13-8-24 0-12 4-22 12-29s20-10 34-10c9 0 17 1 26 4s19 7 29 13v1h-2v-30h2zM4596 195h28 1v2 39 1h-1-28-1v-1-39-2zM4597 197v39h-1v-2h28v2h-2v-39h2v1h-28v-1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3.976cm" svg:height="0.232cm" svg:x="19.307cm" svg:y="24.784cm" svg:viewBox="0 0 3977 233" svg:d="M0 4h25v136c0 25 4 42 11 53 7 10 19 16 35 16s28-6 35-16c7-11 11-28 11-53v-136h25v140c0 30-6 52-18 67s-30 22-53 22c-24 0-41-7-53-22s-18-37-18-67zM189 4h34l83 188v-188h24v225h-34l-82-188v188h-25zM381 4h25v200h91v25h-116zM524 4h118v26h-93v66h89v25h-89v83h95v25h-120zM797 12v29c-9-5-18-9-27-12-8-3-17-4-25-4-13 0-24 3-31 9-8 7-11 16-11 28 0 10 2 17 7 22s14 9 28 12l15 4c19 4 33 12 42 23s13 25 13 44c0 22-6 38-18 50-12 11-30 16-53 16-9 0-18-1-28-3-10-3-20-6-31-11v-31c10 7 20 12 30 15 10 4 20 6 29 6 14 0 26-4 33-10 8-7 12-17 12-30 0-10-3-20-8-26-6-6-15-11-28-14l-15-4c-19-4-33-11-41-21-9-9-13-23-13-40 0-20 6-35 18-47 11-11 27-17 48-17 8 0 17 1 26 3s19 5 28 9zM958 12v29c-9-5-18-9-27-12-8-3-16-4-24-4-14 0-25 3-32 9-8 7-11 16-11 28 0 10 2 17 7 22s14 9 28 12l16 4c18 4 32 12 41 23s14 25 14 44c0 22-6 38-19 50-12 11-29 16-53 16-9 0-18-1-28-3-10-3-20-6-31-11v-31c10 7 20 12 30 15 10 4 20 6 29 6 15 0 26-4 33-10 8-7 12-17 12-30 0-10-3-20-8-26-6-6-15-11-28-14l-15-4c-19-4-33-11-41-21-8-9-13-23-13-40 0-20 6-35 18-47 11-11 27-17 48-17 9 0 17 1 27 3 9 2 18 5 27 9zM1165 25c-18 0-33 8-43 24-11 17-17 39-17 67 0 29 6 52 17 68 10 17 25 25 43 25 19 0 33-8 44-25 11-16 16-39 16-68 0-28-5-50-16-67-11-16-25-24-44-24zM1165 0c26 0 47 11 63 32s23 49 23 84c0 36-7 65-23 86s-37 31-63 31-47-10-63-31c-15-21-23-50-23-86 0-35 8-63 23-84 16-21 37-32 63-32zM1266 4h158v26h-67v199h-25v-199h-66zM1448 4h25v92h92v-92h25v225h-25v-108h-92v108h-25zM1640 4h117v26h-92v66h89v25h-89v83h95v25h-120zM1889 123c6 2 11 7 16 14s10 17 15 31l26 61h-27l-24-57c-6-15-12-26-18-31s-14-8-24-8h-27v96h-25v-225h57c21 0 37 6 47 16 11 11 16 27 16 49 0 14-3 25-8 35-6 9-13 15-24 19zM1826 29v80h32c12 0 21-4 27-11 6-6 10-16 10-29s-4-23-10-30-15-10-27-10zM1950 4h26l39 190 39-190h29l39 190 39-190h25l-46 225h-32l-39-195-40 195h-32zM2220 4h25v225h-25zM2409 12v29c-10-5-19-9-27-12-9-3-17-4-25-4-14 0-24 3-32 9-7 7-11 16-11 28 0 10 3 17 7 22 5 5 15 9 29 12l15 4c19 4 33 12 42 23 8 11 13 25 13 44 0 22-6 38-18 50-12 11-30 16-53 16-9 0-19-1-29-3-10-3-20-6-31-11v-31c11 7 21 12 31 15 9 4 19 6 29 6 14 0 25-4 33-10 8-7 12-17 12-30 0-10-3-20-9-26-5-6-15-11-27-14l-16-4c-19-4-32-11-41-21-8-9-12-23-12-40 0-20 6-35 17-47 12-11 28-17 48-17 9 0 18 1 27 3s18 5 28 9zM2458 4h119v26h-94v66h90v25h-90v83h96v25h-121zM2814 12v29c-10-5-19-9-27-12-9-3-17-4-25-4-14 0-24 3-32 9-7 7-11 16-11 28 0 10 3 17 8 22s14 9 28 12l15 4c19 4 33 12 42 23s13 25 13 44c0 22-6 38-18 50-12 11-30 16-53 16-9 0-19-1-28-3-10-3-21-6-31-11v-31c10 7 20 12 30 15 10 4 19 6 29 6 14 0 25-4 33-10 8-7 12-17 12-30 0-10-3-20-9-26-5-6-14-11-27-14l-16-4c-19-4-32-11-41-21-8-9-12-23-12-40 0-20 6-35 17-47 12-11 28-17 48-17 9 0 18 1 27 3s18 5 28 9zM2888 29v84h32c12 0 21-3 27-11 7-7 10-17 10-31 0-13-3-24-10-31-6-7-15-11-27-11zM2863 4h57c21 0 37 6 48 17 10 12 16 28 16 50s-6 39-16 50c-11 11-27 17-48 17h-32v91h-25zM3017 4h118v26h-93v66h89v25h-89v83h95v25h-120zM3318 22v31c-9-9-18-16-28-21-9-5-19-7-30-7-22 0-38 8-49 24-12 15-17 38-17 67 0 30 5 53 17 69 11 16 27 23 49 23 11 0 21-2 30-7 10-4 19-11 28-21v32c-9 7-19 12-28 16-10 4-21 5-32 5-28 0-50-10-67-31-16-20-24-50-24-86s8-64 24-85c17-20 39-31 67-31 11 0 22 2 32 6 10 3 19 8 28 16zM3357 4h25v225h-25zM3434 4h107v26h-82v66h74v25h-74v108h-25zM3582 4h25v225h-25zM3659 4h118v26h-93v66h89v25h-89v83h95v25h-120zM3845 29v175h31c25 0 44-7 56-21s18-37 18-67-6-52-18-66-31-21-56-21zM3820 4h52c36 0 62 9 79 27s26 47 26 85-9 68-26 86-43 27-79 27h-52z">
          <text:p/>
        </draw:path>
        <draw:path draw:style-name="gr5" draw:text-style-name="P4" draw:layer="layout" svg:width="3.979cm" svg:height="0.235cm" svg:x="19.305cm" svg:y="24.783cm" svg:viewBox="0 0 3980 236" svg:d="M2 4h25 1v1 137c0 24 4 41 11 51s18 15 34 15 27-5 34-15 11-27 11-51v-137-1h1 25 2v1 141c0 29-7 52-19 67s-30 23-54 23-42-8-54-23c-13-15-19-38-19-67v-141-1zM3 5v141c0 29 6 50 18 65 11 15 29 22 52 22s41-7 52-22c12-15 18-36 18-65v-141h1v2h-25v-2h1v137c0 24-3 42-11 53-7 11-20 16-36 16s-29-5-36-16c-8-11-11-29-11-53v-137h1v2h-25v-2zM191 4h34 1v1l83 188h-1-1v-188-1h1 24 2v1 225 2h-2-34l-1-1-82-187 1-1h1v187 2h-1-25-1v-2-225-1zM192 5v225h-1v-2h25v2h-2v-187-6l3 5 82 187-1 1v-2h34v2h-1v-225h1v2h-24v-2h1v188 7l-2-6-83-188 1-1v2h-34v-2zM383 4h25 2v1 200h-2v-2h91 1v2 25 2h-1-116-1v-2-225-1zM384 5v225h-1v-2h116v2h-1v-25h1v1h-91-1v-1-200h1v2h-25v-2zM526 4h118 1v1 27 1h-1-93v-1h2v66h-2v-2h89 2v2 25 2h-2-89v-2h2v82h-2v-2h95 2v2 25 2h-2-120-1v-2-225-1zM528 5v225h-2v-2h120v2h-1v-25h1v1h-95-1v-1-82-1h1 89v1h-1v-25h1v2h-89-1v-2-66-2h1 93v2h-1v-27h1v2h-118v-2zM800 14v29 3l-1-1c-10-6-19-10-27-13-9-2-17-4-25-4-13 0-23 3-31 10-7 6-10 14-10 26 0 9 2 16 7 21s14 9 27 12l16 4-1 1 1-1c19 4 33 12 42 23s14 26 14 44c0 22-7 39-19 51-12 11-30 17-54 17-9 0-18-1-28-4-10-2-21-6-32-10v-1-1-31-3l2 2c10 6 20 12 29 15 10 3 20 5 29 5 14 0 25-3 33-10 7-6 11-15 11-28 0-10-3-18-8-24-6-6-15-11-27-14v-1 1l-16-3c-19-5-33-12-41-22-9-10-13-24-13-41 0-20 6-36 18-48s28-18 49-18c8 0 17 1 27 3 9 2 18 4 28 9v1zM799 15c-10-4-19-7-28-9s-18-3-26-3c-21 0-36 5-48 18-11 11-17 26-17 45 0 17 4 30 13 39 8 9 21 16 40 21v1-1l15 3c13 3 23 8 29 15 5 6 8 15 8 26 0 13-4 24-12 31s-19 10-34 10c-10 0-19-2-29-5-10-4-20-9-31-16l1-1h1v31h-1v-1c11 4 21 8 31 10 10 3 19 4 28 4 23 0 41-6 52-17 12-11 18-26 18-48 0-18-4-32-13-42-9-11-22-18-41-22l-15-4v-2 2c-14-3-24-8-29-13s-8-13-8-23c0-12 4-22 12-29 8-6 19-10 32-10 8 0 17 2 25 4 9 3 18 7 28 13l-1 1h-1v-29h1zM962 14v29 3l-2-1c-10-6-19-10-27-13-8-2-17-4-24-4-14 0-24 3-31 10-8 6-11 14-11 26 0 9 2 16 7 21s14 9 28 12l15 4v1-1c19 4 33 12 42 23s14 26 14 44c0 22-6 39-19 51-12 11-30 17-54 17-9 0-18-1-28-4-10-2-21-6-31-10l-1-1v-1-31-3l2 2c10 6 20 12 30 15 9 3 19 5 28 5 14 0 25-3 33-10 7-6 11-15 11-28 0-10-3-18-8-24-6-6-14-11-27-14v-1 1l-15-3c-19-5-33-12-42-22s-13-24-13-41c0-20 6-36 18-48s28-18 49-18c9 0 18 1 27 3s18 4 28 9l1 1zM960 15c-9-4-19-7-28-9s-18-3-26-3c-20 0-36 5-47 18-12 11-17 26-17 45 0 17 4 30 12 39s21 16 40 21v1-1l15 3c13 3 23 8 29 15 6 6 9 15 9 26 0 13-5 24-13 31s-19 10-34 10c-9 0-19-2-29-5-10-4-20-9-31-16l1-1h1v31h-1l1-1c10 4 20 8 30 10 10 3 19 4 28 4 23 0 41-6 53-17 11-11 17-26 17-48 0-18-4-32-13-42-9-11-22-18-41-22l-15-4v-2 2c-14-3-24-8-29-13s-8-13-8-23c0-12 4-22 12-29 8-6 19-10 33-10 8 0 16 2 25 4 8 3 17 7 27 13l-1 1h-1v-29h1zM1167 28c-18 0-32 8-42 24-11 16-16 38-16 66s5 50 16 66c10 16 24 24 42 24s32-8 43-24c10-16 16-38 16-66s-6-50-16-66c-11-16-25-24-43-24zM1167 25c19 0 34 9 45 25 11 17 16 40 16 68 0 29-5 52-16 68-11 17-26 25-45 25-18 0-33-8-44-25-11-16-17-39-17-68 0-28 6-51 17-68 11-16 26-25 44-25zM1167 0c27 0 48 11 64 33 16 21 24 50 24 85 0 36-8 65-24 86s-37 32-64 32c-26 0-48-11-64-32-15-21-23-50-23-86 0-35 8-64 23-85 16-22 38-33 64-33zM1167 3c-26 0-46 11-62 32-15 21-23 48-23 83s8 63 23 84c16 21 36 31 62 31s47-10 62-31 23-49 23-84-8-62-23-83-36-32-62-32zM1268 4h158 1v1 27 1h-1-67v-1h2v198 2h-2-25-1v-2-198h1v1h-66-1v-1-27-1zM1269 5v27h-1v-2h66 1v2 198h-1v-2h25v2h-1v-198-2h1 67v2h-2v-27h2v2h-158v-2zM1450 4h25 1v1 93h-1v-2h92v2h-2v-93-1h2 25 1v1 225 2h-1-25-2v-2-107h2v2h-92v-2h1v107 2h-1-25-2v-2-225-1zM1451 5v225h-1v-2h25v2h-1v-107-1h1 92 1v1 107h-1v-2h25v2h-1v-225h1v2h-25v-2h1v93 2h-1-92-1v-2-93h1v2h-25v-2zM1642 4h117 2v1 27 1h-2-92v-1h1v66h-1v-2h89 1v2 25 2h-1-89v-2h1v82h-1v-2h95 1v2 25 2h-1-120-2v-2-225-1zM1643 5v225h-1v-2h120v2h-2v-25h2v1h-95-2v-1-82-1h2 89v1h-2v-25h2v2h-89-2v-2-66-2h2 92v2h-1v-27h1v2h-117v-2zM1892 124c5 2 11 7 16 14s10 18 16 30l-2 1 2-1 25 61 1 3h-2-27-1v-1l-24-58c-6-15-12-24-18-29-5-5-13-7-23-7h-27v-2h1v95 2h-1-25-2v-2-225-1h2 57c21 0 37 5 48 17 11 11 16 28 16 50 0 14-2 26-8 36-6 9-14 16-25 20v-2zM1891 124c10-4 18-10 23-19s8-20 8-34c0-22-5-37-15-48-11-10-26-16-47-16h-57v-2h1v225h-1v-2h25v2h-1v-95-1h1 27c11 0 19 2 25 8 6 5 12 15 18 30l-1 1 1-1 24 57-1 1v-2h27v2l-1 1-26-61c-5-13-10-23-15-30s-10-11-15-13l-4-2zM1829 31v80h-1v-2h32c12 0 20-3 26-10 6-6 9-15 9-28s-3-22-9-29c-6-6-14-9-26-9h-32v-2zM1828 30h32c12 0 22 3 28 10s10 17 10 31c0 13-4 24-10 31s-16 10-28 10h-32-1v-1-80-1zM1952 4h26 1v1l39 190h-1-1l39-190v-1h1 29 1v1l39 190h-1-2l40-190v-1h1 25 2v2l-47 224v2h-1-32-1v-2l-40-194h2 1l-40 194v2h-1-32-1v-2l-47-224v-2zM1954 5l46 225h-1v-2h32v2h-1l39-195 2-6 1 6 39 195h-1v-2h32v2h-2l47-225h1v2h-25v-2l1 1-39 190-1 6-2-6-39-190 2-1v2h-29v-2l1 1-39 190-1 6-1-6-39-190 1-1v2h-26v-2zM2222 4h25 2v1 225 2h-2-25-1v-2-225-1zM2223 5v225h-1v-2h25v2h-1v-225h1v2h-25v-2zM2412 14v29 3l-2-1c-9-6-18-10-27-13-8-2-16-4-24-4-14 0-24 3-31 10-7 6-11 14-11 26 0 9 3 16 7 21 5 5 14 9 28 12l15 4v1-1c19 4 33 12 42 23 10 11 14 26 14 44 0 22-6 39-18 51-13 11-31 17-54 17-9 0-19-1-29-4-10-2-20-6-31-10l-1-1v-1-31-3l2 2c10 6 20 12 30 15s19 5 29 5c14 0 24-3 32-10 8-6 11-15 11-28 0-10-2-18-8-24-5-6-14-11-27-14l1-1-1 1-15-3c-19-5-33-12-42-22-8-10-13-24-13-41 0-20 6-36 18-48s29-18 49-18c9 0 18 1 27 3s19 4 28 9l1 1zM2410 15c-9-4-18-7-27-9s-18-3-27-3c-20 0-36 5-47 18-11 11-17 26-17 45 0 17 4 30 12 39s22 16 40 21v1-1l16 3c13 3 22 8 28 15 6 6 9 15 9 26 0 13-4 24-12 31s-20 10-34 10c-10 0-20-2-30-5-10-4-20-9-30-16v-1h2v31h-2l1-1c11 4 21 8 31 10 10 3 19 4 28 4 23 0 40-6 52-17s18-26 18-48c0-18-5-32-13-42-9-11-23-18-41-22l-16-4 1-2-1 2c-14-3-23-8-28-13-6-5-8-13-8-23 0-12 4-22 11-29 8-6 19-10 33-10 8 0 16 2 25 4 9 3 18 7 27 13v1h-2v-29h2zM2460 4h119 1v1 27 1h-1-94v-1h2v66h-2v-2h90 1v2 25 2h-1-90v-2h2v82h-2v-2h96 2v2 25 2h-2-121-1v-2-225-1zM2461 5v225h-1v-2h121v2h-1v-25h1v1h-96-1v-1-82-1h1 90v1h-2v-25h2v2h-90-1v-2-66-2h1 94v2h-1v-27h1v2h-119v-2zM2817 14v29 3l-2-1c-9-6-18-10-27-13-8-2-16-4-24-4-13 0-24 3-31 10-7 6-11 14-11 26 0 9 3 16 7 21 5 5 14 9 28 12l15 4v1-1c19 4 33 12 43 23 9 11 13 26 13 44 0 22-6 39-18 51-13 11-31 17-54 17-9 0-19-1-29-4-10-2-20-6-31-10l-1-1v-1-31-3l2 2c10 6 20 12 30 15s19 5 29 5c14 0 25-3 32-10 8-6 12-15 12-28 0-10-3-18-9-24-5-6-14-11-27-14l1-1-1 1-15-3c-19-5-33-12-41-22-9-10-13-24-13-41 0-20 6-36 17-48 12-12 29-18 49-18 9 0 18 1 27 3s19 4 28 9l1 1zM2815 15c-9-4-18-7-27-9s-18-3-27-3c-20 0-35 5-47 18-11 11-17 26-17 45 0 17 4 30 12 39 9 9 22 16 41 21l-1 1 1-1 15 3c13 3 22 8 28 15 6 6 9 15 9 26 0 13-4 24-12 31s-20 10-34 10c-10 0-20-2-30-5-10-4-20-9-30-16l1-1h1v31h-1v-1c11 4 21 8 31 10 10 3 19 4 28 4 23 0 40-6 52-17s18-26 18-48c0-18-4-32-13-42-9-11-23-18-41-22l-15-4v-2 2c-14-3-24-8-29-13s-8-13-8-23c0-12 4-22 12-29 7-6 18-10 32-10 8 0 17 2 25 4 9 3 18 7 27 13v1h-1v-29h1zM2892 31v84h-2v-1h32c12 0 20-4 27-11 6-7 9-17 9-30s-3-23-9-30c-7-7-15-10-27-10h-32v-2zM2890 30h32c12 0 22 3 28 11 7 8 10 18 10 32s-3 25-10 32c-6 8-16 12-28 12h-32-1v-2-84-1zM2865 4h57c21 0 38 7 48 18 11 12 17 29 17 51s-6 40-17 51c-10 12-27 18-48 18h-32v-2h2v90 2h-2-25-1v-2-225-1zM2867 5v225h-2v-2h25v2h-1v-90-1h1 32c21 0 36-6 47-17 10-11 15-27 15-49 0-21-5-37-15-49-11-11-26-17-47-17h-57v-2zM3019 4h118 1v1 27 1h-1-93v-1h1v66h-1v-2h89 1v2 25 2h-1-89v-2h1v82h-1v-2h95 1v2 25 2h-1-120-2v-2-225-1zM3020 5v225h-1v-2h120v2h-1v-25h1v1h-95-1v-1-82-1h1 89v1h-2v-25h2v2h-89-1v-2-66-2h1 93v2h-2v-27h2v2h-118v-2zM3321 24v31 4l-2-2c-9-10-18-17-27-21-10-5-20-7-30-7-21 0-37 7-48 23-11 15-17 37-17 66 0 30 6 52 17 67s27 23 48 23c10 0 20-2 30-7 9-5 18-12 27-21l2-2v3 32 1h-1c-9 7-18 13-28 16-10 4-21 6-32 6-28 0-51-11-67-32-17-21-25-50-25-86s8-65 25-86c16-21 39-32 67-32 11 0 22 2 32 5 10 4 20 10 28 17l1 1zM3319 25c-9-7-18-12-28-17-9-3-20-5-31-5-28 0-50 11-66 31-16 21-24 49-24 84 0 36 8 64 24 84 16 21 38 31 66 31 11 0 21-2 31-6 10-3 19-8 28-16l1 2h-2v-32h2v1c-8 10-17 17-27 22s-20 7-31 7c-22 0-39-8-50-24-12-16-18-39-18-69 0-29 6-53 18-68 11-16 28-24 50-24 11 0 21 2 31 7 10 4 19 12 27 21v1h-2v-31h2zM3359 4h25 1v1 225 2h-1-25-1v-2-225-1zM3360 5v225h-1v-2h25v2h-1v-225h1v2h-25v-2zM3436 4h107 1v1 27 1h-1-82v-1h1v66h-1v-2h74 1v2 25 2h-1-74v-2h1v107 2h-1-25-2v-2-225-1zM3437 5v225h-1v-2h25v2h-1v-107-1h1 74v1h-1v-25h1v1h-74-1v-1-66-2h1 82v2h-1v-27h1v2h-107v-2zM3584 4h25 2v1 225 2h-2-25-1v-2-225-1zM3585 5v225h-1v-2h25v2h-1v-225h1v2h-25v-2zM3661 4h118 1v1 27 1h-1-93v-1h1v66h-1v-2h89 1v2 25 2h-1-89v-2h1v82h-1v-2h95 1v2 25 2h-1-120-1v-2-225-1zM3662 5v225h-1v-2h120v2h-1v-25h1v1h-95-1v-1-82-1h1 89v1h-1v-25h1v2h-89-1v-2-66-2h1 93v2h-2v-27h2v2h-118v-2zM3848 31v174h-1v-1h31c25 0 44-7 55-21 12-14 18-35 18-65s-6-51-18-65c-11-14-30-20-55-20h-31v-2zM3847 30h31c26 0 45 7 57 21s18 37 18 67-6 53-18 67-31 22-57 22h-31-1v-2-174-1zM3822 4h52c36 0 63 10 80 28s26 47 26 86-9 68-26 86-44 28-80 28h-52-1v-2-225-1zM3823 5v225h-1v-2h52c36 0 62-8 78-26 17-18 25-46 25-84s-8-66-25-84c-16-17-42-27-78-27h-52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578cm" svg:height="0.239cm" svg:x="19.013cm" svg:y="23.62cm" svg:viewBox="0 0 1579 240" svg:d="M0 0h46l58 164 59-164h46v240h-30v-210l-59 164h-31l-59-164v210h-30zM345 32l-42 120h84zM328 0h35l86 240h-32l-20-61h-103l-21 61h-32zM425 0h192v28h-80v212h-31v-212h-81zM647 0h145v28h-114v71h109v28h-109v86h117v27h-148zM953 128c6 3 13 8 19 15 6 8 12 19 19 32l31 65h-33l-29-61c-8-16-15-27-22-32s-17-8-29-8h-34v101h-30v-240h69c26 0 46 6 59 18 12 11 19 28 19 52 0 15-4 28-10 38-7 10-17 16-29 20zM875 27v86h39c15 0 26-4 34-11 7-7 11-18 11-32 0-15-4-25-11-32-8-7-19-11-34-11zM1060 0h31v240h-31zM1230 32l-42 120h84zM1213 0h35l86 240h-32l-20-61h-103l-21 61h-32zM1366 0h31v213h111v27h-142zM1547 200h32v40h-32zM1547 71h32v41h-32z">
          <text:p/>
        </draw:path>
        <draw:path draw:style-name="gr5" draw:text-style-name="P4" draw:layer="layout" svg:width="1.581cm" svg:height="0.242cm" svg:x="19.012cm" svg:y="23.619cm" svg:viewBox="0 0 1582 243" svg:d="M1 0h46 1l1 1 58 162-2 1-1-1 58-162 1-1h1 46 1v1 240 2h-1-30-2v-2-210h2 1l-59 164v1h-1-31-1v-1l-59-164h1 2v210 2h-2-30-1v-2-240-1zM3 1v240h-2v-1h30v1h-1v-210-9l3 8 59 164h-2v-1h31v1h-1l58-164 3-8v9 210h-1v-1h30v1h-2v-240h2v2h-46v-2l1 1-58 163-2 4-1-4-58-163 1-1v2h-46v-2zM348 34l-42 119-2-1v-1h84v1l-1 1-42-119 1-1zM348 33l42 119v2h-2-84-2l1-2 42-119 1-4zM329 0h35 1v1l87 240 1 2h-3-32-1v-1l-21-62 2-1v2h-103v-2l2 1-21 62-1 1h-1-32-2v-2l87-240 1-1zM330 2l-87 240-1-1v-1h32v1h-1l21-62v-2h1 103 1v2l21 62h-2v-1h32v1l-1 1-87-240 2-1v2h-35v-2zM426 0h192 2v1 28 1h-2-80v-1h1v212 2h-1-31-2v-2-212h2v1h-81-2v-1-28-1zM427 1v28h-1v-2h81 1v2 212h-1v-1h31v1h-2v-212-2h2 80v2h-1v-28h1v2h-192v-2zM648 0h145 1v1 28 1h-1-114v-1h1v70h-1v-1h109 2v1 28 1h-2-109v-1h1v86h-1v-1h117 1v1 28 2h-1-148-2v-2-240-1zM650 1v240h-2v-1h148v1h-2v-28h2v2h-117-2v-2-86-2h2 109v2h-1v-28h1v2h-109-2v-2-70-2h2 114v2h-2v-28h2v2h-145v-2zM954 127c7 2 14 7 20 15s13 19 19 32l-1 1 1-1 31 67 2 2h-3-33-1v-1l-30-62c-7-16-14-26-21-31-7-6-16-8-28-8h-34v-2h2v102 2h-2-30-2v-2-240-1h2 69c26 0 46 6 60 17 13 12 19 30 19 53 0 16-3 28-10 39-7 10-17 17-30 21v-2zM953 127c13-4 22-11 28-20 7-10 10-22 10-37 0-22-6-39-19-50-12-11-31-17-57-17h-69v-2h1v240h-1v-1h30v1h-1v-102-1h1 34c12 0 23 2 30 8 7 5 15 16 22 32l-1 1 1-1 29 63h-1v-1h33v1l-1 1-32-66c-6-14-12-24-18-32-6-7-12-12-19-14l-5-2zM878 28v85h-2v-2h39c15 0 25-3 33-10 7-7 11-17 11-31 0-13-4-23-11-30s-18-10-33-10h-39v-2zM876 26h39c15 0 27 4 35 11 8 8 12 19 12 33s-4 26-12 33c-8 8-20 11-35 11h-39-1v-1-85-2zM1061 0h31 2v1 240 2h-2-31-1v-2-240-1zM1063 1v240h-2v-1h31v1h-2v-240h2v2h-31v-2zM1232 34l-41 119-2-1v-1h84v1l-2 1-41-119 1-1zM1232 33l42 119 1 2h-2-84-2l1-2 42-119 1-4zM1214 0h35 1v1l87 240 1 2h-3-32-1v-1l-21-62 2-1v2h-103v-2l1 1-20 62-1 1h-1-32-3l1-2 87-240 1-1zM1215 2l-87 240-1-1v-1h32v1h-1l20-62 1-2h1 103 1v2l21 62h-2v-1h32v1l-1 1-87-240 2-1v2h-35v-2zM1367 0h31 2v1 212h-2v-1h111 1v1 28 2h-1-142-1v-2-240-1zM1369 1v240h-2v-1h142v1h-2v-28h2v2h-111-2v-2-212h2v2h-31v-2zM1548 198h32 2v2 41 2h-2-32-1v-2-41-2zM1550 200v41h-2v-1h32v1h-1v-41h1v1h-32v-1zM1548 69h32 2v2 41 1h-2-32-1v-1-41-2zM1550 71v41h-2v-2h32v2h-1v-41h1v2h-32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5.075cm" svg:height="0.32cm" svg:x="27.534cm" svg:y="28.278cm" svg:viewBox="0 0 5076 321" svg:d="M39 40v240h49c40 0 70-10 89-29 19-20 28-50 28-92 0-41-9-71-28-90s-49-29-89-29zM0 6h81c58 0 99 12 126 37s40 64 40 116c0 53-13 92-40 118-27 25-69 38-126 38h-81zM431 34c-29 0-53 11-70 34-17 22-25 53-25 92s8 69 25 92c17 24 41 35 70 35s52-11 69-35c17-23 26-53 26-92s-9-70-26-92c-17-23-40-34-69-34zM431 0c42 0 75 15 100 44 24 29 37 67 37 116s-13 87-37 117c-25 29-58 44-100 44-41 0-75-15-100-44-25-30-37-68-37-117s12-87 37-116 59-44 100-44zM761 6h53l131 257v-257h39v309h-54l-131-259v259h-38zM1183 34c-29 0-52 11-69 34-17 22-25 53-25 92s8 69 25 92c17 24 40 35 69 35s52-11 69-35c17-23 26-53 26-92s-9-70-26-92c-17-23-40-34-69-34zM1183 0c42 0 75 15 99 44 25 29 38 67 38 116s-13 87-38 117c-24 29-57 44-99 44-41 0-74-15-99-44-25-30-37-68-37-117s12-87 37-116 58-44 99-44zM1342 6h250v35h-105v274h-40v-274h-105zM1936 16v40c-15-7-30-13-43-17-13-3-26-5-39-5-22 0-38 4-50 13s-18 21-18 38c0 13 4 24 12 31 8 6 23 12 44 16l25 5c29 6 51 17 65 32s22 35 22 60c0 30-10 53-29 69-19 15-47 23-84 23-14 0-29-2-45-5-16-4-32-8-49-15v-44c16 10 32 18 48 23 15 4 31 7 46 7 22 0 40-5 52-15 13-10 19-23 19-40 0-15-5-27-13-36-9-8-24-15-44-19l-24-5c-30-6-52-16-65-29s-20-31-20-55c0-27 9-49 28-64 18-16 43-24 76-24 13 0 27 1 42 4 14 3 29 7 44 12zM2235 29v44c-14-13-28-23-43-29-16-6-32-10-49-10-34 0-59 11-77 33-18 21-27 52-27 93s9 72 27 93c18 23 43 33 77 33 17 0 33-3 49-9 15-8 29-18 43-31v45c-14 10-29 17-45 22-15 5-32 8-49 8-45 0-80-15-106-43-25-30-38-69-38-118 0-50 13-89 38-117 26-29 61-43 106-43 17 0 34 3 50 7 15 5 30 13 44 22zM2395 47l-54 153h109zM2373 6h45l112 309h-41l-27-80h-133l-27 80h-42zM2572 6h40v274h143v35h-183zM2798 6h186v35h-146v91h140v35h-140v113h150v35h-190zM3222 40v240h48c41 0 71-10 90-29 18-20 28-50 28-92 0-41-10-71-28-90-19-19-49-29-90-29zM3182 6h82c57 0 99 12 126 37s40 64 40 116c0 53-13 92-40 118-27 25-69 38-126 38h-82zM3633 169c9 3 17 10 25 20s16 23 25 41l40 85h-43l-37-80c-10-21-20-35-29-41-9-7-21-11-37-11h-44v132h-40v-309h91c33 0 58 7 75 22 17 14 25 37 25 66 0 20-5 36-13 49-9 12-21 21-38 26zM3533 40v109h51c19 0 33-4 43-14 10-9 15-23 15-41s-5-31-15-40c-10-10-24-14-43-14zM3855 47l-54 153h108zM3832 6h45l113 309h-42l-26-80h-133l-27 80h-42zM3985 6h40l62 260 62-260h45l62 260 61-260h41l-74 309h-50l-63-269-62 269h-50zM4411 6h40v309h-40zM4532 6h54l131 257v-257h39v309h-54l-131-259v259h-39zM5037 270v-83h-65v-34h104v133c-15 11-32 20-51 26-18 6-38 9-59 9-46 0-82-14-108-43s-39-68-39-118 13-90 39-118 62-42 108-42c19 0 37 3 55 8 17 4 33 12 47 21v45c-14-13-30-23-47-30-16-6-34-10-52-10-36 0-63 11-81 32s-27 52-27 94 9 73 27 94c18 22 45 32 81 32 14 0 27-1 38-3 11-3 21-7 30-13z">
          <text:p/>
        </draw:path>
        <draw:path draw:style-name="gr5" draw:text-style-name="P4" draw:layer="layout" svg:width="5.079cm" svg:height="0.324cm" svg:x="27.532cm" svg:y="28.276cm" svg:viewBox="0 0 5080 325" svg:d="M43 42v239h-2v-2h49c40 0 69-9 87-28 19-19 28-48 28-90 0-41-9-70-28-89-18-19-47-28-87-28h-49v-2zM41 40h49c41 0 71 10 90 29 20 20 29 51 29 92 0 42-9 73-29 93-19 20-49 30-90 30h-49-2v-3-239-2zM2 6h81c58 0 100 12 128 37 27 25 40 65 40 118 0 54-13 94-41 119-27 25-69 39-127 39h-81-2v-2-309-2zM4 8v309h-2v-2h81c57 0 98-14 125-38 26-25 39-63 39-116 0-52-13-90-39-115-27-24-68-36-125-36h-81v-2zM433 38c-28 0-51 11-68 33s-25 52-25 91c0 38 8 68 25 91 17 22 40 33 68 33 29 0 51-11 68-33 16-23 25-53 25-91 0-39-9-69-25-91-17-22-39-33-68-33zM433 34c30 0 54 11 71 34s26 55 26 94-9 70-26 93-41 35-71 35c-29 0-54-12-71-35s-26-54-26-93 9-71 26-94 42-34 71-34zM433 0c42 0 76 15 101 44s38 69 38 118-13 88-38 118c-25 29-59 45-101 45s-76-16-101-45c-26-29-38-69-38-118s12-89 38-118c25-29 59-44 101-44zM433 4c-42 0-74 14-98 43-25 29-37 67-37 115s12 86 37 115c24 28 56 44 98 44 41 0 74-16 98-44 24-29 37-67 37-115s-13-86-37-115-57-43-98-43zM763 6h53 1l1 1 131 257-2 1h-2v-257-2h2 39 2v2 309 2h-2-54-1l-1-1-130-259 1-1h2v259 2h-2-38-2v-2-309-2zM765 8v309h-2v-2h38v2h-2v-259-8l4 7 131 259-2 1v-2h54v2h-2v-309h2v2h-39v-2h2v257 9l-4-8-131-257 2-1v2h-53v-2zM1185 38c-28 0-50 11-67 33s-25 52-25 91c0 38 8 68 25 91 17 22 39 33 67 33 29 0 51-11 68-33 16-23 25-53 25-91 0-39-9-69-25-91-17-22-39-33-68-33zM1185 34c30 0 54 11 71 34s26 55 26 94-9 70-26 93-41 35-71 35c-29 0-53-12-70-35s-26-54-26-93 9-71 26-94 41-34 70-34zM1185 0c42 0 76 15 101 44s38 69 38 118-13 88-38 118c-25 29-59 45-101 45-41 0-75-16-100-45-26-29-38-69-38-118s12-89 38-118c25-29 59-44 100-44zM1185 4c-41 0-73 14-97 43-25 29-37 67-37 115s12 86 37 115c24 28 56 44 97 44s74-16 98-44c24-29 37-67 37-115s-13-86-37-115-57-43-98-43zM1344 6h250 2v2 35 2h-2-105v-2h2v274 2h-2-40-2v-2-274h2v2h-105-2v-2-35-2zM1346 8v35h-2v-2h105 2v2 274h-2v-2h40v2h-2v-274-2h2 105v2h-2v-35h2v2h-250v-2zM1940 18v40 4l-3-2c-15-7-29-13-43-16-13-4-26-6-38-6-21 0-37 4-49 13-11 8-17 20-17 36 0 13 4 22 11 29 8 7 22 12 44 16l24 5v2-2c30 6 52 17 67 32 14 16 22 36 22 62 0 30-10 54-30 69-19 17-48 25-85 25-14 0-29-2-45-5-16-4-32-8-49-16h-2v-2-43-3l3 1c16 10 32 17 47 22 16 4 31 7 46 7 22 0 39-5 51-14s18-21 18-38c0-15-4-26-13-34-8-8-22-15-43-19l1-2v2l-25-5c-30-6-52-16-65-29-14-14-21-33-21-57 0-28 10-50 28-66 19-16 45-24 78-24 13 0 28 1 42 4 15 3 29 7 44 12h2zM1937 20c-15-5-29-9-44-12-14-2-28-4-41-4-32 0-57 8-75 23-18 16-27 36-27 63 0 23 6 41 19 54s34 22 64 28v2-2l24 5c21 4 36 11 45 20s14 21 14 37c0 18-7 32-19 42-13 9-31 14-54 14-15 0-31-3-47-7-15-5-31-12-48-22l1-2h2v43h-2l1-2c17 7 33 12 49 16 15 3 30 5 44 5 36 0 64-8 83-24 18-15 28-37 28-66 0-25-7-44-21-59-14-14-35-25-65-30l-24-6v-2 2c-22-4-37-10-45-17-9-7-13-18-13-32 0-17 6-30 19-40 12-9 29-13 51-13 13 0 26 2 40 5 13 4 27 10 43 18l-1 1h-2v-40h2zM2239 31v44 5l-4-3c-13-13-27-23-42-29s-31-10-48-10c-33 0-58 11-76 32-17 21-26 52-26 92s9 71 26 92c18 21 43 31 76 31 17 0 33-3 48-9 15-7 29-16 42-29l4-3v4 44 1l-1 1c-14 10-29 18-45 23s-33 8-50 8c-45 0-81-16-107-45s-39-68-39-118 13-90 39-119c26-28 62-43 107-43 18 0 34 2 50 7s31 13 45 23h1zM2235 33c-13-10-28-17-43-22-15-4-32-7-49-7-44 0-79 14-104 42-26 29-38 67-38 116s12 87 38 115c25 29 60 44 104 44 17 0 33-3 49-8 15-6 30-13 43-23l2 2h-2v-44h2l1 2c-14 13-28 23-44 30-15 6-32 10-49 10-34 0-61-12-79-33-18-22-27-54-27-95s9-73 27-95 45-33 79-33c17 0 34 4 49 10 16 7 30 17 44 30l-1 1h-2v-44h2zM2399 49l-54 154-2-1v-2h109v2l-2 1-55-154h2zM2399 48l55 153 1 3h-3-109-3l1-3 54-153 2-5zM2375 6h45 1l1 1 112 309 1 3h-3-41-2v-2l-27-80h2v2h-133v-2h2l-27 80v2h-2-42-3l1-3 113-309v-1zM2377 8l-113 309h-2v-2h42v2l-2-1 27-80 1-1h1 133 2v1l27 80-2 1v-2h41v2h-2l-112-309h2v2h-45v-2zM2574 6h40 2v2 273h-2v-2h143 2v2 36 2h-2-183-2v-2-309-2zM2576 8v309h-2v-2h183v2h-2v-36h2v2h-143-2v-2-273h2v2h-40v-2zM2800 6h186 2v2 35 2h-2-146v-2h2v91h-2v-2h140 2v2 35 2h-2-140v-2h2v112h-2v-2h150 2v2 36 2h-2-190-2v-2-309-2zM2802 8v309h-2v-2h190v2h-2v-36h2v2h-150-2v-2-112-2h2 140v2h-2v-35h2v2h-140-2v-2-91-2h2 146v2h-2v-35h2v2h-186v-2zM3226 42v239h-2v-2h48c41 0 70-9 88-28 19-19 28-48 28-90 0-41-9-70-28-89-18-19-47-28-88-28h-48v-2zM3224 40h48c41 0 72 10 91 29 19 20 29 51 29 92 0 42-10 73-29 93s-50 30-91 30h-48-2v-3-239-2zM3184 6h82c58 0 100 12 127 37s41 65 41 118c0 54-14 94-41 119s-70 39-127 39h-82-2v-2-309-2zM3186 8v309h-2v-2h82c57 0 98-14 124-38 27-25 40-63 40-116 0-52-13-90-39-115-27-24-68-36-125-36h-82v-2zM3636 169c9 3 18 10 26 20s16 24 24 42l-1 1 1-1 41 85 1 3h-3-43-1l-1-1-37-80c-10-21-19-34-28-41-9-6-21-9-36-9h-44v-3h2v132 2h-2-40-2v-2-309-2h2 91c33 0 59 7 76 22s26 38 26 68c0 20-5 37-13 50-9 13-22 22-39 27l-1-2zM3635 169c16-5 28-13 36-26 9-12 13-28 13-47 0-29-8-50-24-65-17-14-41-21-74-21h-91v-2h3v309h-3v-2h40v2h-2v-132-2h2 44c16 0 29 4 38 11 10 7 20 21 29 42l-1 1 1-1 38 80-2 1v-2h43v2l-2 1-40-86c-8-17-16-30-24-40s-16-16-24-19l-6-2zM3537 42v109h-2v-2h51c18 0 32-4 42-13 9-9 14-22 14-40 0-17-5-30-14-39-10-9-24-13-42-13h-51v-2zM3535 40h51c19 0 34 5 44 14 11 10 16 24 16 42 0 19-5 33-16 43-10 9-25 14-44 14h-51-2v-2-109-2zM3859 49l-54 154-2-1v-2h108v2l-2 1-54-154h2zM3859 48l54 153 1 3h-3-108-3l1-3 54-153 2-5zM3834 6h45 2v1l113 309 1 3h-3-42-1l-1-2-26-80h2v2h-133v-2h2l-27 80-1 2h-1-42-3l1-3 112-309 1-1zM3836 8l-112 309h-2v-2h42v2l-2-1 27-80v-1h2 133 1v1l27 80-2 1v-2h42v2h-2l-112-309h1v2h-45v-2zM3987 6h40 2v1l62 261h-2-2l62-261v-1h2 45 1l1 1 62 261h-2-2l61-261 1-1h1 41 2v2l-74 309-1 2h-1-50-2v-2l-62-268 1-1 2 1-62 268-1 2h-1-50-2v-2l-74-309-1-2zM3989 7l73 309-1 1v-2h50v2l-2-1 63-268 1-9 2 9 63 268-2 1v-2h50v2l-2-1 74-309 2 1v2h-41v-2h2l-61 261-2 8-2-8-62-261h2v2h-45v-2h2l-62 261-2 8-2-8-62-261h2v2h-40v-2zM4413 6h40 2v2 309 2h-2-40-2v-2-309-2zM4415 8v309h-2v-2h40v2h-2v-309h2v2h-40v-2zM4534 6h54 1l1 1 131 257-2 1h-2v-257-2h2 39 2v2 309 2h-2-54-1l-1-1-131-259 2-1h2v259 2h-2-39-2v-2-309-2zM4537 8v309h-3v-2h39v2h-2v-259-8l4 7 131 259-2 1v-2h54v2h-2v-309h2v2h-39v-2h2v257 9l-4-8-131-257 2-1v2h-54v-2zM5037 272v-83h2v2h-65-3v-2-34-2h3 104 2v2 132 1l-1 1c-15 11-32 20-51 27-19 6-39 9-60 9-47 0-83-16-110-44-26-29-39-68-39-119s13-91 39-119c27-29 63-43 110-43 19 0 38 3 55 8 18 4 34 12 49 22v1 45 4l-3-3c-14-13-30-22-46-29-17-6-34-10-52-10-36 0-62 11-80 31-17 21-26 52-26 93s9 72 26 92c18 21 44 31 80 31 14 0 26-1 37-3 11-3 21-7 30-12l1 2zM5040 274c-9 5-20 9-31 12-11 2-24 4-38 4-36 0-64-11-83-33-18-21-27-53-27-95s9-74 27-95c19-22 47-33 83-33 19 0 36 4 53 10 17 7 33 17 48 30l-2 2h-2v-45h2l-1 2c-14-9-30-17-47-21-17-5-35-8-54-8-46 0-81 14-107 42s-38 66-38 116 12 88 38 116 61 43 107 43c21 0 40-3 59-9 18-7 35-15 50-27l1 2h-2v-132h2v2h-104v-2h2v34h-2v-2h65 2v2 83 1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674cm" svg:height="0.239cm" svg:x="18.833cm" svg:y="22.626cm" svg:viewBox="0 0 1675 240" svg:d="M31 27v186h37c32 0 55-7 69-22 15-15 22-39 22-71 0-33-7-56-22-71-14-15-37-22-69-22zM0 0h63c45 0 77 10 98 29 20 19 31 49 31 91 0 41-11 72-31 91-21 19-54 29-98 29h-63zM349 128c7 2 13 7 19 15 7 8 13 18 19 32l32 65h-34l-29-61c-7-16-15-27-22-32s-16-8-29-8h-33v101h-31v-240h69c27 0 46 6 59 17 13 12 19 29 19 52 0 15-3 27-10 38-7 10-16 17-29 21zM272 27v85h38c15 0 27-3 34-11 8-8 12-18 12-32s-4-25-12-32c-7-7-19-10-34-10zM521 32l-42 120h84zM504 0h35l87 240h-32l-21-61h-103l-21 61h-32zM622 0h31l48 203 48-203h34l48 203 48-203h31l-57 240h-39l-48-208-48 208h-39zM952 0h41l101 201v-201h30v240h-41l-101-201v201h-30zM1317 126v87h50c16 0 29-3 37-10 8-8 12-19 12-34 0-14-4-25-12-33-8-7-21-10-37-10zM1317 27v72h46c15 0 26-3 34-9 7-6 11-15 11-27 0-13-4-22-11-27-8-6-19-9-34-9zM1286 0h79c24 0 42 5 55 15 12 11 19 25 19 44 0 15-4 26-10 35-7 10-16 15-29 17 15 3 27 11 36 21 8 11 12 25 12 41 0 21-7 38-21 49-13 12-33 18-59 18h-82zM1455 0h33l64 98 62-98h34l-81 126v114h-31v-114zM1643 199h32v41h-32zM1643 69h32v42h-32z">
          <text:p/>
        </draw:path>
        <draw:path draw:style-name="gr5" draw:text-style-name="P4" draw:layer="layout" svg:width="1.677cm" svg:height="0.243cm" svg:x="18.831cm" svg:y="22.624cm" svg:viewBox="0 0 1678 244" svg:d="M34 30v185h-1v-1h37c31 0 54-8 68-22 14-15 22-38 22-70s-8-54-22-69-37-22-68-22h-37v-1zM33 28h37c32 0 55 8 70 23s23 39 23 71c0 33-8 57-23 72s-38 23-70 23h-37-2v-2-185-2zM2 0h63c45 0 78 11 99 31 21 19 31 50 31 91 0 42-10 73-31 92-21 20-54 30-99 30h-63-2v-2-240-2zM4 2v240h-2v-2h63c44 0 76-9 96-28 21-19 31-49 31-90 0-40-10-70-30-89-21-19-53-28-97-28h-63v-3zM351 128c7 3 14 8 20 16 7 8 13 18 20 32l-2 1 2-1 31 65 1 3h-3-33-1v-1l-29-62c-8-16-15-26-22-31s-16-7-28-7h-33v-2h1v101 2h-1-31-2v-2-240-2h2 69c27 0 47 7 60 19s20 29 20 53c0 15-4 28-11 38s-17 18-30 21v-1zM351 128c12-3 21-10 28-20 6-9 10-21 10-36 0-23-7-39-19-51-13-11-32-16-58-16h-69v-3h1v240h-1v-2h31v2h-2v-101-2h2 33c13 0 23 3 30 8 7 6 15 17 23 33l-2 1 2-1 29 61-2 1v-2h33v2l-1 1-31-66c-7-13-13-23-19-31s-12-12-19-15l-4-1zM275 30v84h-1v-1h38c15 0 26-4 33-11s11-17 11-30c0-14-4-24-11-31-7-6-18-10-33-10h-38v-1zM274 28h38c16 0 27 4 35 11s12 19 12 33-4 25-12 33c-8 7-19 11-35 11h-38-2v-2-84-2zM525 35l-42 119h-2v-2h84v2h-1l-42-119h1zM525 34l42 119 1 2h-3-84-2l1-2 42-119 1-4zM506 0h35 1v1l87 240 1 3h-2-32-1l-1-2-21-61h2v1h-103v-1h2l-21 61v2h-2-33-2v-3l88-240 1-1zM507 4l-88 238h-1v-2h33v2l-1-1 21-61v-1h1 103 1v1l21 61-1 1v-2h32v2h-2l-87-238 2-2v3h-35v-3zM624 0h31 1l1 2 47 203h-1-2l48-203 1-2h1 34 2v2l48 203h-2-1l48-203v-2h1 31 2v2l-57 240-1 2h-1-39-1v-2l-48-207h1 2l-49 207v2h-1-39-1l-1-2-57-240v-2zM625 2l57 240h-1v-2h39v2h-2l49-208 1-6 2 6 48 208h-2v-2h39v2h-1l57-240h1v3h-31v-3h2l-48 203-2 7-1-7-48-203h1v3h-34v-3h1l-48 203-1 7-2-7-48-203h2v3h-31v-3zM954 0h41 1l1 1 101 201-2 1h-1v-201-2h1 30 2v2 240 2h-2-41-1l-1-1-101-200 2-1h1v200 2h-1-30-2v-2-240-2zM955 2v240h-1v-2h30v2h-2v-200-7l3 6 101 200-1 1v-2h41v2h-1v-240h1v3h-30v-3h2v201 6l-3-5-101-200 1-2v3h-41v-3zM1321 128v87h-2v-1h50c16 0 28-4 36-11 7-7 11-17 11-32 0-14-4-24-11-31-8-7-20-11-36-11h-50v-1zM1319 126h50c17 0 29 4 38 11 8 8 12 19 12 34 0 16-4 27-12 35-9 7-21 11-38 11h-50-1v-2-87-2zM1321 30v72h-2v-2h46c15 0 26-3 33-9 7-5 10-14 10-25 0-12-3-20-10-26s-18-9-33-9h-46v-1zM1319 28h46c15 0 27 3 35 9 7 6 11 16 11 29 0 12-4 22-11 28-8 6-20 9-35 9h-46-1v-1-72-2zM1288 0h79c24 0 43 7 56 17 13 11 19 26 19 45 0 15-3 27-10 36s-17 15-30 17v-2l1-2c15 4 27 11 36 22 8 11 13 26 13 42 0 22-7 39-22 51-14 12-34 18-60 18h-82-1v-2-240-2zM1290 2v240h-2v-2h82c26 0 45-5 58-17 14-11 21-27 21-48 0-16-4-29-13-40-8-10-19-17-34-20l-8-2 8-2c12-2 21-7 28-15 6-8 9-20 9-34 0-19-6-32-18-42-13-10-30-15-54-15h-79v-3zM1457 0h33 1l1 1 63 99-1 1-2-1 63-99 1-1h34 3l-2 4-81 125-1-1h1v114 2h-1-31-2v-2-114h2l-1 1-81-125-2-4zM1459 1l80 126 1 1v114h-2v-2h31v2h-2v-114l1-1 80-126 2 1v3h-34v-3l2 2-63 98-1 2-2-2-63-98 1-2v3h-33v-3zM1645 200h32 1v1 41 2h-1-32-2v-2-41-1zM1646 201v41h-1v-2h32v2h-2v-41h2v2h-32v-2zM1645 71h32 1v1 41 2h-1-32-2v-2-41-1zM1646 72v41h-1v-2h32v2h-2v-41h2v2h-32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044cm" svg:height="0.305cm" svg:x="23.953cm" svg:y="25.218cm" svg:viewBox="0 0 1045 306" svg:d="M0 0h244v34h-102v272h-40v-272h-102zM280 0h40v306h-40zM357 0h245v34h-103v272h-40v-272h-102zM638 0h39v271h141v35h-180zM859 0h183v34h-144v91h138v34h-138v112h147v35h-186z">
          <text:p/>
        </draw:path>
        <draw:path draw:style-name="gr5" draw:text-style-name="P4" draw:layer="layout" svg:width="1.048cm" svg:height="0.309cm" svg:x="23.951cm" svg:y="25.216cm" svg:viewBox="0 0 1049 310" svg:d="M2 0h244 2v2 34 3h-2-102v-3h2v272 2h-2-40-2v-2-272h2v3h-102-2v-3-34-2zM4 2v34h-2v-2h102 2v2 272h-2v-3h40v3h-2v-272-2h2 102v2h-2v-34h2v2h-244v-2zM282 0h40 2v2 306 2h-2-40-2v-2-306-2zM284 2v306h-2v-3h40v3h-2v-306h2v2h-40v-2zM359 0h244 2v2 34 3h-2-102v-3h2v272 2h-2-40-2v-2-272h2v3h-102-2v-3-34-2zM361 2v34h-2v-2h102 2v2 272h-2v-3h40v3h-2v-272-2h2 102v2h-2v-34h2v2h-244v-2zM639 0h40 2v2 270h-2v-2h141 2v2 36 2h-2-181-2v-2-306-2zM641 2v306h-2v-3h181v3h-2v-36h2v2h-141-3v-2-270h3v2h-40v-2zM861 0h183 2v2 34 3h-2-144v-3h2v91h-2v-2h138 2v2 34 2h-2-138v-2h2v111h-2v-2h147 2v2 36 2h-2-186-2v-2-306-2zM863 2v306h-2v-3h186v3h-2v-36h2v2h-147-2v-2-111-2h2 138v2h-2v-34h2v2h-138-2v-2-91-2h2 144v2h-2v-34h2v2h-183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0.363cm" svg:height="0.409cm" svg:x="24.269cm" svg:y="27.404cm" svg:viewBox="0 0 364 410" svg:d="M182 54l-73 205h147zM151 0h61l152 410h-56l-36-105h-179l-36 105h-57z">
          <text:p/>
        </draw:path>
        <draw:path draw:style-name="gr5" draw:text-style-name="P4" draw:layer="layout" svg:width="0.371cm" svg:height="0.415cm" svg:x="24.265cm" svg:y="27.401cm" svg:viewBox="0 0 372 416" svg:d="M188 58l-73 205-2-1v-3h146v3l-3 1-73-205 3-1zM188 56l73 205 1 4h-3-146-4l1-4 73-205 3-7zM155 0h61 2l1 2 152 410 1 4h-4-57-2v-2l-36-105 2-1v3h-178v-3l2 1-36 105-1 2h-1-57-4l1-4 152-410v-2zM158 4l-151 410-3-1v-2h57v2l-3-1 36-105 1-2h2 178 2l1 2 36 105-3 1v-2h57v2l-2 1-152-410 2-1v3h-61v-3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045cm" svg:height="0.319cm" svg:x="23.928cm" svg:y="26.889cm" svg:viewBox="0 0 1046 320" svg:d="M231 15v41c-19-8-36-13-52-17-17-4-33-6-48-6-26 0-47 5-61 14-14 8-22 22-22 38 0 14 5 24 15 31 9 7 27 13 54 17l29 5c37 6 63 16 81 31 17 15 25 35 25 60 0 30-11 53-35 68-23 16-57 23-102 23-17 0-35-1-54-5-20-3-39-8-60-14v-43c20 9 39 16 58 21s38 7 56 7c28 0 49-4 64-14 15-9 23-22 23-40 0-15-6-27-17-35-10-9-28-15-53-19l-29-5c-37-6-63-16-79-29-16-14-24-32-24-55 0-29 11-50 33-66 23-15 53-23 93-23 16 0 34 1 51 4 18 2 35 6 54 11zM326 5h48v309h-48zM453 5h283v32l-228 242h234v35h-295v-32l228-242h-222zM814 5h227v35h-178v92h171v36h-171v111h183v35h-232z">
          <text:p/>
        </draw:path>
        <draw:path draw:style-name="gr5" draw:text-style-name="P4" draw:layer="layout" svg:width="1.05cm" svg:height="0.323cm" svg:x="23.925cm" svg:y="26.887cm" svg:viewBox="0 0 1051 324" svg:d="M236 17v41 3l-3-1c-19-8-36-13-52-17s-32-5-47-5c-26 0-46 4-60 12-13 9-20 20-20 37 0 13 4 23 13 29 10 7 27 13 53 17l30 5-1 2 1-2c36 6 64 17 81 32 18 15 27 36 27 61 0 31-12 54-36 70-24 15-59 23-104 23-17 0-36-1-55-5-19-3-39-8-60-14l-1-1v-1-43-4l3 2c20 9 39 16 58 21 18 5 37 7 55 7 27 0 48-4 63-13 14-9 21-22 21-39 0-14-5-25-15-34-11-8-28-14-52-18v-2 2l-30-5c-36-6-63-16-80-30-16-13-25-33-25-56 0-29 12-51 35-67 22-16 54-24 94-24 17 0 34 1 52 4 17 2 35 6 54 11l1 1zM233 19c-18-5-36-9-53-11-18-3-35-4-51-4-39 0-69 7-91 23-22 15-33 36-33 64 0 23 8 40 24 53 15 13 41 23 77 29v2-2l30 5c25 4 43 11 54 19 11 9 17 22 17 37 0 18-8 32-24 42-15 10-37 14-65 14-19 0-38-2-57-7s-38-12-58-21l1-2h3v43h-3l1-2c20 6 40 11 59 14s37 5 54 5c45 0 78-7 101-23 23-15 34-36 34-66 0-24-8-44-25-58-17-15-43-25-79-31l-30-5 1-2v2c-27-4-46-10-56-17-10-8-15-19-15-33 0-18 8-31 23-40 14-9 35-14 62-14 16 0 32 2 48 6 17 4 34 9 53 17l-1 2h-3v-41h3zM329 5h48 3v2 309 2h-3-48-3v-2-309-2zM331 7v309h-2v-2h48v2h-2v-309h2v2h-48v-2zM456 5h282 2v2 32 1l-227 243-2-2v-2h233 2v2 35 2h-2-294-2v-2-32-1l228-242 1 1v2h-221-3v-2-35-2zM458 7v35h-2v-2h221 6l-4 4-227 242-2-2h3v32h-3v-2h294v2h-3v-35h3v2h-233-5l3-3 227-242 2 1h-2v-32h2v2h-282v-2zM817 5h227 3v2 35 2h-3-178v-2h2v92h-2v-2h171 2v2 36 2h-2-171v-2h2v111h-2v-2h183 2v2 35 2h-2-232-2v-2-309-2zM820 7v309h-3v-2h232v2h-3v-35h3v2h-183-2v-2-111-3h2 171v3h-2v-36h2v3h-171-2v-3-92-2h2 178v2h-2v-35h2v2h-227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242cm" svg:height="0.319cm" svg:x="23.972cm" svg:y="28.079cm" svg:viewBox="0 0 1243 320" svg:d="M190 16v40c-15-7-29-13-43-17-13-3-26-5-39-5-21 0-38 4-50 13s-18 21-18 37c0 14 4 24 12 31s23 13 45 17l24 5c30 6 51 18 66 33 14 14 21 34 21 59 0 30-10 53-29 68-19 16-47 23-84 23-14 0-29-1-45-4-15-4-32-9-48-15v-43c16 9 32 17 47 21 16 5 31 8 46 8 23 0 40-5 53-14 12-10 18-23 18-40 0-16-4-27-13-36-9-8-24-15-44-19l-24-5c-30-6-51-16-65-30-13-13-20-32-20-55 0-27 10-49 28-65 18-15 44-23 76-23 14 0 28 1 42 4 14 2 29 6 44 12zM490 29v44c-14-13-28-23-43-29-15-7-32-10-49-10-33 0-59 11-77 32-18 22-27 53-27 95 0 40 9 71 27 93 18 21 44 32 77 32 17 0 34-3 49-10 15-6 29-16 43-29v44c-14 10-29 17-45 22-15 5-32 7-49 7-45 0-80-14-105-42-26-29-39-68-39-117 0-51 13-90 39-118 25-29 60-43 105-43 18 0 34 2 50 7 15 5 30 12 44 22zM650 46l-54 155h109zM628 5h45l112 309h-41l-27-79h-133l-27 79h-42zM827 5h40v274h143v35h-183zM1053 5h186v36h-146v91h140v36h-140v111h150v35h-190z">
          <text:p/>
        </draw:path>
        <draw:path draw:style-name="gr5" draw:text-style-name="P4" draw:layer="layout" svg:width="1.246cm" svg:height="0.324cm" svg:x="23.97cm" svg:y="28.077cm" svg:viewBox="0 0 1247 325" svg:d="M194 18v40 4l-3-2c-15-7-29-13-42-17-14-3-26-5-39-5-21 0-37 4-49 13-11 8-17 20-17 35 0 14 4 23 12 30 7 6 21 12 43 16l24 5v2-2c30 6 53 17 67 32s22 37 22 62c0 31-10 54-30 70-19 16-48 24-85 24-14 0-29-2-45-5-16-4-32-9-49-15l-1-1v-1-43-4l3 2c16 10 31 17 47 21 15 5 30 7 45 7 22 0 39-4 51-13s18-22 18-38c0-15-4-26-13-34-8-9-22-16-42-20v-2 2l-25-5c-29-6-52-16-65-30-14-13-21-32-21-56 0-28 10-50 29-66 18-16 44-24 77-24 14 0 28 1 42 4 15 2 30 6 45 12h1zM191 20c-14-6-29-10-43-12-15-3-28-4-42-4-32 0-57 8-75 23s-27 36-27 63c0 23 7 40 20 53s34 23 63 29v2-2l25 5c20 4 35 12 44 21 9 8 14 21 14 37 0 17-6 32-19 41-13 10-31 15-54 15-15 0-31-3-46-8-16-4-32-12-48-21l1-2h2v43h-2v-2c17 6 33 11 49 14 15 4 30 5 44 5 37 0 64-7 83-22s28-37 28-67c0-24-7-43-21-59-14-15-35-25-65-31l-24-5 1-2-1 2c-22-4-37-10-45-17s-13-19-13-33c0-16 7-30 19-39s29-13 51-13c13 0 26 1 40 5 13 4 28 10 43 17l-1 2h-2v-40h2zM494 31v44 5l-4-3c-13-13-27-23-42-29-15-7-31-10-48-10-33 0-58 11-76 32s-27 51-27 92 9 71 27 93c18 21 43 31 76 31 17 0 33-3 48-9 15-7 29-16 42-29l4-4v5 44 1h-1c-14 10-29 18-45 23s-33 8-50 8c-45 0-81-15-108-44-26-29-39-69-39-119s13-90 39-119c27-29 63-43 108-43 18 0 35 2 50 7 16 5 31 13 45 22l1 1zM491 33c-14-10-28-17-44-22-15-5-32-7-49-7-44 0-79 14-105 42-25 28-38 67-38 116 0 50 13 88 38 116 26 28 61 42 105 42 17 0 33-2 49-7 15-5 30-12 44-22l1 2h-2v-44h2l1 2c-14 13-28 23-44 29-15 7-31 10-49 10-34 0-60-11-79-33s-28-53-28-95c0-41 9-73 28-95s45-33 79-33c18 0 34 3 49 10 16 6 30 16 44 30l-1 1h-2v-44h2zM654 49l-54 155-2-1v-2h109v2l-2 1-54-155 1-1zM654 48l55 154 1 3h-3-109-3l1-3 55-154 1-6zM630 5h45 2v2l112 309 1 3h-3-41-1l-1-2-27-79 2-1v3h-133v-3l2 1-27 79v2h-2-42-2l1-3 112-309 1-2zM632 8l-113 309-2-1v-2h42v2h-1l26-79 1-2h1 133 2v2l27 79h-2v-2h41v2l-1 1-113-309 2-1v3h-45v-3zM829 5h40 2v2 274h-2v-2h143 2v2 35 3h-2-183-2v-3-309-2zM831 7v309h-2v-2h183v2h-2v-35h2v3h-143-2v-3-274h2v3h-40v-3zM1055 5h186 2v2 36 2h-2-146v-2h2v91h-2v-2h140 2v2 35 2h-2-140v-2h2v112h-2v-2h150 2v2 35 3h-2-190-2v-3-309-2zM1057 7v309h-2v-2h190v2h-2v-35h2v3h-150-2v-3-112-2h2 140v2h-2v-35h2v2h-140-2v-2-91-3h2 146v3h-2v-36h2v3h-186v-3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283cm" svg:height="0.32cm" svg:x="33.019cm" svg:y="28.077cm" svg:viewBox="0 0 1284 321" svg:d="M189 16v40c-15-7-29-13-43-16-13-4-26-6-38-6-22 0-38 4-50 13s-18 21-18 38c0 13 4 24 12 31s22 12 44 16l24 6c30 5 52 16 66 32 14 15 21 35 21 60 0 30-10 52-29 68-19 15-47 23-84 23-13 0-28-2-44-5-15-4-32-8-48-15v-43c16 10 31 17 47 22 15 4 31 7 45 7 23 0 41-5 53-14 12-10 18-23 18-40 0-15-4-27-13-36-9-8-23-15-43-19l-25-5c-29-6-51-16-64-30-13-13-20-31-20-55 0-27 9-49 28-64 18-16 43-24 75-24 14 0 28 1 42 4 15 3 29 7 44 12zM267 6h39v126h145v-126h39v309h-39v-147h-145v147h-39zM568 6h186v35h-146v91h140v36h-140v112h149v35h-189zM822 6h186v35h-147v91h141v36h-141v112h151v35h-190zM1036 6h248v35h-104v274h-40v-274h-104z">
          <text:p/>
        </draw:path>
        <draw:path draw:style-name="gr5" draw:text-style-name="P4" draw:layer="layout" svg:width="1.287cm" svg:height="0.324cm" svg:x="33.017cm" svg:y="28.075cm" svg:viewBox="0 0 1288 325" svg:d="M193 18v40 4l-3-2c-15-7-29-13-42-16-13-4-26-6-38-6-22 0-38 4-49 13-11 8-17 20-17 36 0 13 4 22 11 29 8 7 22 12 44 16l24 5-1 3 1-3c29 6 52 17 66 32 14 16 22 37 22 63 0 30-10 54-30 69-19 16-48 24-85 24-14 0-28-2-44-5s-32-8-49-15h-1v-2-43-3l3 1c16 10 31 17 46 22 16 4 31 7 45 7 23 0 40-5 52-14s17-21 17-38c0-15-4-26-12-34-9-8-23-16-43-20l1-2-1 2-24-5c-30-6-52-16-65-29-14-14-21-33-21-57 0-28 10-50 28-66 19-16 45-24 77-24 14 0 28 1 43 4 14 3 29 7 44 12h1zM190 20c-14-5-29-9-43-12-14-2-28-4-42-4-32 0-56 8-74 23-18 16-27 36-27 63 0 23 7 41 20 54s33 22 63 28l-1 2 1-2 24 5c20 4 35 12 44 21 10 9 14 21 14 37 0 18-6 32-19 42-13 9-31 14-54 14-15 0-30-2-46-7-15-5-31-12-47-22l1-2h2v43h-2v-2c17 7 33 11 49 15 15 3 30 5 43 5 37 0 64-8 83-23s28-37 28-66c0-25-7-45-21-60-14-14-35-24-64-30l-24-6v-2 2c-22-4-37-10-45-17-9-7-13-18-13-32 0-17 6-30 19-40 12-9 29-13 51-13 12 0 26 2 39 6 13 3 28 9 43 17l-1 1h-2v-40h2zM269 6h39 2v2 126h-2v-2h145v2h-2v-126-2h2 39 2v2 309 2h-2-39-2v-2-148h2v2h-145v-2h2v148 2h-2-39-2v-2-309-2zM271 8v309h-2v-2h39v2h-2v-148-2h2 145 2v2 148h-2v-2h39v2h-2v-309h2v2h-39v-2h2v126 2h-2-145-2v-2-126h2v2h-39v-2zM570 6h186 2v2 35 2h-2-146v-2h2v91h-2v-2h140 2v2 35 2h-2-140v-2h2v113h-2v-2h149 2v2 35 2h-2-189-2v-2-309-2zM572 8v309h-2v-2h189v2h-2v-35h2v2h-149-2v-2-113-2h2 140v2h-2v-35h2v2h-140-2v-2-91-2h2 146v2h-2v-35h2v2h-186v-2zM824 6h185 2v2 35 2h-2-146v-2h2v91h-2v-2h140 2v2 35 2h-2-140v-2h2v113h-2v-2h150 2v2 35 2h-2-189-2v-2-309-2zM826 8v309h-2v-2h189v2h-2v-35h2v2h-150-2v-2-113-2h2 140v2h-2v-35h2v2h-140-2v-2-91-2h2 146v2h-2v-35h2v2h-185v-2zM1037 6h249 2v2 35 2h-2-104v-2h2v274 2h-2-40-2v-2-274h2v2h-105-2v-2-35-2zM1039 8v35h-2v-2h105 2v2 274h-2v-2h40v2h-2v-274-2h2 104v2h-2v-35h2v2h-249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0.793cm" svg:height="0.305cm" svg:x="36.738cm" svg:y="26.938cm" svg:viewBox="0 0 794 306" svg:d="M138 162c8 3 16 10 24 19 8 10 16 24 24 41l40 84h-42l-37-79c-11-20-20-34-29-41-9-6-21-10-36-10h-43v130h-39v-306h88c33 0 59 8 75 22 16 15 24 37 24 66 0 19-4 35-12 48-9 13-21 21-37 26zM39 34v108h49c19 0 33-4 43-13 10-10 15-23 15-41s-5-31-15-40-24-14-43-14zM277 0h183v35h-144v90h138v35h-138v111h147v35h-186zM604 306l-110-306h40l92 257 92-257h40l-110 306zM753 253h41v53h-41z">
          <text:p/>
        </draw:path>
        <draw:path draw:style-name="gr5" draw:text-style-name="P4" draw:layer="layout" svg:width="0.797cm" svg:height="0.309cm" svg:x="36.736cm" svg:y="26.936cm" svg:viewBox="0 0 798 310" svg:d="M140 163c8 3 17 10 25 20s16 24 24 41l-2 1 2-1 40 83 1 3h-3-42-1l-1-1-37-78c-9-20-18-34-27-40s-20-10-35-10h-43v-2h2v129 2h-2-39-2v-2-306-2h2 88c33 0 59 8 75 22 17 15 25 38 25 68 0 21-4 37-13 50-8 13-21 22-38 27v-2zM138 163c16-5 28-13 36-25 8-13 12-28 12-48 0-29-7-50-23-64-16-15-40-22-73-22h-88v-2h2v306h-2v-2h39v2h-2v-129-2h2 43c15 0 28 4 37 11 10 6 19 20 29 41l-2 1 2-1 37 78-2 1v-2h42v2l-2 1-39-83c-8-17-16-31-24-40-8-10-16-16-24-19l-6-2zM43 36v109h-2v-2h49c19 0 32-4 41-13 10-9 14-21 14-40 0-17-4-30-14-39-9-8-22-13-41-13h-49v-2zM41 34h49c19 0 34 5 44 14 10 10 15 24 15 42 0 19-5 34-15 43-10 10-25 14-44 14h-49-2v-2-109-2zM278 0h184 2v2 35 2h-2-145v-2h2v91h-2v-2h139 2v2 35 2h-2-139v-2h2v110h-2v-2h148 2v2 35 2h-2-187-2v-2-306-2zM280 2v306h-2v-2h187v2h-2v-35h2v3h-148-2v-3-110-2h2 139v2h-2v-35h2v2h-139-2v-2-91-2h2 145v2h-2v-35h2v2h-184v-2zM604 309l-110-306-1-3h3 40 2v2l92 257-2 1-2-1 92-258v-1h2 40 3l-1 3-110 306v1h-2-44-1zM606 306h44v2l-2-1 111-306 1 1v2h-40v-2l2 1-92 258-2 5-2-5-91-258 1-1v2h-40v-2l2-1 110 306-2 1zM755 254h41 2v2 52 2h-2-41-2v-2-52-2zM757 256v52h-2v-2h41v2h-2v-52h2v2h-41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801cm" svg:height="0.32cm" svg:x="25.316cm" svg:y="26.889cm" svg:viewBox="0 0 1802 321" svg:d="M40 40v240h48c40 0 70-9 89-28 19-20 28-50 28-92 0-41-9-71-28-90-19-20-49-30-89-30zM0 6h82c57 0 99 12 125 37 27 26 40 65 40 117 0 53-13 92-40 117s-69 38-125 38h-82zM284 6h41l62 261 61-261h45l62 261 62-261h40l-74 309h-50l-62-269-63 269h-50zM912 271v-83h-65v-34h104v132c-15 11-32 20-50 26-19 6-39 9-60 9-47 0-83-14-109-43-26-28-39-67-39-117s13-90 39-119c26-28 62-42 109-42 19 0 38 3 55 8 17 4 33 12 48 21v46c-15-14-31-24-47-31-17-6-34-10-52-10-36 0-64 11-83 32-18 22-27 53-27 95s9 73 27 94c19 21 47 31 83 31 14 0 26-1 37-3 11-3 21-7 30-12zM1151 6h54l131 258v-258h38v309h-53l-131-259v259h-39zM1574 34c-29 0-52 11-69 35-17 22-26 53-26 92s9 69 26 92 40 34 69 34 51-11 68-34 26-53 26-92-9-70-26-92c-17-24-39-35-68-35zM1574 0c41 0 74 15 99 44 24 30 37 68 37 117s-13 87-37 116c-25 29-58 44-99 44-42 0-75-15-100-44-24-29-37-67-37-116s13-87 37-117c25-29 58-44 100-44zM1760 262h42v53h-42z">
          <text:p/>
        </draw:path>
        <draw:path draw:style-name="gr5" draw:text-style-name="P4" draw:layer="layout" svg:width="1.805cm" svg:height="0.324cm" svg:x="25.314cm" svg:y="26.887cm" svg:viewBox="0 0 1806 325" svg:d="M44 42v240h-2v-2h48c40 0 69-9 88-28 18-19 27-48 27-90 0-41-9-70-27-90-19-19-48-28-88-28h-48v-2zM42 40h48c41 0 71 10 90 29 20 21 29 52 29 93 0 42-9 73-29 93-19 20-49 30-90 30h-48-2v-3-240-2zM2 6h82c57 0 100 12 127 37s40 66 40 119c0 54-13 94-41 119-27 25-69 38-126 38h-82-2v-2-309-2zM4 8v309h-2v-2h82c56 0 97-13 124-37 26-25 39-63 39-116 0-52-13-91-39-116-26-24-68-36-124-36h-82v-2zM286 6h41 1l1 1 62 262h-2-2l61-262 1-1h1 45 2v1l62 262h-2-2l62-262v-1h2 40 3l-1 2-74 309v2h-2-50-2v-2l-62-268 2-1 2 1-63 268v2h-2-50-1l-1-2-73-309-1-2zM288 7l74 309-2 1v-2h50v2l-2-1 63-268 2-9 2 9 62 268-2 1v-2h50v2l-2-1 74-309 2 1v2h-40v-2h2l-62 262-2 8-2-8-62-262h2v2h-45v-2h2l-61 262-2 8-2-8-62-262h2v2h-41v-2zM912 273v-83h2v2h-66-2v-2-34-2h2 105 2v2 132 1 1c-16 11-33 20-52 26-18 6-39 9-61 9-46 0-83-15-109-43-26-29-40-68-40-119s14-92 40-120c26-29 63-43 109-43 21 0 39 3 57 8 17 5 33 12 48 22h1v1 45 4l-4-3c-14-13-29-22-46-29-16-6-33-10-52-10-36 0-62 11-80 31-18 22-27 53-27 94s9 72 27 92c18 21 44 31 80 31 15 0 27-1 38-3 11-3 20-7 29-12l1 2zM915 275c-9 5-19 9-30 12-11 2-24 4-39 4-37 0-65-11-83-33-18-21-28-53-28-95s10-74 28-96 46-33 83-33c19 0 37 4 54 10 16 7 32 17 47 30l-1 2h-2v-45h2l-1 2c-15-9-30-17-48-21-17-5-35-8-55-8-45 0-81 14-106 42-26 28-39 67-39 117s13 88 39 116c25 28 61 42 106 42 22 0 42-3 60-9s35-14 50-26l1 2h-2v-132h2v2h-105v-2h2v34h-2v-2h66 2v2 83 1zM1153 6h54 1l1 1 130 258-1 1h-2v-258-2h2 38 2v2 309 2h-2-53-2v-1l-131-259 2-1h2v259 2h-2-39-2v-2-309-2zM1155 8v309h-2v-2h39v2h-2v-259-8l4 7 130 259-1 1v-2h53v2h-2v-309h2v2h-38v-2h2v258 9l-4-8-131-258 2-1v2h-54v-2zM1576 38c-29 0-51 11-68 33-16 23-25 53-25 92 0 38 9 68 25 91 17 22 39 33 68 33 28 0 50-11 67-33 16-23 25-53 25-91 0-39-9-69-25-92-17-22-39-33-67-33zM1576 34c29 0 53 12 70 34 17 24 26 56 26 95s-9 70-26 93-41 35-70 35c-30 0-54-12-71-35s-26-54-26-93 9-71 26-95c17-23 41-34 71-34zM1576 0c41 0 75 15 100 44s38 70 38 119-13 88-38 118c-25 29-59 44-100 44-42 0-76-15-101-44s-38-69-38-118 13-90 38-119 59-44 101-44zM1576 4c-41 0-74 14-98 43-25 29-37 68-37 116s12 86 37 115c24 28 57 43 98 43 40 0 73-15 97-43 25-29 37-67 37-115s-12-87-37-116c-24-29-57-43-97-43zM1762 262h42 2v2 53 2h-2-42-2v-2-53-2zM1765 264v53h-3v-2h42v2h-2v-53h2v2h-42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0.258cm" svg:height="0.229cm" svg:x="19.905cm" svg:y="26.514cm" svg:viewBox="0 0 259 230" svg:d="M0 191h32v39h-32zM84 0h31l54 85 54-85h32l-70 110 74 120h-31l-61-98-62 98h-31l77-123z">
          <text:p/>
        </draw:path>
        <draw:path draw:style-name="gr5" draw:text-style-name="P4" draw:layer="layout" svg:width="0.262cm" svg:height="0.233cm" svg:x="19.904cm" svg:y="26.512cm" svg:viewBox="0 0 263 234" svg:d="M1 192h31 2v1 39 2h-2-31-1v-2-39-1zM3 193v39h-2v-1h31v1h-1v-39h1v2h-31v-2zM84 0h31 1v1l55 86-1 1-1-1 54-86v-1h1 32 2l-1 3-70 111-1-1 1-1 75 120 1 2h-3-31-1v-1l-61-97 1-1 1 1-62 97-1 1h-1-31-3l1-2 79-123 1 1-1 1-69-108-1-3zM85 1l68 108 1 1-1 1-78 122-1-1v-1h31v1h-1l63-98 1-2 1 2 61 98h-1v-1h31v1l-1 1-74-119-1-1 1-1 69-111 2 1v2h-32v-2l1 1-54 86-1 2-1-2-55-86 1-1v2h-31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8" draw:text-style-name="P2" draw:layer="layout" svg:width="0.114cm" svg:height="0.178cm" svg:x="20.198cm" svg:y="26.568cm" svg:viewBox="0 0 115 179" svg:d="M0 179h115M56 118v-118M0 61h115">
          <text:p/>
        </draw:path>
        <draw:path draw:style-name="gr5" draw:text-style-name="P4" draw:layer="layout" svg:width="0.418cm" svg:height="0.234cm" svg:x="20.388cm" svg:y="26.514cm" svg:viewBox="0 0 419 235" svg:d="M0 191h31v39h-31zM88 0h140v13l-79 217h-31l74-204h-104zM287 0h116v26h-89v56c5-1 9-2 13-3s9-1 13-1c24 0 43 7 57 21 15 14 22 33 22 57 0 25-8 45-22 58-15 14-35 21-62 21-9 0-18-1-27-3-10-1-20-4-30-7v-31c9 5 18 9 27 11 10 2 19 4 30 4 17 0 30-5 40-14 9-10 14-22 14-39 0-16-5-29-14-38-10-9-23-14-40-14-8 0-16 1-24 3-7 1-15 4-24 8z">
          <text:p/>
        </draw:path>
        <draw:path draw:style-name="gr5" draw:text-style-name="P4" draw:layer="layout" svg:width="0.42cm" svg:height="0.237cm" svg:x="20.387cm" svg:y="26.512cm" svg:viewBox="0 0 421 238" svg:d="M1 192h31 2v1 39 2h-2-31-1v-2-39-1zM3 193v39h-2v-1h31v1h-1v-39h1v2h-31v-2zM89 0h140 1v2 13 1l-79 217v1h-1-31-2l1-2 74-204h1v2h-104-1v-2-26-2zM91 2v26h-2v-1h104 3l-1 2-74 204-2-1v-1h31v1h-1l78-217h2-2v-13h2v2h-140v-2zM287 0h117 1v2 26 2h-1-90v-2h2v57h-2v-1c4-2 9-3 13-4 4 0 9-1 13-1 24 0 44 7 59 22 15 14 22 34 22 58 0 25-7 45-23 59-15 13-36 20-63 20-9 0-18 0-28-2-9-2-19-4-29-7l-1-1v-1-31-3l2 1c9 5 17 9 27 11 9 3 19 4 29 4 16 0 29-4 39-13 9-9 14-22 14-37 0-16-5-28-14-37-10-9-23-14-39-14-8 0-16 1-23 3-8 2-16 5-24 9l-2 1v-3-116-2zM289 2v116h-2v-1c8-4 16-7 24-9s16-3 24-3c17 0 31 5 41 15 10 9 15 23 15 39s-5 29-15 39c-10 9-24 14-41 14-11 0-21-1-30-3-9-3-19-7-27-12v-1h2v31h-2l1-1c10 3 19 5 29 7 9 1 18 2 27 2 27 0 47-6 61-20 15-13 22-32 22-56s-7-42-22-56c-13-14-32-21-56-21-4 0-8 1-13 1-4 1-8 2-12 4l-2 1v-3-57-1h1 90v1h-3v-26h3v2h-117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0.339cm" svg:height="0.238cm" svg:x="22.336cm" svg:y="27.159cm" svg:viewBox="0 0 340 239" svg:d="M78 106c-13 0-24 5-31 14-8 10-12 23-12 40 0 16 4 29 12 39 7 9 18 14 31 14 14 0 24-5 32-14 8-10 12-23 12-39 0-17-4-30-12-40-8-9-18-14-32-14zM137 9v28c-7-4-15-6-22-8-8-2-16-3-23-3-20 0-35 7-45 20-10 14-16 35-18 63 6-9 13-16 22-20 9-5 19-7 29-7 22 0 39 7 52 21 14 13 20 32 20 57 0 23-6 42-21 57-13 14-31 22-53 22-25 0-45-11-58-32-13-20-20-50-20-88 0-37 8-65 25-87 16-22 38-32 66-32 7 0 15 0 22 2 8 1 16 4 24 7zM294 109c15 4 26 10 34 20s12 23 12 37c0 23-8 41-23 54-15 12-36 19-63 19-9 0-19-1-28-3-10-2-20-5-31-9v-31c9 5 18 9 27 12 10 2 20 3 31 3 19 0 33-3 43-11 9-8 14-19 14-34 0-13-4-24-13-31-10-8-22-12-38-12h-26v-25h27c15 0 26-3 33-9 8-6 12-15 12-27 0-11-4-20-12-27-8-6-19-9-34-9-8 0-17 1-26 3-10 1-20 4-31 8v-28c11-3 22-5 32-7 9-2 19-2 27-2 23 0 41 5 54 16 13 10 20 25 20 43 0 13-4 24-11 32-7 9-17 15-30 18z">
          <text:p/>
        </draw:path>
        <draw:path draw:style-name="gr5" draw:text-style-name="P4" draw:layer="layout" svg:width="0.342cm" svg:height="0.241cm" svg:x="22.334cm" svg:y="27.157cm" svg:viewBox="0 0 343 242" svg:d="M81 110c-13 0-23 4-30 13-8 10-12 22-12 39 0 16 4 28 12 39 7 9 17 13 30 13s23-4 31-13c7-11 11-23 11-39 0-17-4-29-11-39-8-9-18-13-31-13zM81 107c14 0 25 5 33 14 8 10 12 24 12 41 0 16-4 30-12 41-8 10-19 15-33 15-13 0-25-5-33-15-8-11-12-25-12-41 0-17 4-31 12-41 8-9 20-14 33-14zM142 11v28 3l-3-1c-7-4-14-7-22-9-7-2-15-3-22-3-19 0-34 7-44 20-10 14-16 34-17 62h-2l-1-1c6-9 14-16 23-21 8-5 18-7 29-7 22 0 40 7 53 21 13 15 20 34 20 59 0 23-7 44-21 58-13 15-31 22-54 22-25 0-46-10-59-31-14-22-22-52-22-90 0-37 10-66 26-88 17-22 40-33 68-33 7 0 15 1 23 2 7 2 15 4 24 7l1 1zM140 12c-9-3-16-5-24-7-7-1-15-2-22-2-28 0-49 11-65 32s-25 50-25 86c0 38 7 67 20 88 14 20 32 30 57 30 22 0 39-7 52-21s20-33 20-56c0-24-6-43-19-56-12-14-29-21-51-21-10 0-20 2-28 7-9 5-16 11-21 20l-3 5v-6c1-28 7-49 18-63 11-15 26-22 46-22 8 0 15 1 23 3s15 5 23 9l-1 1h-1v-28h1zM297 110c14 3 26 10 34 20 8 11 12 23 12 38 0 23-8 43-23 55-15 13-36 19-64 19-9 0-19-1-29-3s-20-4-30-8l-1-1v-1-30-3l2 2c8 5 17 9 27 11 9 3 19 4 30 4 18 0 32-4 42-11 9-9 14-19 14-34 0-13-5-23-13-30-9-7-21-11-37-11h-26-1v-2-25-2h1 27c14 0 25-3 32-9 8-5 12-14 12-25s-4-19-12-26c-8-6-19-9-33-9-8 0-17 1-26 3s-19 5-31 9h-2v-2-28-1h2c11-3 21-6 31-7 10-2 20-3 28-3 23 0 41 6 55 16 13 11 20 26 20 45 0 13-4 24-11 33s-17 16-30 19l-1-2zM296 110c13-3 22-9 29-18 7-8 10-18 10-31 0-18-6-32-19-42-13-11-30-16-53-16-8 0-17 1-27 3-10 1-20 4-32 7v-2h1v28h-1l-1-1c12-4 22-7 31-9 10-2 19-3 27-3 15 0 27 3 35 10 8 6 13 16 13 28s-5 22-13 28-19 9-34 9h-27v-1h2v25h-2v-1h26c16 0 29 4 38 12 10 7 15 19 15 32 0 15-6 27-16 36-10 8-24 12-43 12-11 0-21-1-31-4-10-2-19-6-27-11v-2h2v30h-2l1-1c10 4 20 6 30 8 9 2 19 3 28 3 27 0 48-6 62-18 15-12 22-30 22-53 0-14-4-26-11-36-8-10-19-16-33-19l-6-1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3.593cm" svg:height="0.263cm" svg:x="32.513cm" svg:y="23.111cm" svg:viewBox="0 0 3594 264" svg:d="M89 122c-15 0-27 5-36 15-9 11-13 25-13 43 0 17 4 31 13 42 9 10 21 15 36 15s27-5 35-15c9-11 14-25 14-42 0-18-5-32-14-43-8-10-20-15-35-15zM155 16v31c-8-4-17-7-25-10-9-2-17-3-26-3-22 0-39 8-50 23-12 15-19 38-20 68 6-9 14-17 24-22s21-8 33-8c25 0 44 8 59 23 14 15 21 36 21 62 0 25-7 45-22 61-15 15-35 23-60 23-29 0-51-11-66-33s-23-54-23-96c0-39 10-71 28-94 19-23 44-35 75-35 8 0 17 1 25 3 9 1 18 4 27 7zM259 231h117v28h-157v-28c12-13 30-31 52-53s35-37 41-43c11-12 18-22 22-31 5-8 7-16 7-24 0-14-5-25-14-33-9-9-21-13-36-13-11 0-22 2-33 6-12 3-24 9-38 16v-33c14-6 26-10 38-13 12-2 23-4 32-4 26 0 46 7 62 19 15 13 22 30 22 53 0 10-1 19-5 29-4 9-11 19-21 32-3 3-12 12-26 28-15 15-36 36-63 64zM523 122c-15 0-27 5-36 15-8 11-13 25-13 43 0 17 5 31 13 42 9 10 21 15 36 15s27-5 36-15c8-11 13-25 13-42 0-18-5-32-13-43-9-10-21-15-36-15zM589 16v31c-8-4-16-7-25-10-9-2-17-3-25-3-23 0-39 8-51 23s-18 38-20 68c7-9 15-17 25-22 9-5 20-8 32-8 25 0 44 8 59 23 14 15 22 36 22 62 0 25-8 45-23 61-15 15-35 23-60 23-29 0-50-11-66-33-15-22-22-54-22-96 0-39 9-71 28-94 18-23 43-35 74-35 9 0 17 1 26 3 8 1 17 4 26 7zM748 11h34l52 210 52-210h37l52 210 52-210h34l-62 248h-42l-52-216-53 216h-42zM1243 158v15h-140c1 21 7 37 19 48 11 11 27 17 47 17 12 0 23-2 34-4 11-3 22-8 33-13v28c-11 5-22 9-34 11-11 2-23 4-35 4-29 0-53-9-70-26s-26-41-26-70c0-30 8-55 25-72 16-18 38-28 66-28 25 0 45 9 59 25 15 16 22 38 22 65zM1212 150c0-17-4-30-14-40-9-10-21-15-36-15-17 0-30 5-41 14-10 10-16 23-17 41zM1413 79v29c-9-5-18-8-27-10s-19-4-29-4c-15 0-26 3-34 7-7 5-11 12-11 21 0 7 2 13 8 17 5 4 16 8 32 11l11 3c22 4 37 11 46 19 9 9 14 21 14 36 0 17-7 31-21 41-13 10-32 15-56 15-10 0-20-1-31-3s-22-5-34-9v-31c11 5 22 10 33 13s22 4 33 4c14 0 25-2 33-7s11-12 11-21c0-8-2-15-8-19s-18-9-37-13l-10-2c-19-4-33-10-41-19-9-8-13-19-13-33 0-18 6-31 19-41 12-10 30-15 53-15 11 0 21 1 31 2 10 2 19 5 28 9zM1501 20v52h63v25h-63v101c0 15 2 25 6 29s13 6 26 6h31v26h-31c-24 0-40-5-49-13-9-9-14-25-14-48v-101h-22v-25h22v-52zM1793 122c-15 0-27 5-36 15-9 11-13 25-13 43 0 17 4 31 13 42 9 10 21 15 36 15s27-5 35-15c9-11 14-25 14-42 0-18-5-32-14-43-8-10-20-15-35-15zM1859 16v31c-8-4-17-7-25-10-9-2-17-3-26-3-22 0-39 8-50 23-12 15-19 38-20 68 6-9 14-17 24-22s21-8 33-8c25 0 44 8 59 23 14 15 21 36 21 62 0 25-7 45-22 61-15 15-35 23-60 23-29 0-51-11-66-33s-22-54-22-96c0-39 9-71 27-94 19-23 44-35 75-35 8 0 17 1 25 3 9 1 18 4 27 7zM2010 122c-15 0-27 5-36 15-9 11-13 25-13 43 0 17 4 31 13 42 9 10 21 15 36 15s27-5 36-15c8-11 13-25 13-42 0-18-5-32-13-43-9-10-21-15-36-15zM2076 16v31c-8-4-17-7-25-10-9-2-17-3-26-3-22 0-38 8-50 23s-18 38-20 68c6-9 15-17 24-22 10-5 21-8 33-8 25 0 44 8 59 23 14 15 21 36 21 62 0 25-7 45-22 61-15 15-35 23-60 23-29 0-51-11-66-33s-22-54-22-96c0-39 9-71 27-94 19-23 44-35 75-35 9 0 17 1 26 3 8 1 17 4 26 7zM2177 20v52h63v25h-63v101c0 15 2 25 6 29 5 4 13 6 26 6h31v26h-31c-24 0-40-5-49-13-9-9-13-25-13-48v-101h-23v-25h23v-52zM2434 147v112h-31v-111c0-18-3-31-10-40-7-8-17-13-31-13-16 0-29 6-39 16-9 11-14 25-14 43v105h-31v-259h31v102c7-11 16-19 26-25 9-6 21-9 34-9 21 0 37 7 48 21 11 13 17 32 17 58zM2751 19v32c-12-6-24-10-36-13-11-3-22-5-32-5-19 0-33 4-43 11-9 7-14 17-14 30 0 12 3 20 9 26 7 5 20 10 38 13l20 4c25 5 43 14 55 26s18 28 18 48c0 24-8 42-24 54s-40 19-71 19c-11 0-24-2-37-4-13-3-27-7-41-12v-35c14 8 27 14 40 18s26 5 38 5c19 0 34-3 45-11 10-7 15-18 15-32 0-12-4-22-11-28-7-7-20-12-37-16l-20-4c-25-5-43-12-54-23s-17-25-17-44c0-23 8-40 23-53 16-13 37-19 64-19 11 0 23 1 35 3s25 6 37 10zM2845 20v52h63v25h-63v101c0 15 3 25 7 29s12 6 25 6h31v26h-31c-24 0-40-5-49-13-9-9-13-25-13-48v-101h-23v-25h23v-52zM3055 102c-3-2-7-4-11-5-4 0-9-1-13-1-18 0-31 6-40 17s-14 27-14 48v98h-31v-187h31v30c7-11 15-19 25-25s23-9 38-9c2 0 4 0 7 0 2 1 5 1 8 2zM3239 158v15h-141c2 21 8 37 19 48 12 11 28 17 48 17 11 0 23-2 34-4 11-3 22-8 33-13v28c-11 5-23 9-34 11-12 2-23 4-35 4-30 0-53-9-70-26-18-17-26-41-26-70 0-30 8-55 24-72 17-18 39-28 67-28 25 0 44 9 59 25 14 16 22 38 22 65zM3208 150c0-17-5-30-14-40s-21-15-36-15c-17 0-31 5-41 14-10 10-16 23-17 41zM3449 158v15h-140c1 21 8 37 19 48s27 17 47 17c12 0 23-2 34-4 11-3 22-8 33-13v28c-11 5-22 9-34 11-11 2-23 4-35 4-29 0-53-9-70-26s-26-41-26-70c0-30 8-55 25-72 16-18 38-28 66-28 25 0 45 9 59 25 15 16 22 38 22 65zM3419 150c-1-17-5-30-14-40-10-10-22-15-37-15-17 0-30 5-41 14-10 10-16 23-17 41zM3531 20v52h63v25h-63v101c0 15 2 25 6 29s13 6 25 6h32v26h-32c-23 0-40-5-48-13-9-9-14-25-14-48v-101h-22v-25h22v-52z">
          <text:p/>
        </draw:path>
        <draw:path draw:style-name="gr5" draw:text-style-name="P4" draw:layer="layout" svg:width="3.595cm" svg:height="0.266cm" svg:x="32.512cm" svg:y="23.109cm" svg:viewBox="0 0 3596 267" svg:d="M90 126c-15 0-26 4-35 14-8 10-12 24-12 42 0 17 4 31 12 41 9 10 20 14 35 14 14 0 26-4 34-14 9-10 13-24 13-41 0-18-4-32-13-42-8-10-20-14-34-14zM90 122c15 0 28 6 37 16 9 11 13 25 13 44 0 18-4 32-13 43-9 10-22 16-37 16-16 0-28-6-37-16-9-11-14-25-14-43 0-19 5-33 14-44 9-10 21-16 37-16zM158 18v31 2l-3-1c-8-4-16-7-25-9-8-2-16-3-25-3-21 0-38 7-49 22-11 14-18 37-20 67h-1l-2-1c7-10 15-17 26-22 10-6 21-8 33-8 25 0 45 8 60 23s22 36 22 63c0 25-8 46-23 62-15 15-36 23-61 23-29 0-52-11-67-33-16-22-23-55-23-97 0-39 9-72 28-95 19-24 44-36 76-36 8 0 17 1 26 3 8 2 17 4 27 7l1 1zM156 20c-10-4-18-6-27-8-8-1-17-2-25-2-31 0-55 11-73 34-19 23-28 55-28 93 0 42 8 73 23 95 14 21 36 32 64 32 24 0 44-7 59-23 14-15 22-34 22-59 0-26-7-46-22-61-14-15-33-22-57-22-12 0-22 3-32 8s-17 12-24 21l-3 5v-6c2-30 9-54 20-69 12-16 30-23 52-23 9 0 18 1 26 3 9 2 17 5 26 9l-1 2h-1v-31h1zM260 231h117 1v2 28 2h-1-157-2v-2-28-1h1c12-14 30-31 51-53 22-23 36-37 42-43 10-12 18-22 22-30 4-9 6-16 6-24 0-14-4-24-13-32s-21-12-35-12c-10 0-21 2-33 5-11 4-24 9-37 17l-2 1v-3-33-2h1c13-5 26-10 38-12 12-3 23-5 32-5 26 0 47 7 63 20 15 13 23 31 23 54 0 10-2 20-6 29s-11 20-21 33c-3 3-11 12-26 28-15 15-36 36-63 64l-1-1zM259 232c27-28 48-49 62-65 15-15 24-24 27-27l1 1-1-1c10-13 16-23 20-32s6-18 6-28c0-22-8-39-22-51-15-13-35-19-61-19-9 0-20 1-31 4-12 3-25 7-38 12l-1-1h2v33h-2v-1c13-8 26-13 37-17 12-4 23-5 34-5 15 0 28 4 37 12 10 9 15 20 15 35 0 8-3 17-7 25-4 9-12 19-23 31l-1-1 1 1c-5 7-19 21-41 43s-39 40-52 53l-1-1h1v28h-1v-2h157v2h-2v-28h2v1h-117-4zM524 126c-15 0-26 4-34 14-9 10-13 24-13 42 0 17 4 31 13 41 8 10 19 14 34 14s26-4 34-14c9-10 13-24 13-41 0-18-4-32-13-42-8-10-19-14-34-14zM524 122c15 0 28 6 37 16 9 11 14 25 14 44 0 18-5 32-14 43-9 10-22 16-37 16s-28-6-37-16c-9-11-14-25-14-43 0-19 5-33 14-44 9-10 22-16 37-16zM592 18v31 2l-2-1c-9-4-17-7-25-9-9-2-17-3-25-3-22 0-38 7-50 22-11 14-18 37-19 67h-2l-1-1c6-10 15-17 25-22 10-6 21-8 33-8 25 0 45 8 60 23s22 36 22 63c0 25-8 46-23 62-15 15-36 23-61 23-29 0-52-11-67-33s-23-55-23-97c0-39 9-72 28-95 19-24 45-36 76-36 9 0 17 1 26 3s18 4 27 7l1 1zM590 20c-9-4-18-6-27-8-8-1-16-2-25-2-31 0-55 11-73 34s-28 55-28 93c0 42 8 73 23 95 15 21 36 32 64 32 25 0 44-7 59-23 15-15 22-34 22-59 0-26-7-46-21-61s-33-22-58-22c-12 0-22 3-32 8-9 5-17 12-24 21l-3 5v-6c2-30 9-54 21-69 12-16 29-23 52-23 8 0 17 1 25 3 9 2 18 5 26 9l-1 2h-1v-31h1zM749 11h34 1v1l52 210-1 1-2-1 52-210v-1h2 37 2v1l52 210-2 1-1-1 51-210 1-1h1 34 2v2l-62 248-1 2h-1-42-1l-1-2-52-215 2-1 1 1-52 215-1 2h-1-42-1l-1-2-62-248v-2zM751 12l62 248-2 1v-2h42v2l-2-1 53-215h3l52 215-1 1v-2h42v2l-2-1 62-248 2 1v1h-34v-1h2l-52 210h-3l-52-210h1v1h-37v-1h1l-52 210h-3l-52-210h2v1h-34v-1zM1246 160v15 2h-2-140v-2h1c2 21 8 36 19 47s26 16 46 16c12 0 23-1 34-4 10-3 21-7 32-13l2-1v3 28 2h-1c-11 5-22 8-34 11-11 2-23 3-35 3-30 0-54-8-71-26-18-17-27-41-27-71 0-31 9-55 25-73 17-20 40-29 68-29 25 0 46 9 60 26 15 16 23 39 23 66zM1242 160c0-27-7-48-21-64s-34-24-58-24c-28 0-49 9-65 27-16 17-24 41-24 71 0 29 8 52 25 69s40 25 69 25c12 0 23-1 35-4 11-2 22-6 33-10l1 1h-2v-28h2l1 1c-11 6-22 10-34 13-11 3-22 5-34 5-21 0-37-6-48-17-12-12-19-28-20-50v-1h2 140v1h-2zM1212 152c-1-17-5-30-14-39-9-10-20-15-35-15-17 0-30 5-39 14-10 10-16 23-18 40h-1v-2h108v2zM1213 153h-108-2v-1c2-18 8-32 18-42 11-10 25-15 42-15 16 0 28 5 38 15 9 11 14 25 14 41v2zM1415 81v29 2l-2-1c-9-4-17-7-26-10-10-2-19-3-29-3-15 0-26 2-33 7-7 4-11 10-11 19 0 7 3 12 8 16 5 3 16 7 32 11l10 2v2-2c22 5 38 11 47 20 10 9 14 21 14 37 0 17-7 32-21 42s-33 15-57 15c-10 0-20-1-31-3s-23-4-35-8l-1-1v-1-31-3l3 1c11 6 22 10 33 13 10 3 21 4 32 4 14 0 24-2 32-7 7-4 11-11 11-19s-3-14-8-18-17-8-36-12l-11-3 1-1-1 1c-19-4-33-10-41-18-9-9-13-21-13-35 0-18 6-32 19-42 12-11 31-16 54-16 11 0 22 1 32 3 10 1 19 4 27 7l1 2zM1413 82c-8-4-17-6-27-8s-20-2-31-2c-23 0-40 4-52 14s-18 22-18 40c0 14 4 24 12 32s21 14 40 18l11 3-1 1 1-1c19 4 31 8 37 13 6 4 9 11 9 20s-4 17-12 22-20 8-34 8c-11 0-22-2-33-5s-22-7-34-13l1-1h2v31h-2v-2c12 4 24 7 34 9 11 2 21 3 31 3 24 0 42-5 55-15 14-10 20-23 20-39 0-15-4-26-13-34-9-9-24-15-45-20l-11-2v-2 2c-16-4-28-8-33-12-6-4-9-10-9-18 0-9 4-17 12-22s20-7 35-7c10 0 20 1 29 3 10 2 19 6 28 10l-1 2h-2v-29h2zM1504 22v52h-2v-1h63 2v1 25 2h-2-63v-2h2v101c0 15 2 24 5 28 4 4 12 6 25 6h31 2v1 26 2h-2-31c-24 0-41-5-50-14-10-9-14-26-14-49v-101h1v2h-22-2v-2-25-1h2 22v1h-1v-52-2h1 31 2zM1502 23h-31v-1h2v52 2h-2-22v-2h2v25h-2v-2h22 2v2 101c0 23 4 38 13 46 9 9 24 13 48 13h31v2h-2v-26h2v2h-31c-13 0-22-2-27-7-4-5-7-15-7-30v-101-2h2 63v2h-2v-25h2v2h-63-2v-2-52h2zM1794 126c-15 0-26 4-35 14-8 10-12 24-12 42 0 17 4 31 12 41 9 10 20 14 35 14 14 0 26-4 34-14 9-10 13-24 13-41 0-18-4-32-13-42-8-10-20-14-34-14zM1794 122c15 0 28 6 37 16 9 11 13 25 13 44 0 18-4 32-13 43-9 10-22 16-37 16-16 0-28-6-37-16-9-11-14-25-14-43 0-19 5-33 14-44 9-10 21-16 37-16zM1862 18v31 2l-2-1c-9-4-17-7-26-9-8-2-16-3-25-3-21 0-38 7-49 22-11 14-18 37-20 67h-1l-2-1c7-10 15-17 26-22 10-6 21-8 33-8 25 0 45 8 60 23s22 36 22 63c0 25-8 46-23 62-15 15-36 23-61 23-29 0-52-11-67-33-16-22-23-55-23-97 0-39 9-72 28-95 19-24 44-36 76-36 9 0 17 1 26 3 8 2 17 4 27 7l1 1zM1860 20c-10-4-18-6-27-8-8-1-17-2-25-2-31 0-55 11-73 34-19 23-28 55-28 93 0 42 8 73 23 95 14 21 36 32 64 32 24 0 44-7 59-23 14-15 22-34 22-59 0-26-7-46-22-61-14-15-33-22-57-22-12 0-22 3-32 8s-17 12-24 21l-3 5v-6c2-30 9-54 20-69 12-16 30-23 52-23 9 0 18 1 26 3 9 2 17 5 26 9l-1 2h-1v-31h1zM2011 126c-15 0-26 4-34 14-9 10-13 24-13 42 0 17 4 31 13 41 8 10 19 14 34 14s26-4 34-14c9-10 13-24 13-41 0-18-4-32-13-42-8-10-19-14-34-14zM2011 122c15 0 28 6 37 16 9 11 13 25 13 44 0 18-4 32-13 43-9 10-22 16-37 16s-28-6-37-16c-9-11-14-25-14-43 0-19 5-33 14-44 9-10 22-16 37-16zM2079 18v31 2l-2-1c-9-4-17-7-25-9-9-2-17-3-26-3-21 0-37 7-49 22-11 14-18 37-19 67h-2l-1-1c6-10 15-17 25-22 10-6 21-8 33-8 25 0 45 8 60 23s22 36 22 63c0 25-8 46-23 62-15 15-36 23-61 23-29 0-52-11-67-33s-23-55-23-97c0-39 9-72 28-95 19-24 45-36 76-36 9 0 17 1 26 3s18 4 27 7l1 1zM2077 20c-9-4-18-6-27-8-8-1-17-2-25-2-31 0-55 11-73 34-19 23-28 55-28 93 0 42 8 73 23 95 15 21 36 32 64 32 25 0 44-7 59-23 14-15 22-34 22-59 0-26-7-46-21-61-15-15-34-22-58-22-12 0-22 3-32 8-9 5-17 12-24 21l-3 5v-6c2-30 9-54 21-69 11-16 29-23 51-23 9 0 18 1 26 3 9 2 18 5 26 9l-1 2h-1v-31h1zM2180 22v52h-2v-1h63 2v1 25 2h-2-63v-2h2v101c0 15 2 24 6 28 3 4 11 6 24 6h31 2v1 26 2h-2-31c-24 0-41-5-50-14-10-9-14-26-14-49v-101h2v2h-23-2v-2-25-1h2 23v1h-2v-52-2h2 30 2zM2178 23h-30v-1h1v52 2h-1-23v-2h2v25h-2v-2h23 1v2 101c0 23 5 38 13 46 9 9 24 13 48 13h31v2h-2v-26h2v2h-31c-13 0-22-2-27-7-4-5-7-15-7-30v-101-2h2 63v2h-2v-25h2v2h-63-2v-2-52h2zM2436 149v112 2h-1-31-2v-2-111c0-17-3-30-10-38-6-9-16-13-29-13-16 0-28 5-38 15-9 10-14 24-14 42v105 2h-1-31-2v-2-259-2h2 31 1v2 102h-1l-2-1c8-11 17-20 27-26s22-9 35-9c21 0 38 7 49 22 12 13 17 33 17 59zM2433 149c0-26-5-44-16-57-11-14-26-20-47-20-13 0-24 2-34 9-9 5-18 13-25 24l-3 5v-6-102h2v2h-31v-2h2v259h-2v-2h31v2h-2v-105c0-18 5-33 15-44s23-16 40-16c14 0 25 4 32 13s11 23 11 41v111h-2v-2h31v2h-2zM2754 21v32 3l-3-1c-12-6-24-11-35-14s-22-4-32-4c-18 0-32 3-42 10-9 7-14 16-14 29 0 12 3 19 10 24 6 6 18 10 36 14l20 4v1-1c26 5 44 13 56 25 13 13 19 29 19 50 0 24-9 43-25 55-16 13-40 19-72 19-11 0-24-1-37-4-14-2-27-6-42-11l-1-1v-1-35-2l3 1c13 8 26 13 39 17s26 6 38 6c19 0 33-4 44-11 10-7 14-17 14-31 0-12-3-21-10-27-7-7-19-12-36-15v-2 2l-20-4c-26-5-44-13-55-24-12-11-18-26-18-45 0-24 8-41 24-54s38-20 65-20c11 0 23 2 36 4 12 2 24 5 37 9h1zM2752 22c-13-4-25-7-37-9s-24-3-35-3c-27 0-48 6-63 18-15 13-22 29-22 52 0 18 5 32 16 43 11 10 28 18 53 23v1-1l21 4c17 3 29 8 37 15s12 18 12 30c0 14-6 26-16 34-11 7-26 11-46 11-12 0-25-2-39-6-13-4-26-9-40-17l1-2h2v35h-2l1-2c14 6 27 9 40 12s26 4 37 4c31 0 54-6 70-18s23-30 23-53c0-20-5-36-17-47-12-12-30-20-54-25l-20-4v-2 2c-19-4-32-8-39-14s-10-15-10-27c0-13 5-24 15-32 11-7 25-10 44-10 10 0 21 1 33 4 11 3 23 8 36 14l-1 1h-2v-32h2zM2848 22v52h-2v-1h63 2v1 25 2h-2-63v-2h2v101c0 15 2 24 6 28s11 6 24 6h31 2v1 26 2h-2-31c-24 0-41-5-50-14s-14-26-14-49v-101h2v2h-23-1v-2-25-1h1 23v1h-2v-52-2h2 30 2zM2846 23h-30v-1h2v52 2h-2-23v-2h2v25h-2v-2h23 2v2 101c0 23 4 38 12 46 9 9 25 13 48 13h31v2h-1v-26h1v2h-31c-13 0-22-2-27-7-4-5-6-15-6-30v-101-2h1 63v2h-1v-25h1v2h-63-1v-2-52h1zM3055 105c-3-2-7-3-10-4-4-1-9-1-13-1-17 0-30 5-39 16s-13 26-13 47v98 2h-2-31-1v-2-187-1h1 31 2v1 30h-2l-1-1c6-11 15-20 25-26 11-6 24-9 39-9 2 0 4 0 7 1 2 0 5 0 8 1h2v2 32 3zM3054 104v-32h2v1c-3 0-6-1-9-1-2 0-4 0-6 0-15 0-27 2-37 9-10 5-18 13-24 24l-4 6v-7-30h2v2h-31v-2h2v187h-2v-2h31v2h-2v-98c0-21 5-38 15-49 9-12 23-18 41-18 5 0 9 1 13 2s8 2 12 4l-1 2zM3241 160v15 2h-1-141v-2h2c2 21 8 36 19 47s26 16 46 16c11 0 22-1 33-4s22-7 33-13l2-1v3 28 2h-1c-11 5-22 8-34 11-11 2-23 3-35 3-30 0-54-8-72-26-17-17-26-41-26-71 0-31 8-55 25-73 17-20 39-29 68-29 25 0 45 9 60 26 15 16 22 39 22 66zM3238 160c0-27-7-48-21-64-15-16-34-24-58-24-28 0-49 9-65 27-17 17-25 41-25 71 0 29 9 52 26 69s40 25 69 25c12 0 23-1 35-4 11-2 22-6 33-10l1 1h-2v-28h2v1c-11 6-22 10-33 13s-22 5-34 5c-21 0-37-6-49-17-11-12-18-28-19-50v-1h1 141v1h-2zM3207 152c0-17-4-30-13-39-9-10-20-15-35-15-17 0-30 5-40 14-10 10-15 23-17 40h-1v-2h108v2zM3209 153h-108-2v-1c1-18 8-32 18-42s25-15 42-15c15 0 28 5 37 15 10 11 15 25 15 41v2zM3452 160v15 2h-2-140v-2h2c1 21 7 36 18 47s26 16 46 16c12 0 23-1 34-4s21-7 32-13l3-1v3 28 2h-1c-11 5-23 8-34 11-12 2-24 3-36 3-30 0-54-8-71-26-18-17-27-41-27-71 0-31 9-55 25-73 17-20 40-29 68-29 25 0 46 9 60 26 15 16 23 39 23 66zM3448 160c0-27-7-48-21-64s-33-24-58-24c-28 0-49 9-65 27-16 17-24 41-24 71 0 29 8 52 25 69s40 25 69 25c12 0 23-1 35-4 11-2 22-6 33-10l1 1h-2v-28h2l1 1c-11 6-22 10-33 13-12 3-23 5-35 5-20 0-37-6-48-17-12-12-18-28-20-50v-1h2 140v1h-2zM3418 152c0-17-5-30-14-39-9-10-20-15-35-15-16 0-29 5-39 14-10 10-16 23-17 40h-2v-2h109v2zM3420 153h-109-2v-1c2-18 8-32 18-42 11-10 25-15 42-15 16 0 28 5 38 15 9 11 14 25 14 41v2zM3533 22v52h-1v-1h63 1v1 25 2h-1-63v-2h1v101c0 15 2 24 6 28s12 6 24 6h32 1v1 26 2h-1-32c-23 0-40-5-50-14-9-9-14-26-14-49v-101h2v2h-22-2v-2-25-1h2 22v1h-2v-52-2h2 31 1zM3532 23h-31v-1h2v52 2h-2-22v-2h1v25h-1v-2h22 2v2 101c0 23 4 38 13 46 8 9 24 13 47 13h32v2h-2v-26h2v2h-32c-13 0-22-2-26-7-5-5-7-15-7-30v-101-2h2 63v2h-2v-25h2v2h-63-2v-2-52h2z">
          <text:p/>
        </draw:path>
        <draw:path draw:style-name="gr5" draw:text-style-name="P4" draw:layer="layout" svg:width="5.336cm" svg:height="0.297cm" svg:x="31.632cm" svg:y="23.441cm" svg:viewBox="0 0 5337 298" svg:d="M0 10h34v220h120v28h-154zM254 93c-16 0-29 7-39 19-9 13-14 31-14 53 0 23 5 41 14 53 10 13 23 19 39 19s29-6 39-19c9-13 14-30 14-53 0-22-5-40-14-52-10-13-23-20-39-20zM254 68c27 0 47 8 63 25 15 18 22 41 22 72s-7 55-22 72c-16 18-36 26-63 26s-47-8-62-26c-16-17-23-41-23-72s7-54 23-72c15-17 35-25 62-25zM367 72h33l58 157 58-157h32l-70 186h-41zM748 157v16h-140c1 21 7 37 19 48 11 11 27 16 47 16 12 0 23-1 34-4s22-7 33-13v29c-11 5-22 8-34 11-11 2-23 3-35 3-29 0-53-8-70-26-17-17-26-40-26-70 0-31 8-55 25-73 16-18 38-26 66-26 25 0 45 8 59 24 15 16 22 37 22 65zM717 148c0-17-4-30-14-40-9-10-21-15-36-15-17 0-30 5-41 15-10 9-16 23-17 40zM800 0h30v258h-30zM979 164c-25 0-42 3-51 10-10 5-15 15-15 28 0 11 4 20 11 26 7 7 17 10 29 10 17 0 31-6 41-18s15-28 15-48v-8zM1040 152v106h-31v-28c-7 12-15 20-26 25-10 6-23 8-38 8-19 0-34-5-45-16-11-10-17-25-17-43 0-20 7-37 21-48 14-10 35-16 62-16h43v-3c0-14-4-24-14-32-9-8-22-12-38-12-11 0-21 2-31 4-10 3-20 7-29 12v-29c11-4 22-7 32-9 11-2 21-3 31-3 27 0 47 6 60 20s20 35 20 64zM1256 145v113h-31v-112c0-17-3-30-10-39s-17-13-31-13c-16 0-29 5-39 16-9 10-14 25-14 43v105h-31v-186h31v29c7-11 16-20 26-25 10-6 21-8 34-8 21 0 37 6 48 19s17 33 17 58zM1437 100v-100h31v258h-31v-27c-6 11-14 19-24 24-10 6-21 8-35 8-23 0-41-9-55-27-14-17-21-41-21-71 0-29 7-53 21-71s32-26 55-26c14 0 25 2 35 8 10 5 18 13 24 24zM1333 165c0 23 5 41 14 54 10 12 22 19 38 19s29-7 38-19c10-13 14-31 14-54s-4-40-14-53c-9-13-22-19-38-19s-28 6-38 19c-9 13-14 30-14 53zM1537 216h35v29l-27 53h-22l14-53zM1933 29v36c-12-11-24-19-36-24-13-5-27-8-41-8-28 0-50 9-65 26s-23 42-23 75 8 59 23 76 37 26 65 26c14 0 28-3 41-8 12-5 24-13 36-24v35c-12 8-24 14-38 18-13 4-26 6-41 6-37 0-67-11-89-34-21-23-32-54-32-95 0-40 11-71 32-94 22-23 52-34 89-34 15 0 29 2 42 6s25 9 37 17zM2055 93c-16 0-29 7-38 19-10 13-15 31-15 53 0 23 5 41 15 53 9 13 22 19 38 19 17 0 30-6 39-19 10-13 14-30 14-53 0-22-4-40-14-52-9-13-22-20-39-20zM2055 68c27 0 48 8 63 25 15 18 23 41 23 72s-8 55-23 72c-15 18-36 26-63 26-26 0-47-8-62-26-15-17-23-41-23-72s8-54 23-72c15-17 36-25 62-25zM2191 0h30v258h-30zM2357 93c-16 0-29 7-38 19-10 13-15 31-15 53 0 23 5 41 15 53 9 13 22 19 38 19 17 0 29-6 39-19 9-13 14-30 14-53 0-22-5-40-14-52-10-13-22-20-39-20zM2357 68c27 0 48 8 63 25 15 18 23 41 23 72s-8 55-23 72c-15 18-36 26-63 26-26 0-47-8-62-26-15-17-23-41-23-72s8-54 23-72c15-17 36-25 62-25zM2600 100c-3-2-7-3-11-4s-9-1-14-1c-17 0-30 5-39 16-9 12-14 28-14 49v98h-31v-186h31v29c6-11 15-20 25-25 10-6 23-8 37-8 2 0 5 0 7 0 3 0 6 1 9 1zM2716 164c-25 0-42 3-51 10-10 5-15 15-15 28 0 11 4 20 11 26 7 7 17 10 29 10 17 0 31-6 41-18s15-28 15-48v-8zM2777 152v106h-31v-28c-7 12-15 20-26 25-10 6-23 8-38 8-19 0-34-5-45-16-11-10-17-25-17-43 0-20 7-37 21-48 14-10 35-16 62-16h43v-3c0-14-4-24-14-32-9-8-22-12-39-12-10 0-20 2-30 4-11 3-20 7-29 12v-29c11-4 21-7 32-9 10-2 21-3 31-3 26 0 47 6 60 20s20 35 20 64zM2961 100v-100h30v258h-30v-27c-7 11-15 19-25 24-9 6-21 8-35 8-22 0-41-9-55-27-14-17-21-41-21-71 0-29 7-53 21-71s33-26 55-26c14 0 26 2 35 8 10 5 18 13 25 24zM2857 165c0 23 4 41 14 54 9 12 21 19 38 19 16 0 28-7 38-19 9-13 14-31 14-54s-5-40-14-53c-10-13-22-19-38-19-17 0-29 6-38 19-10 13-14 30-14 53zM3125 93c-16 0-29 7-39 19-9 13-14 31-14 53 0 23 5 41 14 53 10 13 23 19 39 19s29-6 39-19c9-13 14-30 14-53 0-22-5-40-14-52-10-13-23-20-39-20zM3125 68c27 0 47 8 63 25 15 18 22 41 22 72s-7 55-22 72c-16 18-36 26-63 26s-47-8-62-26c-16-17-24-41-24-72s8-54 24-72c15-17 35-25 62-25zM3445 140c-16 0-29 4-38 13-9 8-14 21-14 36s5 26 14 35 22 13 38 13c15 0 28-5 37-13 9-9 14-20 14-35s-5-28-14-36c-9-9-21-13-37-13zM3411 126c-14-4-25-10-33-20s-12-22-12-36c0-20 7-36 21-47 14-12 33-17 58-17 24 0 44 5 58 17 14 11 21 27 21 47 0 14-4 26-12 36s-20 16-34 20c16 4 29 11 38 22s13 25 13 41c0 24-7 42-22 55-14 13-35 19-62 19-28 0-49-6-63-19-15-13-22-31-22-55 0-16 4-30 13-41s22-18 38-22zM3399 73c0 13 4 23 12 30s19 11 34 11c14 0 25-4 33-11s12-17 12-30-4-23-12-30-19-11-33-11c-15 0-26 4-34 11s-12 17-12 30zM3662 32c-18 0-30 9-39 26s-13 42-13 76 4 60 13 77 21 26 39 26c17 0 30-9 39-26 8-17 13-43 13-77s-5-59-13-76c-9-17-22-26-39-26zM3662 6c27 0 49 11 63 33 15 22 22 53 22 95 0 43-7 74-22 96-14 22-36 33-63 33-28 0-49-11-64-33-14-22-22-53-22-96 0-42 8-73 22-95 15-22 36-33 64-33zM3808 10h131v28h-101v61c5-2 10-3 15-4s10-1 14-1c28 0 50 8 66 23s24 35 24 62-8 47-25 62c-16 15-40 22-70 22-10 0-21-1-31-2-11-2-22-5-34-8v-34c10 5 20 9 31 12s22 4 34 4c19 0 34-5 45-15s17-24 17-41c0-18-6-32-17-42s-26-15-45-15c-9 0-18 1-27 3s-18 5-27 9zM4126 124c16 4 28 11 37 22 9 10 14 24 14 41 0 24-9 43-25 56-17 14-41 20-72 20-10 0-21-1-32-3s-22-5-34-9v-32c9 5 19 9 30 12s23 4 35 4c21 0 37-4 48-12 11-9 16-21 16-36s-5-27-15-36c-10-8-24-12-42-12h-29v-27h30c16 0 29-4 38-10 8-7 13-16 13-29 0-12-5-22-14-29s-22-10-38-10c-10 0-20 1-30 3-11 2-22 5-35 9v-30c13-3 25-6 36-8 11-1 22-2 31-2 26 0 46 6 61 17 15 12 22 27 22 47 0 14-4 25-12 35-8 9-19 15-33 19zM4313 140c-16 0-28 4-37 13-10 8-14 21-14 36s4 26 14 35c9 9 21 13 37 13s28-5 38-13c9-9 13-20 13-35s-4-28-13-36c-9-9-22-13-38-13zM4280 126c-15-4-26-10-34-20s-12-22-12-36c0-20 7-36 21-47 14-12 34-17 58-17 25 0 44 5 58 17 14 11 21 27 21 47 0 14-4 26-12 36s-19 16-33 20c16 4 28 11 37 22s14 25 14 41c0 24-7 42-22 55s-36 19-63 19-48-6-63-19c-14-13-22-31-22-55 0-16 5-30 14-41s21-18 38-22zM4267 73c0 13 4 23 12 30s20 11 34 11 26-4 34-11 12-17 12-30-4-23-12-30-20-11-34-11-26 4-34 11-12 17-12 30zM4462 216h35v29l-27 53h-21l13-53zM4669 10h34v150c0 28 4 47 14 59 10 11 25 17 47 17 21 0 37-6 46-17 10-12 15-31 15-59v-150h33v155c0 33-8 57-24 74-16 16-39 24-70 24-32 0-55-8-71-24-16-17-24-41-24-74zM5069 18v33c-13-6-25-11-36-14-12-3-22-4-33-4-18 0-32 3-42 10-10 8-15 18-15 31 0 11 3 19 10 24 7 6 19 10 37 14l20 4c25 5 44 13 56 25s18 28 18 49c0 24-8 42-25 55-16 12-39 18-70 18-12 0-24-1-38-4-13-2-26-6-41-11v-35c14 8 27 13 40 17s26 6 39 6c19 0 34-4 44-11 10-8 16-18 16-32 0-12-4-23-12-30-7-7-19-12-36-15l-21-4c-25-5-43-13-54-23-11-11-17-26-17-45 0-22 8-39 24-51 15-13 36-19 63-19 12 0 24 1 36 3s24 5 37 9zM5224 43l-46 123h91zM5205 10h38l94 248h-35l-22-63h-112l-22 63h-36z">
          <text:p/>
        </draw:path>
        <draw:path draw:style-name="gr5" draw:text-style-name="P4" draw:layer="layout" svg:width="5.339cm" svg:height="0.301cm" svg:x="31.631cm" svg:y="23.439cm" svg:viewBox="0 0 5340 302" svg:d="M1 10h34 1v2 220h-1v-1h120 2v1 28 2h-2-154-1v-2-248-2zM3 12v248h-2v-1h154v1h-2v-28h2v2h-120-2v-2-220h2v2h-34v-2zM255 97c-16 0-28 6-37 19-10 13-14 30-14 52s4 39 14 51c9 13 21 19 37 19s28-6 37-19c10-12 14-29 14-51s-4-39-14-51c-9-14-21-20-37-20zM255 94c17 0 30 6 40 21 10 13 15 31 15 53s-5 40-15 53-23 20-40 20-30-7-40-20-15-31-15-53c0-23 5-41 15-54 10-14 23-20 40-20zM255 68c27 0 48 9 64 26 15 19 23 43 23 74 0 30-8 55-23 72-16 18-37 27-64 27s-48-9-64-27c-15-17-23-42-23-72 0-31 8-55 23-74 16-17 37-26 64-26zM255 71c-26 0-46 9-61 25-15 18-22 42-22 72s7 53 22 70 35 26 61 26 46-9 61-26 23-40 23-70-8-54-23-72c-15-16-35-25-61-25zM368 72h33 1v1l58 157-1 1-2-1 58-157v-1h2 32 2l-1 3-69 186-1 1h-1-41-1l-1-1-69-186-1-3zM370 73l69 187h-1v-1h41v1h-1l69-187 2 1v2h-32v-2l1 1-58 156-1 4-2-4-58-156 2-1v2h-33v-2zM751 160v15 2h-2-140v-2h2c1 21 7 36 18 47 11 10 26 16 46 16 12 0 23-2 34-5 11-2 21-7 32-12l3-2v3 29 1l-1 1c-12 4-23 8-34 10-12 3-24 4-36 4-30 0-54-9-71-26-18-18-27-42-27-71 0-31 9-56 25-75 17-18 40-27 68-27 25 0 46 8 60 24 15 17 23 40 23 68zM747 160c0-27-7-48-21-65-14-16-33-24-58-24-28 0-49 9-65 26-16 19-24 42-24 73 0 29 8 51 25 68s40 26 69 26c12 0 23-2 35-4 11-2 22-6 33-11l1 2h-2v-29h2l1 2c-11 5-22 10-33 13-12 3-23 4-35 4-20 0-37-6-48-17-12-11-19-28-20-49v-2h2 140v2h-2zM717 151c0-16-5-29-14-39s-20-15-35-15c-16 0-29 5-39 15-10 9-16 22-17 39h-2v-1l108-1v2zM718 153h-108-2v-2c2-18 8-32 18-42 11-10 25-15 42-15 16 0 28 5 38 15 9 11 14 25 14 42v2zM801 0h30 2v2 258 2h-2-30-2v-2-258-2zM802 2v258h-1v-1h30v1h-2v-258h2v1h-30v-1zM980 169c-25 0-41 3-50 8-10 5-14 14-14 27 0 11 3 19 10 25s16 9 28 9c17 0 30-6 40-17 10-12 15-27 15-47v-7h1v2zM980 166h30 2v1 7c0 20-5 37-16 49-10 12-25 18-42 18-12 0-23-3-30-10-7-6-11-15-11-27 0-14 5-24 15-30s27-8 52-8zM1042 155v105 2h-1-31-1v-2-28h1l2 1c-7 12-16 20-27 26-11 5-24 8-39 8-19 0-35-6-46-17-12-10-18-25-18-44 0-21 8-37 22-48s36-16 63-16h43v1h-1v-3c0-13-5-23-14-32-9-7-21-11-37-11-11 0-21 1-31 4-10 2-19 6-29 12l-2 1v-2-30-1h1c11-5 22-8 33-10 10-2 21-3 31-3 27 0 48 7 61 21 14 14 20 37 20 66zM1039 155c0-28-6-50-19-63-13-14-33-21-59-21-10 0-20 1-31 3-10 3-21 6-32 10v-2h1v30h-1l-1-3c9-5 19-9 29-11 10-3 21-4 32-4 16 0 30 4 39 12 10 8 15 20 15 34v3 2h-2-43c-27 0-47 5-61 16-14 10-20 25-20 45 0 18 5 32 16 42s25 16 44 16c15 0 27-3 37-8 11-6 19-14 26-25l3-5v6 28h-2v-1h31v1h-2zM1258 148v112 2h-1-31-1v-2-111c0-17-4-29-10-39-7-8-16-12-30-12-16 0-28 5-37 16-10 10-14 24-14 42v104 2h-2-31-1v-2-186-2h1 31 2v2 29h-2l-1-1c7-11 16-20 26-26 10-5 22-8 35-8 22 0 38 7 50 20 11 14 16 35 16 60zM1255 148c0-25-5-45-16-58-11-12-26-19-47-19-13 0-24 3-33 8-10 6-18 14-26 25l-3 4v-5-29h2v2h-31v-2h2v186h-2v-1h31v1h-2v-104c0-19 5-34 15-44 10-12 23-18 40-18 14 0 25 5 32 14 7 10 11 24 11 41v111h-2v-1h31v1h-2zM1437 102v-100-2h1 31 1v2 258 2h-1-31-1v-2-27h1 2c-7 12-15 20-25 26-10 5-22 8-36 8-23 0-42-9-56-28-14-18-22-42-22-71 0-30 8-54 22-73 14-18 33-27 56-27 14 0 26 3 36 8 10 6 18 14 25 25l-2 1zM1437 103c-6-11-14-19-24-24-9-5-21-8-34-8-22 0-40 9-54 26-13 19-20 42-20 71s7 52 20 69c14 18 32 27 54 27 13 0 25-3 34-8 10-6 18-13 24-24l3-6v7 27h-2v-1h31v1h-2v-258h2v1h-31v-1h2v100 6zM1336 168c0 22 5 39 14 52 9 12 21 18 36 18 16 0 28-6 37-18 9-13 14-30 14-52s-5-39-14-52-21-19-37-19c-15 0-27 6-36 19s-14 30-14 52zM1333 168c0-23 5-41 14-54 9-14 23-21 39-21 17 0 30 7 40 21 9 13 14 31 14 54 0 22-5 41-14 54-10 13-23 19-40 19-16 0-30-6-39-19s-14-32-14-54zM1538 217h35 1v1 29 1l-27 53v1h-1-22-2l1-3 13-53 2 1h-2v-29-1zM1539 218v29l-13 53h-2v-2h22v2l-2-1 27-53 2 1h-2v-29h2v2h-35v-2zM1935 31v36 3l-3-2c-11-11-22-18-35-23-13-6-26-8-40-8-28 0-49 8-64 25s-22 42-22 75c0 32 7 57 22 74s36 25 64 25c14 0 27-2 40-8 13-5 24-12 35-23l3-2v3 35 1 1c-12 8-25 14-38 18s-27 6-42 6c-38 0-68-12-90-35s-33-55-33-95c0-41 11-73 33-96s52-35 90-35c15 0 29 2 42 6s26 10 38 18zM1933 33c-12-8-24-14-37-18s-26-6-41-6c-37 0-66 12-87 34-22 23-32 54-32 94 0 39 10 70 32 93 21 22 50 34 87 34 14 0 28-2 41-6s25-10 37-18l1 1h-2v-35h2l1 2c-12 10-24 18-37 24-13 5-27 7-41 7-29 0-51-8-66-26-16-18-23-43-23-76 0-34 7-59 23-77 15-18 37-26 66-26 14 0 28 2 41 7 13 6 25 14 37 24l-1 2h-2v-36h2zM2056 97c-15 0-28 6-37 19s-14 30-14 52 5 39 14 51c9 13 21 19 37 19s28-6 38-19c9-12 14-29 14-51s-5-39-14-51c-10-14-22-20-38-20zM2056 94c17 0 31 6 40 21 10 13 15 31 15 53s-5 40-15 53c-9 13-23 20-40 20-16 0-30-7-40-20-9-13-14-31-14-53 0-23 5-41 14-54 10-14 24-20 40-20zM2056 68c27 0 49 9 64 26 16 19 23 43 23 74 0 30-7 55-23 72-15 18-37 27-64 27s-48-9-63-27c-16-17-23-42-23-72 0-31 7-55 23-74 15-17 36-26 63-26zM2056 71c-26 0-46 9-61 25-15 18-22 42-22 72s7 53 22 70 35 26 61 26c27 0 47-9 62-26s22-40 22-70-7-54-22-72c-15-16-35-25-62-25zM2192 0h30 2v2 258 2h-2-30-2v-2-258-2zM2193 2v258h-1v-1h30v1h-2v-258h2v1h-30v-1zM2358 97c-16 0-28 6-37 19s-14 30-14 52 5 39 14 51c9 13 21 19 37 19s28-6 38-19c9-12 14-29 14-51s-5-39-14-51c-10-14-22-20-38-20zM2358 94c17 0 31 6 40 21 10 13 15 31 15 53s-5 40-15 53c-9 13-23 20-40 20-16 0-30-7-40-20-9-13-14-31-14-53 0-23 5-41 14-54 10-14 24-20 40-20zM2358 68c27 0 49 9 64 26 15 19 23 43 23 74 0 30-8 55-23 72-15 18-37 27-64 27s-48-9-63-27c-16-17-23-42-23-72 0-31 7-55 23-74 15-17 36-26 63-26zM2358 71c-26 0-46 9-61 25-15 18-22 42-22 72s7 53 22 70 35 26 61 26c27 0 47-9 62-26 14-17 22-40 22-70s-8-54-22-72c-15-16-35-25-62-25zM2600 104c-3-2-7-3-11-4s-8-2-13-2c-16 0-29 6-38 18-9 10-13 26-13 47v97 2h-2-31-1v-2-186-2h1 31 2v2 29h-2l-2-1c7-11 16-20 26-26 11-5 24-8 38-8 3 0 5 0 8 0 2 1 5 1 8 2h1v1l1 31v3zM2599 102v-31h2l-1 2c-3-1-5-1-8-1-2-1-5-1-7-1-14 0-26 3-36 8-10 6-18 14-25 25l-3 5v-6-29h2v2h-31v-2h2v186h-2v-1h31v1h-2v-97c0-21 5-38 14-50 10-12 24-18 41-18 5 0 10 0 14 1s8 3 12 5l-1 1zM2717 169c-25 0-41 3-50 8-10 5-14 14-14 27 0 11 3 19 10 25s16 9 28 9c17 0 30-6 40-17 10-12 14-27 14-47v-7h2v2zM2717 166h30 2v1 7c0 20-5 37-16 49-10 12-25 18-42 18-12 0-23-3-30-10-7-6-11-15-11-27 0-14 5-24 15-30s27-8 52-8zM2779 155v105 2h-1-31-2v-2-28h2l2 1c-7 12-16 20-27 26-11 5-24 8-39 8-19 0-35-6-46-17-12-10-18-25-18-44 0-21 8-37 22-48s35-16 63-16h43v1h-2v-3c0-13-4-23-13-32-9-7-21-11-38-11-10 0-20 1-30 4-10 2-19 6-29 12l-2 1v-2-30-1h1c11-5 22-8 33-10 10-2 21-3 31-3 27 0 47 7 61 21s20 37 20 66zM2776 155c0-28-6-50-19-63-13-14-33-21-59-21-10 0-20 1-31 3-10 3-21 6-32 10v-2h1v30h-1l-1-3c9-5 19-9 29-11 10-3 21-4 31-4 17 0 31 4 40 12 10 8 15 20 15 34v3 2h-2-43c-27 0-47 5-61 16-14 10-20 25-20 45 0 18 5 32 16 42s25 16 44 16c15 0 27-3 37-8 11-6 19-14 26-25l3-5v6 28h-2v-1h31v1h-2zM2960 102v-100-2h2 30 2v2 258 2h-2-30-2v-2-27h2 1c-6 12-15 20-25 26-10 5-22 8-36 8-23 0-42-9-56-28-14-18-21-42-21-71 0-30 7-54 21-73 14-18 33-27 56-27 14 0 26 3 36 8 10 6 19 14 25 25l-1 1zM2960 103c-6-11-14-19-24-24-9-5-20-8-34-8-22 0-39 9-53 26-14 19-21 42-21 71s7 52 21 69c14 18 31 27 53 27 14 0 25-3 34-8 10-6 18-13 24-24l3-6v7 27h-1v-1h30v1h-2v-258h2v1h-30v-1h1v100 6zM2859 168c0 22 5 39 14 52 9 12 21 18 37 18 15 0 27-6 36-18 9-13 14-30 14-52s-5-39-14-52-21-19-36-19c-16 0-28 6-37 19s-14 30-14 52zM2856 168c0-23 5-41 14-54 10-14 23-21 40-21 16 0 29 7 39 21 9 13 14 31 14 54 0 22-5 41-14 54-10 13-23 19-39 19-17 0-30-6-40-19-9-13-14-32-14-54zM3126 97c-16 0-28 6-37 19-10 13-14 30-14 52s4 39 14 51c9 13 21 19 37 19s28-6 37-19c10-12 14-29 14-51s-4-39-14-51c-9-14-21-20-37-20zM3126 94c17 0 30 6 40 21 10 13 15 31 15 53s-5 40-15 53-23 20-40 20-30-7-40-20-16-31-16-53c0-23 6-41 16-54 10-14 23-20 40-20zM3126 68c27 0 48 9 64 26 15 19 23 43 23 74 0 30-8 55-23 72-16 18-37 27-64 27s-48-9-65-27c-15-17-23-42-23-72 0-31 8-55 23-74 17-17 38-26 65-26zM3126 71c-26 0-46 9-62 25-15 18-22 42-22 72s7 53 22 70c16 17 36 26 62 26s46-9 61-26 23-40 23-70-8-54-23-72c-15-16-35-25-61-25zM3446 145c-16 0-28 4-37 12s-13 19-13 34c0 14 4 26 13 34s21 12 37 12c15 0 27-4 36-12 9-9 13-20 13-34 0-15-4-26-13-34s-21-12-36-12zM3446 141c16 0 29 5 38 14 10 8 15 21 15 36s-5 27-15 36c-9 9-22 13-38 13-17 0-30-4-39-13s-14-21-14-36 5-28 14-36c9-9 22-14 39-14zM3412 130c-15-3-27-10-35-21-8-10-12-23-12-37 0-20 7-37 22-48 14-12 34-18 59-18 24 0 44 6 59 18 14 11 21 28 21 48 0 14-4 27-12 37-8 11-20 18-34 21l-1-1 1-2c16 4 29 12 38 23s14 25 14 41c0 24-8 43-22 56-15 13-37 20-64 20-28 0-49-7-64-20s-23-32-23-56c0-16 5-30 14-41s22-19 39-23v2zM3412 130c-15 4-27 11-36 22s-14 23-14 39c0 24 7 41 22 54 14 12 35 19 62 19s47-7 61-19c15-13 22-30 22-54 0-16-5-28-13-39-9-11-21-18-37-22v-3c14-3 24-10 32-20s12-21 12-35c0-20-7-34-21-46-13-11-32-17-56-17-25 0-43 6-57 17-14 12-21 26-21 46 0 14 4 25 12 35s18 17 33 20zM3402 75c0 12 3 22 11 29 8 8 18 11 33 11 14 0 24-3 32-11 8-7 12-17 12-29 0-13-4-22-12-29s-18-10-32-10c-15 0-25 3-33 10s-11 16-11 29zM3398 75c0-13 4-24 13-31 8-8 20-11 35-11 14 0 26 3 34 11 9 7 13 18 13 31s-4 24-13 31c-8 9-20 12-34 12-15 0-27-3-35-12-9-7-13-18-13-31zM3663 36c-17 0-29 8-38 24-8 17-12 42-12 77 0 34 4 59 12 76 9 16 21 24 38 24s29-8 37-24c9-17 13-42 13-76 0-35-4-60-13-77-8-16-20-24-37-24zM3663 33c18 0 31 9 40 26s13 43 13 78c0 34-4 60-13 77s-22 26-40 26-32-9-41-26c-8-17-13-43-13-77 0-35 5-61 13-78 9-17 23-26 41-26zM3663 6c28 0 50 11 65 34 14 22 22 54 22 97 0 42-8 74-22 96-15 23-37 34-65 34s-50-11-65-34c-15-22-22-54-22-96 0-43 7-75 22-97 15-23 37-34 65-34zM3663 9c-28 0-48 11-62 33-15 21-22 53-22 95s7 73 22 94c14 22 34 33 62 33 27 0 47-11 62-33 14-21 21-52 21-94s-7-74-21-95c-15-22-35-33-62-33zM3809 10h131 2v2 28 2h-2-101v-2h2v61h-2v-2c5-1 10-3 15-3 4-1 9-2 14-2 28 0 51 8 67 24 17 16 25 37 25 63 0 27-9 48-26 63-16 15-40 23-71 23-10 0-21-1-32-3-11-1-22-4-33-8h-2v-1-34-3l3 2c10 5 20 9 30 11 11 3 22 4 34 4 18 0 33-4 44-14s16-23 16-40-5-30-16-40c-11-9-26-14-44-14-9 0-18 1-27 3s-18 5-27 9l-2 1v-3-125-2zM3810 12v125h-1l-1-1c9-4 18-8 27-10s19-3 28-3c19 0 35 6 46 16 12 10 17 25 17 42 0 18-5 32-17 42-11 11-27 16-46 16-12 0-24-2-34-4-11-3-22-7-32-12l1-2h2v34h-2l1-2c11 4 22 6 33 8 10 2 21 3 31 3 30 0 53-8 69-22 16-15 24-35 24-61 0-25-7-45-23-60-16-16-37-23-65-23-4 0-9 0-14 1s-9 2-14 4h-2v-2-61-1h1 101v1h-2v-28h2v2h-131v-2zM4127 125c16 4 29 11 39 22 9 11 13 25 13 42 0 24-8 44-25 58-17 13-42 20-73 20-10 0-21-1-32-3s-23-5-35-9l-1-1v-1-32-3l3 1c9 6 19 10 30 12 11 3 22 4 34 4 21 0 36-4 47-12s16-19 16-34-5-25-15-33-24-12-41-12h-29-2v-2-27-2h2 30c16 0 28-4 37-11 8-6 12-15 12-27s-4-21-13-28c-9-6-21-9-37-9-10 0-19 1-30 3-10 2-22 5-34 9h-2v-2-30-1h1c13-4 25-7 36-8 11-2 22-3 31-3 26 0 47 6 62 18 15 11 23 28 23 48 0 14-4 26-13 36-8 10-19 17-34 21v-2zM4126 125c15-3 25-9 33-20 8-9 11-20 11-33 0-19-7-34-21-46-15-11-34-17-60-17-9 0-20 1-31 3s-22 4-35 8l-1-2h2v30h-2v-1c12-5 24-8 35-10 10-2 20-3 30-3 17 0 30 4 39 11 10 7 14 17 14 30s-4 23-13 30c-9 8-23 11-39 11h-30v-1h1v27h-1v-2h29c18 0 33 5 43 13 11 9 16 21 16 36 0 16-6 29-17 37-11 9-28 13-49 13-12 0-24-2-35-4-11-3-22-7-31-13l1-1h2v32h-2l1-2c11 4 22 7 33 10 11 2 22 3 32 3 31 0 54-7 71-20 16-13 24-31 24-55 0-16-4-29-13-39-9-11-21-18-37-21zM4314 145c-16 0-27 4-36 12s-13 19-13 34c0 14 4 26 13 34s20 12 36 12 28-4 36-12c9-9 14-20 14-34 0-15-5-26-13-34-9-8-21-12-37-12zM4314 141c16 0 30 5 39 14 9 8 14 21 14 36s-5 27-14 36c-10 9-23 13-39 13s-29-4-39-13c-9-9-14-21-14-36s5-28 14-36c10-9 23-14 39-14zM4280 130c-14-3-26-10-34-21-8-10-13-23-13-37 0-20 8-37 22-48 14-12 34-18 59-18s45 6 59 18c14 11 22 28 22 48 0 14-4 27-13 37-8 11-19 18-34 21v-1-2c16 4 29 12 39 23 9 11 14 25 14 41 0 24-8 43-23 56s-36 20-64 20c-27 0-49-7-64-20s-22-32-22-56c0-16 4-30 14-41 9-11 22-19 38-23l1 2zM4281 130c-16 4-28 11-37 22s-13 23-13 39c0 24 7 41 21 54 15 12 35 19 62 19s47-7 62-19c14-13 21-30 21-54 0-16-4-28-13-39s-21-18-37-22v-3c14-3 25-10 33-20s11-21 11-35c0-20-6-34-20-46-14-11-33-17-57-17s-43 6-57 17c-14 12-20 26-20 46 0 14 4 25 11 35 8 10 19 17 33 20zM4270 75c0 12 4 22 11 29 8 8 19 11 33 11s25-3 33-11c7-7 11-17 11-29 0-13-4-22-11-29-8-7-19-10-33-10s-25 3-33 10c-7 7-11 16-11 29zM4267 75c0-13 4-24 12-31 8-8 20-11 35-11s27 3 35 11c8 7 13 18 13 31s-5 24-13 31c-8 9-20 12-35 12s-27-3-35-12c-8-7-12-18-12-31zM4463 217h35 2v1 29 1l-28 53v1h-1-21-3l1-3 13-53 2 1h-2v-29-1zM4465 218v29l-14 53h-1v-2h21v2l-2-1 28-53 1 1h-2v-29h2v2h-35v-2zM4670 10h34 1v2 151c0 27 5 45 14 57 10 11 24 16 46 16 21 0 36-5 45-16 9-12 14-30 14-57v-151-2h2 33 2v2 156c0 32-8 57-24 74-17 17-41 25-72 25-32 0-56-8-72-25-17-17-25-42-25-74v-156-2zM4672 12v156c0 32 7 55 23 71 16 17 39 25 70 25s53-8 69-25c16-16 24-39 24-71v-156h1v2h-33v-2h1v151c0 27-5 47-14 59-10 12-27 18-48 18-22 0-38-6-48-18s-15-32-15-59v-151h2v2h-34v-2zM5071 20v33 3l-2-2c-13-6-25-10-36-13s-22-4-32-4c-18 0-31 3-41 10s-14 16-14 29c0 10 3 18 9 23s18 10 37 14l20 4-1 2 1-2c25 5 44 14 56 26s18 29 18 49c0 25-8 43-25 56-16 13-40 19-71 19-12 0-25-1-38-4s-27-7-41-12h-1v-1-35-3l2 2c14 7 27 13 40 17 13 3 25 5 38 5 19 0 33-3 43-11 10-7 15-17 15-30 0-12-4-21-11-28-7-6-19-11-36-15l1-1-1 1-20-3c-25-5-44-13-55-24s-17-28-17-47c0-22 8-40 24-53 15-12 37-19 64-19 12 0 24 1 36 3s25 6 37 10h1zM5069 22c-12-4-25-7-37-9-12-3-23-4-35-4-27 0-47 7-62 19s-23 29-23 50c0 19 5 34 16 44 11 11 29 18 54 23l-1 2 1-2 20 4c17 4 30 9 38 16 7 7 11 17 11 30 0 14-5 25-16 33s-26 12-45 12c-13 0-26-2-39-6s-27-10-40-17v-2h2v35h-2l1-2c14 5 28 9 41 12 13 2 25 4 37 4 31 0 54-6 69-19 16-12 24-29 24-53 0-20-6-35-17-47-12-11-30-20-55-24l-20-4v-2 2c-18-4-31-10-38-15-7-6-11-15-11-26 0-14 6-25 16-32s25-11 43-11c11 0 22 2 33 5s24 7 36 13v2h-2v-33h2zM5226 46l-45 124-2-1v-1h91v1l-1 1-46-124 2-1zM5226 45l46 124 1 2h-3-91-2l1-2 45-124 2-5zM5206 10h38 1v2l94 248 1 2h-2-35-1l-1-1-22-63 2-1v2h-112v-2l2 1-23 63v1h-1-36-2l1-2 94-248v-2zM5207 13l-94 248-2-1v-1h36v1h-2l22-64 1-1h1 112 1v1l23 64h-2v-1h35v1l-2 1-94-248 2-1v2h-38v-2z">
          <text:p/>
        </draw:path>
        <draw:path draw:style-name="gr5" draw:text-style-name="P4" draw:layer="layout" svg:width="4.13cm" svg:height="0.263cm" svg:x="32.235cm" svg:y="23.808cm" svg:viewBox="0 0 4131 264" svg:d="M33 38v93h42c16 0 28-4 36-12 9-8 13-19 13-34s-4-27-13-35c-8-8-20-12-36-12zM0 11h75c28 0 49 6 63 19 14 12 21 31 21 55s-7 43-21 55c-14 13-35 19-63 19h-42v100h-33zM356 146v113h-30v-112c0-17-4-31-11-39-7-9-17-13-30-13-17 0-30 5-39 15-10 11-15 25-15 43v106h-30v-259h30v101c8-11 16-19 26-25 10-5 21-8 34-8 22 0 38 7 49 20s16 33 16 58zM487 94c-16 0-29 6-38 19-10 13-15 30-15 54 0 22 5 39 15 52 9 13 22 19 38 19 17 0 30-6 39-19 10-13 14-30 14-52 0-23-4-41-14-54-9-13-22-19-39-19zM487 68c27 0 48 9 63 26s23 41 23 73c0 30-8 54-23 71s-36 26-63 26c-26 0-47-9-62-26s-23-41-23-71c0-32 8-56 23-73s36-26 62-26zM777 146v113h-31v-112c0-17-3-31-10-39-7-9-17-13-31-13-16 0-29 5-39 15-9 11-14 25-14 43v106h-31v-186h31v28c7-11 16-19 26-25 10-5 21-8 34-8 21 0 37 7 48 20s17 33 17 58zM995 158v16h-140c1 21 7 37 19 48 11 11 27 16 47 16 12 0 23-1 34-4s22-7 33-13v29c-11 4-22 8-34 10-11 3-23 4-35 4-29 0-53-9-70-26s-26-40-26-70c0-31 8-55 25-73 16-18 38-27 66-27 25 0 45 8 59 24 15 16 22 38 22 66zM964 149c0-17-4-30-14-40-9-10-21-15-36-15-17 0-30 5-41 14-10 10-16 24-17 41zM1279 45v93h92v29h-92v92h-28v-92h-92v-29h92v-93zM1450 231h55v-190l-60 12v-30l60-12h33v220h55v28h-143zM1642 152h89v28h-89zM1785 254v-31c8 4 17 8 25 10 9 2 17 3 26 3 22 0 38-8 50-23 12-14 18-37 20-68-6 9-14 17-24 23-10 5-21 7-33 7-25 0-44-7-59-23-14-15-21-36-21-62 0-25 7-45 22-61 15-15 35-23 60-23 29 0 51 11 66 33s22 54 22 96c0 40-9 71-27 94-19 23-44 35-75 35-8 0-17-1-26-3-8-1-17-4-26-7zM1851 148c15 0 27-5 36-15 9-11 13-25 13-43 0-17-4-31-13-42-9-10-21-15-36-15s-27 5-35 15c-9 11-14 25-14 42 0 18 5 32 14 43 8 10 20 15 35 15zM1992 11h159v14l-89 234h-35l84-220h-119zM2289 33c-17 0-30 8-38 25-9 17-13 43-13 77 0 35 4 60 13 77 8 17 21 25 38 25 18 0 31-8 39-25 9-17 13-42 13-77 0-34-4-60-13-77-8-17-21-25-39-25zM2289 6c28 0 49 11 64 33s22 54 22 96-7 74-22 96-36 33-64 33c-27 0-48-11-63-33s-22-54-22-96 7-74 22-96 36-33 63-33zM2415 152h90v28h-90zM2659 125c16 3 28 10 37 21s14 25 14 41c0 25-9 44-26 57-16 13-40 20-71 20-11 0-21-1-32-3s-23-5-34-9v-33c9 6 19 10 30 13 11 2 23 4 35 4 21 0 37-4 48-13 11-8 16-20 16-36 0-14-5-27-15-35s-25-12-43-12h-29v-28h31c16 0 29-3 37-10 9-6 13-16 13-28 0-13-4-22-13-29s-22-10-39-10c-9 0-19 1-29 3-11 2-22 5-35 9v-30c13-4 25-6 36-8s21-3 31-3c26 0 46 6 61 18 14 11 22 27 22 46 0 14-4 26-12 35-8 10-19 16-33 20zM2766 11h160v14l-91 234h-35l86-220h-120zM2984 11h159v14l-90 234h-35l85-220h-119zM3190 152h89v28h-89zM3337 231h55v-190l-59 12v-30l59-12h33v220h55v28h-143zM3555 231h54v-190l-59 12v-30l59-12h33v220h55v28h-142zM3772 231h54v-190l-59 12v-30l59-12h33v220h55v28h-142zM3989 231h54v-190l-59 12v-30l59-12h34v220h54v28h-142z">
          <text:p/>
        </draw:path>
        <draw:path draw:style-name="gr5" draw:text-style-name="P4" draw:layer="layout" svg:width="4.134cm" svg:height="0.266cm" svg:x="32.233cm" svg:y="23.807cm" svg:viewBox="0 0 4135 267" svg:d="M37 39v93h-2v-1h42c15 0 27-4 35-12s12-19 12-33c0-15-4-26-12-33-8-8-20-12-35-12h-42v-2zM35 38h42c16 0 29 4 37 12 9 9 14 21 14 36s-5 27-14 35c-8 9-21 13-37 13h-42-2v-2-93-1zM2 10h75c28 0 50 7 64 19 15 13 22 32 22 57 0 24-7 44-22 56-14 13-36 19-64 19h-42v-1h2v100 2h-2-33-2v-2-248-2zM3 12v248h-1v-2h33v2h-2v-100-2h2 42c28 0 48-6 62-18s21-30 21-54-7-42-21-54-34-18-62-18h-75v-2zM360 147v113 2h-2-30-2v-2-112c0-17-3-30-10-38-7-9-16-13-29-13-17 0-29 5-38 16-9 10-14 23-14 41v106 2h-2-30-2v-2-259-1h2 30 2v1 101h-2-1c7-12 16-20 26-26s22-9 35-9c22 0 39 7 50 21 11 13 17 33 17 59zM356 147c0-25-5-44-16-57-10-13-26-19-47-19-12 0-23 3-33 8s-18 13-25 24l-3 5v-6-101h1v2h-30v-2h1v259h-1v-2h30v2h-1v-106c0-18 5-33 14-44 10-11 24-16 41-16 14 0 25 5 32 14s10 22 10 40v112h-1v-2h30v2h-2zM489 97c-15 0-28 6-37 18-9 13-14 30-14 52s5 39 14 52c9 12 21 18 37 18s28-6 38-18c9-13 14-30 14-52s-5-39-14-52c-10-12-22-18-38-18zM489 93c17 0 31 7 40 20 10 13 15 31 15 54s-5 41-15 54c-9 13-23 20-40 20-16 0-30-7-40-20-9-13-14-31-14-54s5-41 14-54c10-13 24-20 40-20zM489 67c27 0 49 9 64 27 16 17 23 42 23 73s-7 56-23 73c-15 18-37 27-64 27s-48-9-63-27c-16-17-23-42-23-73s7-56 23-73c15-18 36-27 63-27zM489 71c-26 0-46 8-61 25s-22 40-22 71 7 54 22 71 35 25 61 25c27 0 47-8 62-25s22-40 22-71-7-54-22-71-35-25-62-25zM780 147v113 2h-1-31-1v-2-112c0-17-4-30-10-38-7-9-16-13-30-13-16 0-28 5-38 16-9 10-13 23-13 41v106 2h-2-31-1v-2-186-2h1 31 2v2 28h-2-1c7-12 16-20 26-26s22-9 35-9c22 0 38 7 50 21 11 13 16 33 16 59zM777 147c0-25-5-44-16-57s-26-19-47-19c-13 0-24 3-33 8-10 5-18 13-26 24l-3 5v-6-28h2v1h-31v-1h2v186h-2v-2h31v2h-2v-106c0-18 5-33 15-44s23-16 40-16c14 0 25 5 32 14s11 22 11 40v112h-2v-2h31v2h-2zM999 159v15 1h-2-140v-1h1c2 21 8 37 19 47 11 11 26 16 46 16 12 0 23-1 34-4s21-7 32-13l3-1v3 29 1h-2c-11 5-22 8-33 11-12 2-24 4-36 4-30 0-54-9-71-27-18-17-27-41-27-72 0-30 9-55 25-73 17-18 40-28 68-28 25 0 46 9 60 25 15 16 23 39 23 67zM995 159c0-28-7-49-21-65-14-15-33-23-58-23-28 0-49 9-65 26-16 18-24 41-24 71s8 53 25 70 40 25 69 25c12 0 23-1 35-3 11-3 22-6 33-11l1 2h-2v-29h2l1 1c-11 6-22 11-34 13-11 3-22 5-34 5-20 0-37-6-48-17-12-11-19-28-20-50v-2h2 140v2h-2zM965 150c0-17-5-29-14-39s-20-14-35-14c-16 0-29 4-39 14-10 9-16 22-18 39h-1v-2h108v2zM966 151l-108 1h-2v-2c2-18 8-32 18-42 11-10 25-15 42-15 16 0 28 6 38 16 9 10 14 24 14 41v1zM1283 46v93h-2v-2h92 2v2 28 2h-2-92v-2h2v93 2h-2-28-1v-2-93h1v2h-92-2v-2-28-2h2 92v2h-1v-93-1h1 28 2zM1281 48h-28v-2h2v93 1h-2-92v-1h2v28h-2v-2h92 2v2 93h-2v-2h28v2h-1v-93-2h1 92v2h-1v-28h1v1h-92-1v-1-93h1zM1452 230h55v2h-2v-190h2v2l-59 12h-2v-2-30-2h1l59-12h1 33 2v2 220h-2v-2h55 1v2 28 2h-1-143-1v-2-28-2zM1454 232v28h-2v-2h143v2h-2v-28h2v2h-55-2v-2-220h2v2h-33v-2 2l-59 11-1-1h2v30h-2v-1l60-12 2-1v2 190 2h-2-55v-2zM1644 151h89 2v2 28 1h-2-89-2v-1-28-2zM1646 153v28h-2v-2h89v2h-2v-28h2v1h-89v-1zM1785 255v-31-2l2 1c9 4 17 7 26 9 8 2 16 3 25 3 21 0 37-7 49-22 11-14 18-36 19-67h2l1 1c-6 9-14 17-24 22-11 5-22 9-34 9-25 0-45-9-60-24s-22-36-22-63c0-25 8-46 23-62 15-15 36-23 61-23 29 0 52 11 67 33 15 23 23 55 23 97 0 39-9 72-28 95-19 24-44 36-76 36-8 0-17-1-26-3s-18-4-27-7l-1-1zM1787 253c9 4 18 6 27 8 8 1 17 2 25 2 31 0 55-11 73-34 19-23 28-55 28-93 0-42-8-73-23-95-14-21-36-32-64-32-24 0-44 8-59 23-14 15-22 34-22 59 0 26 7 46 22 61 14 14 33 22 57 22 12 0 22-3 32-8s17-12 24-21l3-5v6c-2 31-9 54-21 70-11 15-29 22-51 22-9 0-18-1-26-3-9-2-18-5-26-9l1-2h1v31h-1zM1853 147c15 0 26-4 35-14 8-10 12-24 12-42 0-17-4-30-12-41-9-10-20-14-35-14-14 0-26 4-34 14-9 11-13 24-13 41 0 18 4 32 13 42 8 10 20 14 34 14zM1853 151c-15 0-28-6-37-16-9-11-13-25-13-44 0-18 4-32 13-43 9-10 22-16 37-16 16 0 28 6 37 16 9 11 14 25 14 43 0 19-5 33-14 44-9 10-21 16-37 16zM1994 10h159 2v2 14 1l-90 234v1h-1-35-3l1-3 85-220 1 1v2h-119-1v-2-28-2zM1996 12v28h-2v-2h119 3l-1 3-85 220-1-1v-2h35v2l-2-1 90-234 1 1h-1v-14h1v2h-159v-2zM2291 36c-16 0-28 8-37 24-8 17-13 42-13 76 0 33 5 59 13 76 9 17 21 25 37 25 17 0 29-8 38-25s13-43 13-76c0-34-4-59-13-76-9-16-21-24-38-24zM2291 32c18 0 32 9 41 27 9 17 13 43 13 77s-4 61-13 78-23 26-41 26c-17 0-31-9-40-26s-13-44-13-78 4-60 13-77c9-18 23-27 40-27zM2291 6c29 0 51 11 65 33 15 23 23 55 23 97 0 43-8 75-23 97-14 22-36 34-65 34-28 0-50-12-64-34-15-22-23-54-23-97 0-42 8-74 23-97 14-22 36-33 64-33zM2291 9c-27 0-47 11-62 32-14 22-21 53-21 95s7 73 21 95c15 22 35 32 62 32 28 0 48-10 63-32 14-22 21-53 21-95s-7-73-21-95c-15-21-35-32-63-32zM2417 151h90 1v2 28 1h-1-90-1v-1-28-2zM2419 153v28h-2v-2h90v2h-2v-28h2v1h-90v-1zM2661 124c16 4 29 11 38 22 10 11 14 25 14 42 0 25-8 45-26 58-17 14-41 21-72 21-11 0-21-1-33-3-11-3-22-6-34-10h-1v-1-33-3l3 2c9 5 19 9 30 12s22 4 34 4c21 0 36-4 47-12 10-8 16-19 16-35 0-15-5-26-15-34s-24-12-42-12h-29-1v-1-28-1h1 31c16 0 28-4 36-10 9-6 13-15 13-27s-4-21-13-28-21-10-38-10c-9 0-18 1-29 3-10 2-22 5-34 9l-3 1v-2-30-1l2-1c12-3 24-6 36-8 11-1 21-2 31-2 26 0 47 6 62 17 15 12 22 28 22 48 0 14-4 27-12 36-8 10-19 17-34 20v-1zM2660 124c14-3 25-10 33-19 7-9 11-20 11-34 0-19-7-34-21-45-15-11-35-17-60-17-9 0-20 1-31 3-11 1-23 4-35 8l-1-2h2v30h-2v-2c12-4 24-7 34-9 11-2 21-3 30-3 17 0 31 3 40 10s14 18 14 31-5 23-14 30c-9 6-22 10-38 10h-31v-2h2v28h-2v-2h29c19 0 33 4 44 13 10 8 16 20 16 36s-6 29-17 38c-11 8-28 12-49 12-12 0-24-1-35-4s-22-7-31-12l1-2h1v33h-1v-2c12 4 23 7 34 9s22 3 32 3c30 0 54-6 70-19 17-14 25-32 25-56 0-16-4-29-13-40-9-10-21-17-37-21zM2768 10h160 2v2 14l-1 1-90 234-1 1h-1-35-2l1-3 84-220 2 1v2h-119-2v-2-28-2zM2770 12v28h-2v-2h119 2l-1 3-84 220-2-1v-2h35v2l-2-1 91-234 2 1h-2v-14h2v2h-160v-2zM2986 10h159 2v2 14 1l-90 234-1 1h-1-35-2l1-3 84-220 2 1v2h-119-2v-2-28-2zM2988 12v28h-2v-2h119 2l-1 3-84 220-2-1v-2h35v2l-1-1 89-234 2 1h-2v-14h2v2h-159v-2zM3192 151h89 2v2 28 1h-2-89-2v-1-28-2zM3194 153v28h-2v-2h89v2h-2v-28h2v1h-89v-1zM3339 230h55v2h-2v-190h2v2l-59 12h-2v-2-30-2h1l59-12h1 33 2v2 220h-2v-2h55 2v2 28 2h-2-143-1v-2-28-2zM3341 232v28h-2v-2h143v2h-2v-28h2v2h-55-1v-2-220h1v2h-33v-2 2l-59 11v-1h1v30h-1l-1-1 60-12 2-1v2 190 2h-2-55v-2zM3557 230h54v2h-1v-190h1l1 2-60 12h-2v-2-30-2h1l60-12h33 2v2 220h-2v-2h55 2v2 28 2h-2-142-2v-2-28-2zM3558 232v28h-1v-2h142v2h-2v-28h2v2h-55-1v-2-220h1v2h-33v-2 2l-59 11v-1h1v30h-1l-1-1 60-12 2-1v2 190 2h-2-54v-2zM3774 230h54v2h-1v-190h1l1 2-60 12h-2v-2-30-2h2l59-12h33 2v2 220h-2v-2h55 2v2 28 2h-2-142-2v-2-28-2zM3775 232v28h-1v-2h142v2h-2v-28h2v2h-55-1v-2-220h1v2h-33v-2 2l-59 11v-1h2v30h-2v-1l59-12 2-1v2 190 2h-2-54v-2zM3991 230h54v2h-1v-190h1l1 2-60 12h-2v-2-30-2h2l59-12h34 1v2 220h-1v-2h54 2v2 28 2h-2-142-2v-2-28-2zM3992 232v28h-1v-2h142v2h-1v-28h1v2h-54-2v-2-220h2v2h-34v-2 2l-59 11v-1h2v30h-2v-1l59-12 2-1v2 190 2h-2-54v-2z">
          <text:p/>
        </draw:path>
        <draw:path draw:style-name="gr5" draw:text-style-name="P4" draw:layer="layout" svg:width="3.863cm" svg:height="0.328cm" svg:x="32.358cm" svg:y="24.154cm" svg:viewBox="0 0 3864 329" svg:d="M0 72h31l38 145 38-145h36l38 145 38-145h30l-48 186h-36l-40-153-40 153h-36zM278 72h31l38 145 38-145h36l38 145 39-145h30l-48 186h-37l-40-153-40 153h-36zM558 72h30l38 145 38-145h36l38 145 38-145h31l-49 186h-36l-40-153-40 153h-36zM827 215h35v43h-35zM1016 164c-25 0-42 3-51 9-10 5-15 15-15 29 0 10 4 19 11 25 7 7 17 10 29 10 17 0 31-6 41-18s15-28 15-48v-7zM1077 152v106h-31v-29c-7 12-15 20-26 25-10 6-23 8-38 8-19 0-34-5-45-16-11-10-17-25-17-42 0-21 7-37 21-48 14-10 35-16 62-16h43v-3c0-14-4-24-14-32-9-8-22-12-39-12-10 0-20 2-31 4-10 3-19 7-28 12v-29c11-4 21-7 32-9 10-2 21-3 31-3 26 0 47 7 60 20 13 14 20 35 20 64zM1138 0h31v258h-31zM1392 157v15h-140c1 21 8 37 19 48s27 16 47 16c12 0 23-1 34-4s22-7 33-13v29c-11 5-22 8-34 11-11 2-23 3-35 3-29 0-53-8-70-26-17-17-26-40-26-69 0-31 8-55 25-73 16-18 38-26 66-26 25 0 45 8 59 24 15 16 22 38 22 65zM1362 148c-1-16-5-30-14-40s-22-15-37-15c-17 0-30 5-40 15-11 9-16 23-18 40zM1473 230v99h-30v-257h30v28c7-11 15-19 25-24 9-6 21-8 35-8 22 0 40 9 55 26 14 18 21 42 21 71s-7 53-21 70c-15 18-33 27-55 27-14 0-26-2-35-8-10-5-18-13-25-24zM1577 165c0-22-5-40-14-53s-22-19-38-19-29 6-38 19-14 31-14 53 5 40 14 53c9 12 22 19 38 19s29-7 38-19c9-13 14-31 14-53zM1812 146v112h-31v-111c0-18-3-31-10-40s-17-13-31-13c-16 0-29 5-39 16-9 10-14 25-14 43v105h-31v-258h31v101c7-11 16-20 26-25 10-6 21-8 34-8 21 0 37 6 48 19 11 14 17 33 17 59zM1943 93c-16 0-29 7-39 20-9 12-14 30-14 52s5 40 14 52c10 13 23 19 39 19s29-6 39-19c9-13 14-30 14-52s-5-39-14-52c-10-13-23-20-39-20zM1943 68c27 0 47 8 63 25 15 18 22 41 22 72 0 30-7 54-22 71-16 18-36 26-63 26s-47-8-62-26c-15-17-23-41-23-71 0-31 8-54 23-72 15-17 35-25 62-25zM2211 165c0-22-4-40-13-53-10-13-22-19-38-19-17 0-29 6-39 19-9 13-13 31-13 53s4 40 13 53c10 12 22 19 39 19 16 0 28-7 38-19 9-13 13-31 13-53zM2108 100c6-11 14-19 24-24 10-6 21-8 35-8 22 0 41 9 55 26 14 18 21 42 21 71s-7 53-21 70c-14 18-33 27-55 27-14 0-25-2-35-8-10-5-18-13-24-24v28h-31v-258h31zM2292 72h30v189c0 24-4 42-13 52-9 11-24 16-44 16h-11v-26h8c12 0 19-2 24-8 4-5 6-17 6-34zM2292 0h30v38h-30zM2546 157v15h-141c2 21 8 37 19 48 12 11 27 16 48 16 11 0 23-1 34-4s22-7 32-13v29c-10 5-22 8-33 11-12 2-23 3-35 3-30 0-53-8-70-26-18-17-26-40-26-69 0-31 8-55 24-73 17-18 39-26 67-26 25 0 44 8 59 24 14 16 22 38 22 65zM2515 148c0-16-5-30-14-40s-21-15-36-15c-17 0-31 5-41 15-10 9-16 23-18 40zM2731 79v29c-9-5-18-9-26-11-9-2-18-4-26-4-20 0-36 7-47 19-10 13-16 30-16 53s6 40 16 53c11 12 27 18 47 18 8 0 17-1 26-3 8-2 17-6 26-11v28c-9 4-18 7-27 9s-18 3-29 3c-28 0-50-8-66-26-17-18-25-41-25-71s8-54 25-71c17-18 39-26 68-26 10 0 19 1 28 2 9 2 17 5 26 9zM2814 19v53h63v24h-63v100c0 16 2 25 6 30 4 4 13 6 25 6h32v26h-32c-23 0-39-5-48-14-9-8-14-24-14-48v-100h-22v-24h22v-53zM3034 77v29c-8-4-17-7-26-10-10-2-19-3-29-3-15 0-27 2-34 7-8 5-12 12-12 21 0 7 3 13 8 17 6 4 17 7 33 11l11 2c21 5 37 12 46 20s13 20 13 35c0 18-6 31-20 41s-33 15-56 15c-10 0-21-1-31-3-11-2-23-4-34-8v-32c11 6 22 11 33 13 11 3 22 5 32 5 15 0 26-3 33-8 8-4 12-11 12-20s-3-15-8-19c-6-5-18-9-37-13l-11-3c-19-4-32-10-41-18-8-8-12-19-12-34 0-17 6-31 18-40 13-10 30-14 53-14 11 0 22 0 32 2s19 4 27 7zM3097 215h35v43h-35zM3335 79v29c-9-5-18-9-26-11-9-2-18-4-27-4-19 0-35 7-46 19-11 13-16 30-16 53s5 40 16 53c11 12 27 18 46 18 9 0 18-1 27-3 8-2 17-6 26-11v28c-9 4-18 7-27 9s-19 3-29 3c-28 0-50-8-67-26-16-18-24-41-24-71s8-54 25-71c16-18 39-26 68-26 9 0 19 1 28 2 9 2 17 5 26 9zM3460 93c-17 0-30 7-39 20-10 12-14 30-14 52s4 40 14 52c9 13 22 19 39 19 16 0 29-6 38-19 10-13 14-30 14-52s-4-39-14-52c-9-13-22-20-38-20zM3460 68c26 0 47 8 62 25 15 18 23 41 23 72 0 30-8 54-23 71-15 18-36 26-62 26-27 0-48-8-63-26-15-17-23-41-23-71 0-31 8-54 23-72 15-17 36-25 63-25zM3739 108c8-14 17-24 27-31 11-6 23-9 38-9 19 0 34 6 45 20 10 13 15 33 15 58v112h-30v-111c0-18-3-31-10-40-6-9-16-13-29-13-15 0-28 5-37 16-9 10-14 25-14 43v105h-30v-111c0-18-4-32-10-40-6-9-16-13-29-13-16 0-28 5-37 16-9 10-14 25-14 43v105h-31v-186h31v29c7-12 15-20 25-25 10-6 21-8 35-8 13 0 25 3 34 10 10 7 17 17 21 30z">
          <text:p/>
        </draw:path>
        <draw:path draw:style-name="gr5" draw:text-style-name="P4" draw:layer="layout" svg:width="3.867cm" svg:height="0.332cm" svg:x="32.356cm" svg:y="24.152cm" svg:viewBox="0 0 3868 333" svg:d="M2 72h31 1v2l38 145-1 1-2-1 38-145v-2h2 36 1v2l38 145-1 1-2-1 38-145v-2h2 30 2v2l-49 187v1h-1-36-2v-1l-40-153 2-1 1 1-40 153v1h-1-36-2v-1l-48-187-1-2zM4 74l48 186-1 1v-2h36v2l-2-1 40-153 2-6 1 6 40 153-1 1v-2h36v2l-2-1 49-186h1v2h-30v-2h1l-38 146-1 6-2-6-38-146h2v2h-36v-2h1l-38 146-1 6-2-6-38-146h2v2h-31v-2zM280 72h31 1l1 2 38 145-2 1-2-1 38-145 1-2h1 36 1v2l39 145-2 1-2-1 38-145 1-2h1 31 3l-1 2-50 187v1h-1-36-1l-1-1-40-153 2-1 2 1-40 153-1 1h-1-36-1l-1-1-48-187-1-2zM282 74l49 186-2 1v-2h36v2l-2-1 40-153 2-6 2 6 40 153-2 1v-2h36v2l-2-1 50-186h1v2h-31v-2h2l-38 146-2 6-2-6-38-146h2v2h-36v-2h2l-38 146-2 6-2-6-38-146h2v2h-31v-2zM560 72h30 1l1 2 38 145-2 1-1-1 37-145 1-2h1 36 1l1 2 38 145-2 1-2-1 38-145 1-2h1 31 2l-1 2-48 187-1 1h-1-36-1l-1-1-39-153 1-1 2 1-40 153-1 1h-1-36-1l-1-1-48-187-1-2zM561 74l49 186-2 1v-2h36v2l-2-1 41-153 1-6 2 6 40 153-2 1v-2h36v2l-2-1 49-186h2v2h-31v-2h2l-38 146-2 6-2-6-38-146h2v2h-36v-2h2l-38 146-2 6-1-6-39-146h2v2h-30v-2zM829 217h35 2v1 43 1h-2-35-1v-1-43-1zM831 218v43h-2v-2h35v2h-1v-43h1v2h-35v-2zM1018 168c-25 0-41 3-51 8-9 7-13 15-13 29 0 10 3 18 10 24s16 9 28 9c17 0 30-6 40-17 10-12 14-27 14-48v-7h2v2zM1018 165h30 2v1 7c0 21-5 38-16 50-10 12-25 18-42 18-12 0-23-3-30-9-7-7-11-16-11-27 0-14 5-25 15-32 10-6 27-8 52-8zM1080 154v107 1h-1-31-2v-1-29h2l2 1c-7 12-16 20-27 26-11 5-24 8-39 8-19 0-35-6-46-16-12-11-18-26-18-44 0-22 8-39 22-50s35-16 63-16h43v1h-2v-3c0-13-4-23-13-31-9-7-21-11-38-11-10 0-20 1-30 4-10 2-19 6-29 11l-2 2v-3-29-1h1c11-4 22-8 33-10 10-2 21-3 31-3 27 0 47 7 61 21s20 36 20 65zM1077 154c0-28-6-49-19-62-13-14-33-21-59-21-10 0-20 1-31 3-10 3-21 6-32 10v-2h1v29h-1l-1-2c9-5 19-9 29-11 10-3 21-4 31-4 17 0 31 4 40 12 10 8 15 19 15 33v3 2h-2-43c-27 0-47 5-61 16-14 10-20 26-20 47 0 17 5 31 16 41 11 11 25 16 44 16 15 0 27-3 37-8 11-5 19-13 26-25l3-5v6 29h-2v-2h31v2h-2zM1140 0h31 2v2 259 1h-2-31-1v-1-259-2zM1142 2v259h-2v-2h31v2h-2v-259h2v2h-31v-2zM1396 159v15 2h-2-140v-2h2c1 22 7 37 18 48 11 10 26 16 46 16 12 0 23-2 34-4 11-3 21-8 32-13l3-2v3 29 1l-1 1c-11 4-23 8-34 10-12 3-24 4-36 4-29 0-54-9-71-26-18-18-27-42-27-72 0-31 9-56 26-74 16-18 39-27 67-27 25 0 46 8 61 25 14 16 22 38 22 66zM1392 159c0-27-7-48-21-64s-33-24-58-24c-27 0-49 9-65 26-16 18-24 42-24 72s8 52 25 69 40 26 69 26c12 0 24-2 35-4s22-6 33-10l1 1h-2v-29h2l1 2c-11 6-22 10-33 13s-23 4-35 4c-20 0-37-6-48-17-12-11-18-28-20-50v-2h2 140v2h-2zM1362 150c0-16-5-29-14-39-8-9-20-14-35-14-16 0-29 5-39 14s-16 22-17 40l-2-1v-1l109-1v2zM1364 152h-109-2v-2c2-17 8-32 18-41 11-10 25-15 42-15 16 0 29 5 38 15s14 24 14 41v2zM1477 233v98 2h-2-30-2v-2-257-2h2 30 2v2 28h-2l-1-1c6-11 15-19 25-25 10-5 22-8 36-8 22 0 42 9 56 27s21 43 21 72c0 30-7 54-21 73-14 18-34 27-56 27-14 0-26-3-36-8-10-6-19-14-25-25l1-1zM1477 232c6 11 14 19 23 24 10 5 21 8 35 8 22 0 39-9 53-27 14-17 21-40 21-70 0-29-7-52-21-70-14-17-31-26-53-26-14 0-25 3-35 8-9 5-17 13-23 24l-3 5v-6-28h1v2h-30v-2h1v257h-1v-2h30v2h-1v-98-7zM1577 167c0-22-4-39-13-52-9-12-21-18-37-18s-28 6-37 18c-9 13-13 30-13 52 0 23 4 40 13 53 9 12 21 18 37 18s28-6 37-18c9-13 13-30 13-53zM1581 167c0 24-5 42-14 55-10 13-23 19-40 19-16 0-30-6-39-19-10-13-14-31-14-55 0-23 4-41 14-54 9-13 23-20 39-20 17 0 30 7 40 20 9 13 14 31 14 54zM1815 148v113 1h-1-31-1v-1-112c0-18-4-30-10-39-7-8-16-12-30-12-16 0-28 5-38 15-9 10-13 24-13 42v106 1h-2-31-1v-1-259-2h1 31 2v2 101h-2l-1-1c7-11 16-20 26-26 10-5 22-8 35-8 22 0 38 7 50 20 11 14 16 34 16 60zM1812 148c0-26-5-45-16-58-11-12-26-19-47-19-13 0-24 3-33 8-10 6-18 14-26 25l-3 5v-6-101h2v2h-31v-2h2v259h-2v-2h31v2h-2v-106c0-19 5-34 15-44 10-11 23-17 40-17 14 0 25 5 32 14s11 23 11 41v112h-2v-2h31v2h-2zM1945 97c-16 0-28 6-37 19-10 12-14 29-14 51 0 23 4 40 14 52 9 13 21 19 37 19s28-6 37-19c10-12 14-29 14-52 0-22-4-39-14-51-9-13-21-19-37-19zM1945 94c17 0 30 6 40 20 10 13 15 31 15 53 0 23-5 41-15 54s-23 20-40 20-30-7-40-20-15-31-15-54c0-22 5-40 15-53 10-14 23-20 40-20zM1945 68c27 0 48 9 64 26 15 18 23 42 23 73 0 32-8 56-23 74-16 17-37 26-64 26s-48-9-64-26c-15-18-23-42-23-74 0-31 8-55 23-73 16-17 37-26 64-26zM1945 71c-26 0-46 9-61 26-15 16-22 40-22 70 0 31 7 54 22 71s35 26 61 26 46-9 61-26 23-40 23-71c0-30-8-54-23-70-15-17-35-26-61-26zM2212 167c0-22-5-39-14-52-9-12-21-18-36-18-16 0-28 6-37 18-9 13-14 30-14 52 0 23 5 40 14 53 9 12 21 18 37 18 15 0 27-6 36-18 9-13 14-30 14-53zM2215 167c0 24-5 42-14 55-10 13-23 19-39 19-17 0-30-6-40-19-9-13-14-31-14-55 0-23 5-41 14-54 10-13 23-20 40-20 16 0 29 7 39 20 9 13 14 31 14 54zM2108 101c7-11 15-19 25-25 10-5 22-8 36-8 23 0 42 9 56 27 15 18 22 43 22 72 0 30-7 54-22 73-14 18-33 27-56 27-14 0-26-3-36-8-10-6-18-14-25-25l2-1h1v28 1h-1-31-2v-1-259-2h2 31 1v2 100h-1zM2108 102v-100h2v2h-31v-2h2v259h-2v-2h31v2h-2v-28-7l3 6c6 11 14 19 24 24 9 5 21 8 34 8 22 0 40-9 54-27 13-17 20-40 20-70 0-29-7-52-20-70-14-17-32-26-54-26-13 0-25 3-34 8-10 5-18 13-24 24l-3 5zM2294 72h30 2v2 190c0 24-5 41-14 52s-24 17-45 17h-11-2v-2-26-1h2 8c11 0 18-3 22-8s6-15 6-32v-190-2zM2296 74v190c0 17-3 29-7 34-5 6-13 9-25 9h-8v-2h1v26h-1v-2h11c20 0 34-5 43-15 8-10 13-27 13-50v-190h1v2h-30v-2zM2294 0h30 2v2 38 2h-2-30-2v-2-38-2zM2296 2v38h-2v-1h30v1h-1v-38h1v2h-30v-2zM2549 159v15 2h-1-141v-2h2c1 22 8 37 19 48 11 10 26 16 46 16 11 0 22-2 33-4 11-3 22-8 33-13l2-2v3 29 1l-1 1c-11 4-22 8-34 10-11 3-23 4-35 4-30 0-54-9-72-26-17-18-26-42-26-72 0-31 8-56 25-74s39-27 68-27c25 0 45 8 60 25 15 16 22 38 22 66zM2546 159c0-27-7-48-21-64-15-16-34-24-58-24-28 0-49 9-66 26-16 18-24 42-24 72s9 52 26 69 40 26 69 26c12 0 23-2 34-4 12-2 23-6 34-10v1h-1v-29h1l1 2c-11 6-22 10-33 13s-23 4-34 4c-21 0-37-6-49-17-11-11-18-28-19-50v-2h1 141v2h-2zM2515 150c0-16-4-29-13-39-9-9-20-14-35-14-17 0-30 5-40 14s-15 22-17 40l-2-1v-1l109-1v2zM2517 152h-109-1v-2c1-17 7-32 18-41 10-10 25-15 42-15 15 0 28 5 37 15 10 10 15 24 15 41v2zM2734 81v29 3l-2-2c-9-5-17-8-26-10-8-3-17-4-25-4-20 0-35 6-45 18-11 13-16 30-16 52 0 23 5 40 16 53 10 12 25 18 45 18 8 0 17-1 25-4 9-2 17-6 26-10l2-2v3 28 1l-1 1c-8 4-17 7-26 9-10 2-19 3-30 3-28 0-51-9-68-27-16-18-25-42-25-73s9-55 26-73c17-17 40-26 69-26 10 0 19 1 28 3s18 5 26 9h1zM2732 83c-8-4-17-7-26-9-8-2-17-3-27-3-28 0-51 9-67 26s-24 40-24 70 8 54 24 71 38 26 65 26c10 0 20-1 29-3s18-5 26-9l1 1h-2v-28h2l1 2c-9 5-18 8-27 11-8 2-17 3-26 3-21 0-37-6-48-19s-17-31-17-55c0-23 6-41 17-54s27-19 48-19c9 0 18 1 26 3 9 3 18 6 27 11l-1 2h-2v-29h2zM2818 21v53h-2v-2h63 1v2 24 1h-1-63v-1h2v101c0 15 2 24 5 28 4 4 12 6 24 6h32 1v2 26 1h-1-32c-23 0-40-4-49-13-10-10-14-26-14-50v-101h1v1h-22-2v-1-24-2h2 22v2h-1v-53-1h1 31 2zM2816 23h-31v-2h2v53 2h-2-22v-2h2v24h-2v-2h22 2v2 101c0 23 4 39 13 47 9 9 24 13 47 13h32v2h-2v-26h2v2h-32c-12 0-22-3-26-7-5-5-7-15-7-31v-101-2h2 63v2h-2v-24h2v2h-63-2v-2-53h2zM3038 79v29 3l-2-1c-9-5-18-8-27-10s-18-3-28-3c-15 0-26 2-33 6-8 5-11 11-11 20 0 7 2 11 7 15 6 4 16 8 32 11l11 3v1-1c22 4 37 11 47 20 9 9 14 22 14 37 0 18-7 32-21 43-14 10-33 15-57 15-10 0-21-1-32-3s-22-5-34-9h-1v-1-32-3l2 2c12 6 22 10 33 13s22 4 32 4c14 0 25-2 33-7 7-5 10-11 10-19s-2-14-7-18c-6-4-18-8-36-12l-11-3v-3 3c-19-5-33-11-42-20-8-8-13-20-13-35 0-18 7-32 19-42 13-9 31-14 54-14 11 0 22 1 32 2 10 2 20 5 28 8h1zM3036 81c-9-3-18-6-27-7-10-2-21-3-32-3-22 0-39 5-52 14-12 9-17 22-17 39 0 14 4 25 12 33s21 14 40 18l10 3v2-2c19 4 32 9 38 13 6 5 9 12 9 21s-5 17-13 22-19 7-34 7c-11 0-22-1-33-4s-22-7-33-13l1-2h1v32h-1v-2c12 4 23 7 34 9s21 3 31 3c23 0 41-5 55-15 13-10 20-23 20-40 0-14-5-26-13-35-9-8-24-14-46-19l-10-2v-2 2c-17-4-28-8-34-12-5-4-8-11-8-18 0-10 4-18 12-22 8-5 19-8 35-8 10 0 20 2 29 4s18 5 27 10l-1 1h-1v-29h1zM3099 217h35 1v1 43 1h-1-35-2v-1-43-1zM3101 218v43h-2v-2h35v2h-2v-43h2v2h-35v-2zM3338 81v29 3l-2-2c-9-5-17-8-26-10-8-3-17-4-26-4-19 0-34 6-44 18-11 13-16 30-16 52 0 23 5 40 16 53 10 12 25 18 44 18 9 0 18-1 26-4 9-2 17-6 26-10l2-2v3 28 1l-1 1c-8 4-17 7-26 9-10 2-20 3-30 3-28 0-51-9-68-27-16-18-25-42-25-73s9-55 26-73c16-17 40-26 69-26 10 0 19 1 28 3s18 5 26 9h1zM3336 83c-8-4-17-7-26-9s-18-3-27-3c-29 0-51 9-67 26s-24 40-24 70 8 54 24 71 37 26 65 26c10 0 20-1 29-3s17-5 26-9l1 1h-2v-28h2v2c-8 5-17 8-26 11-9 2-18 3-27 3-20 0-36-6-47-19s-17-31-17-55c0-23 6-41 17-54s27-19 47-19c9 0 18 1 27 3 9 3 18 6 26 11v2h-2v-29h2zM3462 97c-16 0-29 6-38 19-9 12-14 29-14 51 0 23 5 40 14 52 9 13 22 19 38 19 15 0 28-6 37-19 9-12 14-29 14-52 0-22-5-39-14-51-9-13-22-19-37-19zM3462 94c16 0 30 6 40 20 9 13 14 31 14 53 0 23-5 41-14 54-10 13-24 20-40 20-17 0-31-7-41-20-9-13-14-31-14-54 0-22 5-40 14-53 10-14 24-20 41-20zM3462 68c26 0 48 9 63 26 16 18 23 42 23 73 0 32-7 56-23 74-15 17-37 26-63 26-27 0-49-9-64-26-16-18-23-42-23-74 0-31 7-55 23-73 15-17 37-26 64-26zM3462 71c-27 0-47 9-62 26-15 16-22 40-22 70 0 31 7 54 22 71s35 26 62 26c26 0 46-9 61-26s22-40 22-71c0-30-7-54-22-70-15-17-35-26-61-26zM3740 109c7-14 17-24 28-31 10-7 23-10 38-10 20 0 35 7 46 21s16 33 16 59v113 1h-2-30-2v-1-112c0-18-3-31-9-39s-15-12-28-12c-15 0-27 5-36 15s-13 24-13 42v106 1h-2-30-2v-1-112c0-18-3-31-9-39s-15-12-28-12c-15 0-27 5-36 15s-13 24-13 42v106 1h-2-31-1v-1-187-2h1 31 2v2 29h-2l-1-1c7-12 15-20 25-26 10-5 22-8 36-8 13 0 25 3 35 10s17 18 22 31l-2 1zM3739 110c-4-13-11-22-20-29-9-6-20-10-33-10s-25 3-34 8c-10 5-18 14-24 25l-4 5v-6-29h2v2h-31v-2h2v187h-2v-2h31v2h-2v-106c0-19 5-33 15-44 9-11 22-17 38-17 13 0 24 5 30 14 7 9 10 22 10 41v112h-1v-2h30v2h-2v-106c0-19 5-34 15-44 9-11 22-17 38-17 14 0 24 5 31 14 6 9 9 23 9 41v112h-1v-2h30v2h-1v-113c0-25-5-44-16-57-10-13-24-20-43-20-14 0-26 3-37 10-10 6-19 16-26 29l-2 4z">
          <text:p/>
        </draw:path>
        <draw:path draw:style-name="gr5" draw:text-style-name="P4" draw:layer="layout" svg:width="1.362cm" svg:height="0.489cm" svg:x="18.917cm" svg:y="22.946cm" svg:viewBox="0 0 1363 490" svg:d="M168 59v322h-47v-322h-121v-40h289v40zM359 103v176c0 19 2 33 5 43 4 10 10 17 17 22 8 4 19 6 34 6 22 0 39-7 51-23 13-15 19-36 19-63v-161h45v219c0 32 0 51 1 59h-42c0-1 0-4-1-7 0-4 0-8 0-13s-1-14-1-28h-1c-10 19-22 33-36 41-13 8-30 12-50 12-30 0-52-8-65-23-14-15-21-40-21-75v-185zM704 379c-15 4-30 6-45 6-36 0-54-21-54-63v-186h-31v-33h33l13-62h30v62h50v33h-50v176c0 13 2 23 6 28s12 8 22 8c6 0 15-1 26-3zM739 381v-381h45v381zM892 252c0 32 6 56 19 73 13 18 31 26 56 26 20 0 35-4 47-12s20-18 24-30l39 11c-16 44-53 66-110 66-40 0-70-12-91-37-21-24-32-61-32-109 0-46 11-81 32-106 21-24 51-37 89-37 80 0 120 50 120 149v6zM1038 216c-2-30-10-51-22-64-12-14-29-20-51-20s-40 7-52 22c-13 15-20 35-21 62zM1156 490c-13 0-23-1-31-3v-35c6 1 13 2 20 2 28 0 51-21 67-64l4-11-107-276h48l57 154c1 2 2 5 3 8 1 4 5 15 11 34 7 19 10 29 10 31l18-50 59-177h48l-104 278c-11 29-22 51-32 66-9 14-20 25-32 32-11 7-25 11-39 11z">
          <text:p/>
        </draw:path>
        <draw:path draw:style-name="gr5" draw:text-style-name="P4" draw:layer="layout" svg:width="1.371cm" svg:height="0.496cm" svg:x="18.913cm" svg:y="22.942cm" svg:viewBox="0 0 1372 497" svg:d="M176 63v322 3h-4-47-4v-3-322h4v4h-121-4v-4-40-4h4 289 4v4 40 4h-4-121v-4zM172 59h121v4h-3v-40h3v4h-289v-4h4v40h-4v-4h121 3v4 322h-3v-4h47v4h-3v-322-4zM367 107v176c0 18 2 32 5 42 3 9 8 15 15 19s17 6 32 6c21 0 36-6 48-21s18-34 18-61v-161-4h4 45 4v4 219c0 32 0 51 1 58l1 4h-5-42-3l-1-3c0-1 0-3 0-7s-1-8-1-13 0-14-1-28h4v4h-1v-4l3 2c-10 20-23 34-37 42s-32 13-52 13c-31 0-54-9-68-24-14-16-22-42-22-78v-185-4h4 45 4zM363 110h-45v-3h4v185c0 35 6 58 19 73 13 14 34 21 63 21 19 0 35-4 48-11 14-8 25-21 35-40l1-1h2 1 3l1 3c0 14 0 23 0 28 1 4 1 9 1 13 0 3 0 5 0 6l-3 1v-4h42v4h-3c-1-7-2-27-2-59v-219h4v3h-45v-3h4v161c0 28-7 50-20 66s-32 24-54 24c-15 0-27-2-36-7-8-5-14-13-18-24-4-10-5-25-5-44v-176h3zM709 386c-15 4-30 6-46 6-38 0-58-23-58-66v-185h4v4h-31-4v-4-34-4h4 33v4l-4-1 13-62 1-3h3 30 3v4 62h-3v-4h50 3v4 34 4h-3-50v-4h3v175c0 13 2 21 6 26 4 4 9 6 19 6 6 0 14-1 26-3l4-1v5 34 2zM705 383v-34h3l1 3c-11 3-21 4-27 4-11 0-20-3-25-10-4-6-7-16-7-30v-175-4h4 50v4h-4v-34h4v3h-50-4v-3-62h4v3h-30v-3h3l-13 62v3h-3-33v-3h3v34h-3v-4h31 3v4 185c0 40 16 59 51 59 15 0 30-2 44-6l1 4zM740 385v-381-4h3 45 4v4 381 3h-4-45-3zM743 381h45v4h-3v-381h3v3h-45v-3h4v381h-4zM898 256c0 31 6 54 19 71 12 17 29 24 54 24 19 0 34-3 45-11s18-17 22-29l1-3 4 1 39 12 4 1-1 4c-17 45-56 68-114 68-42 0-74-13-95-38s-32-63-32-112c0-46 11-82 32-107 21-26 53-39 93-39 82 0 123 52 123 152v6 4h-3-194v-4zM895 252h194v4h-4v-6c0-97-38-145-116-145-39 0-67 12-88 37-20 23-30 57-30 102 0 48 10 83 30 107 21 23 50 35 90 35 56 0 91-21 107-63l3 1-1 4-39-12 1-3 3 1c-4 13-13 24-25 32-12 9-29 13-49 13-26 0-47-9-60-27s-20-44-20-76v-4zM1038 221c-2-29-9-49-20-62-12-13-28-19-49-19-22 0-38 7-51 21-12 15-18 34-19 60h-4v-4h147v4zM1042 224h-147-4v-4c1-26 9-48 22-64 13-15 32-23 56-23 23 0 41 7 54 21s20 37 23 66v4zM1160 497c-13 0-24-1-32-3h-3v-3-35-4h4c6 1 13 2 20 2 27 0 48-20 64-61l3 1-3-1 4-11 3 1-3 2-107-277-2-5h5 48 3v2l57 154c1 3 2 6 3 9 2 3 5 15 12 34 6 18 10 29 10 32h-4l-3-1 17-50 4 1-4-1 60-178 1-2h2 48 5l-2 5-104 278c-11 30-22 52-32 67-9 14-21 26-33 33s-26 11-41 11zM1160 490c14 0 26-4 38-10 11-7 21-17 30-32 10-14 20-35 31-65l4 2-4-2 104-278 4 2v3h-48v-3l4 1-60 177-17 51-4 12-3-13c-1-2-4-12-10-31-7-19-10-30-11-33-2-4-3-7-3-9l3-1-3 1-57-154 3-1v3h-48v-3l3-2 108 277v1 2l-5 11c-16 43-40 65-70 65-7 0-15 0-21-1l1-4h3v35h-3v-4c8 2 18 3 31 3z">
          <text:p/>
        </draw:path>
        <draw:path draw:style-name="gr5" draw:text-style-name="P4" draw:layer="layout" svg:width="1.641cm" svg:height="0.385cm" svg:x="21.761cm" svg:y="22.994cm" svg:viewBox="0 0 1642 386" svg:d="M0 381v-39h89v-279l-79 58v-43l83-59h42v323h85v39zM511 199c0 61-10 108-31 139-21 32-51 48-93 48-40 0-70-16-91-47-20-32-30-79-30-140 0-62 10-108 29-139 20-31 51-46 94-46 42 0 73 15 93 46 19 32 29 78 29 139zM466 199c0-52-6-89-18-113-12-23-31-35-59-35s-48 12-60 35-18 61-18 113c0 51 6 89 19 114 12 23 31 35 58 35s47-12 59-36c12-25 19-63 19-113zM532 386l102-386h40l-102 386zM934 262c0 39-11 69-33 91s-53 33-92 33c-33 0-59-7-80-22-20-15-33-36-38-64l46-6c9 36 34 54 73 54 24 0 43-7 57-22 13-15 20-37 20-63 0-22-7-41-21-55-13-14-32-21-55-21-12 0-24 2-34 6-11 4-21 11-32 20h-44l12-194h200v39h-159l-7 115c20-16 44-23 73-23 35 0 62 10 83 31 20 21 31 48 31 81zM956 386l102-386h40l-102 386zM1134 381v-39h89v-279l-79 58v-43l83-59h42v323h85v39zM1642 279c0 34-10 60-31 79s-50 28-89 28c-37 0-67-9-88-27-21-19-32-45-32-79 0-24 7-44 20-60s30-25 50-29v-1c-19-5-34-15-45-30s-17-33-17-54c0-27 10-50 30-67s47-25 81-25c35 0 62 8 82 25 20 16 30 39 30 68 0 20-5 38-16 54-12 15-27 25-46 29v1c22 3 40 13 52 29 13 16 19 35 19 59zM1587 109c0-41-22-61-66-61-21 0-37 5-48 15s-17 26-17 46c0 21 6 36 17 47 12 11 28 17 49 17s37-5 48-15 17-27 17-49zM1595 275c0-23-6-39-19-51-13-11-31-17-55-17-23 0-41 6-53 18-13 13-19 29-19 51 0 50 24 75 74 75 24 0 42-6 54-18s18-31 18-58z">
          <text:p/>
        </draw:path>
        <draw:path draw:style-name="gr5" draw:text-style-name="P4" draw:layer="layout" svg:width="1.649cm" svg:height="0.393cm" svg:x="21.757cm" svg:y="22.99cm" svg:viewBox="0 0 1650 394" svg:d="M0 385v-39-4h4 89v4h-3v-279h3l2 3-79 58-6 4v-7-43-2l2-1 83-59 1-1h1 42 3v4 323h-3v-4h85 4v4 39 4h-4-220-4zM4 381h220v4h-3v-39h3v3h-85-4v-3-323h4v4h-42v-4l2 3-83 59-2-3h4v43h-4l-2-3 79-58 6-4v7 279 3h-4-89v-3h3v39h-3zM519 203c0 61-11 108-33 141-21 33-53 50-95 50-41 0-73-17-94-49-21-34-31-81-31-142 0-62 10-110 30-141 20-32 53-48 97-48 42 0 74 16 95 48s31 80 31 141zM512 203c0-61-10-106-30-136-20-31-49-46-89-46-42 0-71 15-91 45-19 30-29 76-29 137 0 60 10 105 30 137 20 31 49 46 88 46 40 0 69-15 89-46 22-32 32-77 32-137zM465 203c0-51-6-88-17-111-12-23-29-33-55-33-27 0-45 10-57 32-11 23-17 60-17 112 0 51 6 88 18 111 12 24 29 34 55 34 25 0 43-11 55-35s18-60 18-110zM472 203c0 51-6 89-19 114-12 26-34 39-61 39-28 0-49-13-62-39-12-24-18-62-18-114 0-53 6-92 18-115 13-24 34-37 63-37 28 0 49 13 61 37s18 63 18 115zM532 389l103-386 1-3h2 40 5l-1 5-102 386-1 3h-3-40-5zM536 386h40v4l-3-1 101-386 4 1v4h-40v-4l4 1-103 386-3-1zM941 266c0 39-11 71-34 94-22 22-54 34-94 34-33 0-61-8-82-23s-34-39-39-67l-1-4 4-1 45-5h3l1 3c9 34 32 51 70 51 23 0 41-6 54-22 13-14 19-33 19-59 0-22-6-39-19-52-13-14-31-20-53-20-12 0-23 2-33 6-10 3-20 10-30 19l-1 1h-2-44-3v-4l12-194v-4h3 200 4v4 39 4h-4-159v-4h4l-7 115h-4l-2-3c20-16 46-24 75-24 35 0 64 11 85 32 22 22 32 50 32 84zM934 266c0-33-10-58-30-79-20-20-46-30-80-30-28 0-51 8-70 23l-7 5 1-9 7-114v-4h3 159v4h-3v-39h3v4h-200v-4h4l-12 194h-4v-4h44v4l-2-3c11-9 22-16 33-20 10-4 22-7 35-7 24 0 44 8 58 23 14 14 22 34 22 57 0 27-8 49-22 64-14 17-34 25-59 25-41 0-67-19-77-57l4-1v3l-45 6-1-4 4-1c5 28 17 49 37 63 19 14 45 21 77 21 38 0 68-10 89-32 22-22 32-50 32-88zM956 389l103-386 1-3h2 40 5l-2 5-101 386-1 3h-3-40-5zM960 386h40v4l-3-1 101-386 4 1v4h-40v-4l4 1-103 386-3-1zM1134 385v-39-4h4 89v4h-3v-279h3l3 3-80 58-6 4v-7-43-2l2-1 83-59 1-1h1 42 3v4 323h-3v-4h85 4v4 39 4h-4-220-4zM1138 381h220v4h-3v-39h3v3h-85-4v-3-323h4v4h-42v-4l2 3-83 59-2-3h4v43h-4l-2-3 79-58 6-4v7 279 3h-4-89v-3h3v39h-3zM1650 283c0 34-11 63-32 82-22 19-53 29-92 29-38 0-69-10-90-29-22-18-34-47-34-81 0-24 7-46 21-62 13-17 31-27 53-31v4h-4v-1h4l-1 4c-19-5-36-16-47-32-12-16-17-35-17-56 0-28 10-52 31-70 21-17 49-26 83-26 35 0 64 9 85 26 20 17 31 41 31 71 0 21-6 40-17 56-12 16-28 26-48 30l-1-3h3v1h-3v-4c24 4 42 14 55 31 13 16 20 37 20 61zM1642 283c0-23-5-42-17-57s-29-24-51-28h-3v-3-1-4h3c19-4 33-13 44-28 10-14 16-31 16-51 0-28-10-49-29-65-20-17-46-25-80-25-33 0-59 9-78 25-20 17-29 37-29 64 0 20 5 37 16 52 10 15 24 24 43 28l3 1v3 1 3l-3 1c-20 3-36 12-48 28-13 15-19 34-19 57 0 33 10 58 30 76 21 17 49 26 86 26 38 0 67-9 87-27s29-43 29-76zM1587 113c0-39-20-57-62-57-20 0-35 4-46 14-10 10-15 23-15 43s5 34 16 45c11 10 25 15 46 15 20 0 35-5 46-14 10-10 15-24 15-46zM1594 113c0 23-6 41-18 51-11 11-29 16-50 16-22 0-39-6-51-17s-18-29-18-50 6-38 17-49c12-10 29-16 51-16 45 0 69 23 69 65zM1596 279c0-22-6-37-18-48-13-11-30-16-53-16-22 0-39 6-51 17-12 12-18 27-18 48 0 48 23 72 71 72 24 0 40-6 52-17 11-13 17-31 17-56zM1603 279c0 27-6 47-19 61-13 13-32 19-57 19-51 0-78-28-78-79 0-22 7-40 20-53 14-13 33-20 56-20 24 0 44 7 57 18 14 12 21 31 21 54z">
          <text:p/>
        </draw:path>
        <draw:path draw:style-name="gr5" draw:text-style-name="P4" draw:layer="layout" svg:width="0.634cm" svg:height="0.356cm" svg:x="25.768cm" svg:y="28.293cm" svg:viewBox="0 0 635 357" svg:d="M0 357v-39h88v-275l-78 58v-43l82-58h41v318h84v39zM285 135v-52h48v52zM285 357v-53h48v53zM416 357v-39h89v-275l-79 58v-43l82-58h42v318h85v39z">
          <text:p/>
        </draw:path>
        <draw:path draw:style-name="gr5" draw:text-style-name="P4" draw:layer="layout" svg:width="0.641cm" svg:height="0.363cm" svg:x="25.764cm" svg:y="28.289cm" svg:viewBox="0 0 642 364" svg:d="M0 361v-39-4h4 88v4h-4v-275h4l2 4-78 57-6 4v-7-43-2l2-1 82-58 1-1h1 41 3v4 318h-3v-4h85 4v4 39 3h-4-218-4zM4 357h218v4h-4v-39h4v4h-85-4v-4-318h4v4h-41v-4l2 3-82 58-2-3h3v43h-3l-2-3 78-58 6-4v7 275 4h-4-88v-4h3v39h-3zM286 139v-52-4h4 48 4v4 52 4h-4-48-4zM290 135h48v4h-3v-52h3v3h-48v-3h4v52h-4zM286 361v-53-3h4 48 4v3 53 3h-4-48-4zM290 357h48v4h-3v-53h3v4h-48v-4h4v53h-4zM418 361v-39-4h3 89v4h-4v-275h4l2 4-78 57-6 4v-7-43-2l1-1 82-58 1-1h1 41 4v4 318h-4v-4h85 3v4 39 3h-3-218-3zM421 357h218v4h-4v-39h4v4h-85-3v-4-318h3v4h-41v-4l3 3-82 58-3-3h4v43h-4l-2-3 79-58 5-4v7 275 4h-3-89v-4h4v39h-4z">
          <text:p/>
        </draw:path>
        <draw:path draw:style-name="gr5" draw:text-style-name="P4" draw:layer="layout" svg:width="10.043cm" svg:height="0.698cm" svg:x="24.954cm" svg:y="25.899cm" svg:viewBox="0 0 10044 699" svg:d="M428 544v-345c0-38 2-75 4-110-12 44-22 78-32 102l-130 353h-47l-133-353-20-62-12-40 1 41 2 69v345h-61v-517h89l135 358c5 15 10 30 14 47 4 16 7 28 9 35 2-9 6-24 12-44s10-32 12-38l131-358h88v517zM924 345c0 70-15 121-45 155s-73 51-130 51c-56 0-99-18-127-53-29-35-44-86-44-153 0-137 58-206 173-206 59 0 103 17 131 50 28 34 42 85 42 156zM856 345c0-54-8-95-24-120s-42-37-79-37c-38 0-65 13-82 38s-25 66-25 119c0 52 8 92 25 118 16 26 42 39 78 39 38 0 66-12 82-38 17-25 25-65 25-119zM1155 541c-21 5-43 8-65 8-52 0-77-30-77-89v-265h-45v-48h47l19-89h43v89h71v48h-71v250c0 19 3 33 9 41 6 7 17 11 32 11 8 0 21-2 37-5zM1538 345c0 70-15 121-45 155s-73 51-130 51c-56 0-99-18-127-53-29-35-44-86-44-153 0-137 58-206 173-206 59 0 103 17 131 50 28 34 42 85 42 156zM1470 345c0-54-8-95-24-120s-42-37-79-37c-38 0-65 13-82 38s-25 66-25 119c0 52 8 92 25 118 16 26 42 39 78 39 38 0 66-12 82-38 17-25 25-65 25-119zM1622 544v-305c0-28-1-59-2-92h60c2 45 3 72 3 81h2c10-34 22-57 35-70 13-12 32-19 56-19 9 0 17 2 26 4v60c-8-2-20-3-34-3-27 0-47 12-61 35-14 24-21 58-21 102v207zM2291 544v-251c0-40-5-66-15-81-11-14-29-22-56-22s-49 11-65 33c-16 21-24 51-24 91v230h-63v-313c0-46-1-74-3-84h61c0 1 1 4 1 10 0 5 0 11 1 18 0 7 0 20 1 39h1c14-28 30-47 48-58 17-11 39-17 65-17 29 0 52 6 69 18s29 31 36 57h1c13-26 29-45 48-57s42-18 69-18c39 0 67 11 85 33s27 57 27 108v264h-64v-251c0-40-5-66-15-81-11-14-29-22-56-22-28 0-49 11-65 32-16 22-23 52-23 92v230zM3000 345c0 70-15 121-45 155s-73 51-130 51c-56 0-99-18-127-53-29-35-44-86-44-153 0-137 58-206 173-206 59 0 103 17 131 50 28 34 42 85 42 156zM2932 345c0-54-8-95-24-120s-42-37-79-37c-38 0-65 13-82 38s-25 66-25 119c0 52 8 92 25 118 16 26 42 39 78 39 38 0 66-12 82-38 17-25 25-65 25-119zM3145 147v252c0 26 3 46 8 60 5 15 13 25 23 31 11 7 27 10 49 10 31 0 55-11 73-33 18-21 27-51 27-90v-230h64v312c0 46 1 74 2 85h-61c0-2 0-5 0-10-1-6-1-12-1-19-1-7-1-20-2-39h-1c-14 27-31 46-51 58-19 11-43 17-72 17-42 0-73-11-93-33-20-21-30-57-30-107v-264zM3737 544v-251c0-27-3-48-8-62-5-15-13-25-24-31-11-7-27-10-48-10-31 0-55 11-73 33s-27 52-27 91v230h-64v-313c0-46-1-74-2-84h61c0 1 0 4 0 10 1 5 1 11 1 18 1 7 1 20 1 39h2c14-27 31-46 51-58 19-11 43-17 72-17 42 0 73 11 93 33 20 21 29 57 29 108v264zM4049 541c-21 5-42 8-64 8-52 0-78-30-78-89v-265h-44v-48h47l19-89h43v89h71v48h-71v250c0 19 3 33 9 41 6 7 16 11 31 11 9 0 21-2 37-5zM4680 544h-74l-68-281-13-62c-2 11-5 27-10 47-4 21-29 120-73 296h-74l-108-397h64l65 270c2 5 7 30 15 72l6-27 81-315h69l67 273 17 69 11-51 73-291h63zM4787 551l147-551h56l-145 551zM5536 434c0 37-14 66-41 87-28 20-66 30-116 30-48 0-85-8-111-24-26-17-43-42-51-76l57-12c5 21 17 37 34 47s41 15 71 15c33 0 57-5 72-16 15-10 22-25 22-46 0-15-5-28-15-38-11-10-28-18-51-24l-46-12c-37-10-63-20-79-29-15-9-28-21-36-34-9-14-14-31-14-51 0-36 13-63 38-82s62-28 110-28c42 0 76 7 101 23 25 15 41 40 48 73l-58 8c-3-18-13-31-29-41-15-9-36-14-62-14-29 0-51 5-64 14-14 9-21 22-21 41 0 11 3 20 8 28 6 8 15 14 26 19s35 12 70 21c34 9 59 17 74 25 15 7 27 15 36 24 8 9 15 20 20 32 4 12 7 25 7 40zM5611 544v-544h65v544zM5822 360c0 45 9 80 27 105 18 24 45 36 80 36 28 0 51-5 67-17 17-11 28-26 34-43l57 16c-23 63-76 94-158 94-57 0-100-18-130-52-30-35-45-87-45-156 0-65 15-116 45-151s72-53 128-53c113 0 170 71 170 212v9zM6031 309c-4-43-14-73-31-92s-42-29-74-29c-31 0-56 11-74 32s-28 51-30 89zM6231 360c0 45 9 80 27 105 19 24 45 36 81 36 28 0 50-5 67-17 16-11 28-26 34-43l56 16c-23 63-75 94-157 94-57 0-101-18-131-52-30-35-45-87-45-156 0-65 15-116 45-151s73-53 128-53c114 0 170 71 170 212v9zM6440 309c-3-43-14-73-31-92s-42-29-74-29c-31 0-56 11-74 32s-28 51-29 89zM6761 544h-76l-141-397h69l85 258c3 10 11 39 24 87l13-43 14-43 88-259h68zM7006 360c0 45 9 80 27 105 19 24 45 36 81 36 27 0 50-5 67-17 16-11 28-26 34-43l56 16c-23 63-76 94-157 94-58 0-101-18-131-52-30-35-45-87-45-156 0-65 15-116 45-151s73-53 128-53c114 0 170 71 170 212v9zM7215 309c-4-43-14-73-31-92s-42-29-74-29c-31 0-56 11-74 32s-28 51-30 89zM7897 344c0 138-47 207-142 207-29 0-53-6-73-16-19-11-35-29-47-53h-1c0 8 0 19-1 35-1 15-2 24-3 27h-62c2-14 2-41 2-82v-462h65v154c0 16-1 35-2 56h2c12-25 27-43 47-54s44-17 73-17c49 0 85 17 108 51s34 85 34 154zM7830 346c0-55-7-96-22-120-14-24-37-36-69-36-37 0-63 13-79 38-17 26-25 67-25 122 0 52 8 90 24 115s43 37 79 37c32 0 56-12 70-37 14-24 22-64 22-119zM8043 147v252c0 26 2 46 7 60 5 15 13 25 24 31 11 7 27 10 48 10 31 0 56-11 73-33 18-21 27-51 27-90v-230h65v312c0 46 0 74 2 85h-61c0-2-1-5-1-10 0-6 0-12-1-19 0-7 0-20-1-39h-1c-15 27-32 46-51 58-20 11-44 17-72 17-43 0-74-11-93-33-20-21-30-57-30-107v-264zM8679 434c0 37-14 66-41 87-28 20-66 30-116 30-48 0-85-8-111-24-26-17-43-42-51-76l57-12c6 21 17 37 34 47s41 15 71 15c33 0 57-5 72-16 15-10 23-25 23-46 0-15-6-28-16-38-11-10-27-18-51-24l-46-12c-37-10-63-20-79-29-15-9-27-21-36-34-9-14-13-31-13-51 0-36 12-63 37-82s62-28 110-28c43 0 77 7 102 23 25 15 41 40 47 73l-58 8c-3-18-13-31-28-41-16-9-37-14-63-14-29 0-50 5-64 14s-21 22-21 41c0 11 3 20 9 28 5 8 14 14 25 19s35 12 71 21c34 9 58 17 73 25 15 7 27 15 36 24 8 9 15 20 20 32s7 25 7 40zM8819 214c13-25 30-44 49-56 20-13 44-19 74-19 42 0 73 11 93 32 20 22 30 58 30 109v264h-65v-251c0-29-3-50-8-63-5-14-13-24-24-30-12-7-27-10-48-10-30 0-54 11-72 33-19 21-28 50-28 87v234h-64v-544h64v141c0 15 0 30-1 46s-1 25-1 27zM9164 63v-63h64v63zM9164 544v-397h64v397zM9570 544v-251c0-27-2-48-7-62-5-15-13-25-24-31-11-7-27-10-49-10-30 0-55 11-73 33s-26 52-26 91v230h-65v-313c0-46 0-74-2-84h61c0 1 0 4 1 10 0 5 0 11 0 18 1 7 1 20 2 39h1c15-27 32-46 51-58 19-11 44-17 72-17 43 0 74 11 93 33 20 21 30 57 30 108v264zM9881 699c-43 0-76-9-101-25-25-17-41-41-48-73l64-9c5 18 14 32 29 42 14 10 34 15 57 15 64 0 96-39 96-115v-64c-12 25-29 44-50 57s-46 19-75 19c-47 0-82-16-104-48s-33-83-33-152c0-71 12-122 36-156 23-33 60-49 109-49 27 0 51 6 71 19s35 31 46 54h1c0-7 1-20 2-38 0-18 1-28 2-29h61c-1 13-2 40-2 82v303c0 111-54 167-161 167zM9978 346c0-33-4-60-12-85-9-23-21-41-37-53-15-12-33-19-53-19-33 0-56 13-71 37s-23 65-23 120c0 54 7 93 21 116 14 24 38 36 72 36 20 0 38-6 54-19 16-12 28-29 37-52 8-23 12-50 12-81z">
          <text:p/>
        </draw:path>
        <draw:path draw:style-name="gr5" draw:text-style-name="P4" draw:layer="layout" svg:width="10.052cm" svg:height="0.706cm" svg:x="24.95cm" svg:y="25.895cm" svg:viewBox="0 0 10053 707" svg:d="M429 548v-345c0-38 1-75 3-110h4l3 1c-11 44-22 78-31 103l-4-2 4 2-130 352-1 2h-3-47-3l-1-2-133-352-20-63-12-40 4-1h4l1 40 1 70v345 3h-3-61-4v-3-517-4h4 89 3l1 3 135 357c5 15 9 30 14 47 4 16 7 28 8 36h-3-4c2-10 6-25 12-45s11-33 13-38l3 1-3-1 131-357 1-3h2 88 3v4 517 3h-3-62-3zM432 544h62v4h-4v-517h4v4h-88v-4l4 1-131 358h-1c-2 5-6 17-12 37s-10 35-12 44l-3 18-4-18c-1-7-4-19-8-35-5-17-9-32-14-46l3-2-3 2-135-357 3-2v4h-89v-4h4v517h-4v-4h61v4h-4v-345h4-4l-2-69h4-4l-1-41v-28l7 27 12 40-3 1 3-1 20 62-3 1 3-1 133 352-3 2v-4h47v4l-3-2 130-352c9-25 20-58 31-102l8-29h1l-2 30c-2 35-3 72-3 110v345h-4zM931 348c0 70-15 123-45 158-31 34-75 53-133 53-57 0-101-20-130-56-30-35-44-88-44-155 0-138 59-208 176-208 60 0 105 17 133 51 29 34 43 87 43 157zM924 348c0-69-14-120-41-152-27-33-69-49-128-49-113 0-169 66-169 201 0 66 14 116 42 151 29 34 70 52 125 52 56 0 98-17 127-50 29-34 44-84 44-153zM856 348c0-54-7-93-23-117-15-24-40-35-76-35-37 0-63 12-79 36-16 25-25 63-25 116 0 52 8 90 25 116 16 25 40 37 75 37 37 0 63-11 79-36s24-63 24-117zM864 348c0 55-9 95-26 121s-46 40-85 40c-37 0-64-14-81-41s-26-67-26-120c0-54 9-94 26-120s46-40 85-40c38 0 66 14 82 39 17 25 25 66 25 121zM1160 548c-22 6-44 9-66 9-53 0-81-33-81-94v-264h4v3h-45-4v-3-48-4h4 47v4l-3-1 18-89 1-3h3 43 4v4 89h-4v-4h71 4v4 48 3h-4-71v-3h4v249c0 19 2 31 8 38 5 7 14 10 29 10 8 0 20-1 36-5l4-1v5 50 2zM1155 545v-50h4v4c-16 3-29 5-37 5-16 0-28-5-35-13-6-8-10-23-10-43v-249-4h4 71v4h-3v-48h3v4h-71-4v-4-89h4v4h-43v-4l4 1-19 89-1 3h-3-47v-4h4v48h-4v-4h45 3v4 264c0 58 24 87 74 87 22 0 43-3 64-10l1 5zM1545 348c0 70-15 123-45 158-31 34-75 53-133 53-57 0-101-20-130-56-30-35-44-88-44-155 0-138 59-208 176-208 60 0 105 17 134 51 28 34 42 87 42 157zM1538 348c0-69-14-120-41-152-27-33-69-49-128-49-113 0-169 66-169 201 0 66 14 116 42 151 29 34 70 52 125 52 56 0 98-17 127-50 29-34 44-84 44-153zM1470 348c0-54-7-93-23-117-15-24-40-35-76-35-37 0-63 12-79 36-16 25-25 63-25 116 0 52 8 90 25 116 16 25 40 37 75 37 37 0 63-11 79-36s24-63 24-117zM1478 348c0 55-9 95-26 121s-46 40-85 40c-37 0-64-14-81-41s-26-67-26-120c0-54 9-94 26-120s46-40 85-40c38 0 66 14 82 39 17 25 25 66 25 121zM1622 548v-305c0-28-1-58-2-92v-4h4 60 4v4c2 44 3 71 3 81h-4v-4h2v4l-4-2c10-34 23-58 36-71 14-13 34-19 59-19 9 0 18 1 27 3l3 1v3 60 5l-5-1c-8-2-19-3-33-3-26 0-44 10-58 33s-20 56-20 99v208 3h-4-64-4zM1626 544h64v4h-4v-208c0-44 7-79 22-103 14-24 36-37 64-37 15 0 26 1 35 4l-1 3h-3v-60h3l-1 4c-8-3-16-4-25-4-23 0-41 6-54 18s-24 34-34 68l-1 2h-2-2-4v-3c0-9-1-36-2-81h3v4h-60v-4h3c2 33 2 64 2 92v305h-3zM2291 548v-252c0-38-5-64-14-78-10-13-27-20-53-20s-46 10-62 31c-15 21-23 50-23 88v231 3h-4-63-4v-3-313c0-46-1-74-2-84l-1-4h4 61 3l1 3c0 1 0 5 0 10 1 6 1 12 1 19 1 7 1 20 2 39h-4v-3h1v3l-3-1c14-29 30-49 49-60 18-12 41-17 67-17 30 0 54 6 71 18 18 13 30 33 37 59l-3 1v-3h1v3l-3-1c13-27 30-47 49-59 20-12 44-18 71-18 40 0 70 11 88 34 18 22 27 59 27 109v265 3h-3-64-4v-3-252c0-38-4-64-14-78-10-13-27-20-53-20-27 0-47 10-62 31-15 20-23 49-23 88v231 3h-3-64-4zM2295 544h64v4h-4v-231c0-40 8-71 24-93s40-33 68-33 48 8 59 23c10 15 16 43 16 82v252h-4v-4h64v4h-4v-265c0-49-9-84-26-105s-44-31-82-31c-27 0-48 6-67 17-18 12-34 30-47 56l-1 2h-2-1-3l-1-3c-6-25-17-43-34-55-16-11-38-17-67-17-25 0-46 5-64 16-17 11-32 29-46 57l-1 2h-2-1-4v-3c0-20-1-33-1-40s-1-13-1-18c0-6 0-9 0-9l3-1v4h-61v-4l4-1c2 11 2 39 2 85v313h-3v-4h63v4h-3v-231c0-39 8-71 24-93 17-22 40-33 68-33s48 8 59 23c10 15 16 43 16 82v252h-4zM3007 348c0 70-15 123-45 158-31 34-75 53-133 53-57 0-101-20-130-56-30-35-44-88-44-155 0-138 59-208 176-208 60 0 105 17 133 51 29 34 43 87 43 157zM3000 348c0-69-14-120-41-152-27-33-69-49-128-49-113 0-169 66-169 201 0 66 14 116 42 151 29 34 70 52 125 52 56 0 98-17 127-50 29-34 44-84 44-153zM2932 348c0-54-7-93-23-117-15-24-40-35-76-35-37 0-63 12-79 36-16 25-25 63-25 116 0 52 8 90 25 116 16 25 40 37 75 37 37 0 63-11 79-36s24-63 24-117zM2940 348c0 55-9 95-26 121s-46 40-85 40c-37 0-64-14-81-41s-26-67-26-120c0-54 9-94 26-120s46-40 85-40c38 0 66 14 82 39 17 25 25 66 25 121zM3153 151v251c0 26 2 45 7 59s12 23 22 29c11 6 26 9 47 9 30 0 53-10 70-31s26-50 26-88v-229-4h4 64 4v4 311c0 46 0 74 2 85v4h-4-61-3v-3c-1-1-1-6-1-11 0-6-1-12-1-19s-1-20-1-39h3v4h-1v-4l4 2c-15 27-33 47-53 59-20 13-45 19-74 19-43 0-76-12-96-35-20-22-30-59-30-110v-263-4h3 65 4zM3149 155h-65v-4h4v263c0 50 10 84 29 105s48 32 90 32c28 0 51-5 70-17 19-11 36-30 50-57l1-2h2 1 4v4c1 19 1 32 1 39 1 7 1 13 1 18 0 6 1 10 1 11l-4 1v-4h61v4h-4c-1-11-2-40-2-86v-311h4v4h-64v-4h3v229c0 39-9 71-27 93-19 22-45 34-76 34-22 0-39-4-50-10-12-7-21-18-26-33s-8-36-8-62v-251h4zM3737 548v-252c0-26-2-46-7-60s-12-23-22-29c-11-6-26-9-47-9-30 0-53 10-70 31-18 21-26 50-26 88v231 3h-4-64-4v-3-313c0-46 0-74-2-84v-4h4 61 3v3c0 1 1 5 1 10 0 6 0 12 1 19 0 7 1 20 1 39h-4v-3h2v3l-4-1c15-28 33-48 53-60 20-11 45-17 74-17 43 0 75 11 96 33 20 22 30 60 30 110v265 3h-4-64-4zM3741 544h64v4h-3v-265c0-49-10-84-29-105s-48-31-90-31c-28 0-52 6-70 17-19 11-36 29-50 56l-1 2h-2-2-3v-3c-1-20-1-33-1-40-1-7-1-13-1-18-1-6-1-9-1-9l4-1v4h-61v-4l3-1c2 11 3 39 3 85v313h-4v-4h64v4h-3v-231c0-39 9-70 27-93 19-22 45-33 76-33 22 0 39 3 50 10 12 6 21 18 26 33 5 14 7 35 7 62v252h-3zM4054 548c-21 6-43 9-65 9-54 0-81-33-81-94v-264h3v3h-44-4v-3-48-4h4 47v4l-4-1 19-89 1-3h3 43 3v4 89h-3v-4h71 4v4 48 3h-4-71v-3h3v249c0 19 3 31 9 38 5 7 14 10 28 10 9 0 21-1 37-5l4-1v5 50 2zM4050 545v-50h3l1 4c-16 3-29 5-38 5-15 0-27-5-34-13s-10-23-10-43v-249-4h4 71v4h-4v-48h4v4h-71-4v-4-89h4v4h-43v-4l3 1-19 89v3h-3-47v-4h3v48h-3v-4h44 4v4 264c0 58 24 87 74 87 21 0 43-3 63-10l1 5zM4684 551h-74-3l-1-3-68-280v-1l-12-61 3-1 4 1c-2 11-6 26-10 47-5 21-29 119-73 295l-1 3h-3-74-3v-2l-108-397-2-5h5 64 2l1 3 65 269-3 1 3-1c2 6 7 30 16 72l-4 1-3-1 6-27 80-314 1-3h3 69 3v3l68 272 16 69-3 1-4-1 11-51 73-290 1-3h3 63 5l-2 5-110 397-1 2zM4681 546l110-396 4 1v4h-63v-4l4 1-74 290-3-1 3 1-11 51-3 15-4-15-16-70h3-3l-68-271 4-1v4h-69v-4l4 1-81 314-4-1 4 1-6 27-4 17-3-17c-9-43-14-67-16-72l-65-269 4-1v4h-64v-4l4-1 108 396-4 2v-4h74v4l-3-1c44-177 68-275 73-296 4-20 7-36 10-47l3-17 4 17 13 62-4 1 4-1 67 281-3 1v-4h74v4zM4788 554l146-551 1-3h3 56 5l-1 5-145 551-1 3h-3-58-4zM4791 551h58v4l-3-1 145-551 3 1v3h-56v-3l4 1-147 551-4-1zM5543 437c0 38-14 69-42 90s-68 32-118 32c-48 0-86-9-113-26s-45-43-53-79v-3l3-1 57-11 3-1 1 3c6 21 16 35 33 45 16 9 39 14 69 14 32 0 55-5 70-15 14-9 21-23 21-43 0-15-5-26-15-35s-26-17-49-23l1-4-1 4-46-13 1-3-1 3c-37-10-64-19-80-29-16-9-28-21-37-35-10-14-14-32-14-52 0-37 13-66 39-85s63-29 112-29c43 0 78 8 103 23 26 16 43 42 50 77v4h-4l-57 7-4 1v-3c-4-17-12-29-27-38s-35-14-61-14c-29 0-49 4-62 13-13 8-20 20-20 38 0 10 3 18 8 25 6 7 13 13 24 18s34 12 70 21c35 9 59 17 75 24 15 8 27 16 36 26 9 9 16 20 21 32 5 13 7 27 7 42zM5536 437c0-15-2-27-7-39-4-11-11-21-19-30-9-9-20-17-35-24-14-7-39-15-72-24v-4 4c-36-9-60-16-72-21-11-6-20-12-26-20-7-8-10-18-10-30 0-19 8-35 23-44 14-10 36-14 66-14 26 0 48 4 64 14 17 10 27 25 31 43l-4 1v-4l58-7v3l-4 1c-6-33-21-56-45-71-25-15-58-23-100-23-48 0-83 9-108 28-24 18-36 44-36 79 0 19 4 35 13 48 8 13 20 23 35 33 15 9 41 18 78 28l46 12c24 7 41 15 52 25 11 11 17 25 17 41 0 22-8 39-24 49-16 11-41 16-74 16-31 0-55-5-73-15s-30-27-36-49l4-1 1 4-57 11-1-3 4-1c7 33 23 58 49 73 25 16 61 25 109 25 49 0 87-11 113-31 27-19 40-46 40-83zM5612 548v-544-4h3 65 3v4 544 3h-3-65-3zM5615 544h65v4h-4v-544h4v3h-65v-3h4v544h-4zM5829 363c0 44 9 78 27 102s43 36 77 36c28 0 49-6 65-17 17-11 27-25 33-41l1-4 3 1 57 17 4 1-2 3c-23 64-78 98-161 98-57 0-102-19-133-55-30-35-46-89-46-158 0-66 16-117 46-153 31-35 75-53 131-53 115 0 174 72 174 214v9 3h-4-275v-3zM5826 359h275v4h-4v-9c0-139-54-207-166-207-55 0-96 17-125 51-30 34-44 83-44 148 0 68 14 119 44 153 29 34 71 52 127 52 81 0 132-31 154-92l4 1-1 4-57-17 1-3 4 1c-6 18-18 34-36 45-17 12-40 18-69 18-36 0-64-13-83-38s-28-62-28-107v-4zM6031 312c-3-41-13-70-30-89-17-18-40-27-71-27s-54 10-71 31c-18 20-28 48-29 85h-4v-4h209v4zM6035 316h-209-4l1-4c1-38 11-68 30-90s45-34 77-34c33 0 59 10 76 30 18 20 29 52 32 94l1 4zM6239 363c0 44 8 78 26 102s43 36 78 36c27 0 48-6 65-17 16-11 27-25 32-41l1-4 4 1 56 17 4 1-2 3c-23 64-77 98-160 98-58 0-103-19-134-55-30-35-45-89-45-158 0-66 15-117 45-153 31-35 75-53 131-53 115 0 174 72 174 214v9 3h-4-275v-3zM6235 359h275v4h-3v-9c0-139-55-207-167-207-55 0-96 17-125 51s-44 83-44 148c0 68 15 119 44 153s71 52 128 52c81 0 131-31 154-92l3 1-1 4-56-17 1-3 3 1c-6 18-18 34-35 45-18 12-41 18-69 18-36 0-65-13-83-38-19-25-29-62-29-107v-4zM6440 312c-3-41-13-70-30-89-16-18-39-27-71-27-30 0-53 10-71 31-18 20-27 48-29 85h-3v-4h208v4zM6444 316h-208-4v-4c1-38 12-68 30-90 19-22 45-34 77-34 33 0 59 10 77 30 17 20 28 52 32 94v4zM6765 551h-76-3l-1-2-140-397-2-5h5 69 2l1 3 85 257c3 10 12 39 25 87l-4 1-3-1 12-43 14-43 88-258 1-3h3 68 5l-2 5-144 397-1 2zM6761 546l144-397 4 2v4h-68v-4l3 1-88 258-3-1 3 1-14 43-3-1 3 1-12 43-4 12-3-12c-14-48-22-77-25-87l4-1-4 1-85-257 4-1v4h-69v-4l4-2 140 397-3 2v-4h76v4zM7013 363c0 44 9 78 27 102s43 36 78 36c27 0 48-6 64-17 17-11 27-25 33-41l1-4 4 1 56 17 4 1-2 3c-23 64-78 98-160 98-58 0-103-19-134-55-30-35-45-89-45-158 0-66 15-117 45-153 31-35 75-53 131-53 115 0 174 72 174 214v9 3h-4-275v-3zM7010 359h275v4h-3v-9c0-139-55-207-167-207-55 0-96 17-125 51-30 34-44 83-44 148 0 68 15 119 44 153s71 52 128 52c80 0 131-31 153-92l4 1-1 4-56-17 1-3 3 1c-6 18-18 34-35 45-18 12-41 18-69 18-36 0-65-13-84-38-18-25-28-62-28-107v-4zM7215 312c-3-41-13-70-30-89-16-18-40-27-71-27-30 0-54 10-71 31-18 20-27 48-29 85h-4v-4h209v4zM7219 316h-209-3v-4c1-38 12-68 30-90 19-22 45-34 77-34 33 0 59 10 77 30 17 20 28 52 32 94v4zM7905 347c0 139-49 212-146 212-30 0-55-6-75-18-20-11-36-30-48-54l3-2v4h-1v-4h4c0 8-1 19-2 35-1 15-1 26-2 28l-1 3h-3-62-4l1-4c1-14 2-41 2-82v-461-4h3 65 3v4 154c0 16 0 35-1 57l-4-1v-3h2v3l-3-1c12-26 28-45 48-56 20-12 46-17 75-17 50 0 87 17 111 52 23 34 35 86 35 155zM7898 347c0-68-12-118-34-151-23-33-57-49-105-49-29 0-52 5-71 16s-34 28-46 53l-1 2h-2-2-4l1-4c1-21 1-40 1-56v-154h4v3h-65v-3h4v461c0 41-1 69-2 83h-4v-4h62v4l-3-1c0-2 1-12 2-28 1-15 1-26 1-34v-4h4 1 2l1 2c12 24 27 41 46 51 19 12 42 17 71 17 93 0 139-67 139-204zM7830 349c0-55-7-94-21-117s-35-34-66-34c-36 0-60 12-76 36-17 25-25 64-25 119 0 52 8 89 24 113s40 35 76 35c31 0 53-11 67-34 14-24 21-63 21-118zM7837 349c0 55-7 96-22 121-15 26-40 39-73 39-37 0-65-13-82-39-17-25-25-65-25-117 0-55 9-97 26-123s45-39 82-39c33 0 58 12 72 37 15 25 22 65 22 121zM8050 151v251c0 26 3 45 8 59 4 14 12 23 22 29s25 9 46 9c30 0 53-10 71-31 17-21 26-50 26-88v-229-4h3 65 3v4 311c0 46 1 74 2 85l1 4h-4-61-3l-1-3c0-1 0-6 0-11-1-6-1-12-1-19-1-7-1-20-2-39h4v4h-1v-4l3 2c-15 27-32 47-52 59-20 13-45 19-74 19-43 0-76-12-96-35-20-22-31-59-31-110v-263-4h4 65 3zM8047 155h-65v-4h4v263c0 50 9 84 28 105s49 32 91 32c28 0 51-5 70-17 19-11 35-30 50-57l1-2h2 1 4v4c0 19 1 32 1 39s1 13 1 18c0 6 0 10 1 11l-4 1v-4h61v4h-4c-1-11-2-40-2-86v-311h4v4h-65v-4h4v229c0 39-9 71-28 93-18 22-44 34-76 34-21 0-38-4-50-10-11-7-20-18-25-33s-8-36-8-62v-251h4zM8687 437c0 38-15 69-43 90s-68 32-118 32c-48 0-86-9-113-26-26-17-44-43-52-79l-1-3 4-1 56-11 4-1 1 3c5 21 15 35 32 45 16 9 39 14 69 14 33 0 55-5 70-15 14-9 21-23 21-43 0-15-5-26-15-35s-26-17-49-23l1-4-1 4-46-13 1-3-1 3c-37-10-64-19-79-29-16-9-29-21-38-35s-14-32-14-52c0-37 13-66 39-85s64-29 112-29c43 0 78 8 104 23 25 16 42 42 49 77l1 4h-4l-58 7-3 1-1-3c-4-17-12-29-27-38s-35-14-61-14c-29 0-49 4-62 13-13 8-19 20-19 38 0 10 2 18 8 25 5 7 13 13 24 18 10 5 34 12 70 21 34 9 59 17 74 24 15 8 27 16 36 26 9 9 16 20 21 32 5 13 8 27 8 42zM8679 437c0-15-2-27-6-39-5-11-11-21-20-30-8-9-20-17-34-24-15-7-39-15-73-24l1-4-1 4c-36-9-60-16-71-21-12-6-21-12-27-20s-10-18-10-30c0-19 8-35 23-44 14-10 37-14 66-14 27 0 48 4 65 14 16 10 26 25 30 43l-4 1v-4l58-7v3l-3 1c-7-33-22-56-46-71-25-15-58-23-100-23-48 0-83 9-107 28-25 18-37 44-37 79 0 19 4 35 13 48s20 23 35 33c16 9 41 18 78 28l46 12c24 7 41 15 52 25 11 11 17 25 17 41 0 22-8 39-24 49-16 11-41 16-74 16-30 0-55-5-73-15s-30-27-35-49l3-1 1 4-57 11-1-3 4-1c8 33 24 58 49 73 26 16 62 25 109 25 49 0 87-11 114-31 26-19 39-46 39-83zM8819 217c14-27 32-46 52-59 19-12 45-18 75-18 43 0 75 11 95 33 21 22 31 59 31 110v265 3h-3-65-4v-3-252c0-28-2-48-7-61s-12-22-23-28-26-9-46-9c-29 0-52 10-70 31-17 21-26 48-26 84v235 3h-4-64-3v-3-544-4h3 64 4v4 141c0 15 0 30-1 46s-2 25-2 28l-3-1v-3h1v3zM8823 222h-1-5l1-4c0-2 1-11 1-27 1-16 2-31 2-46v-141h3v3h-64v-3h4v544h-4v-4h64v4h-3v-235c0-37 9-67 28-89s44-33 75-33c21 0 38 3 50 10 12 6 21 17 26 31s8 36 8 64v252h-4v-4h65v4h-4v-265c0-50-10-84-29-105s-49-31-90-31c-29 0-53 6-72 18s-35 30-48 55l-1 2zM9164 67v-63-4h4 64 4v4 63 3h-4-64-4zM9168 63h64v4h-4v-63h4v3h-64v-3h3v63h-3zM9164 548v-397-4h4 64 4v4 397 3h-4-64-4zM9168 544h64v4h-4v-397h4v4h-64v-4h3v397h-3zM9570 548v-252c0-26-2-46-7-60s-12-23-22-29c-11-6-26-9-47-9-30 0-53 10-70 31s-26 50-26 88v231 3h-3-65-3v-3-313c0-46-1-74-2-84l-1-4h4 61 3v3c1 1 1 5 1 10 0 6 1 12 1 19s1 20 1 39h-3v-3h1v3l-3-1c15-28 32-48 52-60 20-11 45-17 74-17 43 0 76 11 96 33s30 60 30 110v265 3h-3-65-4zM9574 544h65v4h-4v-265c0-49-9-84-28-105s-49-31-91-31c-28 0-51 6-70 17s-35 29-50 56l-1 2h-2-1-4v-3c0-20-1-33-1-40s-1-13-1-18c0-6-1-9-1-9l4-1v4h-61v-4l4-1c1 11 2 39 2 85v313h-4v-4h65v4h-4v-231c0-39 9-70 28-93 18-22 44-33 75-33 22 0 39 3 50 10 12 6 21 18 26 33 5 14 8 35 8 62v252h-4zM9885 707c-43 0-78-9-103-26-26-18-43-43-50-75l-1-4h4l65-10h3l1 3c4 18 13 30 27 40 14 9 32 14 55 14 63 0 93-36 93-112v-64h3v4-4l3 2c-12 25-30 45-51 58-22 15-48 21-77 21-48 0-84-18-107-51-23-32-34-84-34-154s12-123 37-157c24-34 62-51 112-51 27 0 52 6 73 20 20 13 37 32 48 56l-4 1v-3h1v3h-4c0-7 1-20 2-38s2-29 3-31l1-2h2 61 5l-1 4c-1 13-2 40-2 82v302c0 114-56 172-165 172zM9885 699c106 0 158-53 158-164v-302c0-42 0-69 2-83l3 1v4h-61v-4l4 2c-1 1-2 10-3 28s-1 30-1 37v4h-4-1-2l-1-2c-11-23-25-41-45-53-20-13-42-19-69-19-48 0-83 16-106 49-24 32-36 83-36 152s11 118 33 150c22 31 55 48 101 48 28 0 52-7 73-20 21-12 36-31 48-56l1-2h3 4v4 64c0 79-34 120-100 120-24 0-44-6-59-16-16-10-26-25-30-44l3-1 1 4-65 9v-4l3-1c7 31 23 54 47 70 24 17 57 25 99 25zM9979 349c0-32-4-59-13-82-8-23-20-40-35-52s-32-18-51-18c-32 0-54 12-68 35-15 24-22 62-22 117 0 53 7 91 20 114 14 23 36 34 69 34 20 0 37-6 52-18 15-11 27-28 35-50 9-23 13-49 13-80zM9986 349c0 31-4 59-13 82-9 24-21 42-38 54-16 13-35 19-56 19-35 0-60-12-75-37-14-24-22-64-22-118 0-55 8-96 23-121 16-25 42-38 75-38 21 0 39 6 56 19 16 13 28 31 37 55s13 52 13 85z">
          <text:p/>
        </draw:path>
        <draw:path draw:style-name="gr5" draw:text-style-name="P4" draw:layer="layout" svg:width="0.441cm" svg:height="0.36cm" svg:x="36.9cm" svg:y="27.408cm" svg:viewBox="0 0 442 361" svg:d="M0 361v-361h47v361zM387 361l-92-149h-110v149h-47v-361h165c40 0 71 9 93 27s32 43 32 76c0 27-7 50-22 68-16 19-37 30-65 35l101 155zM380 103c0-21-7-37-21-48s-34-16-61-16h-113v134h115c26 0 45-6 59-18 15-12 21-30 21-52z">
          <text:p/>
        </draw:path>
        <draw:path draw:style-name="gr5" draw:text-style-name="P4" draw:layer="layout" svg:width="0.449cm" svg:height="0.366cm" svg:x="36.897cm" svg:y="27.405cm" svg:viewBox="0 0 450 367" svg:d="M0 364v-361-3h3 47 3v3 361 3h-3-47-3zM3 362h47v2h-2v-361h2v2h-47v-2h2v361h-2zM388 366l-91-150 2-1v2h-110v-2h3v149 3h-3-48-3v-3-361-3h3 166c40 0 72 9 94 28 22 18 33 45 33 78 0 27-8 51-24 70-15 19-37 31-64 35l-1-2 3-2 100 156 2 4h-5-55-1zM390 362h55v2l-2 2-100-156-2-3 4-1c26-4 47-15 62-33 14-18 22-41 22-67 0-32-11-56-32-74s-50-27-90-27h-166v-2h2v361h-2v-2h48v2h-2v-149-3h2 110 1l1 1 92 150-3 1zM381 106c0-20-7-35-20-46-14-10-33-16-59-16h-113v-2h3v134h-3v-3h115c25 0 44-5 57-17 13-13 20-29 20-50zM386 106c0 22-7 40-22 54-14 12-34 19-60 19h-115-2v-3-134-3h2 113c27 0 48 6 62 17 15 12 22 29 22 50z">
          <text:p/>
        </draw:path>
        <draw:path draw:style-name="gr5" draw:text-style-name="P4" draw:layer="layout" svg:width="2.698cm" svg:height="0.372cm" svg:x="27.413cm" svg:y="27.262cm" svg:viewBox="0 0 2699 373" svg:d="M272 115c0 34-11 62-33 82-21 20-51 30-88 30h-104v140h-47v-361h148c39 0 70 10 91 29 22 19 33 46 33 80zM224 116c0-47-27-70-82-70h-95v142h97c53 0 80-24 80-72zM615 115c0 34-11 62-33 82s-51 30-88 30h-104v140h-48v-361h149c39 0 70 10 91 29 22 19 33 46 33 80zM567 116c0-47-28-70-82-70h-95v142h97c53 0 80-24 80-72zM666 249v-41h125v41zM1154 367v-240c0-27 1-52 3-77-8 31-16 54-22 72l-91 245h-34l-92-245-15-44-8-28 1 28 1 49v240h-43v-361h64l94 251c3 10 6 21 9 32 3 12 5 20 6 25 2-7 4-17 9-31 4-14 7-23 8-26l92-251h61v361zM1552 115c0 34-11 62-32 82-22 20-52 30-89 30h-103v140h-48v-361h148c39 0 70 10 92 29 21 19 32 46 32 80zM1504 116c0-47-27-70-82-70h-94v142h96c54 0 80-24 80-72zM1845 187c0 60-10 106-31 138s-51 48-92 48c-40 0-70-16-91-48-20-31-30-77-30-138 0-62 10-108 29-139 20-31 51-48 94-48 41 0 72 17 92 48 19 31 29 78 29 139zM1800 187c0-52-6-90-18-113-12-24-31-35-58-35-28 0-48 11-60 34s-18 61-18 114c0 51 6 89 19 112 12 24 31 36 58 36 26 0 46-12 58-36 12-25 19-62 19-112zM1893 367v-32c8-20 19-38 31-53s25-29 39-41c13-13 27-24 40-35 13-10 25-21 36-32 10-10 19-21 26-33 6-11 9-25 9-39 0-20-5-35-17-46-11-11-27-17-47-17-19 0-35 6-47 16-13 11-20 26-22 45l-46-4c3-29 15-52 36-69 20-17 47-27 79-27 36 0 63 10 82 27s29 42 29 73c0 14-4 28-10 42s-15 28-28 41c-12 14-36 36-70 65-20 16-35 30-46 43s-20 25-25 37h184v39zM2416 268c0 33-10 59-31 77-21 19-50 28-89 28-35 0-64-9-85-25-21-17-34-41-38-73l47-5c6 43 31 64 76 64 23 0 41-5 54-17 13-11 19-28 19-51 0-19-7-35-22-46s-36-16-64-16h-25v-40h24c25 0 44-6 58-17 13-11 20-26 20-45 0-20-6-35-17-46s-27-17-49-17c-20 0-36 5-48 16-12 10-20 25-22 44l-45-4c4-29 16-52 36-69 21-16 47-26 79-26 36 0 63 10 83 27 19 16 29 40 29 70 0 23-6 42-19 56-12 14-31 24-55 29v1c27 3 47 12 62 28 15 15 22 34 22 57zM2466 367v-32c9-20 19-38 31-53s25-29 39-41c13-13 27-24 40-35 13-10 25-21 36-32 10-10 19-21 26-33 6-11 9-25 9-39 0-20-5-35-17-46-11-11-27-17-47-17-19 0-35 6-47 16-12 11-20 26-22 45l-46-4c3-29 15-52 36-69 20-17 47-27 79-27 36 0 63 10 82 27s29 42 29 73c0 14-3 28-10 42-6 14-15 28-28 41-12 14-35 36-70 65-19 16-35 30-46 43s-19 25-24 37h183v39z">
          <text:p/>
        </draw:path>
        <draw:path draw:style-name="gr5" draw:text-style-name="P4" draw:layer="layout" svg:width="2.704cm" svg:height="0.376cm" svg:x="27.41cm" svg:y="27.26cm" svg:viewBox="0 0 2705 377" svg:d="M277 116c0 35-11 63-33 84-22 20-52 31-90 31h-104v-3h3v140 3h-3-47-3v-3-360-3h3 148c40 0 71 10 93 29 22 20 33 47 33 82zM272 116c0-34-10-59-31-78-21-18-51-28-90-28h-148v-2h2v360h-2v-2h47v2h-2v-140-3h2 104c37 0 65-9 87-29 21-20 31-46 31-80zM224 117c0-46-25-67-79-67h-95v-3h3v142h-3v-2h97c52 0 77-23 77-70zM229 117c0 49-28 75-82 75h-97-2v-3-142-3h2 95c56 0 84 25 84 73zM620 116c0 35-11 63-33 84-22 20-53 31-90 31h-104v-3h3v140 3h-3-48-2v-3-360-3h2 149c39 0 71 10 93 29 22 20 33 47 33 82zM615 116c0-34-10-59-31-78-22-18-51-28-90-28h-149v-2h3v360h-3v-2h48v2h-2v-140-3h2 104c37 0 65-9 86-29 22-20 32-46 32-80zM567 117c0-46-25-67-79-67h-95v-3h3v142h-3v-2h97c52 0 77-23 77-70zM572 117c0 49-28 75-82 75h-97-2v-3-142-3h2 95c55 0 84 25 84 73zM666 250v-41-3h3 125 3v3 41 2h-3-125-3zM669 247h125v3h-3v-41h3v2h-125v-2h3v41h-3zM1155 368v-240c0-27 1-53 2-77h3l2 1c-8 30-15 54-22 72l-2-1 2 1-91 245-1 2h-1-34-1l-1-2-93-245-14-44-9-28 3-1h2l1 28 1 49v240 3h-2-43-2v-3-360-3h2 63 2v2l95 250c3 10 7 21 10 33 3 11 5 20 6 25h-3-2c1-7 4-18 8-32s7-22 9-26l2 1-2-1 92-250v-2h2 61 3v3 360 3h-3-43-2zM1157 366h43v2h-2v-360h2v2h-61v-2l3 1-92 250c-2 3-5 12-9 26s-7 24-8 31l-3 13-2-13c-1-5-3-14-6-25-3-12-7-22-10-32l3-1-3 1-95-250 3-1v2h-63v-2h3v360h-3v-2h43v2h-3v-240h3-3l-1-49h3l-3 1-1-29v-20l5 19 9 28-3 1 3-1 14 44-3 1 3-1 93 246h-3v-2h34v2h-3l91-246c7-17 14-41 22-72l6-20h1l-2 21c-1 25-2 50-2 77v240h-3zM1558 116c0 35-12 63-34 84-22 20-52 31-90 31h-103v-3h2v140 3h-2-48-3v-3-360-3h3 148c40 0 71 10 93 29 22 20 34 47 34 82zM1553 116c0-34-11-59-32-78-21-18-51-28-90-28h-148v-2h2v360h-2v-2h48v2h-3v-140-3h3 103c37 0 66-9 87-29s32-46 32-80zM1505 117c0-46-26-67-80-67h-94v-3h2v142h-2v-2h96c53 0 78-23 78-70zM1510 117c0 49-29 75-83 75h-96-3v-3-142-3h3 94c56 0 85 25 85 73zM1851 188c0 61-11 107-32 139-21 33-53 50-94 50s-72-17-93-49-31-79-31-140c0-62 10-109 30-141 20-31 53-47 96-47 42 0 74 16 94 48 20 31 30 78 30 140zM1846 188c0-61-10-107-29-137-20-31-49-46-90-46-42 0-72 15-92 45-19 31-29 76-29 138 0 60 10 106 30 137s50 46 89 46c40 0 70-15 90-46 20-32 31-77 31-137zM1800 188c0-52-6-89-17-112-12-23-30-34-56-34-27 0-46 11-57 34-12 22-18 59-18 112 0 51 6 88 18 111s30 34 56 34 44-11 56-35c12-23 18-60 18-110zM1805 188c0 50-6 88-19 113-12 25-33 38-60 38-28 0-48-13-61-37-12-25-18-63-18-114 0-53 6-92 18-115 12-24 34-36 62-36s48 13 60 37c12 23 18 62 18 114zM1893 368v-32-1h1c8-20 19-38 31-54 12-15 25-29 39-41 14-13 27-24 40-35 13-10 25-21 36-31 10-11 19-22 25-33 7-11 10-24 10-38 0-20-5-34-16-44-11-11-26-16-46-16-19 0-34 5-46 15-12 11-18 25-21 43v3h-2l-46-5h-3v-3c4-29 16-53 37-70s48-26 81-26c36 0 64 9 84 26 19 18 29 43 29 75 0 14-3 29-9 43-7 14-16 28-29 42-12 14-36 36-71 65l-1-2 1 2c-19 16-34 30-45 43s-19 25-24 36l-3-1v-2h184 3v2 39 3h-3-233-3zM1896 366h233v2h-2v-39h2v3h-184-3l1-4c5-12 14-25 25-38s27-27 46-43c35-29 58-51 70-64 13-14 22-28 28-41 6-14 9-27 9-41 0-31-9-54-28-71-18-17-45-25-80-25-32 0-57 8-78 25-20 17-31 39-34 67h-3v-3l46 5v2h-3c3-20 10-36 23-47s30-16 49-16c21 0 37 5 49 17 12 11 18 27 18 48 0 15-4 29-10 40-7 12-16 24-27 34-10 11-22 22-36 32-13 11-26 22-40 35-13 12-26 26-38 41s-22 32-31 52l-2-1h3v32h-3zM2421 269c0 34-10 61-31 79-22 19-52 29-91 29-36 0-65-9-86-26-22-17-35-42-39-75l-1-3h3l47-4h2v2c6 42 30 62 74 62 23 0 40-6 52-17 13-11 19-27 19-49 0-19-7-33-21-44-15-10-35-16-63-16h-25-3v-2-40-3h3 24c25 0 43-5 56-16 13-10 19-24 19-43s-5-33-15-44c-11-11-27-16-48-16-19 0-35 5-47 15-11 10-18 24-20 42v3h-3l-45-4h-3l1-3c3-30 16-54 37-71 20-17 48-25 80-25 36 0 64 8 84 26 20 17 31 41 31 72 0 23-7 43-20 58s-32 25-56 30l-1-3h3v1h-3l1-2c26 3 48 12 63 28 15 15 22 35 22 59zM2416 269c0-23-7-41-21-56-14-14-34-23-60-26h-2v-3-1-2h2c24-5 41-15 53-29 13-14 19-32 19-54 0-30-10-52-29-68-19-17-46-25-81-25-31 0-57 8-77 24s-32 39-35 68l-3-1v-2l46 3-1 3h-2c2-20 10-35 22-46 13-11 30-16 50-16 22 0 40 6 51 17 12 12 17 28 17 48s-7 36-21 47c-14 12-34 18-59 18h-24v-3h2v40h-2v-3h25c28 0 50 6 66 17 15 12 23 28 23 48 0 23-7 41-21 53-13 12-32 18-55 18-46 0-73-22-79-66l3-1v3l-46 4-1-2 3-1c4 32 16 56 37 72s48 24 83 24c38 0 67-9 87-27s30-42 30-75zM2467 368v-32-1c8-20 19-38 31-54 13-15 26-29 39-41 14-13 27-24 40-35 14-10 25-21 36-31 11-11 19-22 25-33 7-11 10-24 10-38 0-20-5-34-16-44-11-11-26-16-46-16-18 0-33 5-45 15-12 11-19 25-21 43l-1 3h-2l-46-5h-3l1-3c3-29 15-53 36-70s49-26 81-26c36 0 64 9 84 26 19 18 29 43 29 75 0 14-3 29-9 43-7 14-16 28-29 42-12 14-36 36-71 65l-1-2 1 2c-19 16-34 30-45 43s-19 25-24 36l-2-1v-2h183 3v2 39 3h-3-233-2zM2469 366h233v2h-2v-39h2v3h-183-4l1-4c5-12 14-25 25-38s27-27 46-43c35-29 58-51 71-64 12-14 21-28 27-41 6-14 9-27 9-41 0-31-9-54-28-71-18-17-45-25-80-25-32 0-57 8-77 25-21 17-32 39-35 67h-3v-3l46 5v2h-2c2-20 9-36 22-47s30-16 49-16c21 0 38 5 49 17 12 11 18 27 18 48 0 15-3 29-10 40-7 12-16 24-26 34-11 11-23 22-37 32-13 11-26 22-39 35-14 12-27 26-39 41s-22 32-31 52l-2-1h3v32h-3z">
          <text:p/>
        </draw:path>
        <draw:path draw:style-name="gr5" draw:text-style-name="P4" draw:layer="layout" svg:width="1.223cm" svg:height="0.385cm" svg:x="34.957cm" svg:y="28.269cm" svg:viewBox="0 0 1224 386" svg:d="M0 381v-39h90v-279l-80 58v-43l83-59h42v323h86v39zM654 241c0 48-11 85-31 109-21 24-51 36-91 36s-69-12-90-37c-20-26-30-62-30-108 0-96 41-143 121-143 42 0 72 11 92 34 19 24 29 60 29 109zM607 241c0-38-6-66-17-83-11-18-30-26-56-26s-45 8-57 26-18 45-18 83c0 36 6 64 18 82 11 20 30 29 54 29 27 0 47-9 58-28 12-18 18-45 18-83zM767 136v245h-44v-245h-38v-33h38v-32c0-25 5-43 16-54s27-17 50-17c12 0 23 1 31 3v35c-7-1-14-2-20-2-11 0-20 3-25 9s-8 17-8 33v25h53v33zM990 381v-33c8-21 18-38 31-54 12-15 25-29 38-41 14-13 27-24 41-35 14-10 26-21 36-31 11-11 20-22 26-34 7-11 10-24 10-39 0-20-6-35-17-46s-27-17-47-17-36 6-49 16c-12 11-19 26-21 45l-46-4c3-29 15-52 35-69 21-17 47-25 81-25 35 0 63 8 82 25s28 42 28 73c0 14-3 28-9 42s-16 28-28 42c-12 13-36 35-71 64-20 16-35 30-46 43-12 13-20 26-25 39h185v39z">
          <text:p/>
        </draw:path>
        <draw:path draw:style-name="gr5" draw:text-style-name="P4" draw:layer="layout" svg:width="1.228cm" svg:height="0.389cm" svg:x="34.954cm" svg:y="28.267cm" svg:viewBox="0 0 1229 390" svg:d="M0 383v-39-3h3 91v3h-3v-279h3l1 2-80 58-4 3v-5-43-2l1-1 84-58 1-1h42 2v3 323h-2v-3h86 2v3 39 2h-2-222-3zM3 380h222v3h-3v-39h3v2h-86-3v-2-323h3v3h-42v-3l2 2-84 59-2-2h4v43h-4l-1-2 80-58 4-3v5 279 2h-2-91v-2h3v39h-3zM660 243c0 49-10 87-31 111-22 24-53 36-93 36s-71-12-91-37c-21-26-31-63-31-110 0-97 41-146 123-146 42 0 74 12 94 36 19 23 29 61 29 110zM655 243c0-49-9-84-28-107s-49-34-90-34c-79 0-118 46-118 141 0 46 10 81 29 106 20 24 49 36 88 36s68-11 89-35c20-23 30-59 30-107zM608 243c0-38-5-65-16-82s-28-25-54-25-43 9-55 26c-11 17-17 44-17 81 0 36 6 63 17 81 11 19 28 27 52 27 27 0 45-8 56-25 11-19 17-46 17-83zM613 243c0 38-6 66-18 86-12 18-32 27-60 27-25 0-44-9-56-28-12-20-18-48-18-85 0-38 6-66 18-84 12-19 32-28 59-28s47 9 58 27 17 46 17 85zM774 138v245 2h-3-44-3v-2-245h3v3h-38-3v-3-33-3h3 38v3h-3v-32c0-25 6-44 17-56 11-11 29-17 52-17 12 0 23 1 32 3h2v2 35 3h-3c-8-1-14-2-20-2-11 0-18 3-23 8-5 6-7 15-7 31v25h-3v-3h53 3v3 33 3h-3-53v-3zM771 136h53v2h-2v-33h2v2h-53-2v-2-25c0-16 3-28 8-34 6-7 15-10 27-10 6 0 13 0 21 2l-1 2h-2v-35h2v3c-9-2-19-3-31-3-22 0-38 5-48 16-11 10-16 28-16 52v32 2h-2-38v-2h2v33h-2v-2h38 2v2 245h-2v-3h44v3h-2v-245-2zM991 383v-33-1c9-20 19-39 32-54 12-16 25-30 39-42 13-13 27-24 40-35 13-10 25-21 35-31 11-11 19-22 26-33 6-11 9-24 9-38 0-19-5-34-16-44-11-11-25-16-45-16-19 0-34 5-46 15-12 11-19 25-21 44v2h-3l-46-4-2-1v-2c3-30 16-53 37-71 21-17 48-26 81-26 36 0 64 9 83 26 20 18 30 43 30 75 0 15-3 29-10 43-6 14-16 28-28 42-13 14-36 36-71 65l-2-2 2 2c-19 16-34 30-46 43-11 13-19 26-24 38l-2-1v-3h184 2v3 39 2h-2-233-3zM994 380h233v3h-3v-39h3v2h-184-4l2-3c5-13 13-26 25-40 11-12 26-27 46-43 34-29 58-50 70-64s21-27 28-41c6-14 9-27 9-41 0-31-9-54-28-71s-45-25-80-25c-32 0-58 8-78 25s-32 39-35 67h-2v-3l46 5v2h-3c2-20 10-36 23-47s29-16 49-16 37 6 49 17 18 28 18 48c0 15-4 29-11 41-6 11-15 23-26 34-11 10-23 21-36 31-13 11-27 22-40 35-13 12-26 26-38 41s-23 33-31 53l-2-1h2v33h-2z">
          <text:p/>
        </draw:path>
        <draw:path draw:style-name="gr9" draw:text-style-name="P2" draw:layer="layout" svg:width="36.787cm" svg:height="28.029cm" svg:x="0.954cm" svg:y="0.808cm" svg:viewBox="0 0 36788 28030" svg:d="M0 28030h36779M0 0h36779M0 28030v-28030M36779 28030v-28030M22856 28005l-3-6294 13935-27M31973 28023l-5-897M22871 27116l13908 8M26120 28025v-909M35607 27100v-1136M22857 25948l13911 18M24178 27089l4-1130M22862 24279h13921">
          <text:p/>
        </draw:path>
        <draw:path draw:style-name="gr9" draw:text-style-name="P2" draw:layer="layout" svg:width="8.945cm" svg:height="0.638cm" svg:x="0.957cm" svg:y="0.824cm" svg:viewBox="0 0 8946 639" svg:d="M0 639h8946M8946 639v-639">
          <text:p/>
        </draw:path>
        <draw:polyline draw:style-name="gr10" draw:text-style-name="P2" draw:layer="layout" svg:width="5.161cm" svg:height="6.354cm" svg:x="18.698cm" svg:y="22.495cm" svg:viewBox="0 0 5162 6355" draw:points="5162,23 0,0 34,6355">
          <text:p/>
        </draw:polyline>
        <draw:line draw:style-name="gr11" draw:text-style-name="P2" draw:layer="layout" svg:x1="18.705cm" svg:y1="23.498cm" svg:x2="23.816cm" svg:y2="23.516cm">
          <text:p/>
        </draw:line>
        <draw:line draw:style-name="gr11" draw:text-style-name="P2" draw:layer="layout" svg:x1="18.71cm" svg:y1="24.572cm" svg:x2="23.811cm" svg:y2="24.554cm">
          <text:p/>
        </draw:line>
        <draw:path draw:style-name="gr5" draw:text-style-name="P4" draw:layer="layout" svg:width="8.645cm" svg:height="0.358cm" svg:x="1.115cm" svg:y="1.003cm" svg:viewBox="0 0 8646 359" svg:d="M209 32v39c-12-12-25-20-38-26s-28-8-42-8c-30 0-53 9-68 28-16 19-24 46-24 82 0 35 8 62 24 81 15 20 38 29 68 29 14 0 29-2 42-8 13-7 26-15 38-27v39c-13 9-26 16-39 20-14 4-28 6-44 6-39 0-69-12-92-37-22-26-34-60-34-103 0-44 12-78 34-103 23-25 53-37 92-37 16 0 30 2 44 6s27 11 39 19zM337 102c-17 0-31 7-41 21s-15 33-15 57 5 43 15 57c10 15 24 22 41 22s30-7 40-22c10-14 15-33 15-57s-5-43-15-57-23-21-40-21zM337 74c27 0 49 9 65 28s24 45 24 78-8 59-24 79c-16 19-38 28-65 28-28 0-50-9-66-28-15-20-23-46-23-79s8-59 23-78c16-19 38-28 66-28zM508 252v107h-32v-280h32v31c7-12 16-21 26-27s22-9 36-9c24 0 43 10 58 29 14 20 22 45 22 77s-8 58-22 78c-15 20-34 29-58 29-14 0-26-3-36-8-10-6-19-15-26-27zM617 180c0-24-5-43-15-57-9-14-23-21-40-21-16 0-30 7-39 21-10 14-15 33-15 57 0 25 5 44 15 58 9 15 23 22 39 22 17 0 31-7 40-22 10-14 15-33 15-58zM781 301c-9 24-18 40-26 47-9 7-20 11-34 11h-26v-28h19c9 0 15-2 20-6 5-5 10-15 16-31l6-15-78-200h33l61 158 60-158h34zM1022 110c-4-2-8-4-12-5s-9-1-14-1c-18 0-32 6-41 18-10 12-15 30-15 53v107h-32v-203h32v31c7-12 16-21 26-27 11-6 24-9 39-9 3 0 5 0 8 0 2 1 5 1 8 2zM1055 79h31v203h-31zM1055 0h31v42h-31zM1281 178c0-24-5-43-14-56-10-14-23-20-40-20s-31 6-40 20c-10 13-14 32-14 56s4 42 14 55c9 15 23 21 40 21s30-6 40-21c9-13 14-31 14-55zM1313 257c0 34-8 60-22 77-15 17-37 25-67 25-12 0-22-1-32-3-10-1-20-4-29-8v-32c9 5 19 9 28 12 9 2 18 4 28 4 20 0 36-6 46-17 11-12 16-29 16-52v-17c-7 12-15 21-25 27s-23 9-37 9c-24 0-43-9-57-28-15-20-22-45-22-76 0-32 7-57 22-76 14-19 33-28 57-28 14 0 27 3 37 9s18 15 25 27v-31h32zM1538 159v123h-32v-122c0-19-4-33-11-43-7-9-18-14-32-14-17 0-31 6-41 17s-15 27-15 47v115h-32v-282h32v110c8-12 17-21 27-27 11-6 22-9 36-9 22 0 39 7 50 22 12 14 18 35 18 63zM1631 21v58h66v26h-66v109c0 17 2 28 7 32 4 6 13 8 26 8h33v28h-33c-25 0-42-5-51-14-9-10-14-28-14-54v-109h-23v-26h23v-58zM1885 251h122v31h-163v-31c13-15 31-34 54-58s37-40 43-47c11-13 19-24 23-33 5-9 7-18 7-27 0-14-5-26-15-35-9-9-22-14-37-14-11 0-23 2-35 6s-25 10-39 18v-37c14-5 27-10 40-13 12-3 23-4 33-4 27 0 48 7 64 21s24 32 24 56c0 11-2 21-6 31s-11 22-22 35c-3 4-12 14-27 30-16 17-37 40-66 71zM2157 35c-18 0-32 10-41 28-9 19-13 46-13 84 0 37 4 64 13 83s23 28 41 28 31-9 40-28 14-46 14-83c0-38-5-65-14-84-9-18-22-28-40-28zM2157 7c29 0 51 12 66 35 15 24 23 59 23 105 0 45-8 80-23 105-15 23-37 35-66 35s-51-12-67-35c-15-25-23-60-23-105 0-46 8-81 23-105 16-23 38-35 67-35zM2315 251h57v-206l-62 13v-34l61-13h35v240h57v31h-148zM2610 153c-17 0-30 5-39 14-10 9-15 22-15 38s5 29 15 39c9 10 22 14 39 14 16 0 29-4 39-15 9-9 14-22 14-38s-5-29-14-38-23-14-39-14zM2575 138c-15-4-27-12-35-22-9-11-13-24-13-40 0-21 8-38 22-51 15-12 35-18 61-18 25 0 46 6 60 18 15 13 22 30 22 51 0 16-4 29-12 40-9 10-20 18-35 22 17 4 30 12 39 24 9 11 14 26 14 43 0 26-7 47-23 61-15 14-37 21-65 21-29 0-51-7-66-21s-23-35-23-61c0-17 5-32 14-43 10-12 23-20 40-24zM2562 80c0 14 4 25 13 33 8 7 20 11 35 11s26-4 35-11c8-8 13-19 13-33s-5-25-13-33c-9-8-20-12-35-12s-27 4-35 12c-9 8-13 19-13 33zM2765 235h37v32l-29 58h-22l14-58zM3071 47l-47 135h95zM3051 11h40l98 271h-36l-23-70h-117l-23 70h-37zM3225 0h32v282h-32zM3490 172v16h-146c1 23 8 40 20 52 11 13 28 19 49 19 12 0 24-1 35-5 12-3 23-8 35-15v33c-12 5-24 9-36 11-12 3-24 4-36 4-31 0-55-9-73-28-18-20-27-45-27-77 0-33 8-59 25-79 17-19 40-29 69-29 26 0 47 9 62 26 15 18 23 42 23 72zM3458 162c0-18-5-33-14-44-10-10-23-16-38-16-18 0-32 5-43 16-10 10-17 25-18 44zM3575 252v107h-32v-280h32v31c6-12 15-21 25-27s22-9 36-9c24 0 43 10 58 29 14 20 22 45 22 77s-8 58-22 78c-15 20-34 29-58 29-14 0-26-3-36-8-10-6-19-15-25-27zM3683 180c0-24-5-43-15-57-9-14-22-21-39-21s-30 7-40 21-14 33-14 57c0 25 4 44 14 58 10 15 23 22 40 22s30-7 39-22c10-14 15-33 15-58zM3928 159v123h-32v-122c0-19-4-33-11-43-7-9-18-14-32-14-17 0-31 6-41 17-9 11-14 27-14 47v115h-32v-282h32v110c7-12 16-21 26-27 11-6 23-9 36-9 22 0 39 7 51 22 11 14 17 35 17 63zM4209 36c-25 0-45 10-60 30s-23 46-23 81c0 34 8 60 23 80 15 21 35 31 60 31 26 0 46-10 60-31 15-20 23-46 23-80 0-35-8-61-23-81-14-20-34-30-60-30zM4209 7c36 0 65 12 87 38 22 25 32 59 32 102 0 42-10 76-32 102s-51 38-87 38-65-12-87-38-32-60-32-102c0-43 10-77 32-102 22-26 51-38 87-38zM4522 180c0-24-5-43-15-57-9-14-23-21-39-21-17 0-31 7-40 21-10 14-15 33-15 57 0 25 5 44 15 58 9 15 23 22 40 22 16 0 30-7 39-22 10-14 15-33 15-58zM4413 110c7-12 16-21 26-27s22-9 36-9c24 0 43 10 58 29 14 20 22 45 22 77s-8 58-22 78c-15 20-34 29-58 29-14 0-26-3-36-8-10-6-19-15-26-27v30h-32v-282h32zM4606 79h31v207c0 26-4 44-14 56-9 11-24 17-45 17h-12v-28h8c13 0 21-3 25-9s7-18 7-36zM4606 0h31v42h-31zM4870 172v16h-146c2 23 8 40 20 52 12 13 28 19 49 19 12 0 24-1 36-5 11-3 23-8 34-15v33c-11 5-23 9-35 11-12 3-24 4-37 4-31 0-55-9-73-28-18-20-27-45-27-77 0-33 8-59 26-79 17-19 40-29 69-29 26 0 46 9 62 26 15 18 22 42 22 72zM4839 162c-1-18-6-33-15-44-10-10-22-16-38-16-18 0-32 5-42 16-11 10-17 25-19 44zM5064 87v31c-9-6-18-9-28-12-9-3-18-4-27-4-21 0-37 7-48 21-11 13-17 32-17 57s6 44 17 58 27 21 48 21c9 0 18-1 27-4 10-2 19-6 28-12v31c-9 5-19 8-28 10-10 2-20 3-30 3-30 0-53-9-70-28-17-20-26-46-26-79s9-59 26-78c18-19 42-28 72-28 9 0 19 1 28 3 10 2 19 5 28 10zM5150 21v58h66v26h-66v109c0 17 3 28 7 32 4 6 13 8 26 8h33v28h-33c-24 0-41-5-51-14-9-10-14-28-14-54v-109h-23v-26h23v-58zM5380 85v31c-9-5-18-8-28-11-9-2-19-3-30-3-16 0-27 2-35 7s-12 13-12 23c0 8 3 14 8 18 6 5 17 9 34 13l11 2c23 5 39 13 48 22 10 9 15 22 15 38 0 19-7 35-22 46-14 11-33 16-58 16-11 0-21-1-33-3-11-2-23-5-35-9v-36c12 7 23 13 34 16 12 3 23 5 34 5 15 0 27-3 35-9s12-13 12-23c0-9-3-16-9-21-5-5-18-9-38-14l-11-3c-20-4-34-11-43-19-8-9-13-22-13-37 0-19 7-34 20-44 12-11 31-16 54-16 12 0 23 1 34 3 10 1 20 4 28 8zM5449 235h37v32l-29 58h-22l14-58zM5669 11h35v271h-35zM5935 159v123h-32v-122c0-19-4-33-11-43-7-9-18-14-32-14-17 0-31 6-41 17s-15 27-15 47v115h-32v-203h32v31c8-12 17-21 27-27 11-6 23-9 36-9 22 0 39 7 51 22 11 14 17 35 17 63zM6136 87v31c-9-6-18-9-27-12s-18-4-27-4c-21 0-37 7-49 21-11 13-17 32-17 57s6 44 17 58c12 14 28 21 49 21 9 0 18-1 27-4 9-2 18-6 27-12v31c-9 5-18 8-28 10-9 2-19 3-30 3-29 0-52-9-69-28-18-20-26-46-26-79s9-59 26-78 41-28 71-28c10 0 20 1 29 3s18 5 27 10zM6196 235h36v47h-36zM6612 32v39c-11-12-24-20-37-26s-28-8-43-8c-29 0-52 9-67 28-16 19-24 46-24 82 0 35 8 62 24 81 15 20 38 29 67 29 15 0 30-2 43-8 13-7 26-15 37-27v39c-12 9-25 16-38 20-14 4-28 6-44 6-39 0-69-12-92-37-22-26-34-60-34-103 0-44 12-78 34-103 23-25 53-37 92-37 16 0 30 2 44 6s27 11 38 19zM6860 32v39c-11-12-24-20-37-26-14-6-28-8-43-8-29 0-52 9-68 28-15 19-23 46-23 82 0 35 8 62 23 81 16 20 39 29 68 29 15 0 29-2 43-8 13-7 26-15 37-27v39c-12 9-25 16-39 20-13 4-28 6-43 6-39 0-70-12-92-37-23-26-34-60-34-103 0-44 11-78 34-103 22-25 53-37 92-37 16 0 30 2 44 6 13 4 26 11 38 19zM7063 152v100h56c19 0 33-4 42-13 9-8 13-21 13-37 0-17-4-30-13-38s-23-12-42-12zM7063 41v82h52c17 0 29-4 38-10 8-7 12-17 12-31s-4-24-12-30c-9-7-21-11-38-11zM7028 11h89c27 0 47 6 62 18 14 11 21 28 21 49 0 17-3 30-11 40-7 9-18 15-32 18 17 4 30 12 40 24 9 12 14 27 14 46 0 24-8 43-23 56-16 14-38 20-67 20h-93zM7219 11h38l71 111 71-111h38l-91 142v129h-36v-129zM7411 165h93v30h-93zM7710 20v36c-13-7-26-12-37-15-12-3-23-5-34-5-19 0-34 4-44 12-11 7-16 18-16 33 0 12 4 21 10 27 7 6 20 11 39 14l21 5c26 5 46 14 58 27s19 31 19 53c0 26-9 47-25 60-17 14-42 20-74 20-12 0-25-1-39-4s-28-7-43-13v-38c14 8 28 14 42 19 13 5 27 7 40 7 20 0 35-4 46-14 11-8 16-19 16-35 0-13-4-23-11-31-8-7-21-13-39-16l-21-5c-26-5-45-14-57-25-11-12-17-28-17-48 0-24 8-43 24-57s38-20 67-20c12 0 24 1 37 3 12 2 25 6 38 10zM7872 47l-48 135h95zM7852 11h40l98 271h-36l-24-70h-116l-24 70h-36zM8239 43l-89 144h89zM8229 11h44v176h37v31h-37v64h-34v-64h-117v-36zM8369 235h37v47h-37zM8557 35c-18 0-31 10-40 28-10 19-14 46-14 84 0 37 4 64 14 83 9 19 22 28 40 28s32-9 41-28 13-46 13-83c0-38-4-65-13-84-9-18-23-28-41-28zM8557 7c29 0 51 12 66 35 16 24 23 59 23 105 0 45-7 80-23 105-15 23-37 35-66 35s-51-12-66-35c-16-25-23-60-23-105 0-46 7-81 23-105 15-23 37-35 66-35z">
          <text:p/>
        </draw:path>
        <draw:path draw:style-name="gr5" draw:text-style-name="P4" draw:layer="layout" svg:width="8.648cm" svg:height="0.362cm" svg:x="1.114cm" svg:y="1.001cm" svg:viewBox="0 0 8649 363" svg:d="M211 34v39 4l-3-3c-11-11-24-20-37-25-13-6-27-9-41-9-30 0-52 10-67 28-15 19-23 45-23 81 0 35 8 61 23 80 15 18 37 28 67 28 14 0 28-3 41-9 13-5 26-14 37-25l3-3v4 38 2 1c-13 9-26 15-40 20-14 4-28 6-44 6-39 0-70-13-93-39-23-25-34-60-34-103 0-44 11-79 34-104s54-38 93-38c16 0 31 2 45 6 13 5 26 11 39 20zM209 36c-12-9-25-15-38-19-14-4-28-7-44-7-38 0-68 13-91 37-22 25-33 59-33 102 0 42 11 76 33 101 23 25 53 38 91 38 16 0 30-3 43-7 14-4 26-11 39-20l1 1h-2v-38h2l1 2c-12 11-25 20-38 26-14 5-28 8-43 8-30 0-54-9-70-29-15-19-24-47-24-82 0-36 9-64 24-83 16-20 40-29 70-29 15 0 29 3 43 8 13 6 26 15 38 26l-1 2h-2v-39h2zM338 106c-17 0-30 7-39 20-10 14-15 32-15 56s5 43 15 56c9 14 22 20 39 20 16 0 29-6 39-20 9-14 14-32 14-56s-5-42-14-56c-10-13-23-20-39-20zM338 102c17 0 31 8 41 22s16 34 16 58-6 44-16 58c-10 15-24 22-41 22-18 0-32-7-42-22-10-14-15-33-15-58 0-24 5-44 15-58s24-22 42-22zM338 74c28 0 50 10 66 29s24 46 24 79c0 34-8 60-24 79-16 20-38 30-66 30s-51-10-67-30c-16-19-24-45-24-79 0-33 8-60 24-79s39-29 67-29zM338 78c-28 0-49 9-64 27-16 19-23 44-23 77s7 58 23 77c15 19 36 29 64 29 27 0 48-10 64-29 15-19 23-44 23-77s-8-58-23-77c-16-18-37-27-64-27zM511 253v108 2h-2-32-1v-2-280-2h1 32 2v2 31h-2l-1-1c7-13 15-22 26-28 10-6 23-9 37-9 24 0 44 10 59 30s22 46 22 78-7 58-22 78c-15 21-35 31-59 31-14 0-27-3-37-9-11-6-19-15-26-28l1-1zM511 252c6 13 15 21 25 27s21 9 35 9c23 0 42-10 56-30 15-19 22-44 22-76 0-31-7-56-22-76-14-19-33-28-56-28-14 0-25 3-35 8-10 6-19 15-25 26l-3 6v-6-31h1v2h-32v-2h2v280h-2v-2h32v2h-1v-108-7zM616 182c0-24-5-43-14-56-10-14-22-20-39-20-16 0-28 6-38 20-9 13-14 32-14 56s5 43 14 57c10 13 22 20 38 20 17 0 29-7 39-20 9-14 14-33 14-57zM619 182c0 25-5 45-14 59-10 14-24 21-42 21-17 0-31-7-41-21-9-14-14-34-14-59s5-44 14-58c10-15 24-22 41-22 18 0 32 7 42 22 9 14 14 33 14 58zM784 304c-9 24-18 40-27 47-9 8-21 12-35 12h-26-2v-2-28-2h2 19c8 0 15-2 19-6 5-4 10-14 16-30l5-15 2 1-2 1-78-200-1-3h3 33 2v1l61 158-2 1-2-1 61-158v-1h1 34 3l-1 3-85 222-2-1zM780 302l86-222 1 1v2h-34v-2l2 1-60 158-2 4-2-4-60-158 1-1v2h-33v-2l1-1 79 200v1 1l-6 15-2-1 2 1c-6 16-11 27-17 31-5 5-12 7-21 7h-19v-2h2v28h-2v-2h26c14 0 24-3 33-10 8-8 17-23 25-47zM1022 113c-4-2-7-3-11-4-5-1-9-2-14-2-18 0-31 6-40 18s-14 29-14 52v107 2h-2-32-2v-2-203-2h2 32 2v2 31h-2l-1-1c6-12 16-22 26-28 11-6 25-9 40-9 3 0 5 0 8 1 2 0 5 0 9 1h1v2 34 3zM1021 112v-34h1v2c-3-1-6-1-9-2-2 0-5 0-7 0-15 0-27 3-38 9-10 5-19 14-25 26l-4 6v-7-31h2v2h-32v-2h2v203h-2v-2h32v2h-2v-107c0-24 5-42 15-54 10-13 25-19 43-19 5 0 10 0 14 1 5 1 9 3 12 5v2zM1056 79h31 2v2 203 2h-2-31-2v-2-203-2zM1057 81v203h-1v-2h31v2h-1v-203h1v2h-31v-2zM1056 0h31 2v2 42 2h-2-31-2v-2-42-2zM1057 2v42h-1v-2h31v2h-1v-42h1v2h-31v-2zM1280 180c0-24-4-42-14-55-9-13-21-19-38-19s-29 6-39 19c-9 13-14 31-14 55 0 23 5 41 14 54 10 13 22 19 39 19s29-6 38-19c10-13 14-31 14-54zM1284 180c0 24-5 43-15 57-10 13-24 20-41 20-18 0-32-7-41-20-10-14-15-33-15-57 0-25 5-44 15-57 9-14 23-21 41-21 17 0 31 7 41 21 10 13 15 32 15 57zM1316 258c0 36-8 62-23 79s-38 26-68 26c-12 0-22-1-32-3-10-1-20-4-29-8h-2v-2-32-3l3 1c9 6 18 10 27 12 9 3 18 4 28 4 20 0 35-6 45-17s15-27 15-50v-17h2 2c-7 13-16 23-26 29-11 6-24 9-38 9-24 0-44-10-59-30-15-19-22-45-22-76 0-32 7-58 22-77s35-29 59-29c14 0 27 3 38 9 10 6 19 15 26 28l-2 1h-2v-31-2h2 32 2v2zM1312 258v-177h2v2h-32v-2h2v31 6l-4-6c-6-11-14-20-24-26-10-5-22-8-36-8-23 0-42 9-56 27-14 19-21 44-21 75s7 55 21 74 33 28 56 28c14 0 26-3 36-8 10-6 18-16 24-27l4-6v7 17c0 23-6 41-16 53-11 12-27 17-48 17-10 0-19-1-29-3-9-3-18-7-28-12l1-2h2v32h-2l1-1c9 3 18 6 28 8 10 1 21 2 32 2 30 0 51-8 66-24 14-17 21-42 21-77zM1540 161v123 2h-1-32-2v-2-122c0-19-3-33-10-42s-17-13-31-13c-17 0-30 5-39 16-10 11-15 26-15 46v115 2h-2-32-1v-2-282-2h1 32 2v2 110h-2l-1-1c8-12 17-21 27-28 11-6 23-9 37-9 23 0 40 8 52 22 11 15 17 37 17 65zM1537 161c0-28-6-48-17-62s-27-21-49-21c-13 0-25 3-35 9s-19 14-26 26l-3 5v-6-110h1v2h-32v-2h2v282h-2v-2h32v2h-1v-115c0-20 5-37 15-48 10-12 24-18 42-18 15 0 26 5 33 15 8 10 12 25 12 44v122h-2v-2h32v2h-2zM1634 23v58h-2v-2h66 1v2 26 2h-1-66v-2h2v109c0 17 2 27 6 31s12 6 25 6h33 1v2 29 2h-1-33c-25 0-42-5-52-15-10-11-15-29-15-55v-109h2v2h-23-2v-2-26-2h2 23v2h-2v-58-1h2 32 2zM1632 25h-32v-2h2v58 2h-2-23v-2h2v26h-2v-2h23 2v2 109c0 26 4 42 13 52s26 14 50 14h33v2h-2v-29h2v2h-33c-14 0-23-2-28-7-4-6-7-17-7-34v-109-2h2 66v2h-2v-26h2v2h-66-2v-2-58h2zM1886 251h122 2v1 32 2h-2-163-2v-2-32-1c13-14 32-33 54-58 23-24 38-39 43-46 12-13 19-24 24-33 4-9 6-18 6-26 0-14-4-25-14-34-9-9-21-13-36-13-11 0-22 2-34 6s-25 10-39 18l-3 1v-3-37-1h2c14-6 27-11 39-14 13-3 24-4 34-4 27 0 49 7 65 21s25 34 25 58c0 11-2 22-6 32s-12 22-22 35c-3 4-12 14-28 31-15 16-37 40-65 70l-2-2zM1885 251c28-30 50-53 66-70 15-17 24-27 27-30l1 1-1-1c10-13 17-25 21-35 4-9 6-20 6-30 0-23-7-41-23-55s-36-21-63-21c-10 0-21 2-33 5s-25 7-39 13l-1-2h2v37h-2l-1-1c14-8 27-15 40-19 12-4 24-6 35-6 16 0 29 5 39 14 10 10 15 22 15 37 0 9-3 18-7 28-5 9-13 20-24 33l-1-1 1 1c-6 7-20 23-43 47s-41 43-54 58l-1-2h1v32h-1v-2h163v2h-1v-32h1v2h-122-4zM2158 39c-18 0-31 9-39 27-9 18-14 46-14 83 0 36 5 64 14 82 8 18 21 27 39 27 17 0 30-9 39-27s13-46 13-82c0-37-4-65-13-83s-22-27-39-27zM2158 36c18 0 33 9 42 28s14 47 14 85c0 37-5 65-14 84s-24 28-42 28c-19 0-33-9-42-28-10-19-14-47-14-84 0-38 4-66 14-85 9-19 23-28 42-28zM2158 7c29 0 52 12 67 36 16 25 24 60 24 106 0 45-8 80-24 105-15 25-38 37-67 37-30 0-53-12-68-37-16-25-23-60-23-105 0-46 7-81 23-106 15-24 38-36 68-36zM2158 10c-29 0-50 12-65 35-15 24-23 58-23 104 0 45 8 79 23 102 15 25 36 37 65 37 28 0 49-12 64-37 16-23 23-57 23-102 0-46-7-80-23-104-15-23-36-35-64-35zM2316 251h57v1h-2v-205h2v1l-62 13-2 1v-2-34-1h1l62-13h35 2v1 239h-2v-1h57 2v1 32 2h-2-148-2v-2-32-1zM2317 252v32h-1v-2h148v2h-2v-32h2v2h-57-2v-2-239h2v2h-35v-2l1 2-62 13v-2h1v34h-1l-1-2 62-13 2-1v3 205 2h-1-57v-2zM2611 157c-17 0-29 4-38 13s-14 21-14 37 5 28 14 37 21 14 38 14c16 0 28-5 38-14 9-9 13-21 13-37s-4-28-13-37-22-13-38-13zM2611 153c17 0 30 5 40 15 10 9 15 23 15 39 0 17-5 30-15 40-10 9-23 14-40 14s-31-5-41-14c-9-10-14-23-14-40 0-16 5-30 14-39 10-10 24-15 41-15zM2575 141c-15-4-27-11-36-22-8-11-13-25-13-41 0-21 8-39 23-52s36-19 62-19 46 6 61 19 23 31 23 52c0 16-4 30-13 41s-21 18-36 22v-1-2c17 4 31 12 40 24 10 13 15 28 15 45 0 27-8 48-24 63-15 14-38 21-66 21-29 0-52-7-67-21-16-15-24-36-24-63 0-17 5-32 15-45 10-12 23-20 40-24l1 2zM2576 141c-16 4-29 12-38 24-10 11-14 25-14 42 0 26 7 45 22 60 15 14 36 21 65 21 28 0 49-7 64-21 15-15 22-34 22-60 0-17-4-31-13-42-9-12-22-20-39-24l-7-1 7-2c15-4 26-11 34-21 8-11 12-23 12-39 0-21-7-37-21-49s-34-19-59-19c-26 0-45 7-60 19-14 12-21 28-21 49 0 16 4 28 12 39 8 10 19 17 34 21l7 2zM2565 82c0 14 4 24 12 31 8 8 19 11 34 11 14 0 25-3 34-11 8-7 12-17 12-31s-4-24-12-31c-9-8-20-12-34-12-15 0-26 4-34 12-8 7-12 17-12 31zM2561 82c0-14 5-26 13-34 9-8 21-12 37-12 15 0 27 4 36 12s13 20 13 34-4 26-13 34-21 12-36 12c-16 0-28-4-37-12-8-8-13-20-13-34zM2766 235h37 1v2 32 1l-28 58-1 1h-1-22-2v-2l14-58h2-2v-32-2zM2768 237v32 1l-14 58-2-1v-2h22v2l-1-1 28-58 2 1h-2v-32h2v2h-37v-2zM3074 50l-48 134h-1v-2h95v2h-2l-47-134 1-1zM3074 49l47 134 1 2h-2-95-3l1-2 48-134 1-5zM3052 12h40 1l1 1 98 270 1 3h-3-36-1l-1-1-23-70 2-1v2h-117v-2l2 1-24 70v1h-1-37-3l1-3 99-270v-1zM3054 14l-98 271-2-1v-2h37v2h-2l24-71v-1h1 117 1v1l24 71h-2v-2h36v2l-1 1-99-271 2-1v2h-40v-2zM3226 0h32 2v2 282 2h-2-32-2v-2-282-2zM3228 2v282h-2v-2h32v2h-2v-282h2v2h-32v-2zM3493 174v16 2h-2-146v-2h1c2 22 8 39 20 51 11 12 27 17 48 17 12 0 24-1 35-4s22-8 34-14l2-2v3 33 1l-1 1c-11 5-23 9-35 11-12 3-25 4-37 4-31 0-56-9-75-29-18-20-27-46-27-78 0-33 9-60 26-80s41-30 70-30c27 0 48 9 64 27 15 18 23 42 23 73zM3489 174c0-30-7-53-22-71-15-17-35-25-61-25-28 0-51 9-68 28-16 20-25 45-25 78 0 32 9 56 27 75s41 29 72 29c12 0 24-2 36-4 12-3 23-7 35-12l1 2h-2v-33h2v2c-11 6-23 11-34 14-12 3-24 5-36 5-22 0-39-6-51-18-12-13-19-31-20-54v-2h2 146v2h-2zM3457 164c0-18-5-32-14-42-9-11-21-16-36-16-18 0-31 5-42 15-10 10-16 25-17 43h-2v-2h113v2zM3459 166h-113-2v-2c2-19 8-35 19-45 11-11 26-17 44-17 16 0 29 6 39 17s15 26 15 45v2zM3577 253v108 2h-1-32-2v-2-280-2h2 32 1v2 31h-1l-2-1c7-13 16-22 26-28s23-9 37-9c24 0 44 10 59 30s23 46 23 78-8 58-23 78c-15 21-35 31-59 31-14 0-27-3-37-9s-19-15-26-28l2-1zM3577 252c7 13 15 21 25 27s21 9 35 9c24 0 42-10 56-30 15-19 22-44 22-76 0-31-7-56-22-76-14-19-32-28-56-28-14 0-25 3-35 8-10 6-18 15-25 26l-3 6v-6-31h2v2h-32v-2h1v280h-1v-2h32v2h-2v-108-7zM3682 182c0-24-5-43-14-56-9-14-22-20-38-20-17 0-29 6-39 20-9 13-14 32-14 56s5 43 14 57c10 13 22 20 39 20 16 0 29-7 38-20 9-14 14-33 14-57zM3686 182c0 25-5 45-15 59s-24 21-41 21c-18 0-32-7-41-21-10-14-15-34-15-59s5-44 15-58c9-15 23-22 41-22 17 0 31 7 41 22 10 14 15 33 15 58zM3930 161v123 2h-1-32-2v-2-122c0-19-3-33-10-42s-17-13-31-13c-17 0-30 5-39 16-10 11-15 26-15 46v115 2h-1-32-2v-2-282-2h2 32 1v2 110h-1l-2-1c8-12 17-21 28-28 10-6 22-9 36-9 23 0 40 8 52 22 12 15 17 37 17 65zM3927 161c0-28-6-48-17-62s-27-21-49-21c-13 0-25 3-35 9s-18 14-26 26l-3 5v-6-110h2v2h-32v-2h1v282h-1v-2h32v2h-2v-115c0-20 5-37 15-48 10-12 25-18 42-18 15 0 26 5 34 15 7 10 11 25 11 44v122h-2v-2h32v2h-2zM4210 40c-25 0-44 10-59 29s-22 46-22 80c0 33 7 60 22 79s34 29 59 29 44-10 59-29 22-46 22-79c0-34-7-61-22-80s-34-29-59-29zM4210 36c26 0 47 11 62 31s22 47 22 82c0 34-7 61-22 81s-36 31-62 31-46-11-62-31c-15-20-22-47-22-81 0-35 7-62 22-82 16-20 36-31 62-31zM4210 7c37 0 66 13 88 38 22 26 33 61 33 104 0 42-11 77-33 103s-51 39-88 39c-36 0-66-13-88-39s-33-61-33-103c0-43 11-78 33-104 22-25 52-38 88-38zM4210 10c-36 0-64 13-86 38-21 25-32 58-32 101 0 42 11 75 32 100 22 26 50 39 86 39s64-13 86-39c21-25 32-58 32-100 0-43-11-76-32-101-22-25-50-38-86-38zM4521 182c0-24-5-43-14-56-10-14-22-20-38-20-17 0-29 6-39 20-9 13-14 32-14 56s5 43 14 57c10 13 22 20 39 20 16 0 28-7 38-20 9-14 14-33 14-57zM4524 182c0 25-5 45-14 59-10 14-24 21-41 21-18 0-32-7-42-21-9-14-14-34-14-59s5-44 14-58c10-15 24-22 42-22 17 0 31 7 41 22 9 14 14 33 14 58zM4413 111c7-13 16-22 26-28s23-9 37-9c24 0 44 10 59 30s22 46 22 78-7 58-22 78c-15 21-35 31-59 31-14 0-27-3-37-9s-19-15-26-28l1-1h2v31 2h-2-32-1v-2-282-2h1 32 2v2 110h-2zM4413 112v-110h1v2h-32v-2h2v282h-2v-2h32v2h-1v-31-7l3 6c7 13 15 21 25 27s21 9 35 9c23 0 42-10 56-30 15-19 22-44 22-76 0-31-7-56-22-76-14-19-33-28-56-28-14 0-25 3-35 8-10 6-18 15-25 26l-3 6zM4607 79h31 2v2 207c0 26-5 45-14 57-10 12-26 18-47 18h-12-2v-2-28-2h2 8c12 0 20-3 24-8s6-17 6-35v-207-2zM4608 81v207c0 18-2 31-7 37-4 7-13 10-26 10h-8v-2h2v28h-2v-2h12c21 0 35-5 44-16 9-12 14-30 14-55v-207h1v2h-31v-2zM4607 0h31 2v2 42 2h-2-31-2v-2-42-2zM4608 2v42h-1v-2h31v2h-1v-42h1v2h-31v-2zM4873 174v16 2h-2-146v-2h2c1 22 8 39 19 51 12 12 27 17 48 17 12 0 24-1 35-4 12-3 23-8 34-14l3-2v3 33 1l-1 1c-12 5-24 9-36 11-12 3-24 4-37 4-31 0-56-9-74-29-19-20-28-46-28-78 0-33 9-60 26-80 18-20 41-30 71-30 26 0 48 9 63 27s23 42 23 73zM4870 174c0-30-8-53-23-71-15-17-34-25-60-25-29 0-51 9-68 28-17 20-25 45-25 78 0 32 8 56 26 75s42 29 72 29c13 0 25-2 36-4 12-3 24-7 35-12l1 2h-2v-33h2l1 2c-12 6-23 11-35 14-11 3-23 5-36 5-21 0-38-6-50-18-12-13-19-31-21-54v-2h2 146v2h-1zM4838 164c0-18-5-32-14-42-10-11-22-16-37-16-17 0-31 5-41 15-11 10-16 25-18 43h-2v-2h114v2zM4840 166h-114-2v-2c2-19 8-35 19-45 11-11 26-17 44-17 16 0 29 6 39 17s15 26 15 45v2zM5066 89v31 3l-2-2c-9-5-18-9-27-11-9-3-18-4-27-4-20 0-36 7-47 20s-16 32-16 56c0 25 5 43 16 56 11 14 27 20 47 20 9 0 18-1 27-3 9-3 18-7 27-12l2-2v4 31 2h-1c-9 4-18 8-28 10-9 2-20 3-30 3-30 0-54-10-71-30-18-20-26-46-26-79s9-60 26-79c18-19 42-29 73-29 10 0 19 1 29 3 9 2 18 6 27 10h1zM5064 90c-9-4-18-7-27-9s-19-3-28-3c-30 0-53 9-70 28-17 18-26 43-26 76 0 32 9 58 25 76 17 20 40 30 69 30 10 0 20-2 30-4 9-2 18-5 27-9l1 1h-2v-31h2v1c-9 6-18 9-27 12s-19 4-28 4c-21 0-38-7-49-21-12-14-18-34-18-59s6-45 18-59c11-14 28-21 49-21 9 0 19 2 28 4 9 3 18 7 27 12v2h-2v-31h2zM5153 23v58h-2v-2h66 2v2 26 2h-2-66v-2h2v109c0 17 2 27 6 31s12 6 25 6h33 2v2 29 2h-2-33c-25 0-42-5-52-15-10-11-14-29-14-55v-109h1v2h-23-2v-2-26-2h2 23v2h-1v-58-1h1 32 2zM5151 25h-32v-2h2v58 2h-2-23v-2h2v26h-2v-2h23 2v2 109c0 26 5 42 14 52s25 14 49 14h33v2h-2v-29h2v2h-33c-13 0-23-2-27-7-5-6-7-17-7-34v-109-2h1 66v2h-2v-26h2v2h-66-1v-2-58h1zM5383 87v31 3l-3-1c-8-5-17-8-27-11-10-2-19-3-30-3-15 0-27 2-34 7-8 5-11 11-11 21 0 7 2 13 7 17 6 4 17 8 34 12l11 3-1 1 1-1c22 5 39 12 49 21 9 10 14 23 14 40 0 20-7 35-22 47-14 12-34 17-59 17-11 0-22-1-33-3s-23-5-36-10h-1v-1-36-3l3 2c11 6 23 11 34 14s22 5 33 5c15 0 26-3 34-8s11-12 11-21-2-15-8-19c-5-5-18-10-37-14l-11-3v-2 2c-20-4-35-11-44-20s-14-22-14-38c0-20 7-35 20-46 14-11 32-16 56-16 12 0 23 1 34 3 10 2 20 4 29 8l1 1zM5381 89c-9-4-18-7-29-9-10-1-21-2-33-2-23 0-41 5-53 15-13 10-19 24-19 43 0 15 4 26 13 35 8 9 22 15 41 20l11 2v2-2c20 5 33 10 39 15 7 5 10 12 10 22s-5 18-13 24-20 8-36 8c-11 0-22-1-34-4-11-4-23-9-35-15l1-2h2v36h-2v-2c13 4 24 7 36 9 11 2 21 4 32 4 24 0 43-6 57-17s21-25 21-44c0-16-5-28-14-37s-25-16-47-21l-11-2v-2 2c-17-4-29-9-35-13-6-5-9-12-9-20 0-10 5-19 13-24s20-8 36-8c11 0 21 1 31 4 10 2 19 6 28 11l-1 1h-1v-31h1zM5450 235h37 1v2 32 1l-28 58-1 1h-1-22-2v-2l14-58h2-2v-32-2zM5452 237v32 1l-14 58-2-1v-2h22v2l-1-1 28-58 2 1h-2v-32h2v2h-37v-2zM5670 12h35 2v1 271 2h-2-35-2v-2-271-1zM5672 13v271h-2v-2h35v2h-2v-271h2v2h-35v-2zM5937 161v123 2h-1-32-2v-2-122c0-19-3-33-10-42s-17-13-31-13c-17 0-30 5-39 16-10 11-15 26-15 46v115 2h-2-32-1v-2-203-2h1 32 2v2 31h-2l-1-1c8-12 17-21 27-28 11-6 23-9 37-9 23 0 40 8 52 22 12 15 17 37 17 65zM5934 161c0-28-6-48-17-62s-27-21-49-21c-13 0-25 3-35 9s-19 14-26 26l-3 5v-6-31h1v2h-32v-2h2v203h-2v-2h32v2h-1v-115c0-20 5-37 15-48 10-12 24-18 42-18 15 0 26 5 33 15 8 10 12 25 12 44v122h-2v-2h32v2h-2zM6139 89v31 3l-3-2c-9-5-18-9-27-11-8-3-17-4-26-4-21 0-36 7-47 20s-17 32-17 56c0 25 6 43 17 56 11 14 26 20 47 20 9 0 18-1 26-3 9-3 18-7 27-12l3-2v4 31 2h-1c-9 4-19 8-28 10-10 2-20 3-31 3-29 0-53-10-71-30-17-20-26-46-26-79s9-60 27-79c17-19 42-29 72-29 10 0 20 1 29 3 10 2 19 6 28 10h1zM6136 90c-8-4-17-7-27-9-9-2-18-3-28-3-30 0-53 9-70 28-17 18-25 43-25 76 0 32 8 58 25 76 17 20 39 30 68 30 11 0 21-2 30-4s18-5 27-9l1 1h-2v-31h2l1 1c-9 6-18 9-28 12-9 3-18 4-27 4-21 0-38-7-50-21s-17-34-17-59 5-45 17-59 29-21 50-21c9 0 18 2 27 4 10 3 19 7 28 12l-1 2h-2v-31h2zM6197 235h36 2v2 47 2h-2-36-2v-2-47-2zM6199 237v47h-2v-2h36v2h-1v-47h1v2h-36v-2zM6615 34v39 4l-3-3c-11-11-24-20-37-25-13-6-27-9-42-9-29 0-51 10-66 28-15 19-23 45-23 81 0 35 8 61 23 80 15 18 37 28 66 28 15 0 29-3 42-9 13-5 26-14 37-25l3-3v4 38 2l-1 1c-12 9-25 15-39 20-14 4-28 6-44 6-39 0-70-13-93-39-23-25-34-60-34-103 0-44 11-79 34-104s54-38 93-38c16 0 31 2 45 6 13 5 26 11 38 20h1zM6612 36c-11-9-24-15-37-19-14-4-28-7-44-7-38 0-68 13-91 37-22 25-33 59-33 102 0 42 11 76 33 101 23 25 53 38 91 38 15 0 30-3 43-7 14-4 26-11 39-20v1h-1v-38h1l2 2c-12 11-25 20-38 26-14 5-28 8-44 8-29 0-53-9-69-29-16-19-24-47-24-82 0-36 8-64 24-83 16-20 40-29 69-29 16 0 30 3 44 8 13 6 26 15 38 26l-2 2h-1v-39h1zM6863 34v39 4l-3-3c-12-11-24-20-37-25-13-6-27-9-42-9-29 0-51 10-66 28-16 19-23 45-23 81 0 35 7 61 23 80 15 18 37 28 66 28 15 0 29-3 42-9 13-5 25-14 37-25l3-3v4 38 2l-1 1c-12 9-25 15-39 20-14 4-28 6-44 6-39 0-71-13-93-39-23-25-35-60-35-103 0-44 12-79 35-104 22-25 54-38 93-38 16 0 31 2 44 6 14 5 27 11 39 20h1zM6860 36c-12-9-24-15-38-19-13-4-28-7-43-7-39 0-69 13-91 37-22 25-33 59-33 102 0 42 11 76 33 101s52 38 91 38c15 0 29-3 43-7 13-4 26-11 38-20l1 1h-2v-38h2l1 2c-11 11-24 20-38 26-13 5-28 8-43 8-30 0-53-9-69-29-16-19-24-47-24-82 0-36 8-64 24-83 16-20 39-29 69-29 15 0 30 3 43 8 14 6 27 15 38 26l-1 2h-2v-39h2zM7066 154v99h-2v-2h56c19 0 32-4 41-11 8-8 13-20 13-36 0-17-5-29-13-36-9-8-22-12-41-12h-56v-2zM7064 153h56c19 0 33 4 43 12 9 8 14 21 14 39 0 17-5 30-14 38-9 9-24 13-43 13h-56-2v-2-99-1zM7066 43v82h-2v-2h52c16 0 29-3 37-10 8-6 11-16 11-29s-3-23-11-29-21-10-37-10h-52v-2zM7064 42h52c17 0 30 3 39 10s13 18 13 32-4 25-13 32-22 11-39 11h-52-2v-2-82-1zM7029 12h89c27 0 48 6 63 17 15 12 22 29 22 51 0 17-4 31-11 41-8 10-19 16-34 19v-2-2c18 4 32 12 41 25 10 12 15 28 15 47 0 24-8 43-24 58-16 13-39 20-68 20h-93-2v-2-271-1zM7031 13v271h-2v-2h93c28 0 50-6 66-20 15-13 22-31 22-54 0-18-4-33-14-45-9-12-22-20-39-23l-9-3 10-1c14-2 24-8 31-18 7-9 11-22 11-38 0-21-7-36-21-48-14-11-34-17-61-17h-89v-2zM7220 12h38 1l72 111-2 1-1-1 71-111h1 38 3l-2 2-91 142-1-1h1v129 2h-1-36-1v-2-129h1l-1 1-91-142-2-2zM7222 12l91 142v1 129h-2v-2h36v2h-2v-129-1l91-142 2 1v2h-38v-2l2 1-71 111-2 3-1-3-72-111 2-1v2h-38v-2zM7412 165h93 2v2 30 1h-2-93-2v-1-30-2zM7413 167v30h-1v-2h93v2h-2v-30h2v2h-93v-2zM7713 22v36 3l-3-1c-13-7-25-12-37-15-11-3-23-5-33-5-19 0-33 4-43 11-10 8-15 18-15 32 0 11 3 19 10 25 6 6 19 11 38 15l21 4-1 2 1-2c26 5 46 15 58 28 13 13 19 31 19 54 0 26-8 47-25 62-17 13-43 20-75 20-12 0-26-1-39-4-14-3-29-7-44-13h-1v-2-38-4l3 2c14 8 28 14 41 19 14 4 27 6 40 6 20 0 34-4 45-12 10-8 15-19 15-34 0-12-3-22-11-29-7-8-20-13-37-17v-1 1l-21-4c-27-5-46-14-58-26s-18-29-18-49c0-25 9-44 25-58s39-21 68-21c12 0 24 1 37 3 13 3 26 6 39 11h1zM7711 24c-13-4-26-8-39-10-12-2-24-4-36-4-28 0-50 7-66 21-15 13-23 31-23 55 0 20 5 35 17 46 11 12 29 20 55 25v2-2l22 5c18 4 31 9 39 17s12 19 12 32c0 16-6 28-17 37-11 8-27 13-47 13-13 0-27-3-41-7-13-4-28-10-42-19l1-1h2v38h-2l1-2c14 6 29 10 42 13 14 3 27 5 39 5 32 0 56-7 72-20 17-15 25-34 25-59 0-22-6-39-18-51-12-13-31-22-57-27l-21-5v-2 2c-19-4-33-9-40-15s-11-16-11-28c0-15 6-27 17-35 10-8 25-12 45-12 11 0 22 2 34 5 12 4 25 9 38 15l-1 2h-2v-36h2zM7874 50l-47 134h-2v-2h95v2h-1l-48-134 2-1zM7874 49l48 134 1 2h-3-95-2l1-2 47-134 2-5zM7853 12h40 1v1l99 270 1 3h-3-36-2v-1l-23-70 1-1v2h-116v-2l2 1-24 70v1h-2-36-3l1-3 98-270 1-1zM7855 14l-99 271-1-1v-2h36v2h-1l23-71 1-1h1 116 1l1 1 23 71h-1v-2h36v2l-2 1-98-271 2-1v2h-40v-2zM8241 46l-88 144-2-1v-2h89v2h-2v-144h2zM8241 45v144 2h-1-89-3l2-3 88-144 3-5zM8230 12h44 2v1 176h-2v-2h37 2v2 31 1h-2-37v-1h2v64 2h-2-34-2v-2-64h2v1h-117-2v-1-36l1-1 107-171zM8232 14l-107 171-2-1h2v36h-2v-2h117 1v2 64h-1v-2h34v2h-2v-64-2h2 37v2h-2v-31h2v2h-37-2v-2-176h2v2h-44v-2zM8370 235h37 1v2 47 2h-1-37-2v-2-47-2zM8372 237v47h-2v-2h37v2h-2v-47h2v2h-37v-2zM8558 39c-17 0-30 9-39 27s-13 46-13 83c0 36 4 64 13 82s22 27 39 27c18 0 30-9 39-27s14-46 14-82c0-37-5-65-14-83s-21-27-39-27zM8558 36c19 0 33 9 42 28s14 47 14 85c0 37-5 65-14 84s-23 28-42 28c-18 0-33-9-42-28s-14-47-14-84c0-38 5-66 14-85s24-28 42-28zM8558 7c29 0 52 12 68 36 15 25 23 60 23 106 0 45-8 80-23 105-16 25-39 37-68 37s-52-12-68-37c-15-25-23-60-23-105 0-46 8-81 23-106 16-24 39-36 68-36zM8558 10c-28 0-50 12-65 35-15 24-22 58-22 104 0 45 7 79 22 102 15 25 37 37 65 37 29 0 50-12 65-37 15-23 22-57 22-102 0-46-7-80-22-104-15-23-36-35-65-35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12" draw:text-style-name="P5" draw:layer="layout" svg:width="0.653cm" svg:height="0.643cm" svg:x="27.103cm" svg:y="22.994cm" svg:viewBox="0 0 654 644" svg:d="M327 136l-73 217h146zM497 644l-50-152h-239l-52 152h-156l211-644h231l212 644z">
          <text:p/>
        </draw:path>
        <draw:path draw:style-name="gr12" draw:text-style-name="P5" draw:layer="layout" svg:width="0.655cm" svg:height="0.644cm" svg:x="27.102cm" svg:y="22.994cm" svg:viewBox="0 0 656 645" svg:d="M329 136l-74 216v1h1 146 1l-1-1-72-216-1-2zM329 136l72 217h1v-1h-146v1l74-217zM500 644l-51-152v-1h-239-1v1l-51 152v-1h-157v1h1l211-644v1h231v-1l211 644v-1h-156v1zM499 645h156 1v-1l-211-644h-1-231-1l-212 644v1h1 157 1v-1l52-152h-1v1h239v-1h-1l50 152z">
          <text:p/>
        </draw:path>
        <draw:polygon draw:style-name="gr12" draw:text-style-name="P5" draw:layer="layout" svg:width="0.437cm" svg:height="0.644cm" svg:x="27.855cm" svg:y="22.993cm" svg:viewBox="0 0 438 645" draw:points="154,507 438,507 438,645 0,645 0,0 154,0">
          <text:p/>
        </draw:polygon>
        <draw:path draw:style-name="gr12" draw:text-style-name="P5" draw:layer="layout" svg:width="0.437cm" svg:height="0.646cm" svg:x="27.855cm" svg:y="22.992cm" svg:viewBox="0 0 438 647" svg:d="M154 508h284-1v138h1v-1h-438v1h1v-645h-1 154-1v507zM154 508v-507-1h-154v1 645 1h438v-1-138-1h-284z">
          <text:p/>
        </draw:path>
        <draw:polygon draw:style-name="gr12" draw:text-style-name="P5" draw:layer="layout" svg:width="0.483cm" svg:height="0.644cm" svg:x="28.423cm" svg:y="22.993cm" svg:viewBox="0 0 484 645" draw:points="148,138 148,256 334,256 334,392 148,392 148,508 484,508 484,645 0,645 0,0 484,0 484,138">
          <text:p/>
        </draw:polygon>
        <draw:path draw:style-name="gr12" draw:text-style-name="P5" draw:layer="layout" svg:width="0.485cm" svg:height="0.646cm" svg:x="28.422cm" svg:y="22.992cm" svg:viewBox="0 0 486 647" svg:d="M149 139v118 1h185v-1h-1v136h1v-1h-185v1 116 1h336v-1 137-1h-484v1-645h484v138zM149 140h336 1v-1-138-1h-1-484-1v1 645 1h1 484 1v-1-137h-1-336 1v-116h-1 185v-136h-185 1v-118h-1z">
          <text:p/>
        </draw:path>
        <draw:path draw:style-name="gr12" draw:text-style-name="P5" draw:layer="layout" svg:width="0.516cm" svg:height="0.644cm" svg:x="29.052cm" svg:y="22.993cm" svg:viewBox="0 0 517 645" svg:d="M365 137h-210v149h210zM442 0c21 0 38 6 53 20 15 13 22 29 22 48v286c0 19-7 36-22 49s-32 20-53 20h-287v222h-155v-645z">
          <text:p/>
        </draw:path>
        <draw:path draw:style-name="gr12" draw:text-style-name="P5" draw:layer="layout" svg:width="0.517cm" svg:height="0.646cm" svg:x="29.052cm" svg:y="22.992cm" svg:viewBox="0 0 518 647" svg:d="M365 137h-211-1v1 149h1 211 1v-149-1zM365 138v149-1h-211v1-149zM442 1c21 0 38 7 53 20 14 13 22 29 22 48v286c0 19-8 35-22 48-15 14-32 20-53 20h-288-1v1 222h1v-1h-154v1h1v-645h-1zM442 0h-442v1 645 1h154v-1-222h288c21 0 39-6 54-20h-1 1c14-13 22-30 22-49v-286c0-19-8-35-22-49-15-13-33-20-54-20z">
          <text:p/>
        </draw:path>
        <draw:polygon draw:style-name="gr12" draw:text-style-name="P5" draw:layer="layout" svg:width="0.51cm" svg:height="0.644cm" svg:x="29.701cm" svg:y="22.993cm" svg:viewBox="0 0 511 645" draw:points="511,0 511,645 362,645 362,427 153,427 153,645 0,645 0,0 153,0 153,290 362,290 362,0">
          <text:p/>
        </draw:polygon>
        <draw:path draw:style-name="gr12" draw:text-style-name="P5" draw:layer="layout" svg:width="0.512cm" svg:height="0.646cm" svg:x="29.7cm" svg:y="22.992cm" svg:viewBox="0 0 513 647" svg:d="M512 1v645-1h-149v1h1v-218h-1-210-1v218h1v-1h-152v1h1v-645h-1 152-1v290 1h1 210 1v-1-290h-1zM512 0h-149v1 290h-210v-290-1h-152-1v1 645 1h1 152v-1-218 1h210v-1 218 1h149 1v-1-645-1z">
          <text:p/>
        </draw:path>
        <draw:path draw:style-name="gr12" draw:text-style-name="P5" draw:layer="layout" svg:width="0.387cm" svg:height="0.481cm" svg:x="27.103cm" svg:y="23.771cm" svg:viewBox="0 0 388 482" svg:d="M113 378h162v-276h-162zM332 482h-276c-15 0-28-5-39-16-11-9-17-21-17-36v-379c0-14 6-26 17-36s24-15 39-15h276c16 0 29 5 40 15s16 22 16 36v379c0 15-5 27-16 36-11 11-24 16-40 16z">
          <text:p/>
        </draw:path>
        <draw:path draw:style-name="gr12" draw:text-style-name="P5" draw:layer="layout" svg:width="0.389cm" svg:height="0.482cm" svg:x="27.102cm" svg:y="23.77cm" svg:viewBox="0 0 390 483" svg:d="M114 381h162 1v-1-276h-1-162v276zM115 380v-276h-1v1h162v-1h-1v276h1-162zM333 482h-276c-15 0-28-5-39-14s-16-21-16-36v-379c0-15 5-27 16-37s24-14 39-14h276c16 0 29 4 39 14h1-1c11 10 17 22 17 37v379c0 15-6 27-17 36h1-1c-10 9-23 14-39 14zM333 483c16 0 29-4 40-14s17-22 17-37v-379c0-15-6-28-17-38s-24-15-40-15h-276c-15 0-29 5-40 15s-17 23-17 38v379c0 15 6 27 17 37s25 14 40 14z">
          <text:p/>
        </draw:path>
        <draw:path draw:style-name="gr12" draw:text-style-name="P5" draw:layer="layout" svg:width="0.382cm" svg:height="0.481cm" svg:x="27.587cm" svg:y="23.771cm" svg:viewBox="0 0 383 482" svg:d="M271 380v-87h-158v87zM113 103v86h158v-86zM327 0c15 0 28 5 39 15s17 22 17 37v378c0 15-6 27-17 36-11 11-24 16-39 16h-327v-482z">
          <text:p/>
        </draw:path>
        <draw:path draw:style-name="gr12" draw:text-style-name="P5" draw:layer="layout" svg:width="0.383cm" svg:height="0.482cm" svg:x="27.587cm" svg:y="23.77cm" svg:viewBox="0 0 384 483" svg:d="M271 382v-87-1h-159v1 87zM271 381h-159v1h1v-87h-1 159-1v87h1zM112 105v86 1h159v-1-86zM112 106h159v-1h-1v86h1-159 1v-86h-1zM327 2c15 0 27 4 39 14 11 10 17 22 17 38v378c0 15-6 27-17 36-12 9-24 14-39 14h-327v1h1v-482h-1v1zM327 0h-327v1 482h327c15 0 28-4 39-14 12-10 18-22 18-37v-378c0-16-6-29-18-39-11-10-24-15-39-15z">
          <text:p/>
        </draw:path>
        <draw:path draw:style-name="gr12" draw:text-style-name="P5" draw:layer="layout" svg:width="0.364cm" svg:height="0.481cm" svg:x="28.056cm" svg:y="23.771cm" svg:viewBox="0 0 365 482" svg:d="M365 0v429c0 15-5 27-16 37-11 11-24 16-40 16h-253c-15 0-29-5-39-16-11-10-17-22-17-37v-213h113v162h138v-378z">
          <text:p/>
        </draw:path>
        <draw:path draw:style-name="gr12" draw:text-style-name="P5" draw:layer="layout" svg:width="0.366cm" svg:height="0.482cm" svg:x="28.055cm" svg:y="23.77cm" svg:viewBox="0 0 367 483" svg:d="M366 1v430c0 15-6 27-17 37-11 9-24 14-39 14h-253c-15 0-28-5-39-14-11-10-16-22-16-37v-213h-1 113v162 1h138v-1-379 1h114zM366 0h-114-1v1 379h1-138 1v-162-1h-1-113-1v1 213c0 15 6 27 17 37h1-1c11 10 25 15 40 15h253c16 0 29-5 40-15s17-22 17-37v-430-1z">
          <text:p/>
        </draw:path>
        <draw:polygon draw:style-name="gr12" draw:text-style-name="P5" draw:layer="layout" svg:width="0.361cm" svg:height="0.481cm" svg:x="28.531cm" svg:y="23.771cm" svg:viewBox="0 0 362 482" draw:points="113,103 113,191 250,191 250,293 113,293 113,380 362,380 362,482 0,482 0,0 362,0 362,103">
          <text:p/>
        </draw:polygon>
        <draw:path draw:style-name="gr12" draw:text-style-name="P5" draw:layer="layout" svg:width="0.362cm" svg:height="0.482cm" svg:x="28.531cm" svg:y="23.77cm" svg:viewBox="0 0 363 483" svg:d="M111 105v88 1h1 138v-1h-1v102h1v-1h-138-1v1 87h1 250v101-1h-362v1h1v-482h-1v1h362v-1 104h-250zM112 106h250 1v-1-104-1h-1-362v1 482h362 1v-101-1h-1-250v1-87h138 1v-102h-1-138v-88z">
          <text:p/>
        </draw:path>
        <draw:path draw:style-name="gr12" draw:text-style-name="P5" draw:layer="layout" svg:width="0.364cm" svg:height="0.481cm" svg:x="28.981cm" svg:y="23.771cm" svg:viewBox="0 0 365 482" svg:d="M251 164v-61h-138v277h138v-61h114v111c0 15-6 27-17 36-11 11-25 16-41 16h-250c-17 0-30-5-41-16-10-9-16-21-16-36v-378c0-15 6-27 16-37 11-10 24-15 41-15h250c16 0 30 5 41 15s17 22 17 37v112z">
          <text:p/>
        </draw:path>
        <draw:path draw:style-name="gr12" draw:text-style-name="P5" draw:layer="layout" svg:width="0.364cm" svg:height="0.482cm" svg:x="28.981cm" svg:y="23.77cm" svg:viewBox="0 0 365 483" svg:d="M251 166v-61h-1-137-1v277h1 137 1v-61h-1v1h115v-1h-1v111c0 15-5 27-16 36s-25 14-42 14h-249c-16 0-30-5-40-14h-1 1c-11-9-16-21-16-36v-378c0-16 5-28 16-38h-1 1c10-10 24-14 40-14h249c17 0 31 4 42 14s16 22 16 38v112h1v-1h-115v1zM250 167h115v-1-112c0-16-5-29-17-39v1-1c-11-10-24-15-42-15h-249c-17 0-30 5-41 15s-16 23-16 39v378c0 15 5 27 16 37s24 14 41 14h249c18 0 31-4 42-14v-1 1c12-10 17-22 17-37v-111-1h-115v1 61-1h-137v1-277 1h137v-1 61z">
          <text:p/>
        </draw:path>
        <draw:polygon draw:style-name="gr12" draw:text-style-name="P5" draw:layer="layout" svg:width="0.336cm" svg:height="0.481cm" svg:x="29.43cm" svg:y="23.771cm" svg:viewBox="0 0 337 482" draw:points="337,101 226,101 226,482 112,482 112,101 0,101 0,0 337,0">
          <text:p/>
        </draw:polygon>
        <draw:path draw:style-name="gr12" draw:text-style-name="P5" draw:layer="layout" svg:width="0.337cm" svg:height="0.482cm" svg:x="29.43cm" svg:y="23.77cm" svg:viewBox="0 0 338 483" svg:d="M337 103h-112-1v380h1v-1h-113v1-380h-112 1v-102h-1v1h337v-1h-1v102zM338 103v-102-1h-1-337v1 102 1h112v-1h-1v380h1 113 1v-380h-1v1h112 1z">
          <text:p/>
        </draw:path>
        <draw:path draw:style-name="gr12" draw:text-style-name="P5" draw:layer="layout" svg:width="0.339cm" svg:height="0.483cm" svg:x="29.872cm" svg:y="23.769cm" svg:viewBox="0 0 340 484" svg:d="M283 484h-283v-103h226v-90h-168c-16 0-30-5-41-15-12-9-17-22-17-36v-190c0-13 5-25 17-35 11-10 25-15 41-15h282v103h-225v85h168c16 0 29 5 40 15s17 22 17 37v192c0 15-6 27-17 37s-24 15-40 15z">
          <text:p/>
        </draw:path>
        <draw:path draw:style-name="gr12" draw:text-style-name="P5" draw:layer="layout" svg:width="0.34cm" svg:height="0.484cm" svg:x="29.871cm" svg:y="23.768cm" svg:viewBox="0 0 341 485" svg:d="M284 484h-283v1-103 1h226 1v-1-90h-1-169c-15 0-29-5-40-15s-17-22-17-36v-190c0-13 6-25 17-35s25-15 40-15h283-1v102h1-226v85h169c16 0 29 6 40 16s16 22 16 37v192c0 15-5 27-16 37-11 9-24 14-40 14zM284 485c16 0 29-5 41-15h-1 1c11-10 16-22 16-37v-192c0-15-5-28-16-38l-1 1 1-1c-12-10-25-16-41-16h-169v1h1v-85h-1v1h226v-1-102-1h-283c-16 0-29 5-41 15-11 10-17 22-17 36v190c0 14 6 27 17 37 12 10 25 15 41 15h169v-1 90h-226-1v103h1z">
          <text:p/>
        </draw:path>
        <draw:polygon draw:style-name="gr12" draw:text-style-name="P5" draw:layer="layout" svg:width="0.036cm" svg:height="0.212cm" svg:x="27.105cm" svg:y="24.405cm" svg:viewBox="0 0 37 213" draw:points="0,213 37,213 37,0 0,0">
          <text:p/>
        </draw:polygon>
        <draw:path draw:style-name="gr12" draw:text-style-name="P5" draw:layer="layout" svg:width="0.038cm" svg:height="0.214cm" svg:x="27.104cm" svg:y="24.404cm" svg:viewBox="0 0 39 215" svg:d="M1 215h37 1v-1-213-1h-1-37-1v1 213 1zM2 214v-213h-1 37-1v213h1-37z">
          <text:p/>
        </draw:path>
        <draw:polygon draw:style-name="gr12" draw:text-style-name="P5" draw:layer="layout" svg:width="0.195cm" svg:height="0.212cm" svg:x="27.254cm" svg:y="24.405cm" svg:viewBox="0 0 196 213" draw:points="160,0 196,0 196,213 157,213 36,57 36,213 0,213 0,0 36,0 160,159">
          <text:p/>
        </draw:polygon>
        <draw:path draw:style-name="gr12" draw:text-style-name="P5" draw:layer="layout" svg:width="0.197cm" svg:height="0.214cm" svg:x="27.253cm" svg:y="24.404cm" svg:viewBox="0 0 198 215" svg:d="M161 1h36v213h-39 1l-122-156-1-2v2 156h1-36 1v-213h-1 36-1l125 159 1 1v-2-158zM161 1v158h1l-125-159h-36-1v1 213 1h1 36v-1-156l-1 1 122 156h39 1v-1-213-1h-1-36z">
          <text:p/>
        </draw:path>
        <draw:path draw:style-name="gr12" draw:text-style-name="P5" draw:layer="layout" svg:width="0.197cm" svg:height="0.22cm" svg:x="27.548cm" svg:y="24.4cm" svg:viewBox="0 0 198 221" svg:d="M111 186c12 0 23-2 32-7 9-4 18-10 28-20l24 24c-23 25-51 38-83 38s-59-11-80-31c-21-21-32-47-32-79 0-31 11-58 33-79 21-22 49-32 82-32s60 12 83 37l-24 25c-10-10-19-16-28-20s-20-6-32-6c-22 0-40 7-54 21-15 14-22 31-22 53 0 21 7 39 22 54 14 14 31 22 51 22z">
          <text:p/>
        </draw:path>
        <draw:path draw:style-name="gr12" draw:text-style-name="P5" draw:layer="layout" svg:width="0.198cm" svg:height="0.221cm" svg:x="27.548cm" svg:y="24.399cm" svg:viewBox="0 0 199 222" svg:d="M112 187c13 0 23-2 32-6s19-11 28-20v-1 1l23 24v-1c-23 25-50 37-82 37s-59-10-80-31l-1 1 1-1c-21-20-32-46-32-78 0-31 11-57 32-78 22-22 50-33 83-33 32 0 60 12 82 38v-1l-23 25h1c-10-10-20-17-29-21v1-1c-9-4-20-6-32-6-22 0-40 7-56 21-14 14-22 32-22 54s8 40 22 54h1-1c16 15 33 22 53 22zM112 186c-20 0-37-7-52-22-14-14-21-32-21-53 0-22 7-39 21-53 16-14 34-20 55-20 12 0 22 1 31 5s19 11 29 20v1l1-1 23-24v-1c-23-26-50-38-83-38s-62 11-84 33h1-1c-21 21-32 48-32 79 0 32 11 58 32 79s49 31 81 31 60-12 83-37v-1l-24-24c-10 9-19 16-28 20s-20 6-32 6z">
          <text:p/>
        </draw:path>
        <draw:path draw:style-name="gr12" draw:text-style-name="P5" draw:layer="layout" svg:width="0.223cm" svg:height="0.219cm" svg:x="27.822cm" svg:y="24.4cm" svg:viewBox="0 0 224 220" svg:d="M166 56c-16-15-33-23-54-23s-39 8-54 23c-14 15-21 33-21 54 0 22 7 40 21 55 15 15 33 22 54 22s38-7 54-22c14-15 22-33 22-55 0-21-8-39-22-54zM192 189c-21 21-49 31-80 31-32 0-59-10-80-31-22-21-32-47-32-79 0-31 10-57 32-78 21-22 48-32 80-32 31 0 59 10 80 32 22 21 32 47 32 78 0 32-10 58-32 79z">
          <text:p/>
        </draw:path>
        <draw:path draw:style-name="gr12" draw:text-style-name="P5" draw:layer="layout" svg:width="0.225cm" svg:height="0.221cm" svg:x="27.821cm" svg:y="24.399cm" svg:viewBox="0 0 226 222" svg:d="M167 55c-14-15-32-22-53-22-22 0-40 7-55 22-15 16-22 34-22 55 0 23 7 41 22 56 15 16 33 23 55 23 21 0 39-7 53-23 15-15 22-33 22-56 0-21-7-39-22-55zM166 56c15 15 22 33 22 54 0 23-7 41-22 56-14 14-31 22-52 22s-39-8-54-22c-15-15-22-33-22-56 0-21 7-39 22-54h-1 1c15-15 33-22 54-22s38 7 52 22h1zM193 189c-22 21-48 32-79 32-32 0-59-11-81-32v1-1c-21-20-32-46-32-79 0-31 11-57 32-77 22-21 49-32 81-32 31 0 57 11 79 32 21 20 32 46 32 77 0 33-11 59-32 79v1zM194 190c21-21 32-47 32-80 0-31-11-57-32-78h-1 1c-22-21-49-32-80-32-32 0-60 11-81 32-22 21-33 47-33 78 0 33 11 59 33 80 21 21 49 32 81 32 31 0 58-11 80-32z">
          <text:p/>
        </draw:path>
        <draw:path draw:style-name="gr12" draw:text-style-name="P5" draw:layer="layout" svg:width="0.179cm" svg:height="0.212cm" svg:x="28.145cm" svg:y="24.405cm" svg:viewBox="0 0 180 213" svg:d="M123 100c7-6 11-17 11-31s-4-24-12-29c-7-5-20-8-40-8h-46v77h45c21 0 34-3 42-9zM170 69c0 36-15 58-46 67l56 77h-45l-51-71h-48v71h-36v-213h80c32 0 55 5 69 16s21 29 21 53z">
          <text:p/>
        </draw:path>
        <draw:path draw:style-name="gr12" draw:text-style-name="P5" draw:layer="layout" svg:width="0.181cm" svg:height="0.214cm" svg:x="28.144cm" svg:y="24.404cm" svg:viewBox="0 0 182 215" svg:d="M124 100c7-6 11-16 11-30s-4-24-11-29c-8-6-21-8-41-8h-45-1v76 1h1 44c21 0 35-3 42-10zM123 99c-7 7-21 10-41 10h-44v-76 1h45c19 0 33 2 40 8v-1 1c7 5 11 14 11 28 0 13-4 23-11 29zM171 70c0 35-15 56-46 65v1l56 79v-1h-45l-51-73h-47-1v1 72h1-37v-213h80c32 0 55 6 69 17s21 28 21 52zM172 70c0-24-7-42-21-53h-1 1c-14-11-38-17-70-17h-80-1v1 213 1h1 37v-1-72h47-1l51 73h1 45 1v-1l-56-78h-1l1 1c30-10 46-32 46-67z">
          <text:p/>
        </draw:path>
        <draw:path draw:style-name="gr12" draw:text-style-name="P5" draw:layer="layout" svg:width="0.166cm" svg:height="0.212cm" svg:x="28.42cm" svg:y="24.405cm" svg:viewBox="0 0 167 213" svg:d="M119 107c7-8 11-19 11-34s-5-25-14-32c-9-6-23-9-43-9h-37v86h43c19 0 33-3 40-11zM145 18c14 13 22 32 22 57 0 27-8 46-23 58s-38 18-69 18h-39v62h-36v-213h74c32 0 56 6 71 18z">
          <text:p/>
        </draw:path>
        <draw:path draw:style-name="gr12" draw:text-style-name="P5" draw:layer="layout" svg:width="0.166cm" svg:height="0.214cm" svg:x="28.42cm" svg:y="24.404cm" svg:viewBox="0 0 167 215" svg:d="M120 107c7-7 11-19 11-33 0-15-5-26-14-32s-24-9-44-9h-37-1v85 1h1 43c20 0 33-4 41-12zM119 107c-7 7-21 11-40 11h-43 1v-85h-1v1h37c20 0 34 3 43 9v-1 1c9 6 13 16 13 31 0 14-3 25-10 33zM144 20c15 12 22 31 22 56 0 26-7 45-22 57-15 11-38 17-69 17h-39-1v1 63h1-36 1v-213h-1 74c32 0 56 7 70 19l1-1zM145 19c-15-13-39-19-71-19h-74v1 213 1h36 1v-1-63h-1 39c31 0 54-6 70-18 15-12 22-31 22-57 0-25-7-45-22-57z">
          <text:p/>
        </draw:path>
        <draw:path draw:style-name="gr12" draw:text-style-name="P5" draw:layer="layout" svg:width="0.224cm" svg:height="0.219cm" svg:x="28.668cm" svg:y="24.4cm" svg:viewBox="0 0 225 220" svg:d="M166 56c-15-15-33-23-54-23s-39 8-53 23c-15 15-22 33-22 54 0 22 7 40 22 55 14 15 32 22 53 22s39-7 54-22c14-15 21-33 21-55 0-21-7-39-21-54zM192 189c-22 21-48 31-80 31-31 0-58-10-79-31-22-21-33-47-33-79 0-31 11-57 33-78 21-22 48-32 79-32 32 0 58 10 80 32 22 21 33 47 33 78 0 32-11 58-33 79z">
          <text:p/>
        </draw:path>
        <draw:path draw:style-name="gr12" draw:text-style-name="P5" draw:layer="layout" svg:width="0.225cm" svg:height="0.221cm" svg:x="28.668cm" svg:y="24.399cm" svg:viewBox="0 0 226 222" svg:d="M167 55c-14-15-32-22-55-22-21 0-39 7-54 22-14 16-21 34-21 55 0 23 7 41 21 56 15 16 33 23 54 23 23 0 41-7 55-23 15-15 22-33 22-56 0-21-7-39-22-55v1zM166 56c15 15 22 33 22 54 0 23-7 41-22 56-14 14-32 22-54 22-21 0-38-8-53-22-14-15-21-33-21-56 0-21 7-39 21-54 15-15 32-22 53-22 22 0 40 7 54 22zM193 189c-22 21-48 32-81 32-31 0-58-11-79-32v1-1c-21-20-32-46-32-79 0-31 11-57 32-77 21-21 48-32 79-32 33 0 59 11 81 32 21 20 32 46 32 77 0 33-11 59-32 79v1zM193 190c22-21 33-47 33-80 0-31-11-57-33-78-21-21-48-32-81-32-31 0-58 11-80 32h1-1c-21 21-32 47-32 78 0 33 11 59 32 80 22 21 49 32 80 32 33 0 60-11 81-32z">
          <text:p/>
        </draw:path>
        <draw:path draw:style-name="gr12" draw:text-style-name="P5" draw:layer="layout" svg:width="0.179cm" svg:height="0.212cm" svg:x="28.992cm" svg:y="24.405cm" svg:viewBox="0 0 180 213" svg:d="M122 100c8-6 11-17 11-31s-3-24-11-29c-7-5-21-8-41-8h-46v77h45c21 0 35-3 42-9zM170 69c0 36-15 58-46 67l56 77h-46l-52-71h-47v71h-35v-213h79c33 0 56 5 70 16s21 29 21 53z">
          <text:p/>
        </draw:path>
        <draw:path draw:style-name="gr12" draw:text-style-name="P5" draw:layer="layout" svg:width="0.181cm" svg:height="0.214cm" svg:x="28.991cm" svg:y="24.404cm" svg:viewBox="0 0 182 215" svg:d="M124 100c7-6 11-16 11-30s-4-24-12-29c-7-6-21-8-40-8h-47v76 1h46c20 0 34-3 42-10h-1zM123 99c-7 7-21 10-41 10h-46 1v-76h-1v1h47c19 0 32 2 40 8v-1 1c7 5 11 14 11 28 0 13-4 23-11 29zM171 70c0 35-16 56-46 65l-1 1h1l55 79 1-1h-46 1l-51-73h-1-48v1 72h-35v-213h80c32 0 55 6 69 17v-1 1c14 11 21 28 21 52zM172 70c0-24-7-42-21-53-15-11-38-17-70-17h-80-1v1 213 1h1 35 1v-1-72h-1 48l51 73h46 1l-1-1-55-78h-1v1c31-10 47-32 47-67z">
          <text:p/>
        </draw:path>
        <draw:path draw:style-name="gr12" draw:text-style-name="P5" draw:layer="layout" svg:width="0.226cm" svg:height="0.212cm" svg:x="29.237cm" svg:y="24.405cm" svg:viewBox="0 0 227 213" svg:d="M153 132l-40-89-38 89zM60 165l-21 48h-39l94-213h39l94 213h-38l-22-48z">
          <text:p/>
        </draw:path>
        <draw:path draw:style-name="gr12" draw:text-style-name="P5" draw:layer="layout" svg:width="0.228cm" svg:height="0.214cm" svg:x="29.236cm" svg:y="24.404cm" svg:viewBox="0 0 229 215" svg:d="M153 132l-38-88-1-1v1l-39 88h1 77 1zM153 131h-77v1l39-88h-1l38 88h1zM60 165l-21 49h1-39 1l94-213h-1 38l94 213h1-38l-21-49v-1h-1-107zM61 165h107l21 49v1h1 38 1l-1-1-94-213v-1h-1-38l-1 1-93 213-1 1h1 39v-1l22-49z">
          <text:p/>
        </draw:path>
        <draw:polygon draw:style-name="gr12" draw:text-style-name="P5" draw:layer="layout" svg:width="0.164cm" svg:height="0.212cm" svg:x="29.51cm" svg:y="24.405cm" svg:viewBox="0 0 165 213" draw:points="101,33 101,213 64,213 64,33 0,33 0,0 165,0 165,33">
          <text:p/>
        </draw:polygon>
        <draw:path draw:style-name="gr12" draw:text-style-name="P5" draw:layer="layout" svg:width="0.166cm" svg:height="0.214cm" svg:x="29.509cm" svg:y="24.404cm" svg:viewBox="0 0 167 215" svg:d="M100 34v180h1-36 1v-180-1h-1-64v1-33h165v33-1h-65-1zM101 34h65 1v-33-1h-1-165-1v1 33h1 64v180 1h36 1v-1-180z">
          <text:p/>
        </draw:path>
        <draw:polygon draw:style-name="gr12" draw:text-style-name="P5" draw:layer="layout" svg:width="0.153cm" svg:height="0.212cm" svg:x="29.767cm" svg:y="24.405cm" svg:viewBox="0 0 154 213" draw:points="151,0 151,34 36,34 36,91 139,91 139,123 36,123 36,179 154,179 154,213 0,213 0,0">
          <text:p/>
        </draw:polygon>
        <draw:path draw:style-name="gr12" draw:text-style-name="P5" draw:layer="layout" svg:width="0.154cm" svg:height="0.214cm" svg:x="29.767cm" svg:y="24.404cm" svg:viewBox="0 0 155 215" svg:d="M150 1v34h1v-1h-114v1 56h102-1v32h1v-1h-102v1 56 1h117v-1 35h-154 1v-213h-1 151zM151 0h-151v1 213 1h154 1v-1-35h-1-117 1v-56h-1 102 1v-32-1h-1-102v1h1v-56h-1 114v-34z">
          <text:p/>
        </draw:path>
        <draw:path draw:style-name="gr12" draw:text-style-name="P5" draw:layer="layout" svg:width="0.192cm" svg:height="0.212cm" svg:x="30.02cm" svg:y="24.405cm" svg:viewBox="0 0 193 213" svg:d="M157 107c0-50-28-74-84-74h-37v146h41c26 0 45-6 59-18s21-30 21-54zM162 28c21 18 31 44 31 78 0 33-10 59-30 78-20 20-50 29-91 29h-72v-213h74c38 0 68 9 88 28z">
          <text:p/>
        </draw:path>
        <draw:path draw:style-name="gr12" draw:text-style-name="P5" draw:layer="layout" svg:width="0.192cm" svg:height="0.214cm" svg:x="30.02cm" svg:y="24.404cm" svg:viewBox="0 0 193 215" svg:d="M157 107c0-49-28-74-84-74h-36v1 145 1h40c26 0 46-6 59-18v-1 1c14-13 21-31 21-55zM156 107c0 24-7 41-20 54-14 12-33 18-59 18h-40 1v-145h-1v1h36c55 0 83 23 83 72zM162 29c20 18 30 44 30 77s-10 59-29 78c-20 20-50 30-91 30h-72 1v-213h-1 74c38 0 67 10 88 28zM162 28c-20-18-50-28-88-28h-74v1 213 1h72c41 0 71-10 91-30s30-46 30-79-10-59-31-78v1z">
          <text:p/>
        </draw:path>
        <draw:polygon draw:style-name="gr13" draw:text-style-name="P6" draw:layer="layout" svg:width="0.453cm" svg:height="0.784cm" svg:x="25.52cm" svg:y="23.294cm" svg:viewBox="0 0 454 785" draw:points="0,523 454,785 454,261 0,0">
          <text:p/>
        </draw:polygon>
        <draw:path draw:style-name="gr13" draw:text-style-name="P6" draw:layer="layout" svg:width="0.454cm" svg:height="0.786cm" svg:x="25.519cm" svg:y="23.293cm" svg:viewBox="0 0 455 787" svg:d="M0 524l454 262 1 1v-1-524-1l-454-260-1-1v1zM1 524v-523l-1 1 454 260h1-1v524h1v-1l-454-262z">
          <text:p/>
        </draw:path>
        <draw:polygon draw:style-name="gr14" draw:text-style-name="P7" draw:layer="layout" svg:width="0.453cm" svg:height="0.784cm" svg:x="25.067cm" svg:y="23.294cm" svg:viewBox="0 0 454 785" draw:points="454,523 0,785 0,261 454,0">
          <text:p/>
        </draw:polygon>
        <draw:path draw:style-name="gr14" draw:text-style-name="P7" draw:layer="layout" svg:width="0.455cm" svg:height="0.786cm" svg:x="25.066cm" svg:y="23.293cm" svg:viewBox="0 0 456 787" svg:d="M455 523l-455 262 1 1v-524l454-260v-1h-1v523h1zM456 524v-523-1l-1 1-455 260v1 524 1l1-1 454-262z">
          <text:p/>
        </draw:path>
        <draw:polygon draw:style-name="gr15" draw:text-style-name="P8" draw:layer="layout" svg:width="0.906cm" svg:height="0.523cm" svg:x="25.067cm" svg:y="23.816cm" svg:viewBox="0 0 907 524" draw:points="907,262 453,0 0,262 453,524">
          <text:p/>
        </draw:polygon>
        <draw:path draw:style-name="gr15" draw:text-style-name="P8" draw:layer="layout" svg:width="0.908cm" svg:height="0.524cm" svg:x="25.066cm" svg:y="23.816cm" svg:viewBox="0 0 909 525" svg:d="M908 261l-454-261-454 261v1l454 262v1-1l454-262h1zM907 261l-453 262v1-1l-453-262v1l453-261v-1 1l453 261h1z">
          <text:p/>
        </draw:path>
        <draw:polygon draw:style-name="gr16" draw:text-style-name="P9" draw:layer="layout" svg:width="1.823cm" svg:height="0.759cm" svg:x="24.608cm" svg:y="22.699cm" svg:viewBox="0 0 1824 760" draw:points="404,760 905,473 913,468 921,473 1422,760 1768,560 1824,527 1537,360 1737,245 1556,140 1374,36 1373,35 1173,151 913,0 652,151 452,35 451,36 269,140 88,245 288,360 0,527 168,624">
          <text:p/>
        </draw:polygon>
        <draw:path draw:style-name="gr16" draw:text-style-name="P9" draw:layer="layout" svg:width="1.827cm" svg:height="0.761cm" svg:x="24.606cm" svg:y="22.698cm" svg:viewBox="0 0 1828 762" svg:d="M406 762l501-289 8-4v-1l-1 1 9 4 500 289h1l346-200v-1 1l57-33 1-1h-1l-288-167v1l201-115v-1l-182-105-181-105h-1v1-1h-1l-200 115v1l1-1-261-150v-1l-1 1-260 150v1-1l-200-115h-1v1l1-1h-1l-182 105-181 105h-1l1 1 200 115v-1l-289 167h-1l1 1 168 96 236 137zM406 761l-236-136-168-97v1l288-167 1-1h-1l-200-115v1l182-105 181-105h-1 1v1l1-1v-1 1l200 115 261-150v-1l-1 1 261 150h1l199-115v-1 1h1v1-1h1-1l182 105v-1 1l181 105v-1l-200 115h-1l1 1 287 167v-1l-56 33-347 200h1l-501-289-8-4v-1l-1 1-8 4-501 289z">
          <text:p/>
        </draw:path>
        <draw:polygon draw:style-name="gr17" draw:text-style-name="P10" draw:layer="layout" svg:width="1.114cm" svg:height="1.579cm" svg:x="24.35cm" svg:y="23.322cm" svg:viewBox="0 0 1115 1580" draw:points="1115,1114 605,820 605,232 369,96 202,0 202,334 0,217 0,662 202,779 202,1053 474,1211 253,1338 434,1443 616,1548 616,1547 617,1548 839,1421 1115,1580">
          <text:p/>
        </draw:polygon>
        <draw:path draw:style-name="gr17" draw:text-style-name="P10" draw:layer="layout" svg:width="1.115cm" svg:height="1.581cm" svg:x="24.349cm" svg:y="23.321cm" svg:viewBox="0 0 1116 1582" svg:d="M1116 1114l-510-294v1h1v-588h-1l-236-136-167-97h-1v1 334h1l-202-117-1-1v1 445 1l203 117v-1h-1v274h1l272 158v-1l-222 128v1l182 105 181 104h1v-1 1h1v1l222-128h-1l277 159v1-1-466zM1115 1115v466h1v-1l-276-159h-1l-221 128-1-1h-1l1 1v-1l-182-104-181-105v1l221-128h1l-1-1-272-158v1-274l-202-117v-445l-1 1 203 117v-1-334l167 97v-1 1l236 136v-1 588l510 294z">
          <text:p/>
        </draw:path>
        <draw:polygon draw:style-name="gr18" draw:text-style-name="P11" draw:layer="layout" svg:width="1.114cm" svg:height="1.579cm" svg:x="25.575cm" svg:y="23.322cm" svg:viewBox="0 0 1115 1580" draw:points="509,233 509,820 0,1114 0,1580 274,1422 492,1548 493,1547 493,1548 676,1443 857,1338 639,1212 913,1053 913,779 1115,662 1115,217 913,334 913,0 857,33">
          <text:p/>
        </draw:polygon>
        <draw:path draw:style-name="gr18" draw:text-style-name="P11" draw:layer="layout" svg:width="1.116cm" svg:height="1.581cm" svg:x="25.574cm" svg:y="23.321cm" svg:viewBox="0 0 1117 1582" svg:d="M510 234l-1 587h1l-509 293h-1v1 466 1h1l274-158v-1 1l218 125v1-1h1v-1 1h1l182-105 182-104v-1l-219-126v1l274-160h1v-274h-1l203-116v-1-445-1l-1 1-202 116v1h1v-334-1l-1 1-57 32-347 200zM510 234l348-200 56-33v334 1-1l203-116-1-1v445l-202 116v1 274-1l-275 160v1l219 126v-1l-181 104-183 105v1l1-1h-1-1v1-1l-218-125v-1 1l-274 158h1v-466h-1l509-293 1-1v-587z">
          <text:p/>
        </draw:path>
        <draw:path draw:style-name="gr5" draw:text-style-name="P4" draw:layer="layout" svg:width="0.847cm" svg:height="0.239cm" svg:x="21.905cm" svg:y="22.615cm" svg:viewBox="0 0 848 240" svg:d="M31 27v187h37c31 0 54-8 69-23s22-38 22-70c0-33-7-57-22-72s-38-22-69-22zM0 0h63c44 0 77 10 97 29 21 20 31 50 31 92 0 41-10 71-31 90-20 20-53 29-97 29h-63zM310 32l-41 120h83zM293 0h35l87 240h-32l-21-61h-103l-20 61h-33zM390 0h194v28h-82v212h-31v-212h-81zM613 0h144v28h-113v70h108v29h-108v86h116v27h-147zM816 200h32v40h-32zM816 70h32v41h-32z">
          <text:p/>
        </draw:path>
        <draw:path draw:style-name="gr5" draw:text-style-name="P4" draw:layer="layout" svg:width="0.851cm" svg:height="0.242cm" svg:x="21.903cm" svg:y="22.614cm" svg:viewBox="0 0 852 243" svg:d="M34 29v186h-1v-2h37c31 0 54-7 68-22 14-14 21-37 21-69s-7-55-21-69c-14-15-37-22-68-22h-37v-2zM33 27h37c32 0 55 8 70 23s22 39 22 72c0 32-7 56-22 72-15 15-38 22-70 22h-37-2v-1-186-2zM2 0h63c45 0 78 10 98 30 21 20 32 50 32 92 0 41-11 72-32 92-21 19-54 29-98 29h-63-2v-2-240-1zM4 1v240h-2v-1h63c44 0 76-10 96-29 21-19 31-48 31-89s-10-70-31-89c-20-19-52-30-96-30h-63v-2zM314 35l-42 119-1-1v-1h83v1l-1 1-42-119 1-1zM314 34l42 119 1 2h-3-83-3l1-2 42-119 1-4zM295 0h35 1v1l87 240 1 2h-2-32-1l-1-1-21-61 2-1v2h-103v-2l2 1-21 61v1h-1-33-2l1-2 86-240 1-1zM296 2l-87 240-1-1v-1h33v1h-2l21-61v-2h1 103 1v2l21 61h-1v-1h32v1l-2 1-87-240 2-1v2h-35v-2zM392 0h193 1v1 29 1h-1-81v-1h1v211 2h-1-31-2v-2-211h2v1h-81-2v-1-29-1zM394 1v29h-2v-2h81 1v2 211h-1v-1h31v1h-2v-211-2h2 81v2h-2v-29h2v2h-193v-2zM614 0h145 2v1 29 1h-2-113v-1h1v70h-1v-1h108 2v1 28 1h-2-108v-1h1v86h-1v-1h116 1v1 27 2h-1-148-1v-2-240-1zM616 1v240h-2v-1h148v1h-2v-27h2v2h-116-2v-2-86-2h2 108v2h-1v-28h1v2h-108-2v-2-70-2h2 113v2h-1v-29h1v2h-145v-2zM818 199h32 2v2 40 2h-2-32-2v-2-40-2zM819 201v40h-1v-1h32v1h-2v-40h2v1h-32v-1zM818 70h32 2v2 41 1h-2-32-2v-1-41-2zM819 72v41h-1v-2h32v2h-2v-41h2v2h-32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3.473cm" svg:height="0.386cm" svg:x="19.486cm" svg:y="23.988cm" svg:viewBox="0 0 3474 387" svg:d="M236 263c0 38-10 68-30 90-21 23-49 34-84 34-40 0-70-16-91-46s-31-74-31-132c0-62 11-110 32-145 22-33 53-50 94-50 53 0 86 25 100 75l-43 8c-9-31-28-45-58-45-26 0-45 12-60 37-14 25-21 60-21 107 8-16 20-28 35-36s32-12 51-12c32 0 58 11 77 31 19 21 29 49 29 84zM190 265c0-26-6-46-19-60-12-14-30-21-52-21-21 0-38 6-51 19-13 12-19 29-19 51 0 28 7 51 20 69s31 26 52 26 38-7 51-22c12-15 18-35 18-62zM523 201c0 60-10 106-31 138s-51 48-92 48c-40 0-70-16-91-48-20-31-30-78-30-138 0-62 10-108 29-140 20-31 51-47 94-47 41 0 72 16 92 47 19 32 29 79 29 140zM478 201c0-52-6-90-18-113-12-25-31-36-58-36-28 0-48 11-60 35-12 23-18 61-18 114 0 51 6 89 19 112 12 24 31 36 58 36 26 0 46-12 58-36 12-25 19-62 19-112zM806 263c0 38-10 68-30 90-21 23-48 34-84 34-39 0-70-16-91-46s-31-74-31-132c0-62 11-110 33-145 21-33 52-50 93-50 53 0 86 25 100 75l-43 8c-9-31-28-45-58-45-25 0-45 12-59 37s-21 60-21 107c8-16 19-28 34-36s32-12 51-12c32 0 58 11 77 31 19 21 29 49 29 84zM760 265c0-26-6-46-19-60-12-14-29-21-52-21-21 0-38 6-51 19-13 12-19 29-19 51 0 28 7 51 20 69 14 18 31 26 52 26s38-7 51-22c12-15 18-35 18-62zM1094 201c0 60-11 106-32 138-20 32-51 48-91 48-41 0-71-16-92-48-20-31-30-78-30-138 0-62 10-108 29-140 20-31 51-47 94-47 42 0 72 16 92 47 20 32 30 79 30 140zM1048 201c0-52-6-90-18-113-12-25-31-36-58-36-28 0-47 11-60 35-12 23-18 61-18 114 0 51 6 89 19 112 12 24 31 36 58 36s46-12 58-36c13-25 19-62 19-112zM1515 381l-40-105h-160l-41 105h-49l143-361h54l142 361zM1395 57l-2 7c-5 15-11 33-19 55l-45 119h132l-45-119c-5-12-10-25-14-40zM1602 381v-381h45v381zM1763 104v176c0 18 1 32 5 43 3 10 9 17 17 21 7 5 19 7 33 7 22 0 39-8 52-23 12-15 18-36 18-63v-161h45v218c0 33 1 52 2 59h-43c0 0 0-3 0-7 0-3-1-8-1-12 0-5 0-15-1-28-11 19-23 33-36 41-14 8-31 12-51 12-30 0-51-8-65-23s-21-40-21-75v-185zM2161 381v-175c0-27-3-46-11-56-7-10-20-15-38-15-20 0-35 7-46 22s-17 37-17 64v160h-44v-218c0-32-1-51-2-59h43c0 1 0 4 0 7 0 4 1 8 1 13s0 14 1 28c10-20 21-34 34-41 12-8 27-12 45-12 21 0 37 4 49 13 12 8 20 22 25 40h1c9-19 20-32 33-41 14-8 30-12 49-12 27 0 47 8 59 23 13 15 19 40 19 75v184h-45v-175c0-27-3-46-10-56-8-10-21-15-39-15-20 0-35 7-46 22s-16 36-16 64v160zM2427 44v-44h45v44zM2427 381v-277h45v277zM2716 381v-175c0-19-1-33-5-43-3-10-9-17-17-22-7-4-19-6-33-6-22 0-39 7-52 23-12 15-18 36-18 63v160h-45v-218c0-32-1-51-2-59h43c0 1 0 4 0 7 0 4 1 8 1 13s0 14 1 28c11-19 23-33 36-41 14-8 31-12 51-12 29 0 51 8 65 23s21 40 21 75v184zM2874 104v176c0 18 1 32 5 43 3 10 9 17 17 21 7 5 19 7 33 7 22 0 39-8 52-23 12-15 18-36 18-63v-161h45v218c0 33 1 52 2 59h-43c0 0 0-3 0-7 0-3 0-8-1-12 0-5 0-15-1-28-11 19-23 33-36 41-14 8-31 12-51 12-29 0-51-8-65-23s-21-40-21-75v-185zM3273 381v-175c0-27-3-46-11-56-7-10-20-15-38-15-19 0-35 7-46 22s-16 37-16 64v160h-45v-218c0-32-1-51-2-59h43c0 1 0 4 0 7 0 4 1 8 1 13s0 14 1 28c10-20 21-34 34-41 12-8 27-12 46-12 20 0 36 4 48 13 12 8 20 22 25 40h1c9-19 20-32 34-41 13-8 29-12 48-12 27 0 47 8 59 23 13 15 19 40 19 75v184h-45v-175c0-27-3-46-10-56-8-10-20-15-39-15-20 0-35 7-46 22s-16 36-16 64v160z">
          <text:p/>
        </draw:path>
        <draw:path draw:style-name="gr5" draw:text-style-name="P4" draw:layer="layout" svg:width="3.481cm" svg:height="0.392cm" svg:x="19.482cm" svg:y="23.985cm" svg:viewBox="0 0 3482 393" svg:d="M243 266c0 39-10 70-31 93s-50 34-86 34c-40 0-72-16-94-47-21-30-32-76-32-134 0-63 11-113 33-147 23-34 55-51 97-51 54 0 89 25 103 76l2 4h-4l-43 8-4 1v-3c-9-28-26-42-55-42-25 0-43 12-56 35-14 24-21 60-21 106h-4l-3-2c9-16 21-29 36-37s33-13 53-13c33 0 60 11 80 33 19 21 29 51 29 86zM236 266c0-34-9-61-28-81-18-20-42-30-74-30-19 0-35 4-49 12-15 7-26 18-33 34l-7 13v-15c0-47 7-84 21-110 15-25 36-38 63-38 31 0 52 16 61 47l-3 1-1-4 43-8 1 4-4 1c-13-48-44-71-96-71-40 0-69 16-91 49-21 32-32 80-32 142 0 58 11 100 31 130 21 29 49 44 88 44 35 0 61-11 81-32 19-22 29-50 29-88zM190 268c0-25-6-44-17-58-12-13-28-20-50-20-20 0-36 6-48 18-13 12-19 28-19 49 0 28 7 49 20 67 13 17 28 25 49 25 20 0 36-7 48-21 12-15 17-34 17-60zM198 268c0 27-7 49-20 64-13 16-31 24-53 24s-41-9-55-28c-14-18-21-42-21-71 0-22 7-41 21-54 13-13 31-20 53-20 23 0 42 8 55 22 13 15 20 37 20 63zM531 204c0 61-11 108-32 140-21 33-53 49-95 49-41 0-73-16-94-49-21-32-31-79-31-140 0-62 10-111 30-142 21-32 53-48 97-48 42 0 74 16 95 48 20 32 30 80 30 142zM524 204c0-61-10-107-29-138-20-30-49-45-89-45-42 0-71 15-91 45-19 30-29 76-29 138 0 60 10 105 30 136s49 46 88 46c40 0 69-15 89-46 21-31 31-76 31-136zM478 204c0-52-6-90-17-113-12-22-29-33-55-33-27 0-45 11-57 33-11 22-17 60-17 113 0 51 6 87 18 111 12 22 29 33 55 33 25 0 43-11 55-34 12-24 18-60 18-110zM485 204c0 50-6 89-19 113-12 25-34 39-61 39-28 0-49-13-62-38-12-24-18-63-18-114 0-53 6-93 18-117 13-24 34-36 63-36 28 0 49 13 61 37s18 64 18 116zM814 266c0 39-11 70-32 93-20 23-50 34-86 34-40 0-72-16-94-47-21-30-32-76-32-134 0-63 11-113 34-147 22-34 55-51 96-51 54 0 89 25 104 76l1 4h-4l-43 8-3 1-1-3c-9-28-26-42-55-42-24 0-43 12-56 35-14 24-21 60-21 106h-3l-4-2c9-16 21-29 36-37 16-8 33-13 53-13 33 0 60 11 80 33 20 21 30 51 30 86zM806 266c0-34-9-61-27-81-19-20-43-30-75-30-19 0-35 4-49 12-15 7-25 18-33 34l-7 13v-15c0-47 7-84 21-110 15-25 37-38 63-38 31 0 52 16 62 47l-4 1v-4l42-8 1 4-3 1c-14-48-45-71-97-71-40 0-69 16-90 49-22 32-32 80-32 142 0 58 10 100 30 130 21 29 49 44 88 44 35 0 61-11 81-32 20-22 29-50 29-88zM760 268c0-25-5-44-17-58-12-13-28-20-50-20-20 0-36 6-48 18s-18 28-18 49c0 28 6 49 19 67 13 17 29 25 49 25 21 0 36-7 48-21 12-15 17-34 17-60zM768 268c0 27-7 49-20 64-12 16-31 24-53 24s-41-9-55-28c-14-18-21-42-21-71 0-22 7-41 21-54 13-13 32-20 53-20 23 0 42 8 55 22 13 15 20 37 20 63zM1101 204c0 61-10 108-32 140-21 33-53 49-94 49-42 0-74-16-95-49-20-32-31-79-31-140 0-62 10-111 30-142 21-32 54-48 97-48 42 0 75 16 95 48s30 80 30 142zM1094 204c0-61-10-107-29-138-19-30-48-45-89-45-42 0-71 15-90 45-20 30-29 76-29 138 0 60 9 105 29 136s49 46 89 46c39 0 68-15 88-46 21-31 31-76 31-136zM1048 204c0-52-6-90-17-113-11-22-29-33-55-33-27 0-45 11-56 33-12 22-18 60-18 113 0 51 6 87 18 111 12 22 29 33 55 33s43-11 55-34c12-24 18-60 18-110zM1055 204c0 50-6 89-18 113-13 25-34 39-62 39s-49-13-61-38c-13-24-19-63-19-114 0-53 6-93 18-117 13-24 34-36 63-36 28 0 49 13 61 37s18 64 18 116zM1516 386l-40-106 3-1v4h-160v-4l3 1-40 106-1 2h-3-49-6l2-5 144-362 1-2h2 54 3l1 2 141 362 2 5h-5-49-2zM1519 381h49v3l-4 2-141-362 3-1v3h-54v-3l4 1-144 362-3-2v-3h49v3l-3-1 40-105 1-3h3 160 3v3l41 105-4 1zM1402 61l-2 7-3-1 3 1c-4 14-10 32-19 56l-45 118-3-1v-4h132v4l-4 1-45-120 4-1-4 1c-5-12-9-25-14-40l4-1-4 1-7-21 4-1zM1402 58l7 22c5 14 9 28 14 39l45 120 2 6h-5-132-5l2-6 45-119 3 1-3-1c8-22 14-40 18-54l2-8 4-11zM1602 384v-381-3h4 45 3v3 381 4h-3-45-4zM1606 381h45v3h-4v-381h4v4h-45v-4h3v381h-3zM1770 106v177c0 18 2 32 5 41 4 10 8 16 15 20 8 4 18 6 32 6 21 0 37-7 49-21 12-15 18-35 18-61v-162-3h3 45 4v3 219c0 32 0 52 1 59l1 4h-4-43-3v-3c-1-1-1-4-1-7 0-4 0-8 0-13-1-5-1-14-1-28h3v4-4l3 2c-11 19-23 34-37 42-15 8-32 12-53 12-30 0-53-8-68-24-14-15-21-42-21-77v-186-3h3 46 3zM1767 110h-46v-4h4v186c0 34 7 58 20 72 13 15 33 22 62 22 20 0 36-4 49-12 13-7 24-20 34-39l1-2h3 4v4c0 13 1 23 1 27 0 5 0 10 0 13 1 4 1 6 1 7h-4v-3h43v3l-4 1c-1-7-1-27-1-60v-219h3v4h-45v-4h4v162c0 27-7 50-20 66-13 15-31 24-54 24-15 0-27-3-35-7-8-5-15-14-19-24-3-11-5-25-5-44v-177h4zM2161 384v-175c0-27-3-44-10-54-6-9-17-13-35-13-19 0-32 6-43 21-11 14-16 34-16 61v160 4h-4-44-4v-4-218c0-32 0-52-1-59l-1-4h4 43 2l1 2c0 2 1 4 1 8s0 8 0 14c1 5 1 14 1 28h-3v-4 4l-3-2c10-20 22-35 35-43s29-13 47-13c21 0 39 5 51 14 13 9 22 24 26 43l-3 1v-4h1v4l-4-2c10-19 22-34 36-43 13-8 30-13 50-13 28 0 49 9 62 25s19 43 19 78v184 4h-3-45-3v-4-175c0-27-4-44-10-54-7-9-18-13-36-13-19 0-33 6-43 20-11 15-16 35-16 62v160 4h-3-45-4zM2165 381h45v3h-4v-160c0-28 6-51 17-66 11-16 28-24 49-24 19 0 34 6 41 17 8 11 12 31 12 58v175h-4v-3h45v3h-4v-184c0-34-6-58-18-73-11-15-30-22-56-22-19 0-34 4-47 12-12 9-23 21-32 39l-1 3h-2-1-3l-1-3c-4-18-12-30-23-39-11-8-27-12-47-12-17 0-31 4-43 11-12 8-23 21-32 40l-1 3h-3-4v-4c0-14-1-23-1-28s0-10 0-14c-1-3-1-5-1-6l4-1v4h-43v-4h4c1 7 1 28 1 60v218h-3v-3h44v3h-3v-160c0-28 6-50 17-66 12-16 29-24 49-24 19 0 34 6 41 17 8 11 12 31 12 58v175h-4zM2428 47v-44-3h3 45 4v3 44 4h-4-45-3zM2431 44h45v3h-3v-44h3v4h-45v-4h4v44h-4zM2428 384v-278-3h3 45 4v3 278 4h-4-45-3zM2431 381h45v3h-3v-278h3v4h-45v-4h4v278h-4zM2717 384v-175c0-18-2-32-5-42-4-9-8-15-15-19-8-4-18-6-32-6-21 0-37 6-49 21s-18 34-18 61v160 4h-3-45-4v-4-218c0-32 0-52-1-59l-1-4h4 43 2l1 2c0 2 1 4 1 8s0 8 0 14c1 5 1 14 1 28h-3v-4 4l-3-2c11-20 23-35 37-43s32-13 53-13c30 0 53 9 68 24 14 17 21 44 21 79v184 4h-3-46-3zM2720 381h46v3h-4v-184c0-34-7-58-20-73s-33-22-62-22c-20 0-36 4-49 11-13 9-24 22-34 41l-2 2h-2-4v-4c0-14-1-23-1-28s0-10-1-14c0-3 0-5 0-6l4-1v4h-43v-4h4c1 7 1 28 1 60v218h-3v-3h45v3h-4v-160c0-28 7-50 20-66s31-24 54-24c15 0 27 2 35 7s15 13 19 24c3 10 5 25 5 44v175h-4zM2881 106v177c0 18 2 32 5 41 4 10 8 16 16 20 7 4 17 6 31 6 21 0 37-7 49-21 12-15 18-35 18-61v-162-3h3 45 4v3 219c0 32 0 52 1 59l1 4h-4-43-3v-3c0-1-1-4-1-7 0-4 0-8 0-13-1-5-1-14-1-28h3v4-4l3 2c-11 19-23 34-37 42s-32 12-53 12c-30 0-53-8-68-24-14-15-21-42-21-77v-186-3h3 46 3zM2878 110h-46v-4h4v186c0 34 7 58 20 72 13 15 33 22 62 22 20 0 36-4 49-12 13-7 24-20 34-39l1-2h3 4v4c0 13 1 23 1 27 0 5 0 10 1 13 0 4 0 6 0 7h-4v-3h43v3l-4 1c-1-7-1-27-1-60v-219h3v4h-45v-4h4v162c0 27-7 50-20 66-13 15-31 24-54 24-15 0-27-3-35-7-8-5-15-14-18-24-4-11-6-25-6-44v-177h4zM3274 384v-175c0-27-4-44-10-54-7-9-18-13-36-13-19 0-32 6-43 21-11 14-16 34-16 61v160 4h-3-46-4v-4-218c0-32 0-52-1-59l-1-4h4 44 3v2c1 2 1 4 1 8s0 8 1 14c0 5 0 14 0 28h-3v-4 4l-3-2c10-20 22-35 35-43s29-13 48-13c20 0 38 5 50 14 13 9 22 24 26 43l-3 1v-4h1v4l-4-2c10-19 22-34 36-43 13-8 30-13 50-13 28 0 49 9 62 25s20 43 20 78v184 4h-4-45-3v-4-175c0-27-4-44-10-54-7-9-18-13-36-13-19 0-33 6-43 20-11 15-16 35-16 62v160 4h-3-45-3zM3277 381h45v3h-4v-160c0-28 6-51 17-66 12-16 28-24 49-24 19 0 34 6 42 17 7 11 11 31 11 58v175h-4v-3h45v3h-4v-184c0-34-6-58-18-73-11-15-30-22-56-22-19 0-34 4-47 12-12 9-23 21-32 39l-1 3h-2-1-3l-1-3c-4-18-12-30-23-39-11-8-26-12-46-12-18 0-32 4-44 11-12 8-23 21-32 40l-1 3h-3-4v-4c0-14 0-23-1-28 0-5 0-10 0-14 0-3-1-5-1-6l4-1v4h-44v-4h4c1 7 2 28 2 60v218h-4v-3h46v3h-4v-160c0-28 6-50 17-66 12-16 29-24 49-24 19 0 34 6 41 17 8 11 12 31 12 58v175h-4z">
          <text:p/>
        </draw:path>
        <draw:line draw:style-name="gr11" draw:text-style-name="P2" draw:layer="layout" svg:x1="21.656cm" svg:y1="23.504cm" svg:x2="21.655cm" svg:y2="22.514cm">
          <text:p/>
        </draw:line>
      </draw:page>
      <draw:page draw:name="page2" draw:style-name="dp1" draw:master-page-name="master-page3">
        <draw:polygon draw:style-name="gr1" draw:text-style-name="P1" draw:layer="layout" svg:width="38.351cm" svg:height="29.626cm" svg:x="0.038cm" svg:y="0.038cm" svg:viewBox="0 0 38352 29627" draw:points="0,0 38352,0 38352,29627 0,29627">
          <text:p/>
        </draw:polygon>
        <draw:line draw:style-name="gr2" draw:text-style-name="P2" draw:layer="layout" svg:x1="6.32cm" svg:y1="21.376cm" svg:x2="7.444cm" svg:y2="21.376cm">
          <text:p/>
        </draw:line>
        <draw:line draw:style-name="gr2" draw:text-style-name="P2" draw:layer="layout" svg:x1="16.042cm" svg:y1="21.376cm" svg:x2="7.444cm" svg:y2="21.376cm">
          <text:p/>
        </draw:line>
        <draw:line draw:style-name="gr2" draw:text-style-name="P2" draw:layer="layout" svg:x1="17.736cm" svg:y1="21.376cm" svg:x2="16.042cm" svg:y2="21.376cm">
          <text:p/>
        </draw:line>
        <draw:line draw:style-name="gr2" draw:text-style-name="P2" draw:layer="layout" svg:x1="20.797cm" svg:y1="21.376cm" svg:x2="17.736cm" svg:y2="21.376cm">
          <text:p/>
        </draw:line>
        <draw:line draw:style-name="gr2" draw:text-style-name="P2" draw:layer="layout" svg:x1="6.32cm" svg:y1="21.376cm" svg:x2="6.32cm" svg:y2="19.729cm">
          <text:p/>
        </draw:line>
        <draw:line draw:style-name="gr2" draw:text-style-name="P2" draw:layer="layout" svg:x1="7.444cm" svg:y1="21.376cm" svg:x2="7.444cm" svg:y2="19.729cm">
          <text:p/>
        </draw:line>
        <draw:line draw:style-name="gr2" draw:text-style-name="P2" draw:layer="layout" svg:x1="6.32cm" svg:y1="19.729cm" svg:x2="7.444cm" svg:y2="19.729cm">
          <text:p/>
        </draw:line>
        <draw:line draw:style-name="gr2" draw:text-style-name="P2" draw:layer="layout" svg:x1="16.042cm" svg:y1="19.729cm" svg:x2="7.444cm" svg:y2="19.729cm">
          <text:p/>
        </draw:line>
        <draw:line draw:style-name="gr2" draw:text-style-name="P2" draw:layer="layout" svg:x1="16.042cm" svg:y1="21.376cm" svg:x2="16.042cm" svg:y2="19.729cm">
          <text:p/>
        </draw:line>
        <draw:line draw:style-name="gr2" draw:text-style-name="P2" draw:layer="layout" svg:x1="17.736cm" svg:y1="19.729cm" svg:x2="17.736cm" svg:y2="21.376cm">
          <text:p/>
        </draw:line>
        <draw:line draw:style-name="gr2" draw:text-style-name="P2" draw:layer="layout" svg:x1="17.736cm" svg:y1="19.729cm" svg:x2="16.042cm" svg:y2="19.729cm">
          <text:p/>
        </draw:line>
        <draw:line draw:style-name="gr2" draw:text-style-name="P2" draw:layer="layout" svg:x1="20.797cm" svg:y1="18.335cm" svg:x2="17.736cm" svg:y2="18.335cm">
          <text:p/>
        </draw:line>
        <draw:line draw:style-name="gr2" draw:text-style-name="P2" draw:layer="layout" svg:x1="20.797cm" svg:y1="18.335cm" svg:x2="17.736cm" svg:y2="18.335cm">
          <text:p/>
        </draw:line>
        <draw:line draw:style-name="gr2" draw:text-style-name="P2" draw:layer="layout" svg:x1="20.797cm" svg:y1="15.179cm" svg:x2="20.797cm" svg:y2="18.335cm">
          <text:p/>
        </draw:line>
        <draw:line draw:style-name="gr2" draw:text-style-name="P2" draw:layer="layout" svg:x1="17.736cm" svg:y1="18.335cm" svg:x2="17.736cm" svg:y2="15.179cm">
          <text:p/>
        </draw:line>
        <draw:path draw:style-name="gr2" draw:text-style-name="P2" draw:layer="layout" svg:width="1.207cm" svg:height="1.207cm" svg:x="18.663cm" svg:y="16.154cm" svg:viewBox="0 0 1208 1208" svg:d="M604 1208c334 0 604-270 604-604 0-333-270-604-604-604-333 0-604 271-604 604 0 334 271 604 604 604z">
          <text:p/>
        </draw:path>
        <draw:line draw:style-name="gr2" draw:text-style-name="P2" draw:layer="layout" svg:x1="20.797cm" svg:y1="15.179cm" svg:x2="17.736cm" svg:y2="15.179cm">
          <text:p/>
        </draw:line>
        <draw:line draw:style-name="gr2" draw:text-style-name="P2" draw:layer="layout" svg:x1="20.797cm" svg:y1="15.179cm" svg:x2="20.797cm" svg:y2="12.045cm">
          <text:p/>
        </draw:line>
        <draw:line draw:style-name="gr2" draw:text-style-name="P2" draw:layer="layout" svg:x1="17.736cm" svg:y1="15.179cm" svg:x2="17.736cm" svg:y2="12.045cm">
          <text:p/>
        </draw:line>
        <draw:line draw:style-name="gr2" draw:text-style-name="P2" draw:layer="layout" svg:x1="20.797cm" svg:y1="12.045cm" svg:x2="17.736cm" svg:y2="12.045cm">
          <text:p/>
        </draw:line>
        <draw:path draw:style-name="gr2" draw:text-style-name="P2" draw:layer="layout" svg:width="1.922cm" svg:height="1.921cm" svg:x="18.233cm" svg:y="12.557cm" svg:viewBox="0 0 1923 1922" svg:d="M962 1922c530 0 961-431 961-962 0-530-431-960-961-960-531 0-962 430-962 960 0 531 431 962 962 962z">
          <text:p/>
        </draw:path>
        <draw:line draw:style-name="gr2" draw:text-style-name="P2" draw:layer="layout" svg:x1="17.736cm" svg:y1="19.729cm" svg:x2="17.736cm" svg:y2="18.335cm">
          <text:p/>
        </draw:line>
        <draw:line draw:style-name="gr2" draw:text-style-name="P2" draw:layer="layout" svg:x1="20.797cm" svg:y1="21.376cm" svg:x2="20.797cm" svg:y2="18.335cm">
          <text:p/>
        </draw:line>
        <draw:path draw:style-name="gr2" draw:text-style-name="P2" draw:layer="layout" svg:width="1.864cm" svg:height="0.727cm" svg:x="18.262cm" svg:y="19.002cm" svg:viewBox="0 0 1865 728" svg:d="M0 728c107-427 491-728 932-728 442 0 826 301 933 728">
          <text:p/>
        </draw:path>
        <draw:path draw:style-name="gr2" draw:text-style-name="P2" draw:layer="layout" svg:width="0.029cm" svg:height="0.234cm" svg:x="20.126cm" svg:y="19.729cm" svg:viewBox="0 0 30 235" svg:d="M0 0c19 77 30 155 30 235">
          <text:p/>
        </draw:path>
        <draw:path draw:style-name="gr2" draw:text-style-name="P2" draw:layer="layout" svg:width="1.922cm" svg:height="1.194cm" svg:x="18.233cm" svg:y="19.729cm" svg:viewBox="0 0 1923 1195" svg:d="M1923 234c0 371-215 709-550 868-336 160-734 111-1021-126-287-236-414-615-322-976">
          <text:p/>
        </draw:path>
        <draw:line draw:style-name="gr19" draw:text-style-name="P2" draw:layer="layout" svg:x1="22.221cm" svg:y1="10.053cm" svg:x2="19.194cm" svg:y2="19.964cm">
          <text:p/>
        </draw:line>
        <draw:polygon draw:style-name="gr4" draw:text-style-name="P3" draw:layer="layout" svg:width="0.218cm" svg:height="0.424cm" svg:x="19.194cm" svg:y="19.539cm" svg:viewBox="0 0 219 425" draw:points="0,425 219,60 121,30 22,0">
          <text:p/>
        </draw:polygon>
        <draw:line draw:style-name="gr19" draw:text-style-name="P2" draw:layer="layout" svg:x1="22.22cm" svg:y1="10.053cm" svg:x2="26.513cm" svg:y2="10.053cm">
          <text:p/>
        </draw:line>
        <draw:line draw:style-name="gr19" draw:text-style-name="P2" draw:layer="layout" svg:x1="22.221cm" svg:y1="10.013cm" svg:x2="19.194cm" svg:y2="13.518cm">
          <text:p/>
        </draw:line>
        <draw:polygon draw:style-name="gr4" draw:text-style-name="P3" draw:layer="layout" svg:width="0.347cm" svg:height="0.379cm" svg:x="19.194cm" svg:y="13.138cm" svg:viewBox="0 0 348 380" draw:points="0,380 348,135 270,68 192,0">
          <text:p/>
        </draw:polygon>
        <draw:line draw:style-name="gr19" draw:text-style-name="P2" draw:layer="layout" svg:x1="22.22cm" svg:y1="10.013cm" svg:x2="26.434cm" svg:y2="10.013cm">
          <text:p/>
        </draw:line>
        <draw:path draw:style-name="gr5" draw:text-style-name="P4" draw:layer="layout" svg:width="18.154cm" svg:height="0.664cm" svg:x="19.306cm" svg:y="8.339cm" svg:viewBox="0 0 18155 665" svg:d="M68 77v188h85c31 0 56-8 73-24 17-17 26-40 26-70s-9-53-26-70c-17-16-42-24-73-24zM0 21h153c56 0 98 13 127 38 29 26 43 63 43 112s-14 87-43 112-71 38-127 38h-85v201h-68zM613 204c-7-4-15-7-23-9s-17-3-27-3c-35 0-61 12-80 34-19 23-28 55-28 98v198h-62v-376h62v59c13-23 30-40 51-51 20-11 46-17 75-17 5 0 9 1 14 1 6 1 11 2 17 3zM984 319v30h-283c2 42 15 74 38 97 23 22 55 33 96 33 23 0 46-3 68-9 23-5 45-14 67-26v59c-22 9-45 16-68 21-24 5-47 7-71 7-60 0-107-17-142-52s-53-82-53-141c0-62 17-110 50-147 33-36 78-54 134-54 51 0 91 17 120 49 29 33 44 77 44 133zM922 300c0-33-9-60-28-80-18-20-43-30-73-30-35 0-62 9-83 29-20 19-32 47-35 82zM1328 157v59c-18-9-36-16-54-20-19-5-39-7-59-7-30 0-53 5-69 14-15 9-23 23-23 42 0 15 6 26 17 34s33 16 66 23l21 5c44 9 75 22 93 40 19 17 28 40 28 71 0 35-14 63-42 83-27 20-65 30-113 30-20 0-41-2-63-6-22-3-45-9-69-17v-64c23 12 45 21 67 27s44 9 66 9c29 0 51-5 67-15s24-24 24-42c0-17-6-30-17-39-12-9-36-17-75-26l-21-5c-38-8-66-20-83-37-17-16-25-39-25-68 0-35 12-63 37-82s61-29 107-29c23 0 44 2 64 5 20 4 39 9 56 15zM1685 157v59c-18-9-36-16-55-20-18-5-38-7-58-7-31 0-54 5-69 14s-23 23-23 42c0 15 6 26 17 34s33 16 66 23l21 5c44 9 75 22 93 40 19 17 28 40 28 71 0 35-14 63-42 83-27 20-65 30-113 30-21 0-41-2-63-6-22-3-45-9-69-17v-64c23 12 45 21 67 27s44 9 66 9c29 0 51-5 67-15s23-24 23-42c0-17-5-30-17-39-11-9-36-17-74-26l-21-5c-38-8-66-20-83-37-17-16-25-39-25-68 0-35 12-63 37-82s61-29 107-29c22 0 44 2 64 5 20 4 39 9 56 15zM2022 146h62v376h-62zM2022 0h62v78h-62zM2526 295v227h-62v-225c0-35-7-62-20-80-14-17-35-26-63-26-33 0-59 11-79 32-19 21-28 50-28 87v212h-62v-376h62v59c14-23 32-40 52-51s43-17 69-17c43 0 76 14 98 40 22 27 33 66 33 118zM3061 80l-171 267h171zM3043 21h85v326h71v57h-71v118h-67v-118h-226v-66zM3617 146l-135 183 142 193h-72l-110-148-109 148h-73l146-197-133-179h72l100 134 99-134zM3924 0h142v48h-80v516h80v48h-142zM4200 21h68v466c0 60-12 104-35 131-22 28-59 42-110 42h-26v-58h21c30 0 51-8 64-25 12-17 18-47 18-90zM4706 38v66c-26-12-50-22-73-28s-45-9-66-9c-37 0-65 7-85 22-20 14-30 34-30 61 0 22 7 39 20 50s38 20 75 27l41 8c51 10 88 27 112 51 24 25 36 57 36 98 0 48-16 85-49 110-32 25-80 37-143 37-23 0-48-2-75-8-27-5-54-13-83-23v-70c27 15 54 27 81 35 26 7 52 11 77 11 39 0 69-7 90-22 21-16 31-37 31-65 0-25-7-44-22-58s-40-24-74-31l-42-8c-50-10-87-26-109-47-23-22-34-52-34-90 0-44 15-79 47-104 31-26 74-39 128-39 24 0 48 3 72 7 25 4 49 10 75 19zM4838 21h101l128 341 128-341h101v501h-66v-440l-129 343h-68l-129-343v440h-66zM5395 306h180v55h-180zM5826 66c-34 0-61 17-78 51-18 35-26 86-26 155s8 120 26 154c17 35 44 52 78 52 36 0 62-17 79-52 18-34 27-85 27-154s-9-120-27-155c-17-34-43-51-79-51zM5826 12c57 0 99 23 129 67s44 109 44 193-14 149-44 193-72 66-129 66c-56 0-98-22-128-66s-44-109-44-193 14-149 44-193 72-67 128-67zM6274 245c-30 0-54 10-72 31s-27 49-27 85 9 65 27 85c18 21 42 32 72 32 31 0 55-11 72-32 18-20 27-49 27-85s-9-64-27-85c-17-21-41-31-72-31zM6408 32v62c-17-8-34-14-51-18-17-5-34-7-51-7-45 0-79 15-103 46-23 30-37 75-40 136 13-19 29-34 49-44 20-11 42-16 66-16 50 0 90 15 119 46 29 30 44 72 44 124s-15 93-46 124c-30 31-70 46-121 46-58 0-102-22-133-66-30-44-46-109-46-193 0-79 19-142 57-189 37-47 88-71 151-71 17 0 34 2 51 5 18 4 36 9 54 15zM6705 66c-35 0-61 17-79 51-17 35-26 86-26 155s9 120 26 154c18 35 44 52 79 52s61-17 79-52c17-34 26-85 26-154s-9-120-26-155c-18-34-44-51-79-51zM6705 12c56 0 99 23 128 67 30 44 45 109 45 193s-15 149-45 193c-29 44-72 66-128 66s-99-22-129-66c-29-44-44-109-44-193s15-149 44-193c30-44 73-67 129-67zM6982 21h322v29l-182 472h-70l171-444h-241zM7399 306h180v55h-180zM7697 465h111v-382l-120 24v-61l119-25h68v444h112v57h-290zM8184 465h236v57h-317v-57c25-27 60-63 105-107 44-45 72-74 83-87 22-24 37-45 46-62 8-17 13-33 13-50 0-26-10-48-28-65-19-16-43-25-73-25-21 0-44 4-67 11-24 8-49 19-76 34v-68c27-11 53-20 77-25 23-6 45-9 65-9 51 0 93 13 124 39 30 26 46 61 46 104 0 21-4 40-12 59-7 18-21 40-42 65-5 6-23 25-53 56s-72 74-127 130zM8565 436h71v86h-71zM8785 21h266v57h-204v123c10-3 20-6 30-8 10-1 20-2 29-2 56 0 101 15 133 46 33 30 49 72 49 124 0 54-17 96-50 126-34 29-81 44-142 44-21 0-42-1-64-5s-44-9-68-16v-68c20 11 41 19 63 24 21 6 44 8 68 8 38 0 69-10 91-30 23-20 34-48 34-83s-11-62-34-83c-22-20-53-30-91-30-18 0-36 2-54 6s-37 10-56 19zM9359 0v612h-142v-48h80v-516h-80v-48zM9703 146h61v376h-61zM9703 0h61v78h-61zM10142 330c0-45-10-80-28-104-18-25-44-37-78-37-33 0-58 12-77 37-18 24-27 59-27 104 0 44 9 79 27 103 19 25 44 37 77 37 34 0 60-12 78-37 18-24 28-59 28-103zM10203 475c0 64-14 111-42 143-29 32-72 47-131 47-21 0-42-1-61-5-19-3-38-8-56-14v-61c18 9 36 17 54 21 17 5 35 7 54 7 40 0 70-10 91-31 20-21 30-53 30-96v-30c-13 22-29 38-49 49s-44 17-72 17c-46 0-83-18-111-53s-42-81-42-139 14-105 42-140 65-53 111-53c28 0 52 6 72 17s36 27 49 49v-57h61zM10327 0h62v522h-62zM10519 146h62v376h-62zM10519 0h62v78h-62zM10958 203v-203h62v522h-62v-57c-13 23-29 39-49 50-19 11-43 16-71 16-45 0-82-18-111-54-28-36-42-84-42-143s14-106 42-142c29-37 66-55 111-55 28 0 52 6 71 17 20 10 36 27 49 49zM10748 334c0 46 10 81 28 107 19 26 45 39 77 39 33 0 58-13 77-39s28-61 28-107c0-45-9-81-28-106-19-26-44-39-77-39-32 0-58 13-77 39-18 25-28 61-28 106zM11465 319v30h-284c3 42 16 74 39 97 23 22 54 33 95 33 24 0 47-3 69-9 22-5 45-14 66-26v59c-22 9-44 16-68 21-23 5-46 7-70 7-60 0-108-17-143-52s-52-82-52-141c0-62 17-110 50-147 33-36 78-54 134-54 50 0 90 17 120 49 29 33 44 77 44 133zM11403 300c0-33-10-60-28-80-19-20-43-30-73-30-35 0-62 9-83 29-21 19-33 47-36 82zM11585 436h71v58l-55 107h-43l27-107zM12011 21h68v466c0 60-12 104-34 131-23 28-60 42-111 42h-26v-58h21c30 0 51-8 64-25 12-17 18-47 18-90zM12737 38v66c-26-12-50-22-73-28s-45-9-66-9c-37 0-65 7-85 22-20 14-30 34-30 61 0 22 6 39 20 50 13 11 38 20 75 27l41 8c50 10 88 27 112 51 24 25 36 57 36 98 0 48-16 85-49 110-32 25-80 37-143 37-24 0-49-2-75-8-27-5-55-13-83-23v-70c27 15 54 27 80 35 27 7 53 11 78 11 39 0 69-7 90-22 21-16 31-37 31-65 0-25-7-44-23-58-15-14-39-24-74-31l-41-8c-50-10-87-26-110-47-22-22-33-52-33-90 0-44 15-79 46-104 32-26 74-39 129-39 24 0 48 3 72 7s49 10 75 19zM12866 0h62v522h-62zM13380 319v30h-284c3 42 16 74 38 97 23 22 55 33 96 33 24 0 47-3 69-9 22-5 44-14 66-26v59c-22 9-45 16-68 21s-47 7-71 7c-59 0-107-17-142-52s-52-82-52-141c0-62 16-110 50-147 33-36 77-54 134-54 50 0 90 17 120 49 29 33 44 77 44 133zM13318 300c0-33-10-60-28-80-19-20-43-30-74-30-34 0-62 9-82 29-21 19-33 47-36 82zM13805 319v30h-283c2 42 15 74 38 97 23 22 55 33 96 33 23 0 46-3 68-9 23-5 45-14 67-26v59c-22 9-45 16-68 21-24 5-47 7-71 7-60 0-107-17-142-52s-53-82-53-141c0-62 17-110 50-147 33-36 78-54 134-54 51 0 91 17 120 49 29 33 44 77 44 133zM13743 300c0-33-9-60-28-80-18-20-43-30-73-30-34 0-62 9-83 29-20 19-32 47-35 82zM13865 146h66l117 315 117-315h66l-141 376h-84zM14636 319v30h-284c3 42 16 74 38 97 23 22 55 33 96 33 24 0 47-3 69-9 22-5 44-14 66-26v59c-22 9-45 16-68 21s-47 7-71 7c-59 0-107-17-142-52s-52-82-52-141c0-62 16-110 49-147 34-36 78-54 135-54 50 0 90 17 119 49 30 33 45 77 45 133zM14574 300c-1-33-10-60-28-80-19-20-43-30-74-30-34 0-62 9-82 29-21 19-33 47-36 82zM15030 283v183h109c36 0 63-8 80-23 18-15 27-38 27-69s-9-54-27-69c-17-15-44-22-80-22zM15030 77v151h100c33 0 58-6 74-19 16-12 24-31 24-57 0-25-8-44-24-56-16-13-41-19-74-19zM14962 21h173c52 0 92 11 120 33 27 21 41 51 41 91 0 31-7 55-21 73s-35 29-63 34c33 7 59 22 78 45 18 22 27 51 27 85 0 44-15 79-45 103-31 24-74 37-130 37h-180zM15427 374v-228h61v225c0 36 7 62 21 80s35 27 63 27c33 0 59-11 78-32 20-21 29-50 29-87v-213h62v376h-62v-58c-14 23-32 40-52 51-19 11-42 16-68 16-44 0-76-13-99-40-22-27-33-66-33-117zM16105 157v59c-18-9-36-16-54-20-19-5-39-7-59-7-30 0-53 5-69 14-15 9-23 23-23 42 0 15 6 26 17 34s33 16 66 23l21 5c44 9 75 22 93 40 19 17 28 40 28 71 0 35-14 63-41 83-28 20-66 30-114 30-20 0-41-2-63-6-22-3-45-9-69-17v-64c23 12 45 21 67 27 23 6 44 9 66 9 29 0 51-5 67-15s24-24 24-42c0-17-6-30-17-39-12-9-36-17-75-26l-21-5c-38-8-66-20-83-37-17-16-25-39-25-68 0-35 12-63 37-82s61-29 107-29c23 0 44 2 64 5 20 4 39 9 56 15zM16534 295v227h-61v-225c0-35-7-62-21-80-14-17-35-26-62-26-34 0-60 11-79 32s-29 50-29 87v212h-62v-522h62v205c15-23 32-40 52-51s43-17 69-17c44 0 76 14 98 40 22 27 33 66 33 118zM16655 146h61v376h-61zM16655 0h61v78h-61zM17159 295v227h-62v-225c0-35-7-62-20-80-14-17-35-26-63-26-33 0-59 11-79 32-19 21-28 50-28 87v212h-62v-376h62v59c14-23 32-40 52-51s43-17 69-17c43 0 76 14 98 40 22 27 33 66 33 118zM17526 330c0-45-9-80-27-104-19-25-45-37-78-37s-59 12-77 37c-19 24-28 59-28 104 0 44 9 79 28 103 18 25 44 37 77 37s59-12 78-37c18-24 27-59 27-103zM17588 475c0 64-14 111-43 143-28 32-71 47-130 47-22 0-42-1-61-5-20-3-38-8-56-14v-61c18 9 36 17 53 21 18 5 36 7 54 7 41 0 71-10 91-31s30-53 30-96v-30c-12 22-29 38-49 49s-43 17-71 17c-46 0-83-18-111-53s-43-81-43-139 15-105 43-140 65-53 111-53c28 0 51 6 71 17s37 27 49 49v-57h62zM17951 157v59c-17-9-36-16-54-20-19-5-39-7-59-7-30 0-53 5-69 14-15 9-22 23-22 42 0 15 5 26 16 34s33 16 66 23l21 5c44 9 75 22 93 40 19 17 28 40 28 71 0 35-14 63-41 83-28 20-66 30-114 30-20 0-41-2-63-6-22-3-45-9-69-17v-64c23 12 45 21 68 27 22 6 44 9 65 9 29 0 52-5 67-15 16-10 24-24 24-42 0-17-6-30-17-39s-36-17-74-26l-22-5c-38-8-66-20-83-37-17-16-25-39-25-68 0-35 12-63 37-82s61-29 107-29c23 0 44 2 64 5 20 4 39 9 56 15zM18084 436h71v58l-55 107h-43l27-107z">
          <text:p/>
        </draw:path>
        <draw:path draw:style-name="gr5" draw:text-style-name="P4" draw:layer="layout" svg:width="18.16cm" svg:height="0.671cm" svg:x="19.303cm" svg:y="8.336cm" svg:viewBox="0 0 18161 672" svg:d="M74 81v188h-3v-3h85c31 0 54-8 70-24 17-16 25-38 25-67s-8-51-25-67c-16-16-39-24-70-24h-85v-3zM71 78h85c32 0 57 8 75 25s27 41 27 72-9 55-27 72-43 25-75 25h-85-4v-3-188-3zM3 21h153c56 0 100 13 129 40 30 26 44 64 44 114s-14 89-44 114c-29 26-73 39-129 39h-85v-3h3v201 3h-3-68-3v-3-502-3zM6 24v502h-3v-4h68v4h-4v-201-4h4 85c55 0 97-12 125-37 28-24 42-60 42-109 0-48-14-84-42-109s-70-38-125-38h-153v-4zM614 211c-7-4-14-7-22-9-8-1-16-2-26-2-34 0-59 10-77 32-19 23-28 54-28 96v198 3h-3-62-3v-3-376-3h3 62 3v3 59h-3l-3-2c13-23 31-41 52-52s47-17 77-17c5 0 10 0 15 1 5 0 11 1 17 2l3 1v3 63 6zM612 208v-63h3v3c-6-1-12-2-17-2-5-1-10-1-14-1-29 0-53 5-74 16-20 11-36 27-49 49l-6 12v-13-59h3v4h-62v-4h3v376h-3v-4h62v4h-3v-198c0-43 9-77 28-100s48-35 83-35c10 0 20 1 28 3s16 5 24 9l-2 3zM990 323v30 3h-3-283v-3l3-1c3 42 15 74 37 95 23 22 53 33 94 33 23 0 46-3 68-9s43-14 65-26l5-2v5 59 2l-2 1c-22 9-45 16-69 21-23 5-47 8-71 8-61 0-109-18-145-53-35-36-53-84-53-144 0-62 17-112 50-149 34-36 80-55 137-55 51 0 93 17 123 50 29 33 44 78 44 135zM984 323c0-56-15-99-44-131-28-31-67-47-117-47-55 0-99 17-132 53-32 35-48 83-48 144 0 59 17 104 51 139 34 34 81 51 140 51 24 0 47-2 70-7s45-12 67-22l2 4h-4v-59h4l1 3c-22 12-44 21-67 27-22 6-46 8-69 8-42 0-75-11-98-34-24-23-37-56-40-99v-4h4 283v4h-3zM922 305c0-34-9-59-27-79-18-19-41-29-71-29-34 0-60 9-80 28-21 19-32 45-35 80h-3v-4h219v3zM925 308h-219-4v-3c3-36 16-65 37-85s50-30 85-30c31 0 57 11 76 31 19 21 28 49 29 83v4zM1334 161v59 5l-5-2c-17-9-35-16-53-20-19-4-38-7-58-7-30 0-52 5-67 14-14 9-21 21-21 39 0 14 5 24 15 31 10 8 32 16 65 23l21 5-1 3 1-3c44 9 76 23 95 40 19 18 28 43 28 74 0 36-14 65-42 86-29 20-68 31-116 31-21 0-42-2-64-6s-45-10-69-18l-2-1v-2-64-5l5 2c22 12 44 21 66 27 22 5 44 8 65 8 29 0 50-4 65-14s22-22 22-39c0-16-5-28-16-36-10-9-34-17-72-25l-22-5 1-4-1 4c-38-8-67-21-84-38-18-17-27-41-27-71 0-36 13-65 39-85 26-19 62-29 109-29 23 0 44 2 65 5 20 3 39 8 56 15l2 1zM1329 165c-16-7-34-12-54-15-20-4-42-5-64-5-46 0-80 9-105 28-24 19-36 44-36 79 0 28 8 50 25 66 16 16 43 28 81 36l21 5-1 3 1-3c39 8 64 17 76 27 12 9 18 23 18 41 0 19-9 34-25 45-16 10-39 15-69 15-22 0-44-3-67-9-22-6-45-15-68-27l2-3h3v64h-3l1-3c24 7 47 13 68 17 22 4 43 6 63 6 48 0 84-10 111-30s40-46 40-80c0-30-8-52-26-69s-48-29-92-39l-21-4 1-4-1 4c-33-8-56-16-67-24-12-9-18-22-18-37 0-19 8-35 24-45s40-14 71-14c20 0 40 2 59 6 19 5 38 12 55 21l-1 3h-4v-59h4zM1691 161v59 5l-5-2c-17-9-35-16-53-20-19-4-38-7-58-7-30 0-52 5-67 14s-21 21-21 39c0 14 4 24 15 31 10 8 32 16 64 23l22 5-1 3 1-3c44 9 76 23 94 40 19 18 29 43 29 74 0 36-14 65-43 86-28 20-67 31-115 31-21 0-42-2-64-6s-45-10-69-18l-3-1v-2-64-5l5 2c23 12 45 21 67 27 22 5 43 8 65 8 29 0 50-4 65-14s22-22 22-39c0-16-5-28-16-36-10-9-34-17-72-25h-1l-21-5 1-4-1 4c-38-8-67-21-84-38-18-17-27-41-27-71 0-36 13-65 39-85 26-19 62-29 109-29 23 0 44 2 65 5 20 3 39 8 56 15l2 1zM1686 165c-16-7-35-12-55-15-20-4-41-5-63-5-46 0-80 9-105 28-24 19-36 44-36 79 0 28 8 50 24 66 17 16 44 28 81 36h1l21 5-1 3 1-3c38 8 64 17 76 27 12 9 18 23 18 41 0 19-9 34-25 45-16 10-40 15-69 15-22 0-44-3-67-9-22-6-45-15-68-27l2-3h3v64h-3l1-3c24 7 47 13 68 17 22 4 43 6 63 6 47 0 84-10 111-30s40-46 40-80c0-30-8-52-26-69s-48-29-92-39l-21-4 1-4-1 4c-33-8-56-16-67-24-12-9-18-22-18-37 0-19 8-35 24-45s40-14 71-14c20 0 40 2 59 6 19 5 38 12 55 21l-1 3h-4v-59h4zM2025 147h62 3v3 376 3h-3-62-4v-3-376-3zM2028 150v376h-3v-4h62v4h-4v-376h4v4h-62v-4zM2025 0h62 3v3 79 4h-3-62-4v-4-79-3zM2028 3v79h-3v-3h62v3h-4v-79h4v4h-62v-4zM2532 299v227 3h-3-62-3v-3-225c0-35-7-60-20-77s-33-26-60-26c-32 0-57 10-76 31s-28 48-28 85v212 3h-3-62-4v-3-376-3h4 62 3v3 59h-3l-3-2c15-23 33-41 53-52 21-11 44-17 71-17 44 0 78 14 101 41 22 27 33 68 33 120zM2526 299c0-51-11-89-33-115-21-26-53-39-95-39-26 0-48 5-68 16-19 11-36 27-50 50l-7 9v-11-59h4v4h-62v-4h3v376h-3v-4h62v4h-4v-212c0-38 10-68 30-90 20-21 47-32 81-32 29 0 51 9 65 27 15 18 22 46 22 82v225h-4v-4h62v4h-3zM3067 86l-171 267-3-2v-3h171v3h-4v-267h4zM3067 84v267 4h-3-171-6l3-5 171-267 6-10zM3046 21h85 4v3 327h-4v-3h71 4v3 57 3h-4-71v-3h4v118 3h-4-67-4v-3-118h4v3h-226-4v-3-66-1h1l208-318 1-2zM3049 26l-208 318-3-2h3v66h-3v-4h226 3v4 118h-3v-4h67v4h-3v-118-4h3 71v4h-3v-57h3v4h-71-3v-4-327h3v4h-85v-4zM3623 152l-136 183-2-2 2-2 143 193 4 5h-7-72-2l-1-1-109-148 2-2 3 2-109 148-1 1h-2-73-7l5-5 145-197 3 2-3 2-133-179-4-5h7 72 2l1 1 100 134-3 2-3-2 100-134 1-1h1 73 7zM3620 154h-73v-4l3 2-99 134-3 4-3-4-99-134 2-2v4h-72v-4l2-2 134 179 1 2-1 2-146 197-3-2v-4h73v4l-3-2 110-148 2-4 3 4 109 148-2 2v-4h72v4l-3 2-142-193-2-2 2-2 136-183 2 2zM3927 0h142 4v3 49 4h-4-80v-4h3v516h-3v-3h80 4v3 48 4h-4-142-3v-4-613-3zM3931 3v613h-4v-3h142v3h-3v-48h3v4h-80-4v-4-516-3h4 80v3h-3v-49h3v4h-142v-4zM4203 21h68 3v3 467c0 61-12 105-35 133s-62 42-113 42h-26-3v-3-57-3h3 21c30 0 49-8 61-24s18-45 18-88v-467-3zM4207 24v467c0 43-7 75-20 92-12 17-35 26-66 26h-21v-3h4v57h-4v-3h26c50 0 86-14 108-40 22-27 33-69 33-129v-467h4v4h-68v-4zM4712 42v66 5l-5-2c-25-12-49-21-72-27-22-6-44-9-65-9-36 0-64 7-83 21-19 13-29 32-29 58 0 21 6 37 19 47 13 11 37 20 74 27l41 8-1 3 1-3c51 10 89 27 113 52 25 25 37 58 37 100 0 49-16 87-50 113-33 25-81 38-145 38-23 0-49-3-76-8-27-6-55-14-83-24l-2-1v-2-70-6l5 3c27 15 53 27 80 34 26 8 51 12 76 12 39 0 67-7 88-22 20-15 30-35 30-62 0-24-7-42-22-55-14-14-38-24-72-31l1-3-1 3-41-8c-51-10-89-26-112-48s-35-53-35-92c0-45 17-81 48-107 32-27 76-40 131-40 24 0 48 2 73 6 24 5 49 11 75 20h2zM4708 45c-25-9-50-16-74-20-25-4-48-6-72-6-54 0-96 12-126 38-31 25-46 59-46 102 0 38 11 66 33 87s58 36 108 46l-1 4 1-4 41 8c35 7 61 18 76 32 16 15 24 35 24 61 0 29-11 52-33 67-22 16-53 24-92 24-25 0-52-4-78-12-27-8-54-20-82-35l2-3h3v70h-3l1-4c29 11 56 19 83 24 26 5 51 8 74 8 63 0 109-12 141-37 32-24 48-60 48-107 0-40-12-72-35-95-24-24-60-41-110-50l-41-9v-3 4c-38-7-64-17-77-29-14-11-22-29-22-52 0-27 11-49 32-64 20-15 50-22 87-22 22 0 44 3 67 9s48 15 73 28l-1 3h-4v-66h4zM4841 21h101 3v2l128 342-3 1-3-1 128-342 1-2h2 101 4v3 502 3h-4-66-3v-3-440h3l3 2-129 343-1 2h-2-68-2l-1-2-129-343 3-2h4v440 3h-4-66-3v-3-502-3zM4845 24v502h-4v-4h66v4h-3v-440-18l6 17 129 343-3 1v-3h68v3l-3-1 129-343 7-17v18 440h-4v-4h66v4h-3v-502h3v4h-101v-4l3 2-128 341-3 9-3-9-128-341 3-2v4h-101v-4zM5398 307h180 4v3 55 4h-4-180-4v-4-55-3zM5401 310v55h-3v-3h180v3h-3v-55h3v4h-180v-4zM5829 73c-33 0-58 17-75 50-17 34-26 85-26 153s9 119 26 153c17 33 42 49 75 49 34 0 59-16 76-49 18-34 26-85 26-153s-8-119-26-153c-17-33-42-50-76-50zM5829 67c37 0 64 18 82 53s27 87 27 156-9 121-27 156-45 53-82 53c-35 0-63-18-81-53s-27-87-27-156 9-121 27-156 46-53 81-53zM5829 12c57 0 102 23 132 69 30 45 45 110 45 195s-15 150-45 195-75 68-132 68c-56 0-101-23-131-68s-45-110-45-195 15-150 45-195c30-46 75-69 131-69zM5829 19c-55 0-96 22-125 66s-44 107-44 191 15 147 44 191 70 65 125 65c56 0 97-21 126-65s44-107 44-191-15-147-44-191-70-66-126-66zM6277 252c-30 0-52 10-69 30-18 20-26 47-26 83s8 63 26 83c17 20 39 30 69 30s52-10 70-30c17-20 25-47 25-83s-8-63-25-83c-18-20-40-30-70-30zM6277 245c31 0 57 11 75 33 18 21 27 50 27 87s-9 66-27 88c-18 21-44 32-75 32s-56-11-75-32c-18-22-27-51-27-88s9-66 27-87c19-22 44-33 75-33zM6415 35v63 5l-5-2c-17-8-34-14-51-18s-34-6-50-6c-44 0-77 14-100 44-23 29-36 74-40 134h-3l-3-2c13-19 31-35 51-45 20-11 43-16 67-16 51 0 92 15 122 46 29 31 44 74 44 127 0 52-15 95-46 126-31 32-73 48-124 48-59 0-104-23-135-68s-47-110-47-195c0-79 19-144 57-191 38-49 90-73 154-73 17 0 35 2 52 5s36 9 55 15l2 1zM6410 40c-18-8-36-13-53-16-17-4-34-5-51-5-63 0-112 24-149 70-37 47-55 109-55 187 0 84 15 147 45 191s73 65 130 65c50 0 89-15 119-46 30-30 45-70 45-121 0-52-15-92-43-122-29-30-67-45-117-45-23 0-44 5-64 16-20 10-35 24-48 43l-7 10v-12c4-61 18-108 41-139 25-30 60-46 106-46 17 0 34 2 52 6 17 5 35 11 52 19l-2 3h-3v-63h3zM6708 73c-34 0-58 17-76 50-17 34-26 85-26 153s9 119 26 153c18 33 42 49 76 49s59-16 76-49c17-34 26-85 26-153s-9-119-26-153c-17-33-42-50-76-50zM6708 67c36 0 64 18 82 53s27 87 27 156-9 121-27 156-46 53-82 53-64-18-82-53-26-87-26-156 8-121 26-156 46-53 82-53zM6708 12c57 0 101 23 131 69 30 45 45 110 45 195s-15 150-45 195-74 68-131 68-101-23-131-68-45-110-45-195 15-150 45-195c30-46 74-69 131-69zM6708 19c-55 0-97 22-126 66s-44 107-44 191 15 147 44 191 71 65 126 65 96-21 126-65c29-44 43-107 43-191s-14-147-43-191c-30-44-71-66-126-66zM6985 21h322 3v3 30 1l-181 472-1 2h-3-70-5l1-5 171-443 4 1v4h-241-3v-4-58-3zM6989 24v58h-4v-3h241 5l-2 5-171 443-3-1v-4h70v4l-3-2 182-471 3 1h-3v-30h3v4h-322v-4zM7402 307h180 4v3 55 4h-4-180-4v-4-55-3zM7405 310v55h-3v-3h180v3h-3v-55h3v4h-180v-4zM7700 465h111v4h-3v-382h3l1 3-121 25h-4v-4-61-3l3-1 120-25h68 3v3 445h-3v-4h112 3v4 57 3h-3-290-3v-3-57-4zM7704 469v57h-4v-4h290v4h-4v-57h4v3h-112-3v-3-445h3v4h-68v-4l1 4-120 25v-3h3v61h-3l-1-3 120-24 4-1v4 382 3h-3-111v-3zM8187 465h236 4v4 57 3h-4-317-4v-3-57-2l1-1c26-26 61-62 105-107 45-45 73-73 84-86 21-24 36-45 45-61 8-17 12-33 12-49 0-25-8-46-26-62-19-16-42-24-71-24-21 0-43 3-66 11-24 7-49 18-75 33l-5 3v-6-68-3l2-1c27-12 53-20 77-26 24-5 46-8 66-8 52 0 94 13 126 41 31 26 47 62 47 106 0 21-4 41-12 60-7 19-22 41-42 66-6 6-24 25-54 56s-72 74-126 130l-3-2zM8185 466c54-55 97-99 126-130 30-30 48-49 54-56l2 3-3-2c21-25 35-47 42-65 8-18 11-37 11-57 0-42-14-76-45-101-30-27-70-39-121-39-20 0-41 3-65 8-23 6-48 15-76 26l-1-3h4v68h-4l-2-3c27-15 53-26 77-34 23-7 46-11 68-11 30 0 56 9 75 26s29 40 29 67c0 17-4 35-13 52s-24 38-46 62l-3-2 3 2c-11 13-39 42-84 87-44 45-79 80-105 107l-2-2h3v57h-3v-4h317v4h-3v-57h3v3h-236-8zM8568 437h71 3v3 86 3h-3-71-3v-3-86-3zM8572 440v86h-4v-4h71v4h-4v-86h4v4h-71v-4zM8788 21h266 4v3 58 4h-4-204v-4h4v123h-4l-1-3c10-4 20-6 30-8s20-2 30-2c57 0 102 15 135 46 34 31 51 74 51 127 0 55-18 98-52 128-34 31-82 46-144 46-21 0-43-2-65-6-22-3-44-9-68-16l-2-1v-2-68-6l5 3c20 11 40 19 61 24 22 5 44 8 68 8 38 0 67-10 89-30 22-19 33-46 33-80s-11-60-33-80-51-30-89-30c-18 0-36 2-54 6s-36 10-54 19l-5 2v-5-253-3zM8792 24v253h-4l-1-3c19-9 38-15 56-19s36-7 55-7c39 0 71 11 94 32s35 50 35 85c0 36-12 65-35 85-23 21-55 32-94 32-24 0-48-3-69-8-22-6-43-14-63-25l1-3h4v68h-4l1-3c23 7 46 12 67 16 22 3 43 5 64 5 60 0 107-15 140-44 32-29 49-70 49-123 0-51-16-92-48-122s-75-45-131-45c-9 0-19 1-29 3-9 1-19 4-28 7l-5 2v-5-123-3h3 204v3h-3v-58h3v4h-266v-4zM9366 3v613 4h-4-142-3v-4-48-3h3 80v3h-3v-516h3v4h-80-3v-4-49-3h3 142 4zM9362 7h-142v-4h4v49h-4v-3h80 4v3 516 4h-4-80v-4h4v48h-4v-3h142v3h-3v-613h3zM9706 147h61 4v3 376 3h-4-61-4v-3-376-3zM9709 150v376h-3v-4h61v4h-3v-376h3v4h-61v-4zM9706 0h61 4v3 79 4h-4-61-4v-4-79-3zM9709 3v79h-3v-3h61v3h-3v-79h3v4h-61v-4zM10141 334c0-45-9-78-27-102s-42-36-75-36c-32 0-56 12-74 36s-27 57-27 102c0 44 9 77 27 101s42 36 74 36c33 0 57-12 75-36s27-57 27-101zM10148 334c0 45-9 80-28 105s-46 38-81 38c-33 0-61-13-79-38-19-25-29-60-29-105 0-46 10-81 29-106 18-25 46-38 79-38 35 0 62 13 81 38s28 60 28 106zM10210 479c0 64-15 113-44 145s-73 48-133 48c-21 0-42-2-61-5-20-3-39-8-57-15l-2-1v-2-60-6l5 3c18 9 35 16 53 21 17 5 35 7 53 7 40 0 69-10 88-31 20-20 29-51 29-93v-30h4l3 1c-13 23-30 40-51 51-20 11-45 17-73 17-46 0-85-18-114-54-28-35-43-83-43-141 0-59 15-107 43-142 29-36 68-54 114-54 28 0 53 6 73 17 21 11 38 28 51 51l-3 1h-4v-57-3h4 61 4v3zM10203 479v-329h3v4h-61v-4h3v57 13l-6-11c-13-22-28-37-48-48-19-11-42-16-70-16-45 0-81 17-108 51-28 35-42 80-42 138 0 57 14 102 42 137 27 34 63 51 108 51 28 0 51-5 70-16 20-10 35-26 48-48l6-11v13 30c0 43-10 76-31 98s-52 33-93 33c-19 0-37-3-55-7-18-5-36-12-54-22l1-3h4v60h-4l1-4c18 7 37 12 56 15s39 5 60 5c58 0 101-15 128-46 28-30 42-77 42-140zM10330 0h62 3v3 523 3h-3-62-3v-3-523-3zM10334 3v523h-4v-4h62v4h-4v-523h4v4h-62v-4zM10522 147h62 3v3 376 3h-3-62-3v-3-376-3zM10526 150v376h-4v-4h62v4h-4v-376h4v4h-62v-4zM10522 0h62 3v3 79 4h-3-62-3v-4-79-3zM10526 3v79h-4v-3h62v3h-4v-79h4v4h-62v-4zM10958 207v-204-3h3 62 3v3 523 3h-3-62-3v-3-57h3l3 2c-13 23-30 40-50 51s-45 17-73 17c-46 0-84-19-113-56s-44-85-44-145c0-59 15-108 44-144 29-37 67-56 113-56 28 0 53 6 73 17s37 28 50 51l-3 1zM10958 209c-12-22-28-38-47-48-20-11-43-16-70-16-44 0-80 17-108 53-28 35-42 82-42 140 0 59 14 105 42 141s64 53 108 53c27 0 50-5 70-16 19-11 35-26 47-48l7-11v12 57h-4v-4h62v4h-3v-523h3v4h-62v-4h4v204 13zM10755 338c0 45 9 80 27 105s42 37 74 37 56-12 74-37c19-25 28-60 28-105s-9-79-28-104c-18-25-42-38-74-38s-56 13-74 38-27 59-27 104zM10748 338c0-45 9-82 29-108 19-27 46-40 79-40 34 0 61 13 80 40 19 26 29 63 29 108 0 46-10 83-29 109s-46 40-80 40c-33 0-60-14-79-40-20-26-29-63-29-109zM11471 323v30 3h-3-284v-3l4-1c2 42 15 74 37 95 22 22 53 33 93 33 24 0 46-3 68-9s44-14 66-26l5-2v5 59 2l-2 1c-23 9-46 16-69 21s-47 8-71 8c-61 0-110-18-145-53-36-36-53-84-53-144 0-62 17-112 50-149 34-36 80-55 137-55 51 0 92 17 122 50s45 78 45 135zM11464 323c0-56-14-99-43-131-29-31-67-47-117-47-56 0-99 17-132 53-32 35-49 83-49 144 0 59 17 104 52 139 34 34 80 51 140 51 23 0 47-2 70-7s45-12 67-22l1 4h-3v-59h3l2 3c-22 12-45 21-67 27s-46 8-70 8c-41 0-74-11-98-34-23-23-36-56-39-99v-4h3 284v4h-4zM11403 305c-1-34-10-59-28-79-18-19-41-29-70-29-34 0-60 9-81 28-20 19-31 45-34 80h-4v-4h220v3zM11406 308h-220-3v-3c3-36 16-65 37-85s50-30 85-30c31 0 56 11 75 31 19 21 29 49 30 83v4zM11588 437h71 3v3 58 1 1l-55 107-1 2h-2-43-5l1-4 28-108 3 1h-3v-58-3zM11591 440v58 1l-27 107-3-1v-3h43v3l-3-1 55-107 3 1h-4v-58h4v4h-71v-4zM12014 21h68 3v3 467c0 61-11 105-35 133-23 28-62 42-113 42h-26-3v-3-57-3h3 21c30 0 49-8 61-24s18-45 18-88v-467-3zM12018 24v467c0 43-7 75-19 92-13 17-36 26-67 26h-21v-3h4v57h-4v-3h26c50 0 86-14 108-40 22-27 33-69 33-129v-467h4v4h-68v-4zM12743 42v66 5l-5-2c-25-12-49-21-72-27s-44-9-65-9c-37 0-64 7-83 21-20 13-29 32-29 58 0 21 6 37 19 47 13 11 37 20 74 27l41 8-1 3 1-3c51 10 89 27 113 52 25 25 37 58 37 100 0 49-17 87-50 113-33 25-82 38-145 38-24 0-49-3-76-8-27-6-55-14-84-24l-2-1v-2-70-6l5 3c28 15 54 27 80 34 27 8 52 12 77 12 38 0 67-7 88-22 20-15 30-35 30-62 0-24-7-42-22-55-14-14-38-24-72-31v-3 3l-42-8c-51-10-88-26-111-48s-35-53-35-92c0-45 16-81 48-107 32-27 76-40 131-40 24 0 48 2 73 6 24 5 49 11 75 20h2zM12739 45c-26-9-50-16-75-20-24-4-47-6-71-6-54 0-96 12-126 38-31 25-46 59-46 102 0 38 11 66 33 87s58 36 108 46l-1 4 1-4 41 8c35 7 60 18 76 32 15 15 24 35 24 61 0 29-12 52-33 67-22 16-53 24-92 24-26 0-52-4-79-12-26-8-53-20-81-35l2-3h3v70h-3l1-4c28 11 56 19 82 24 27 5 52 8 75 8 62 0 109-12 141-37 32-24 47-60 47-107 0-40-11-72-35-95-23-24-60-41-110-50l-41-9 1-3v4c-38-7-64-17-78-29-14-11-21-29-21-52 0-27 11-49 32-64 20-15 50-22 87-22 21 0 44 3 67 9s47 15 73 28l-1 3h-4v-66h4zM12869 0h62 3v3 523 3h-3-62-3v-3-523-3zM12873 3v523h-4v-4h62v4h-3v-523h3v4h-62v-4zM13386 323v30 3h-3-284v-3l4-1c2 42 15 74 37 95 22 22 53 33 93 33 24 0 46-3 68-9s44-14 66-26l5-2v5 59 2l-2 1c-23 9-46 16-69 21-24 5-47 8-72 8-60 0-109-18-144-53-36-36-54-84-54-144 0-62 17-112 51-149 34-36 80-55 137-55 51 0 92 17 122 50s45 78 45 135zM13379 323c0-56-14-99-43-131-29-31-67-47-117-47-56 0-99 17-132 53-33 35-49 83-49 144 0 59 17 104 52 139 34 34 80 51 139 51 24 0 47-2 70-7 24-5 46-12 68-22l1 4h-3v-59h3l2 3c-22 12-45 21-67 27-23 6-46 8-70 8-41 0-74-11-98-34-23-23-37-56-39-99l-1-4h4 284v4h-4zM13318 305c-1-34-10-59-28-79-18-19-41-29-71-29-33 0-60 9-80 28s-31 45-34 80h-4v-4h220v3zM13321 308h-220-4l1-3c3-36 15-65 36-85 22-20 50-30 85-30 31 0 57 11 76 31 19 21 29 49 29 83v4zM13812 323v30 3h-4-283v-3l3-1c3 42 15 74 37 95 23 22 53 33 94 33 23 0 46-3 68-9s43-14 65-26l5-2v5 59 2l-2 1c-22 9-45 16-69 21-23 5-47 8-71 8-61 0-109-18-145-53-35-36-53-84-53-144 0-62 17-112 50-149 34-36 80-55 137-55 51 0 93 17 123 50 29 33 45 78 45 135zM13805 323c0-56-15-99-43-131-29-31-68-47-118-47-55 0-99 17-131 53-33 35-49 83-49 144 0 59 17 104 51 139 35 34 81 51 140 51 24 0 47-2 70-7s45-12 67-22l2 4h-4v-59h4l1 3c-22 12-44 21-67 27-22 6-45 8-69 8-42 0-75-11-98-34-24-23-37-56-40-99v-4h4 283v4h-3zM13743 305c0-34-9-59-27-79-18-19-41-29-71-29-34 0-60 9-80 28s-32 45-35 80h-3v-4h219v3zM13746 308h-219-4v-3c3-36 16-65 37-85s50-30 85-30c31 0 57 11 76 31 19 21 28 49 29 83v4zM13868 147h66 2l1 2 117 315-3 1-3-1 117-315 1-2h2 66 5l-2 5-141 375-1 2h-2-84-2l-1-2-141-375-2-5zM13872 149l140 375-3 2v-4h84v4l-3-2 140-375 4 1v4h-66v-4l4 2-118 314-3 9-3-9-118-314 4-2v4h-66v-4zM14642 323v30 3h-3-284v-3l3-1c3 42 15 74 38 95 22 22 53 33 93 33 24 0 46-3 68-9s44-14 66-26l5-2v5 59 2l-2 1c-23 9-46 16-69 21-24 5-48 8-72 8-60 0-109-18-144-53-36-36-54-84-54-144 0-62 17-112 51-149 34-36 80-55 137-55 51 0 92 17 122 50s45 78 45 135zM14635 323c0-56-14-99-43-131-29-31-68-47-117-47-56 0-99 17-132 53-33 35-49 83-49 144 0 59 17 104 52 139 34 34 80 51 139 51 24 0 47-2 70-7s46-12 68-22l1 4h-3v-59h3l2 3c-22 12-45 21-67 27-23 6-46 8-70 8-41 0-75-11-98-34s-37-56-39-99l-1-4h4 284v4h-4zM14573 305c0-34-9-59-27-79-18-19-41-29-71-29-33 0-60 9-80 28s-31 45-35 80h-3v-4h220v3zM14577 308h-220-4l1-3c3-36 15-65 36-85 22-20 50-30 85-30 31 0 57 11 76 31 19 21 29 49 29 83v4zM15036 287v183h-3v-3h109c35 0 61-8 78-22 17-15 25-36 25-67 0-30-8-52-25-66-17-15-42-22-78-22h-109v-3zM15033 283h109c36 0 65 8 83 23 18 16 27 40 27 72s-9 56-27 72-47 23-83 23h-109-3v-3-183-4zM15036 81v151h-3v-4h100c33 0 56-6 72-18 15-11 23-29 23-54 0-24-8-42-23-53-16-13-39-19-72-19h-100v-3zM15033 78h100c34 0 59 6 76 19s26 33 26 59c0 27-9 47-26 60s-42 19-76 19h-100-3v-3-151-3zM14965 21h173c52 0 93 11 122 34 28 22 43 54 43 94 0 31-8 57-22 75-15 19-37 31-66 35v-3l1-3c33 7 60 22 79 45 19 24 29 53 29 88 0 45-16 81-47 106s-76 37-132 37h-180-3v-3-502-3zM14969 24v502h-4v-4h180c56 0 98-12 128-36 29-23 44-56 44-100 0-34-9-61-27-83s-43-37-76-44l-18-4 18-2c28-5 47-15 61-33s21-41 21-71c0-39-13-68-41-89-27-22-66-32-117-32h-173v-4zM15426 378v-228-3h4 61 4v3 225c0 35 7 61 20 78s33 25 60 25c32 0 57-10 76-30 19-21 28-49 28-85v-213-3h3 62 4v3 376 3h-4-62-3v-3-58h3l3 2c-15 23-33 40-53 52-20 11-44 17-70 17-44 0-78-14-101-42-23-27-35-67-35-119zM15433 378c0 51 11 89 33 115s53 39 96 39c25 0 47-5 67-16 19-11 36-27 51-50l6-10v12 58h-4v-4h62v4h-3v-376h3v4h-62v-4h4v213c0 37-10 67-30 89s-47 33-81 33c-29 0-51-9-65-28-15-18-22-46-22-82v-225h3v4h-61v-4h3zM16111 161v59 5l-5-2c-17-9-35-16-53-20-19-4-38-7-58-7-30 0-52 5-67 14-14 9-21 21-21 39 0 14 5 24 15 31 10 8 32 16 65 23l21 5-1 3 1-3c44 9 76 23 95 40 19 18 28 43 28 74 0 36-14 65-42 86-29 20-68 31-116 31-20 0-42-2-64-6s-45-10-69-18l-2-1v-2-64-5l5 2c22 12 44 21 66 27 22 5 44 8 65 8 29 0 50-4 65-14s22-22 22-39c0-16-5-28-15-36-11-9-35-17-73-25l-22-5 1-4-1 4c-38-8-67-21-84-38-18-17-27-41-27-71 0-36 13-65 39-85 26-19 62-29 109-29 23 0 44 2 65 5 20 3 39 8 56 15l2 1zM16106 165c-16-7-34-12-54-15-20-4-42-5-64-5-46 0-80 9-105 28-24 19-36 44-36 79 0 28 8 50 25 66 16 16 43 28 81 36l21 5-1 3 1-3c39 8 64 17 76 27 12 9 18 23 18 41 0 19-9 34-25 45-16 10-39 15-69 15-22 0-44-3-66-9-23-6-46-15-69-27l2-3h4v64h-4l1-3c24 7 47 13 69 17 21 4 42 6 62 6 48 0 84-10 111-30s40-46 40-80c0-30-8-52-26-69s-48-29-92-39l-21-4 1-4-1 4c-33-8-56-16-67-24-12-9-18-22-18-37 0-19 8-35 25-45 15-10 39-14 70-14 21 0 40 2 59 6 19 5 38 12 55 21l-1 3h-4v-59h4zM16541 299v227 3h-4-61-4v-3-225c0-35-6-60-20-77-13-17-32-26-59-26-33 0-58 10-77 31-18 21-28 48-28 85v212 3h-3-62-3v-3-523-3h3 62 3v3 206h-3l-3-2c15-23 33-41 54-52 20-11 44-17 70-17 44 0 78 14 101 41 22 27 34 68 34 120zM16534 299c0-51-11-89-32-115-22-26-53-39-96-39-25 0-48 5-67 16-20 11-37 27-51 50l-6 9v-11-206h3v4h-62v-4h3v523h-3v-4h62v4h-3v-212c0-38 10-68 29-90 20-21 48-32 82-32 28 0 50 9 65 27 14 18 21 46 21 82v225h-3v-4h61v4h-3zM16658 147h61 4v3 376 3h-4-61-4v-3-376-3zM16661 150v376h-3v-4h61v4h-3v-376h3v4h-61v-4zM16658 0h61 4v3 79 4h-4-61-4v-4-79-3zM16661 3v79h-3v-3h61v3h-3v-79h3v4h-61v-4zM17165 299v227 3h-3-62-3v-3-225c0-35-7-60-20-77-14-17-33-26-60-26-32 0-57 10-76 31s-28 48-28 85v212 3h-3-62-4v-3-376-3h4 62 3v3 59h-3l-3-2c15-23 33-41 53-52s44-17 71-17c44 0 78 14 100 41 23 27 34 68 34 120zM17159 299c0-51-11-89-33-115-21-26-53-39-95-39-26 0-48 5-68 16-19 11-36 27-51 50l-6 9v-11-59h4v4h-62v-4h3v376h-3v-4h62v4h-4v-212c0-38 10-68 30-90 20-21 47-32 81-32 29 0 51 9 65 27 15 18 22 46 22 82v225h-4v-4h62v4h-3zM17526 334c0-45-9-78-27-102s-42-36-75-36c-32 0-56 12-74 36s-27 57-27 102c0 44 9 77 27 101s42 36 74 36c33 0 57-12 75-36s27-57 27-101zM17533 334c0 45-10 80-29 105s-46 38-80 38-61-13-80-38-28-60-28-105c0-46 9-81 28-106s46-38 80-38 61 13 80 38 29 60 29 106zM17594 479c0 64-14 113-43 145s-74 48-133 48c-22 0-42-2-62-5-19-3-38-8-56-15l-3-1v-2-60-6l5 3c18 9 36 16 53 21 18 5 35 7 53 7 40 0 69-10 89-31 19-20 29-51 29-93v-30h3l3 1c-13 23-30 40-50 51s-45 17-73 17c-47 0-85-18-114-54-29-35-43-83-43-141 0-59 14-107 43-142 29-36 67-54 114-54 28 0 53 6 73 17s37 28 50 51l-3 1h-3v-57-3h3 62 3v3zM17587 479v-329h4v4h-62v-4h4v57 13l-7-11c-12-22-28-37-47-48-20-11-43-16-70-16-45 0-81 17-109 51-27 35-41 80-41 138 0 57 14 102 41 137 28 34 64 51 109 51 27 0 50-5 70-16 19-10 35-26 47-48l7-11v13 30c0 43-11 76-31 98-21 22-53 33-94 33-18 0-37-3-55-7-17-5-36-12-54-22l2-3h3v60h-3l1-4c18 7 36 12 55 15s40 5 61 5c58 0 100-15 128-46 28-30 41-77 41-140zM17957 161v59 5l-5-2c-17-9-35-16-53-20-19-4-38-7-58-7-30 0-52 5-67 14-14 9-21 21-21 39 0 14 5 24 15 31 10 8 32 16 65 23l21 5-1 3 1-3c44 9 76 23 95 40 19 18 29 43 29 74 0 36-15 65-43 86-28 20-67 31-116 31-20 0-42-2-64-6-21-4-45-10-69-18l-2-1v-2-64-5l5 2c22 12 45 21 66 27 22 5 44 8 65 8 29 0 50-4 65-14s22-22 22-39c0-16-5-28-15-36-11-9-35-17-73-25l-22-5 1-4-1 4c-38-8-67-21-84-38-18-17-27-41-27-71 0-36 14-65 39-85 26-19 63-29 109-29 23 0 45 2 65 5s39 8 56 15l2 1zM17953 165c-17-7-35-12-55-15-20-4-41-5-64-5-46 0-80 9-104 28-25 19-37 44-37 79 0 28 8 50 25 66 16 16 43 28 81 36l21 5v3-3c39 8 64 17 76 27 12 9 18 23 18 41 0 19-9 34-25 45-16 10-39 15-69 15-22 0-44-3-66-9-23-6-45-15-68-27l1-3h4v64h-4l1-3c24 7 47 13 69 17 21 4 42 6 62 6 48 0 85-10 112-30s40-46 40-80c0-30-9-52-27-69s-48-29-92-39l-21-4 1-4-1 4c-33-8-56-16-67-24-12-9-18-22-18-37 0-19 9-35 25-45 15-10 39-14 70-14 21 0 41 2 59 6 19 5 38 12 55 21l-1 3h-4v-59h4zM18087 437h71 3v3 58 1 1l-55 107-1 2h-2-43-5l2-4 27-108 3 1h-3v-58-3zM18091 440v58 1l-28 107-3-1v-3h43v3l-3-1 55-107 3 1h-3v-58h3v4h-71v-4z">
          <text:p/>
        </draw:path>
        <draw:path draw:style-name="gr5" draw:text-style-name="P4" draw:layer="layout" svg:width="18.255cm" svg:height="0.531cm" svg:x="19.249cm" svg:y="9.253cm" svg:viewBox="0 0 18256 532" svg:d="M81 466h237v57h-318v-57c26-27 61-63 105-107 45-45 72-74 84-87 21-24 37-45 45-62 9-17 13-33 13-50 0-26-9-48-28-65-19-16-43-25-73-25-21 0-43 4-67 11-24 8-49 19-76 34v-68c28-12 53-21 77-26 24-6 45-9 65-9 52 0 93 13 124 40 31 26 46 61 46 104 0 21-4 40-11 59-8 18-22 40-43 65-5 6-23 25-53 56s-72 74-127 130zM766 147l-136 183 143 193h-73l-109-148-109 148h-73l146-197-134-179h73l99 134 100-134zM1078 147h62v376h-62zM1078 0h62v79h-62zM1582 296v227h-61v-225c0-35-7-62-21-80-14-17-35-26-62-26-34 0-60 11-79 32s-29 50-29 87v212h-62v-376h62v59c15-23 32-40 52-51s43-17 69-17c44 0 76 14 98 40 22 27 33 66 33 118zM1942 158v59c-17-9-35-16-54-20-19-5-38-7-59-7-30 0-53 5-68 14-16 9-23 23-23 42 0 15 5 26 16 34s33 16 66 23l21 5c44 9 75 22 94 40 18 17 27 40 27 71 0 35-14 63-41 83-28 20-66 30-114 30-20 0-41-2-63-6-22-3-45-9-69-17v-64c23 12 46 21 68 27s44 9 65 9c29 0 52-5 67-15 16-10 24-24 24-42 0-17-6-30-17-39s-36-17-74-26l-22-5c-38-8-66-20-83-37-17-16-25-39-25-68 0-35 13-63 38-82s60-29 106-29c23 0 44 2 64 5 21 4 39 9 56 15zM2121 41v106h127v48h-127v204c0 31 4 50 12 59 9 9 26 13 51 13h64v52h-64c-47 0-80-9-98-27s-27-50-27-97v-204h-46v-48h46v-106zM2498 334c-50 0-84 6-104 17-19 11-29 31-29 58 0 22 8 40 22 52 15 13 34 20 59 20 34 0 62-12 82-37 21-24 31-56 31-96v-14zM2621 309v214h-62v-57c-14 22-31 39-52 50s-47 16-77 16c-39 0-69-10-92-32s-34-50-34-87c0-42 14-74 42-95 29-21 71-32 127-32h86v-6c0-29-9-51-28-66-18-16-45-23-78-23-22 0-43 2-63 7s-40 13-59 23v-57c23-8 45-15 66-19s42-7 62-7c54 0 95 14 122 43 27 28 40 70 40 128zM2746 0h62v523h-62zM2938 0h62v523h-62zM3540 0v53h-59c-22 0-38 4-46 13-9 9-13 25-13 48v33h102v48h-102v328h-62v-328h-59v-48h59v-26c0-41 10-72 29-92 20-19 50-29 93-29zM3808 205c-7-4-15-7-23-9s-17-3-27-3c-35 0-62 12-80 34-19 23-28 55-28 98v198h-62v-376h62v59c13-23 30-40 50-51 21-11 46-17 76-17 4 0 9 1 14 1 5 1 11 2 17 3zM4003 191c-33 0-59 13-78 38-19 26-29 61-29 106s9 81 29 106c19 26 45 39 78 39s59-13 78-39 29-61 29-106c0-44-10-79-29-105s-45-39-78-39zM4003 138c54 0 96 18 127 53 30 35 45 83 45 144 0 62-15 110-45 145-31 35-73 52-127 52s-96-17-126-52c-31-35-46-83-46-145 0-61 15-109 46-144 30-35 72-53 126-53zM4569 219c15-27 34-48 55-61s47-20 76-20c39 0 69 14 90 41 21 28 32 67 32 117v227h-62v-225c0-36-6-62-19-80-13-17-32-26-58-26-32 0-58 11-76 32-19 21-28 50-28 87v212h-62v-225c0-36-6-63-19-80s-32-26-59-26c-32 0-57 11-75 32-19 21-28 50-28 87v212h-62v-376h62v59c14-23 31-40 51-51 19-11 43-17 70-17s50 7 69 21 33 34 43 60zM5223 41v106h127v48h-127v204c0 31 4 50 12 59 9 9 26 13 51 13h64v52h-64c-47 0-80-9-98-27s-27-50-27-97v-204h-45v-48h45v-106zM5741 296v227h-61v-225c0-35-7-62-21-80-14-17-35-26-62-26-34 0-60 11-79 32s-29 50-29 87v212h-62v-523h62v206c15-23 32-40 52-51s43-17 69-17c44 0 76 14 98 40 22 27 33 66 33 118zM5862 147h61v376h-61zM5862 0h61v79h-61zM6293 158v59c-17-9-35-16-54-20-19-5-38-7-58-7-31 0-54 5-69 14-16 9-23 23-23 42 0 15 5 26 16 34s33 16 66 23l21 5c44 9 75 22 94 40 18 17 27 40 27 71 0 35-13 63-41 83s-66 30-114 30c-20 0-41-2-63-6-21-3-44-9-69-17v-64c23 12 46 21 68 27s44 9 66 9c29 0 51-5 67-15 15-10 23-24 23-42 0-17-6-30-17-39s-36-17-74-26l-22-5c-38-8-65-20-82-37-17-16-26-39-26-68 0-35 13-63 38-82s60-29 106-29c23 0 44 2 65 5 20 4 38 9 55 15zM6870 158v59c-18-9-36-16-55-20-18-5-38-7-58-7-31 0-53 5-69 14-15 9-23 23-23 42 0 15 6 26 17 34s33 16 66 23l21 5c44 9 75 22 93 40 19 17 28 40 28 71 0 35-14 63-42 83-27 20-65 30-113 30-20 0-41-2-63-6-22-3-45-9-69-17v-64c23 12 45 21 67 27s44 9 66 9c29 0 51-5 67-15s23-24 23-42c0-17-5-30-16-39-12-9-36-17-75-26l-21-5c-38-8-66-20-83-37-17-16-25-39-25-68 0-35 12-63 37-82s61-29 107-29c22 0 44 2 64 5 20 4 39 9 56 15zM6987 147h62v376h-62zM6987 0h62v79h-62zM7426 204v-204h62v523h-62v-57c-13 23-29 39-49 50-19 11-43 16-71 16-45 0-82-18-111-54-28-36-42-84-42-143s14-106 42-142c29-37 66-55 111-55 28 0 52 6 71 17 20 10 36 27 49 49zM7216 335c0 46 10 81 28 107 19 26 45 39 77 39 33 0 58-13 77-39s28-61 28-107c0-45-9-81-28-106-19-26-44-39-77-39-32 0-58 13-77 39-18 25-28 61-28 106zM7933 320v30h-284c3 42 16 74 39 97 23 22 55 33 95 33 24 0 47-3 69-9 22-5 45-14 67-26v59c-23 9-45 16-69 21-23 5-46 7-70 7-60 0-108-17-143-52s-52-82-52-141c0-62 17-110 50-147 33-36 78-54 134-54 50 0 90 17 120 49 29 33 44 77 44 133zM7871 301c0-33-10-60-28-80-19-20-43-30-73-30-35 0-62 9-83 29-21 19-32 47-36 82zM8429 334c-50 0-85 6-104 17s-29 31-29 58c0 22 7 40 22 52 14 13 34 20 59 20 34 0 61-12 82-37 21-24 31-56 31-96v-14zM8552 309v214h-62v-57c-14 22-32 39-53 50s-46 16-77 16c-38 0-69-10-91-32-23-22-35-50-35-87 0-42 15-74 43-95s70-32 126-32h87v-6c0-29-9-51-28-66-19-16-45-23-79-23-21 0-42 2-62 7-21 5-40 13-59 23v-57c23-8 44-15 66-19 21-4 42-7 62-7 54 0 95 14 121 43 27 28 41 70 41 128zM8989 296v227h-62v-225c0-35-7-62-21-80-14-17-34-26-62-26-33 0-60 11-79 32s-29 50-29 87v212h-62v-376h62v59c15-23 32-40 52-51s43-17 70-17c43 0 75 14 97 40 23 27 34 66 34 118zM9356 204v-204h62v523h-62v-57c-13 23-29 39-49 50s-44 16-71 16c-46 0-83-18-111-54-29-36-43-84-43-143s14-106 43-142c28-37 65-55 111-55 27 0 51 6 71 17 20 10 36 27 49 49zM9146 335c0 46 9 81 28 107 18 26 44 39 77 39 32 0 58-13 77-39s28-61 28-107c0-45-9-81-28-106-19-26-45-39-77-39-33 0-59 13-77 39-19 25-28 61-28 106zM9828 466h236v57h-317v-57c25-27 60-63 105-107 44-45 72-74 83-87 22-24 37-45 46-62 8-17 13-33 13-50 0-26-10-48-28-65-19-16-43-25-73-25-22 0-44 4-68 11-23 8-48 19-75 34v-68c27-12 53-21 76-26 24-6 46-9 65-9 52 0 93 13 124 40 31 26 47 61 47 104 0 21-4 40-12 59-8 18-22 40-42 65-6 6-23 25-53 56s-72 74-127 130zM10512 147l-136 183 143 193h-73l-109-148-109 148h-73l146-197-133-179h72l100 134 99-134zM10825 147h61v376h-61zM10825 0h61v79h-61zM11329 296v227h-62v-225c0-35-7-62-21-80-13-17-34-26-62-26-33 0-59 11-79 32-19 21-29 50-29 87v212h-61v-376h61v59c15-23 33-40 53-51s43-17 69-17c43 0 76 14 98 40 22 27 33 66 33 118zM11688 158v59c-17-9-35-16-54-20-18-5-38-7-58-7-31 0-54 5-69 14s-23 23-23 42c0 15 6 26 16 34 11 8 33 16 67 23l21 5c43 9 75 22 93 40 18 17 28 40 28 71 0 35-14 63-42 83-27 20-65 30-114 30-20 0-41-2-62-6-22-3-45-9-69-17v-64c23 12 45 21 67 27s44 9 66 9c29 0 51-5 67-15 15-10 23-24 23-42 0-17-5-30-17-39-11-9-36-17-74-26l-21-5c-39-8-66-20-83-37-17-16-26-39-26-68 0-35 13-63 38-82s61-29 107-29c22 0 44 2 64 5 20 4 39 9 55 15zM11867 41v106h127v48h-127v204c0 31 4 50 13 59 8 9 25 13 51 13h63v52h-63c-48 0-81-9-99-27s-27-50-27-97v-204h-45v-48h45v-106zM12244 334c-49 0-84 6-103 17s-29 31-29 58c0 22 7 40 22 52 14 13 34 20 58 20 35 0 62-12 83-37 20-24 31-56 31-96v-14zM12367 309v214h-61v-57c-14 22-32 39-53 50s-47 16-77 16c-38 0-69-10-92-32-22-22-34-50-34-87 0-42 14-74 43-95 28-21 70-32 126-32h87v-6c0-29-10-51-28-66-19-16-45-23-79-23-21 0-42 2-63 7-20 5-39 13-58 23v-57c22-8 44-15 65-19 22-4 42-7 62-7 55 0 95 14 122 43 27 28 40 70 40 128zM12492 0h62v523h-62zM12685 0h61v523h-61zM13286 0v53h-59c-22 0-37 4-46 13-8 9-13 25-13 48v33h102v48h-102v328h-62v-328h-59v-48h59v-26c0-41 10-72 30-92 19-19 50-29 92-29zM13554 205c-7-4-14-7-23-9-8-2-17-3-27-3-34 0-61 12-80 34-18 23-28 55-28 98v198h-62v-376h62v59c13-23 30-40 51-51s46-17 76-17c4 0 9 1 14 1 5 1 10 2 17 3zM13750 191c-33 0-60 13-79 38-19 26-29 61-29 106s10 81 29 106c19 26 45 39 79 39 33 0 59-13 78-39s29-61 29-106c0-44-10-79-29-105s-45-39-78-39zM13750 138c53 0 95 18 126 53s46 83 46 144c0 62-15 110-46 145s-73 52-126 52c-54 0-96-17-127-52-30-35-46-83-46-145 0-61 16-109 46-144 31-35 73-53 127-53zM14315 219c16-27 34-48 55-61 22-13 47-20 76-20 39 0 69 14 91 41 21 28 31 67 31 117v227h-62v-225c0-36-6-62-19-80-12-17-32-26-58-26-32 0-57 11-76 32-18 21-28 50-28 87v212h-62v-225c0-36-6-63-19-80-12-17-32-26-59-26-31 0-56 11-75 32-18 21-28 50-28 87v212h-61v-376h61v59c15-23 31-40 51-51s43-17 70-17 51 7 70 21 33 34 42 60zM15054 191c-33 0-60 13-79 38-19 26-29 61-29 106s10 81 29 106c19 26 45 39 79 39 32 0 59-13 78-39s29-61 29-106c0-44-10-79-29-105s-46-39-78-39zM15054 138c53 0 95 18 126 53s46 83 46 144c0 62-15 110-46 145s-73 52-126 52c-54 0-96-17-127-52-30-35-46-83-46-145 0-61 16-109 46-144 31-35 73-53 127-53zM15388 41v106h127v48h-127v204c0 31 4 50 12 59 9 9 26 13 52 13h63v52h-63c-48 0-81-9-99-27s-27-50-27-97v-204h-45v-48h45v-106zM15907 296v227h-62v-225c0-35-7-62-21-80-14-17-35-26-62-26-34 0-60 11-79 32s-29 50-29 87v212h-62v-523h62v206c15-23 32-40 52-51s43-17 70-17c43 0 75 14 97 40 22 27 34 66 34 118zM16348 320v30h-284c3 42 16 74 39 97 23 22 55 33 95 33 24 0 47-3 69-9 23-5 45-14 67-26v59c-23 9-45 16-69 21-23 5-46 7-70 7-60 0-108-17-143-52-34-35-52-82-52-141 0-62 17-110 50-147 33-36 78-54 134-54 51 0 90 17 120 49 29 33 44 77 44 133zM16286 301c0-33-10-60-28-80s-43-30-73-30c-35 0-62 9-83 29-21 19-32 47-36 82zM16670 205c-7-4-15-7-23-9s-17-3-27-3c-35 0-61 12-80 34-19 23-28 55-28 98v198h-62v-376h62v59c13-23 30-40 51-51 20-11 46-17 75-17 5 0 9 1 14 1 6 1 11 2 18 3zM17193 158v59c-18-9-36-16-55-20-18-5-38-7-58-7-31 0-54 5-69 14s-23 23-23 42c0 15 6 26 17 34s33 16 66 23l21 5c44 9 75 22 93 40 19 17 28 40 28 71 0 35-14 63-42 83-27 20-65 30-113 30-20 0-41-2-63-6-22-3-45-9-69-17v-64c23 12 45 21 67 27s44 9 66 9c29 0 51-5 67-15s23-24 23-42c0-17-5-30-16-39-12-9-37-17-75-26l-21-5c-38-8-66-20-83-37-17-16-25-39-25-68 0-35 12-63 37-82s61-29 107-29c22 0 44 2 64 5 20 4 39 9 56 15zM17310 147h62v376h-62zM17310 0h62v79h-62zM17749 204v-204h62v523h-62v-57c-13 23-29 39-49 50-19 11-43 16-71 16-45 0-82-18-111-54-28-36-42-84-42-143s14-106 42-142c29-37 66-55 111-55 28 0 52 6 71 17 20 10 36 27 49 49zM17539 335c0 46 10 81 28 107 19 26 45 39 77 39 33 0 58-13 77-39s28-61 28-107c0-45-9-81-28-106-19-26-44-39-77-39-32 0-58 13-77 39-18 25-28 61-28 106zM18256 320v30h-284c3 42 16 74 39 97 23 22 54 33 95 33 24 0 47-3 69-9 22-5 45-14 66-26v59c-22 9-44 16-68 21-23 5-46 7-70 7-60 0-108-17-143-52s-52-82-52-141c0-62 17-110 50-147 33-36 78-54 134-54 50 0 90 17 120 49 29 33 44 77 44 133zM18194 301c0-33-10-60-28-80-19-20-43-30-73-30-35 0-62 9-83 29-21 19-33 47-36 82z">
          <text:p/>
        </draw:path>
        <draw:path draw:style-name="gr5" draw:text-style-name="P4" draw:layer="layout" svg:width="18.261cm" svg:height="0.538cm" svg:x="19.246cm" svg:y="9.25cm" svg:viewBox="0 0 18262 539" svg:d="M84 465h237 3v4 57 3h-3-318-3v-3-57-2l1-1c25-26 60-62 105-107 44-45 72-73 83-86 22-24 37-45 45-61 9-17 13-33 13-49 0-26-9-47-27-63s-41-24-71-24c-21 0-43 3-66 11-23 7-48 18-75 33l-5 3v-6-68-3l2-1c27-11 53-19 77-25 24-5 46-8 66-8 52 0 95 13 126 40 31 26 47 62 47 107 0 21-3 41-11 60s-22 41-43 66c-6 7-23 25-53 56s-73 74-127 130l-3-2zM82 466c55-55 97-99 127-130 30-30 47-49 53-56l2 3-2-2c20-25 34-47 41-65 8-18 12-37 12-57 0-43-15-77-45-102-31-26-71-38-122-38-20 0-41 3-64 8-24 6-49 14-76 25l-2-3h4v68h-4l-1-3c27-15 52-26 76-34 24-7 47-11 68-11 31 0 56 9 75 26 20 17 29 40 29 68 0 17-4 35-13 52s-24 38-46 62l-2-2 2 2c-11 13-39 42-83 87-45 45-80 81-105 107l-3-2h4v57h-4v-4h318v4h-4v-57h4v3h-237-8zM772 152l-136 183-3-2 3-2 142 193 5 5h-7-73-2l-1-1-109-148 3-2 3 2-110 148-1 1h-1-73-7l4-5 146-197 3 2-3 2-134-179-4-6h7 73 2l1 1 99 135-3 2-2-2 99-135 1-1h2 73 7zM769 154h-73v-4l3 2-100 134-3 4-2-4-100-134 3-2v4h-73v-4l3-3 133 180 2 2-2 2-145 197-3-2v-4h73v4l-3-2 109-148 3-4 3 4 109 148-3 2v-4h73v4l-3 2-143-193-1-2 1-2 136-184 3 3zM1081 146h62 3v4 376 3h-3-62-3v-3-376-4zM1085 150v376h-4v-4h62v4h-4v-376h4v4h-62v-4zM1081 0h62 3v3 78 4h-3-62-3v-4-78-3zM1085 3v78h-4v-3h62v3h-4v-78h4v4h-62v-4zM1589 299v227 3h-4-61-4v-3-225c0-35-6-60-20-77-13-17-32-26-59-26-33 0-58 10-77 31-18 21-28 48-28 85v212 3h-3-62-3v-3-376-4h3 62 3v4 59h-3l-3-2c15-23 33-40 54-52 20-12 44-18 70-18 44 0 78 15 101 42s34 68 34 120zM1582 299c0-51-11-89-32-115-22-26-53-40-96-40-25 0-48 6-67 17-20 11-37 27-51 50l-6 9v-11-59h3v4h-62v-4h3v376h-3v-4h62v4h-3v-212c0-38 10-68 29-90 20-21 48-32 82-32 28 0 50 9 65 27 14 18 21 46 21 82v225h-3v-4h61v4h-3zM1948 161v59 5l-5-2c-17-9-34-16-53-20s-38-7-58-7c-30 0-52 5-67 14-14 9-21 21-21 39 0 14 5 24 15 31 11 8 32 16 65 23l21 5-1 3 1-3c44 9 76 23 95 40 19 18 29 43 29 74 0 36-15 65-43 86-28 20-67 31-116 31-20 0-41-2-63-6s-46-10-70-18l-2-1v-2-64-5l5 2c23 12 45 21 67 27 21 5 43 8 64 8 29 0 50-4 66-14 14-10 21-22 21-39 0-16-5-28-15-36-11-9-35-17-73-25l-22-5 1-4-1 4c-38-8-67-21-84-38s-26-41-26-71c0-36 13-65 38-85 26-20 63-30 109-30 23 0 45 2 65 5s39 9 56 16l2 1zM1944 165c-17-7-35-12-55-15-20-5-41-6-64-6-45 0-80 10-104 29-25 19-37 44-37 79 0 28 8 50 25 66 16 16 43 28 81 36l21 5v3-3c39 8 64 17 76 27 12 9 18 23 18 41 0 19-8 34-25 45-16 10-39 15-69 15-22 0-44-3-66-9-23-6-45-15-68-27l1-3h4v64h-4l1-3c24 7 47 13 69 17 21 4 42 6 62 6 48 0 85-10 112-30s40-46 40-80c0-30-9-52-27-69s-48-29-92-39l-21-4 1-4-1 4c-33-8-56-16-67-24-12-9-18-22-18-37 0-19 9-35 25-45s39-14 70-14c21 0 41 2 60 6 19 5 37 12 55 21l-2 3h-3v-59h3zM2127 43v107h-3v-4h127 3v4 48 4h-3-127v-4h3v204c0 30 4 49 12 57 7 8 23 12 48 12h64 3v3 52 3h-3-64c-48 0-82-9-101-28-18-18-28-52-28-99v-204h4v4h-46-3v-4-48-4h3 46v4h-4v-107-4h4 62 3zM2124 46h-62v-3h3v107 4h-3-46v-4h4v48h-4v-3h46 3v3 204c0 46 9 77 26 95 18 17 49 25 96 25h64v4h-4v-52h4v3h-64c-26 0-44-4-53-14-9-9-14-30-14-61v-204-3h4 127v3h-4v-48h4v4h-127-4v-4-107h4zM2501 340c-50 0-83 6-102 17-18 11-27 29-27 55 0 22 7 38 20 50 14 12 33 18 57 18 33 0 60-11 80-35s30-55 30-94v-14h3v3zM2501 334h61 4v3 14c0 40-11 74-32 99-21 24-50 37-85 37-25 0-46-7-61-20s-23-32-23-55c0-28 10-49 31-61 19-12 55-17 105-17zM2627 312v214 3h-3-62-3v-3-57h3l3 2c-14 23-32 40-54 51-21 11-48 17-78 17-39 0-71-11-94-34-24-22-36-52-36-89 0-43 15-76 44-98s72-33 129-33h86v4h-3v-6c0-28-9-49-27-63-18-16-43-23-76-23-22 0-42 3-62 8s-39 12-58 22l-5 3v-6-57-2l2-1c23-9 45-15 66-20 22-5 43-7 63-7 55 0 97 16 124 44 28 29 41 73 41 131zM2620 312c0-57-13-98-39-126s-65-42-119-42c-20 0-40 2-61 7s-43 11-65 20l-2-4h4v57h-4l-1-3c19-10 39-18 59-23 21-5 42-8 64-8 34 0 61 8 80 24 20 16 30 40 30 69v6 3h-4-86c-56 0-97 11-125 32-27 21-41 51-41 92 0 36 11 63 33 85 22 21 52 31 90 31 30 0 54-5 75-16s37-27 51-49l7-10v12 57h-4v-4h62v4h-4zM2749 0h62 3v3 523 3h-3-62-3v-3-523-3zM2752 3v523h-3v-4h62v4h-4v-523h4v4h-62v-4zM2941 0h62 3v3 523 3h-3-62-3v-3-523-3zM2945 3v523h-4v-4h62v4h-4v-523h4v4h-62v-4zM3546 3v52 3h-3-59c-22 0-36 4-44 12-8 9-12 24-12 46v34h-3v-4h102 3v4 48 4h-3-102v-4h3v328 3h-3-62-3v-3-328h3v4h-59-3v-4-48-4h3 59v4h-3v-27c0-42 10-74 30-93 20-20 52-30 95-30h58 3zM3543 7h-58c-42 0-72 9-90 27-19 19-29 48-29 89v27 4h-3-59v-4h3v48h-3v-3h59 3v3 328h-3v-4h62v4h-3v-328-3h3 102v3h-4v-48h4v4h-102-3v-4-34c0-23 4-41 13-50 10-10 26-15 49-15h59v4h-4v-52h4zM3809 211c-7-4-14-7-22-9-8-1-16-2-26-2-34 0-60 10-78 32-18 23-27 54-27 96v198 3h-3-62-4v-3-376-4h4 62 3v4 59h-3l-3-2c13-23 31-41 52-52 21-12 47-18 77-18 4 0 9 0 15 1 5 0 11 1 17 2l3 1v3 64 6zM3807 208v-64h3v3c-7-1-12-2-17-2-5-1-10-1-14-1-29 0-54 6-74 17s-37 27-49 49l-7 12v-13-59h4v4h-62v-4h3v376h-3v-4h62v4h-4v-198c0-43 10-77 29-100s47-35 83-35c10 0 19 1 28 3 8 2 16 5 23 9l-1 3zM4006 197c-32 0-57 12-75 37-19 26-29 60-29 104 0 45 10 79 28 104 19 25 44 38 76 38s57-13 76-38c18-25 28-59 28-104 0-44-10-78-28-103-19-26-44-38-76-38zM4006 190c34 0 61 14 81 41 20 26 30 62 30 107s-10 82-30 108c-20 27-47 40-81 40s-62-13-81-40c-20-26-29-62-29-108 0-45 9-81 29-108 20-26 47-40 81-40zM4006 137c54 0 98 19 129 54 31 36 47 85 47 147s-16 112-47 147c-31 36-75 54-129 54s-98-18-129-54c-31-35-46-85-46-147s15-111 46-147c31-35 75-54 129-54zM4006 144c-53 0-94 18-124 52s-45 81-45 142 15 108 45 143c30 34 71 51 124 51s94-17 124-51c30-35 45-82 45-143s-15-108-45-142-71-52-124-52zM4569 221c15-28 34-49 56-63s48-21 78-21c40 0 71 15 93 43s32 68 32 119v227 3h-3-62-3v-3-225c0-35-7-61-19-78s-30-25-55-25c-32 0-56 10-74 31s-27 48-27 85v212 3h-3-62-3v-3-225c0-36-7-61-19-78s-30-25-56-25c-31 0-55 11-73 31-18 21-27 49-27 85v212 3h-3-62-3v-3-376-4h3 62 3v4 59h-3l-3-2c14-23 32-41 52-52 20-12 44-18 72-18 27 0 52 7 71 22 20 15 35 36 44 62l-3 1zM4568 224c-9-26-22-46-41-59-18-14-41-21-67-21-27 0-49 6-69 17-19 11-35 27-49 50l-6 10v-12-59h3v4h-62v-4h3v376h-3v-4h62v4h-3v-212c0-37 9-67 28-89s46-33 78-33c27 0 48 9 62 27 13 18 19 46 19 82v225h-3v-4h62v4h-3v-212c0-38 9-68 28-89 19-22 46-33 79-33 26 0 47 9 61 27 13 18 19 46 19 82v225h-3v-4h62v4h-3v-227c0-50-11-88-32-114-20-27-49-41-87-41-29 0-53 7-74 20s-39 33-54 60l-4 7zM5229 43v107h-3v-4h127 3v4 48 4h-3-127v-4h3v204c0 30 4 49 12 57 7 8 23 12 48 12h64 3v3 52 3h-3-64c-48 0-82-9-101-28-18-18-28-52-28-99v-204h4v4h-45-4v-4-48-4h4 45v4h-4v-107-4h4 62 3zM5226 46h-62v-3h3v107 4h-3-45v-4h3v48h-3v-3h45 3v3 204c0 46 9 77 26 95 18 17 49 25 96 25h64v4h-4v-52h4v3h-64c-26 0-44-4-53-14-9-9-14-30-14-61v-204-3h4 127v3h-4v-48h4v4h-127-4v-4-107h4zM5748 299v227 3h-4-61-4v-3-225c0-35-6-60-20-77-13-17-32-26-59-26-33 0-58 10-77 31-18 21-28 48-28 85v212 3h-3-62-3v-3-523-3h3 62 3v3 206h-3l-3-2c15-23 33-40 54-52 20-12 44-18 70-18 44 0 78 15 101 42 22 27 34 68 34 120zM5741 299c0-51-11-89-32-115-22-26-53-40-96-40-25 0-48 6-67 17-20 11-37 27-51 50l-6 9v-11-206h3v4h-62v-4h3v523h-3v-4h62v4h-3v-212c0-38 10-68 29-90 20-21 48-32 82-32 28 0 50 9 65 27 14 18 21 46 21 82v225h-3v-4h61v4h-3zM5865 146h61 4v4 376 3h-4-61-4v-3-376-4zM5868 150v376h-3v-4h61v4h-3v-376h3v4h-61v-4zM5865 0h61 4v3 78 4h-4-61-4v-4-78-3zM5868 3v78h-3v-3h61v3h-3v-78h3v4h-61v-4zM6300 161v59 5l-5-2c-18-9-35-16-54-20-18-4-37-7-57-7-31 0-53 5-67 14-15 9-22 21-22 39 0 14 5 24 15 31 11 8 32 16 65 23l21 5-1 3 1-3c44 9 76 23 95 40 19 18 29 43 29 74 0 36-15 65-43 86-28 20-67 31-116 31-20 0-41-2-63-6s-45-10-70-18l-2-1v-2-64-5l5 2c23 12 45 21 67 27 22 5 43 8 65 8 28 0 50-4 65-14s22-22 22-39c0-16-5-28-16-36-11-9-35-17-73-25l-21-5v-4 4c-39-8-67-21-85-38-17-17-26-41-26-71 0-36 13-65 39-85 25-20 62-30 108-30 23 0 45 2 65 5s39 9 56 16l3 1zM6295 165c-17-7-35-12-55-15-20-5-41-6-64-6-45 0-80 10-104 29-25 19-36 44-36 79 0 28 8 50 24 66 17 16 43 28 81 36l22 5-1 3 1-3c38 8 63 17 75 27 12 9 18 23 18 41 0 19-8 34-25 45-16 10-39 15-68 15-22 0-45-3-67-9s-45-15-68-27l1-3h4v64h-4l2-3c24 7 46 13 68 17s42 6 62 6c48 0 85-10 112-30s40-46 40-80c0-30-9-52-27-69s-48-29-91-39l-22-4 1-4-1 4c-33-8-56-16-67-24-11-9-18-22-18-37 0-19 9-35 25-45s40-14 71-14c20 0 40 2 59 6 19 5 37 12 55 21l-2 3h-3v-59h3zM6876 161v59 5l-5-2c-17-9-35-16-53-20-19-4-38-7-58-7-30 0-52 5-67 14s-21 21-21 39c0 14 4 24 15 31 10 8 32 16 64 23l22 5-1 3 1-3c44 9 76 23 94 40 20 18 29 43 29 74 0 36-14 65-43 86-28 20-67 31-115 31-21 0-42-2-64-6s-45-10-69-18l-2-1v-2-64-5l5 2c22 12 44 21 66 27 22 5 44 8 65 8 29 0 50-4 65-14s22-22 22-39c0-16-5-28-16-36-10-9-34-17-72-25l-22-5 1-4-1 4c-38-8-67-21-84-38-18-17-27-41-27-71 0-36 13-65 39-85s62-30 109-30c23 0 44 2 65 5 20 3 39 9 56 16l2 1zM6871 165c-16-7-35-12-55-15-19-5-41-6-63-6-46 0-80 10-105 29-24 19-36 44-36 79 0 28 8 50 25 66 16 16 43 28 81 36l21 5-1 3 1-3c38 8 64 17 76 27 12 9 18 23 18 41 0 19-9 34-25 45-16 10-40 15-69 15-22 0-44-3-67-9-22-6-45-15-68-27l2-3h3v64h-3l1-3c24 7 47 13 68 17 22 4 43 6 63 6 47 0 84-10 111-30s40-46 40-80c0-30-8-52-26-69s-48-29-92-39l-21-4 1-4-1 4c-33-8-56-16-67-24-12-9-18-22-18-37 0-19 8-35 24-45s40-14 71-14c20 0 40 2 59 6 19 5 38 12 55 21l-1 3h-4v-59h4zM6990 146h62 3v4 376 3h-3-62-3v-3-376-4zM6994 150v376h-4v-4h62v4h-3v-376h3v4h-62v-4zM6990 0h62 3v3 78 4h-3-62-3v-4-78-3zM6994 3v78h-4v-3h62v3h-3v-78h3v4h-62v-4zM7426 207v-204-3h3 62 4v3 523 3h-4-62-3v-3-57h3l3 2c-13 23-30 40-50 51s-45 17-73 17c-46 0-84-19-113-56s-44-85-44-145c0-59 15-108 44-144 29-37 67-57 113-57 28 0 53 6 73 18 20 11 37 28 50 51l-3 1zM7426 209c-12-22-28-38-47-48-20-11-43-17-70-17-44 0-80 18-108 54-28 35-42 82-42 140 0 59 14 105 42 141s64 53 108 53c27 0 50-5 70-16 19-11 35-26 47-48l7-11v12 57h-4v-4h62v4h-3v-523h3v4h-62v-4h4v204 13zM7223 338c0 45 9 80 27 105s42 37 74 37 56-12 74-37c19-25 28-60 28-105s-9-79-28-104c-18-25-42-38-74-38s-56 13-74 38-27 59-27 104zM7216 338c0-45 10-82 29-108 19-27 46-40 79-40 34 0 61 13 80 40 19 26 29 63 29 108 0 46-10 83-29 109s-46 40-80 40c-33 0-60-14-79-40s-29-63-29-109zM7939 323v30 3h-3-284v-3l4-1c2 42 15 74 37 95 22 22 53 33 93 33 24 0 46-3 68-9s44-14 66-26l5-2v5 59 2l-2 1c-22 9-45 16-69 21-23 5-47 8-71 8-61 0-109-18-145-53-35-36-53-84-53-144 0-62 17-112 50-149 34-36 80-56 137-56 51 0 92 18 122 51s45 78 45 135zM7932 323c0-56-14-99-43-131-29-31-67-48-117-48-56 0-99 18-132 54-32 35-49 83-49 144 0 59 17 104 52 139 34 34 80 51 140 51 23 0 47-2 70-7s45-12 67-22l2 4h-4v-59h4l1 3c-22 12-44 21-67 27-22 6-46 8-70 8-41 0-74-11-98-34-23-23-36-56-39-99v-4h3 284v4h-4zM7871 305c-1-34-10-59-28-79-18-19-41-29-70-29-34 0-60 9-81 28-20 19-31 45-34 80h-4v-4h220v3zM7874 308h-220-3v-3c3-36 16-65 37-85s50-30 85-30c31 0 56 11 75 31 19 21 29 49 30 83v4zM8432 340c-50 0-84 6-102 17-19 11-27 29-27 55 0 22 6 38 20 50s32 18 57 18c33 0 59-11 79-35 21-24 30-55 30-94v-14h4v3zM8432 334h61 3v3 14c0 40-10 74-31 99-22 24-50 37-85 37-26 0-47-7-62-20s-22-32-22-55c0-28 10-49 30-61s55-17 106-17zM8558 312v214 3h-3-62-4v-3-57h4l3 2c-15 23-33 40-54 51-22 11-48 17-79 17-39 0-71-11-94-34-23-22-35-52-35-89 0-43 15-76 44-98s72-33 128-33h87v4h-4v-6c0-28-8-49-26-63-18-16-43-23-77-23-21 0-41 3-62 8-20 5-39 12-57 22l-5 3v-6-57-2l2-1c22-9 45-15 66-20s42-7 63-7c55 0 96 16 124 44 27 29 41 73 41 131zM8551 312c0-57-13-98-39-126s-66-42-119-42c-20 0-41 2-62 7s-42 11-65 20l-1-4h3v57h-3l-2-3c19-10 39-18 60-23 20-5 42-8 63-8 35 0 62 8 81 24s29 40 29 69v6 3h-3-87c-55 0-96 11-124 32s-41 51-41 92c0 36 11 63 33 85 22 21 51 31 89 31 30 0 55-5 76-16 20-11 37-27 51-49l6-10v12 57h-3v-4h62v4h-4zM8995 299v227 3h-3-62-3v-3-225c0-35-7-60-21-77-13-17-32-26-59-26-33 0-58 10-76 31-19 21-28 48-28 85v212 3h-4-62-3v-3-376-4h3 62 4v4 59h-4l-3-2c15-23 33-40 54-52 20-12 44-18 71-18 43 0 77 15 100 42s34 68 34 120zM8988 299c0-51-11-89-32-115-22-26-53-40-95-40-26 0-48 6-68 17s-36 27-51 50l-6 9v-11-59h3v4h-62v-4h4v376h-4v-4h62v4h-3v-212c0-38 10-68 30-90 19-21 47-32 81-32 28 0 50 9 65 27 14 18 21 46 21 82v225h-3v-4h62v4h-4zM9355 207v-204-3h4 62 3v3 523 3h-3-62-4v-3-57h4l3 2c-13 23-30 40-50 51-21 11-45 17-73 17-47 0-85-19-114-56s-43-85-43-145c0-59 14-108 43-144 29-37 67-57 114-57 28 0 52 6 73 18 20 11 37 28 50 51l-3 1zM9356 209c-13-22-28-38-48-48-19-11-42-17-69-17-45 0-80 18-108 54-29 35-42 82-42 140 0 59 13 105 42 141 28 36 63 53 108 53 27 0 50-5 69-16 20-11 35-26 48-48l6-11v12 57h-3v-4h62v4h-4v-523h4v4h-62v-4h3v204 13zM9152 338c0 45 9 80 28 105 18 25 42 37 74 37s56-12 74-37 27-60 27-105-9-79-27-104-42-38-74-38-56 13-74 38c-19 25-28 59-28 104zM9145 338c0-45 10-82 29-108 19-27 46-40 80-40 33 0 60 13 80 40 19 26 28 63 28 108 0 46-9 83-28 109-20 26-47 40-80 40-34 0-61-14-80-40s-29-63-29-109zM9831 465h236 4v4 57 3h-4-317-4v-3-57-2l1-1c26-26 61-62 105-107 45-45 72-73 84-86 21-24 36-45 45-61 8-17 12-33 12-49 0-26-9-47-27-63s-41-24-70-24c-21 0-43 3-67 11-23 7-48 18-74 33l-6 3v-6-68-3l3-1c27-11 53-19 77-25 23-5 45-8 65-8 53 0 95 13 127 40 31 26 47 62 47 107 0 21-4 41-12 60s-22 41-42 66c-6 7-24 25-54 56s-72 74-127 130l-2-2zM9829 466c54-55 96-99 126-130 30-30 48-49 53-56l3 3-3-2c20-25 34-47 42-65 7-18 11-37 11-57 0-43-15-77-45-102-30-26-70-38-122-38-19 0-40 3-64 8-23 6-49 14-76 25l-1-3h3v68h-3l-2-3c27-15 53-26 76-34 24-7 47-11 69-11 30 0 56 9 75 26s29 40 29 68c0 17-5 35-13 52-9 17-24 38-46 62l-3-2 3 2c-12 13-40 42-84 87s-79 81-105 107l-2-2h3v57h-3v-4h317v4h-3v-57h3v3h-236-8zM10518 152l-136 183-3-2 3-2 143 193 4 5h-7-73-1l-1-1-110-148 3-2 3 2-109 148-1 1h-2-73-7l4-5 146-197 3 2-3 2-133-179-4-6h7 72 2l1 1 100 135-3 2-3-2 100-135 1-1h1 73 7zM10515 154h-73v-4l3 2-99 134-3 4-3-4-99-134 2-2v4h-72v-4l2-3 134 180 1 2-1 2-146 197-3-2v-4h73v4l-3-2 109-148 3-4 3 4 109 148-3 2v-4h73v4l-3 2-142-193-2-2 2-2 135-184 3 3zM10828 146h61 4v4 376 3h-4-61-4v-3-376-4zM10831 150v376h-3v-4h61v4h-3v-376h3v4h-61v-4zM10828 0h61 4v3 78 4h-4-61-4v-4-78-3zM10831 3v78h-3v-3h61v3h-3v-78h3v4h-61v-4zM11335 299v227 3h-3-62-3v-3-225c0-35-7-60-20-77-14-17-33-26-60-26-32 0-57 10-76 31s-28 48-28 85v212 3h-4-61-4v-3-376-4h4 61 4v4 59h-4l-2-2c15-23 33-40 53-52s44-18 71-18c44 0 78 15 100 42 23 27 34 68 34 120zM11328 299c0-51-10-89-32-115-21-26-53-40-95-40-26 0-48 6-68 17-19 11-36 27-51 50l-6 9v-11-59h3v4h-61v-4h3v376h-3v-4h61v4h-3v-212c0-38 10-68 30-90 20-21 47-32 81-32 29 0 51 9 65 27s22 46 22 82v225h-4v-4h62v4h-4zM11695 161v59 5l-5-2c-17-9-35-16-54-20-18-4-37-7-57-7-30 0-52 5-67 14s-21 21-21 39c0 14 4 24 15 31 10 8 31 16 64 23l21 5v3-3c44 9 76 23 95 40 19 18 29 43 29 74 0 36-14 65-43 86-28 20-67 31-116 31-20 0-41-2-63-6s-45-10-69-18l-3-1v-2-64-5l5 2c23 12 45 21 67 27 22 5 43 8 65 8 29 0 50-4 65-14s22-22 22-39c0-16-5-28-16-36-11-9-35-17-73-25l-21-5 1-4-1 4c-39-8-67-21-84-38-18-17-27-41-27-71 0-36 13-65 39-85 25-20 62-30 109-30 22 0 44 2 64 5 21 3 40 9 57 16l2 1zM11690 165c-17-7-35-12-55-15-20-5-41-6-63-6-46 0-80 10-105 29-24 19-36 44-36 79 0 28 8 50 24 66 17 16 44 28 81 36l22 5-1 3 1-3c38 8 64 17 76 27 11 9 18 23 18 41 0 19-9 34-25 45-16 10-40 15-69 15-22 0-44-3-67-9-22-6-45-15-68-27l2-3h3v64h-3l1-3c24 7 47 13 68 17 22 4 43 6 62 6 48 0 85-10 112-30s40-46 40-80c0-30-8-52-26-69s-49-29-92-39l-21-4 1-4-1 4c-33-8-56-16-68-24-11-9-17-22-17-37 0-19 8-35 24-45s40-14 71-14c20 0 40 2 59 6 19 5 37 12 55 21l-2 3h-3v-59h3zM11874 43v107h-4v-4h127 4v4 48 4h-4-127v-4h4v204c0 30 3 49 11 57s24 12 49 12h63 4v3 52 3h-4-63c-48 0-82-9-101-28-19-18-28-52-28-99v-204h3v4h-45-4v-4-48-4h4 45v4h-3v-107-4h3 62 4zM11870 46h-62v-3h4v107 4h-4-45v-4h3v48h-3v-3h45 4v3 204c0 46 8 77 26 95 17 17 49 25 96 25h63v4h-3v-52h3v3h-63c-26 0-45-4-54-14-9-9-13-30-13-61v-204-3h3 127v3h-3v-48h3v4h-127-3v-4-107h3zM12247 340c-49 0-83 6-101 17-19 11-28 29-28 55 0 22 7 38 21 50s32 18 56 18c34 0 60-11 80-35s30-55 30-94v-14h4v3zM12247 334h62 3v3 14c0 40-11 74-32 99-21 24-50 37-85 37-25 0-46-7-61-20s-22-32-22-55c0-28 10-49 30-61s55-17 105-17zM12374 312v214 3h-4-61-4v-3-57h4l3 2c-15 23-33 40-54 51-22 11-48 17-79 17-39 0-71-11-94-34-23-22-35-52-35-89 0-43 15-76 44-98 28-22 72-33 128-33h87v4h-4v-6c0-28-8-49-26-63-19-16-44-23-77-23-21 0-42 3-62 8s-39 12-58 22l-5 3v-6-57-2l3-1c22-9 44-15 66-20 21-5 42-7 62-7 55 0 97 16 125 44 27 29 41 73 41 131zM12367 312c0-57-13-98-39-126-27-28-66-42-120-42-19 0-40 2-61 7s-43 11-65 20l-1-4h3v57h-3l-2-3c19-10 39-18 60-23 20-5 41-8 63-8 34 0 62 8 81 24s29 40 29 69v6 3h-3-87c-55 0-97 11-124 32-28 21-41 51-41 92 0 36 11 63 33 85 22 21 51 31 89 31 30 0 55-5 75-16 21-11 38-27 52-49l6-10v12 57h-3v-4h61v4h-3zM12495 0h62 4v3 523 3h-4-62-3v-3-523-3zM12499 3v523h-4v-4h62v4h-3v-523h3v4h-62v-4zM12688 0h61 4v3 523 3h-4-61-4v-3-523-3zM12691 3v523h-3v-4h61v4h-3v-523h3v4h-61v-4zM13293 3v52 3h-4-59c-21 0-35 4-43 12-8 9-12 24-12 46v34h-4v-4h102 3v4 48 4h-3-102v-4h4v328 3h-4-62-3v-3-328h3v4h-59-3v-4-48-4h3 59v4h-3v-27c0-42 10-74 30-93 20-20 52-30 95-30h58 4zM13289 7h-58c-42 0-71 9-90 27-19 19-28 48-28 89v27 4h-4-59v-4h4v48h-4v-3h59 4v3 328h-4v-4h62v4h-3v-328-3h3 102v3h-3v-48h3v4h-102-3v-4-34c0-23 5-41 14-50 9-10 26-15 48-15h59v4h-3v-52h3zM13555 211c-6-4-13-7-21-9-8-1-17-2-27-2-34 0-59 10-77 32-18 23-27 54-27 96v198 3h-4-62-3v-3-376-4h3 62 4v4 59h-4l-3-2c13-23 31-41 52-52 21-12 48-18 78-18 4 0 9 0 14 1 5 0 11 1 17 2l3 1v3 64 6zM13554 208l-1-64h4l-1 3c-6-1-12-2-17-2-5-1-9-1-13-1-30 0-54 6-75 17-20 11-36 27-49 49l-6 12v-13-59h3v4h-62v-4h4v376h-4v-4h62v4h-3v-198c0-43 9-77 29-100 19-23 47-35 82-35 10 0 20 1 28 3 9 2 17 5 24 9l-2 3zM13753 197c-33 0-57 12-76 37-19 26-28 60-28 104 0 45 9 79 28 104 18 25 43 38 76 38 32 0 56-13 75-38s28-59 28-104c0-44-9-78-28-103-19-26-43-38-75-38zM13753 190c33 0 61 14 81 41 19 26 29 62 29 107s-10 82-29 108c-20 27-48 40-81 40-34 0-62-13-82-40-19-26-29-62-29-108 0-45 10-81 29-108 20-26 48-40 82-40zM13753 137c54 0 97 19 129 54 31 36 46 85 46 147s-15 112-46 147c-32 36-75 54-129 54-55 0-98-18-129-54-31-35-47-85-47-147s16-111 47-147c31-35 74-54 129-54zM13753 144c-54 0-94 18-124 52s-45 81-45 142 15 108 45 143c30 34 70 51 124 51 53 0 93-17 123-51 31-35 46-82 46-143s-15-108-46-142c-30-34-70-52-123-52zM14315 221c16-28 35-49 57-63 21-14 48-21 77-21 40 0 72 15 93 43 22 28 33 68 33 119v227 3h-4-62-3v-3-225c0-35-6-61-18-78-13-17-31-25-56-25-31 0-55 10-73 31s-27 48-27 85v212 3h-4-62-3v-3-225c0-36-6-61-18-78-13-17-31-25-57-25-30 0-54 11-72 31-18 21-27 49-27 85v212 3h-4-61-4v-3-376-4h4 61 4v4 59h-4l-2-2c14-23 31-41 51-52 21-12 45-18 72-18 28 0 52 7 72 22 19 15 34 36 43 62l-3 1zM14315 224c-9-26-23-46-41-59-19-14-41-21-68-21s-49 6-68 17-36 27-50 50l-6 10v-12-59h3v4h-61v-4h3v376h-3v-4h61v4h-3v-212c0-37 10-67 29-89s45-33 77-33c28 0 49 9 62 27s20 46 20 82v225h-4v-4h62v4h-3v-212c0-38 10-68 29-89 19-22 45-33 78-33 27 0 48 9 61 27s20 46 20 82v225h-4v-4h62v4h-3v-227c0-50-10-88-31-114-21-27-50-41-88-41-28 0-53 7-74 20s-39 33-54 60l-4 7zM15057 197c-33 0-57 12-76 37-19 26-28 60-28 104 0 45 9 79 28 104 18 25 43 38 76 38 32 0 56-13 75-38s28-59 28-104c0-44-9-78-28-103-19-26-43-38-75-38zM15057 190c33 0 61 14 80 41 20 26 30 62 30 107s-10 82-30 108c-19 27-47 40-80 40-34 0-62-13-82-40-19-26-29-62-29-108 0-45 10-81 29-108 20-26 48-40 82-40zM15057 137c54 0 97 19 129 54 31 36 46 85 46 147s-15 112-46 147c-32 36-75 54-129 54-55 0-98-18-129-54-31-35-47-85-47-147s16-111 47-147c31-35 74-54 129-54zM15057 144c-54 0-94 18-124 52s-45 81-45 142 15 108 45 143c30 34 70 51 124 51 53 0 93-17 123-51 31-35 45-82 45-143s-14-108-45-142c-30-34-70-52-123-52zM15394 43v107h-3v-4h127 3v4 48 4h-3-127v-4h3v204c0 30 4 49 12 57s23 12 49 12h63 3v3 52 3h-3-63c-49 0-83-9-101-28-19-18-29-52-29-99v-204h4v4h-45-4v-4-48-4h4 45v4h-4v-107-4h4 62 3zM15391 46h-62v-3h3v107 4h-3-45v-4h3v48h-3v-3h45 3v3 204c0 46 9 77 26 95 18 17 49 25 97 25h63v4h-4v-52h4v3h-63c-27 0-45-4-54-14-9-9-14-30-14-61v-204-3h4 127v3h-4v-48h4v4h-127-4v-4-107h4zM15913 299v227 3h-3-62-4v-3-225c0-35-6-60-20-77-13-17-32-26-59-26-33 0-58 10-76 31-19 21-28 48-28 85v212 3h-4-62-3v-3-523-3h3 62 4v3 206h-4l-3-2c15-23 33-40 54-52 20-12 44-18 71-18 43 0 77 15 100 42s34 68 34 120zM15906 299c0-51-11-89-32-115-22-26-53-40-95-40-26 0-48 6-68 17s-36 27-51 50l-6 9v-11-206h3v4h-62v-4h4v523h-4v-4h62v4h-3v-212c0-38 10-68 29-90 20-21 48-32 82-32 28 0 50 9 65 27 14 18 21 46 21 82v225h-3v-4h62v4h-4zM16354 323v30 3h-3-284v-3l4-1c2 42 15 74 37 95 23 22 53 33 93 33 24 0 46-3 68-9s44-14 66-26l5-2v5 59 2l-2 1c-22 9-45 16-69 21-23 5-47 8-71 8-61 0-109-18-145-53-35-36-53-84-53-144 0-62 17-112 50-149 34-36 80-56 137-56 51 0 92 18 122 51s45 78 45 135zM16347 323c0-56-14-99-43-131-29-31-67-48-117-48-56 0-99 18-132 54-32 35-49 83-49 144 0 59 17 104 52 139 34 34 80 51 140 51 23 0 47-2 70-7s45-12 67-22l2 4h-4v-59h4l1 3c-22 12-44 21-67 27-22 6-46 8-70 8-41 0-74-11-98-34-23-23-36-56-39-99v-4h3 284v4h-4zM16286 305c-1-34-10-59-28-79-18-19-41-29-70-29-34 0-60 9-81 28-20 19-31 45-34 80h-4v-4h220v3zM16289 308h-220-3v-3c3-36 16-65 37-85s50-30 85-30c31 0 57 11 75 31 19 21 29 49 30 83v4zM16671 211c-7-4-14-7-22-9-8-1-16-2-26-2-34 0-59 10-77 32-19 23-28 54-28 96v198 3h-3-62-3v-3-376-4h3 62 3v4 59h-3l-3-2c13-23 31-41 52-52 21-12 47-18 77-18 5 0 10 0 15 1 5 0 11 1 17 2l3 1v3 64 6zM16669 208v-64h4l-1 3c-6-1-12-2-17-2-5-1-9-1-14-1-29 0-53 6-74 17-20 11-36 27-49 49l-6 12v-13-59h3v4h-62v-4h3v376h-3v-4h62v4h-3v-198c0-43 9-77 28-100 20-23 48-35 83-35 10 0 20 1 28 3s16 5 24 9l-2 3zM17199 161v59 5l-5-2c-17-9-35-16-53-20-19-4-38-7-58-7-30 0-52 5-67 14s-21 21-21 39c0 14 4 24 15 31 10 8 32 16 64 23l22 5-1 3 1-3c44 9 76 23 94 40 19 18 29 43 29 74 0 36-14 65-43 86-28 20-67 31-115 31-21 0-42-2-64-6s-45-10-69-18l-3-1v-2-64-5l5 2c23 12 45 21 67 27 22 5 43 8 65 8 29 0 50-4 65-14s22-22 22-39c0-16-5-28-16-36-10-9-34-17-72-25h-1l-21-5 1-4-1 4c-38-8-67-21-84-38-18-17-27-41-27-71 0-36 13-65 39-85s62-30 109-30c23 0 44 2 65 5 20 3 39 9 56 16l2 1zM17194 165c-16-7-35-12-55-15-20-5-41-6-63-6-46 0-80 10-105 29-24 19-36 44-36 79 0 28 8 50 24 66 17 16 44 28 81 36h1l21 5-1 3 1-3c38 8 64 17 76 27 12 9 18 23 18 41 0 19-9 34-25 45-16 10-40 15-69 15-22 0-44-3-67-9-22-6-45-15-68-27l2-3h3v64h-3l1-3c24 7 47 13 68 17 22 4 43 6 63 6 47 0 84-10 111-30s40-46 40-80c0-30-8-52-26-69s-48-29-92-39l-21-4 1-4-1 4c-33-8-56-16-67-24-12-9-18-22-18-37 0-19 8-35 24-45s40-14 71-14c20 0 40 2 59 6 19 5 38 12 55 21l-1 3h-4v-59h4zM17313 146h62 3v4 376 3h-3-62-3v-3-376-4zM17317 150v376h-4v-4h62v4h-4v-376h4v4h-62v-4zM17313 0h62 3v3 78 4h-3-62-3v-4-78-3zM17317 3v78h-4v-3h62v3h-4v-78h4v4h-62v-4zM17749 207v-204-3h3 62 3v3 523 3h-3-62-3v-3-57h3l3 2c-13 23-30 40-50 51s-45 17-73 17c-46 0-84-19-113-56s-44-85-44-145c0-59 15-108 44-144 29-37 67-57 113-57 28 0 53 6 73 18 20 11 37 28 50 51l-3 1zM17749 209c-12-22-28-38-47-48-20-11-43-17-70-17-44 0-80 18-108 54-28 35-42 82-42 140 0 59 14 105 42 141s64 53 108 53c27 0 50-5 70-16 19-11 35-26 47-48l7-11v12 57h-4v-4h62v4h-3v-523h3v4h-62v-4h4v204 13zM17546 338c0 45 9 80 27 105s42 37 74 37 56-12 74-37c19-25 28-60 28-105s-9-79-28-104c-18-25-42-38-74-38s-56 13-74 38-27 59-27 104zM17539 338c0-45 9-82 29-108 19-27 46-40 79-40 34 0 61 13 80 40 19 26 29 63 29 108 0 46-10 83-29 109s-46 40-80 40c-33 0-60-14-79-40-20-26-29-63-29-109zM18262 323v30 3h-3-284v-3l4-1c2 42 15 74 37 95 22 22 53 33 93 33 24 0 46-3 68-9s44-14 66-26l5-2v5 59 2l-2 1c-23 9-46 16-69 21s-47 8-71 8c-61 0-110-18-145-53-36-36-53-84-53-144 0-62 17-112 50-149 34-36 80-56 137-56 51 0 92 18 122 51s45 78 45 135zM18255 323c0-56-14-99-43-131-29-31-67-48-117-48-56 0-99 18-132 54-32 35-49 83-49 144 0 59 17 104 52 139 34 34 80 51 140 51 23 0 47-2 70-7s45-12 67-22l1 4h-3v-59h3l2 3c-22 12-45 21-67 27s-46 8-70 8c-41 0-74-11-98-34-23-23-36-56-39-99v-4h3 284v4h-4zM18194 305c-1-34-10-59-28-79-18-19-41-29-70-29-34 0-60 9-81 28-20 19-31 45-34 80h-4v-4h220v3zM18197 308h-220-3v-3c3-36 16-65 37-85s50-30 85-30c31 0 56 11 75 31 19 21 29 49 30 83v4z">
          <text:p/>
        </draw:path>
        <draw:path draw:style-name="gr5" draw:text-style-name="P4" draw:layer="layout" svg:width="5.075cm" svg:height="0.32cm" svg:x="27.534cm" svg:y="28.278cm" svg:viewBox="0 0 5076 321" svg:d="M39 40v240h49c40 0 70-10 89-29 19-20 28-50 28-92 0-41-9-71-28-90s-49-29-89-29zM0 6h81c58 0 99 12 126 37s40 64 40 116c0 53-13 92-40 118-27 25-69 38-126 38h-81zM431 34c-29 0-53 11-70 34-17 22-25 53-25 92s8 69 25 92c17 24 41 35 70 35s52-11 69-35c17-23 26-53 26-92s-9-70-26-92c-17-23-40-34-69-34zM431 0c42 0 75 15 100 44 24 29 37 67 37 116s-13 87-37 117c-25 29-58 44-100 44-41 0-75-15-100-44-25-30-37-68-37-117s12-87 37-116 59-44 100-44zM761 6h53l131 257v-257h39v309h-54l-131-259v259h-38zM1183 34c-29 0-52 11-69 34-17 22-25 53-25 92s8 69 25 92c17 24 40 35 69 35s52-11 69-35c17-23 26-53 26-92s-9-70-26-92c-17-23-40-34-69-34zM1183 0c42 0 75 15 99 44 25 29 38 67 38 116s-13 87-38 117c-24 29-57 44-99 44-41 0-74-15-99-44-25-30-37-68-37-117s12-87 37-116 58-44 99-44zM1342 6h250v35h-105v274h-40v-274h-105zM1936 16v40c-15-7-30-13-43-17-13-3-26-5-39-5-22 0-38 4-50 13s-18 21-18 38c0 13 4 24 12 31 8 6 23 12 44 16l25 5c29 6 51 17 65 32s22 35 22 60c0 30-10 53-29 69-19 15-47 23-84 23-14 0-29-2-45-5-16-4-32-8-49-15v-44c16 10 32 18 48 23 15 4 31 7 46 7 22 0 40-5 52-15 13-10 19-23 19-40 0-15-5-27-13-36-9-8-24-15-44-19l-24-5c-30-6-52-16-65-29s-20-31-20-55c0-27 9-49 28-64 18-16 43-24 76-24 13 0 27 1 42 4 14 3 29 7 44 12zM2235 29v44c-14-13-28-23-43-29-16-6-32-10-49-10-34 0-59 11-77 33-18 21-27 52-27 93s9 72 27 93c18 23 43 33 77 33 17 0 33-3 49-9 15-8 29-18 43-31v45c-14 10-29 17-45 22-15 5-32 8-49 8-45 0-80-15-106-43-25-30-38-69-38-118 0-50 13-89 38-117 26-29 61-43 106-43 17 0 34 3 50 7 15 5 30 13 44 22zM2395 47l-54 153h109zM2373 6h45l112 309h-41l-27-80h-133l-27 80h-42zM2572 6h40v274h143v35h-183zM2798 6h186v35h-146v91h140v35h-140v113h150v35h-190zM3222 40v240h48c41 0 71-10 90-29 18-20 28-50 28-92 0-41-10-71-28-90-19-19-49-29-90-29zM3182 6h82c57 0 99 12 126 37s40 64 40 116c0 53-13 92-40 118-27 25-69 38-126 38h-82zM3633 169c9 3 17 10 25 20s16 23 25 41l40 85h-43l-37-80c-10-21-20-35-29-41-9-7-21-11-37-11h-44v132h-40v-309h91c33 0 58 7 75 22 17 14 25 37 25 66 0 20-5 36-13 49-9 12-21 21-38 26zM3533 40v109h51c19 0 33-4 43-14 10-9 15-23 15-41s-5-31-15-40c-10-10-24-14-43-14zM3855 47l-54 153h108zM3832 6h45l113 309h-42l-26-80h-133l-27 80h-42zM3985 6h40l62 260 62-260h45l62 260 61-260h41l-74 309h-50l-63-269-62 269h-50zM4411 6h40v309h-40zM4532 6h54l131 257v-257h39v309h-54l-131-259v259h-39zM5037 270v-83h-65v-34h104v133c-15 11-32 20-51 26-18 6-38 9-59 9-46 0-82-14-108-43s-39-68-39-118 13-90 39-118 62-42 108-42c19 0 37 3 55 8 17 4 33 12 47 21v45c-14-13-30-23-47-30-16-6-34-10-52-10-36 0-63 11-81 32s-27 52-27 94 9 73 27 94c18 22 45 32 81 32 14 0 27-1 38-3 11-3 21-7 30-13z">
          <text:p/>
        </draw:path>
        <draw:path draw:style-name="gr5" draw:text-style-name="P4" draw:layer="layout" svg:width="5.079cm" svg:height="0.324cm" svg:x="27.532cm" svg:y="28.276cm" svg:viewBox="0 0 5080 325" svg:d="M43 42v239h-2v-2h49c40 0 69-9 87-28 19-19 28-48 28-90 0-41-9-70-28-89-18-19-47-28-87-28h-49v-2zM41 40h49c41 0 71 10 90 29 20 20 29 51 29 92 0 42-9 73-29 93-19 20-49 30-90 30h-49-2v-3-239-2zM2 6h81c58 0 100 12 128 37 27 25 40 65 40 118 0 54-13 94-41 119-27 25-69 39-127 39h-81-2v-2-309-2zM4 8v309h-2v-2h81c57 0 98-14 125-38 26-25 39-63 39-116 0-52-13-90-39-115-27-24-68-36-125-36h-81v-2zM433 38c-28 0-51 11-68 33s-25 52-25 91c0 38 8 68 25 91 17 22 40 33 68 33 29 0 51-11 68-33 16-23 25-53 25-91 0-39-9-69-25-91-17-22-39-33-68-33zM433 34c30 0 54 11 71 34s26 55 26 94-9 70-26 93-41 35-71 35c-29 0-54-12-71-35s-26-54-26-93 9-71 26-94 42-34 71-34zM433 0c42 0 76 15 101 44s38 69 38 118-13 88-38 118c-25 29-59 45-101 45s-76-16-101-45c-26-29-38-69-38-118s12-89 38-118c25-29 59-44 101-44zM433 4c-42 0-74 14-98 43-25 29-37 67-37 115s12 86 37 115c24 28 56 44 98 44 41 0 74-16 98-44 24-29 37-67 37-115s-13-86-37-115-57-43-98-43zM763 6h53 1l1 1 131 257-2 1h-2v-257-2h2 39 2v2 309 2h-2-54-1l-1-1-130-259 1-1h2v259 2h-2-38-2v-2-309-2zM765 8v309h-2v-2h38v2h-2v-259-8l4 7 131 259-2 1v-2h54v2h-2v-309h2v2h-39v-2h2v257 9l-4-8-131-257 2-1v2h-53v-2zM1185 38c-28 0-50 11-67 33s-25 52-25 91c0 38 8 68 25 91 17 22 39 33 67 33 29 0 51-11 68-33 16-23 25-53 25-91 0-39-9-69-25-91-17-22-39-33-68-33zM1185 34c30 0 54 11 71 34s26 55 26 94-9 70-26 93-41 35-71 35c-29 0-53-12-70-35s-26-54-26-93 9-71 26-94 41-34 70-34zM1185 0c42 0 76 15 101 44s38 69 38 118-13 88-38 118c-25 29-59 45-101 45-41 0-75-16-100-45-26-29-38-69-38-118s12-89 38-118c25-29 59-44 100-44zM1185 4c-41 0-73 14-97 43-25 29-37 67-37 115s12 86 37 115c24 28 56 44 97 44s74-16 98-44c24-29 37-67 37-115s-13-86-37-115-57-43-98-43zM1344 6h250 2v2 35 2h-2-105v-2h2v274 2h-2-40-2v-2-274h2v2h-105-2v-2-35-2zM1346 8v35h-2v-2h105 2v2 274h-2v-2h40v2h-2v-274-2h2 105v2h-2v-35h2v2h-250v-2zM1940 18v40 4l-3-2c-15-7-29-13-43-16-13-4-26-6-38-6-21 0-37 4-49 13-11 8-17 20-17 36 0 13 4 22 11 29 8 7 22 12 44 16l24 5v2-2c30 6 52 17 67 32 14 16 22 36 22 62 0 30-10 54-30 69-19 17-48 25-85 25-14 0-29-2-45-5-16-4-32-8-49-16h-2v-2-43-3l3 1c16 10 32 17 47 22 16 4 31 7 46 7 22 0 39-5 51-14s18-21 18-38c0-15-4-26-13-34-8-8-22-15-43-19l1-2v2l-25-5c-30-6-52-16-65-29-14-14-21-33-21-57 0-28 10-50 28-66 19-16 45-24 78-24 13 0 28 1 42 4 15 3 29 7 44 12h2zM1937 20c-15-5-29-9-44-12-14-2-28-4-41-4-32 0-57 8-75 23-18 16-27 36-27 63 0 23 6 41 19 54s34 22 64 28v2-2l24 5c21 4 36 11 45 20s14 21 14 37c0 18-7 32-19 42-13 9-31 14-54 14-15 0-31-3-47-7-15-5-31-12-48-22l1-2h2v43h-2l1-2c17 7 33 12 49 16 15 3 30 5 44 5 36 0 64-8 83-24 18-15 28-37 28-66 0-25-7-44-21-59-14-14-35-25-65-30l-24-6v-2 2c-22-4-37-10-45-17-9-7-13-18-13-32 0-17 6-30 19-40 12-9 29-13 51-13 13 0 26 2 40 5 13 4 27 10 43 18l-1 1h-2v-40h2zM2239 31v44 5l-4-3c-13-13-27-23-42-29s-31-10-48-10c-33 0-58 11-76 32-17 21-26 52-26 92s9 71 26 92c18 21 43 31 76 31 17 0 33-3 48-9 15-7 29-16 42-29l4-3v4 44 1l-1 1c-14 10-29 18-45 23s-33 8-50 8c-45 0-81-16-107-45s-39-68-39-118 13-90 39-119c26-28 62-43 107-43 18 0 34 2 50 7s31 13 45 23h1zM2235 33c-13-10-28-17-43-22-15-4-32-7-49-7-44 0-79 14-104 42-26 29-38 67-38 116s12 87 38 115c25 29 60 44 104 44 17 0 33-3 49-8 15-6 30-13 43-23l2 2h-2v-44h2l1 2c-14 13-28 23-44 30-15 6-32 10-49 10-34 0-61-12-79-33-18-22-27-54-27-95s9-73 27-95 45-33 79-33c17 0 34 4 49 10 16 7 30 17 44 30l-1 1h-2v-44h2zM2399 49l-54 154-2-1v-2h109v2l-2 1-55-154h2zM2399 48l55 153 1 3h-3-109-3l1-3 54-153 2-5zM2375 6h45 1l1 1 112 309 1 3h-3-41-2v-2l-27-80h2v2h-133v-2h2l-27 80v2h-2-42-3l1-3 113-309v-1zM2377 8l-113 309h-2v-2h42v2l-2-1 27-80 1-1h1 133 2v1l27 80-2 1v-2h41v2h-2l-112-309h2v2h-45v-2zM2574 6h40 2v2 273h-2v-2h143 2v2 36 2h-2-183-2v-2-309-2zM2576 8v309h-2v-2h183v2h-2v-36h2v2h-143-2v-2-273h2v2h-40v-2zM2800 6h186 2v2 35 2h-2-146v-2h2v91h-2v-2h140 2v2 35 2h-2-140v-2h2v112h-2v-2h150 2v2 36 2h-2-190-2v-2-309-2zM2802 8v309h-2v-2h190v2h-2v-36h2v2h-150-2v-2-112-2h2 140v2h-2v-35h2v2h-140-2v-2-91-2h2 146v2h-2v-35h2v2h-186v-2zM3226 42v239h-2v-2h48c41 0 70-9 88-28 19-19 28-48 28-90 0-41-9-70-28-89-18-19-47-28-88-28h-48v-2zM3224 40h48c41 0 72 10 91 29 19 20 29 51 29 92 0 42-10 73-29 93s-50 30-91 30h-48-2v-3-239-2zM3184 6h82c58 0 100 12 127 37s41 65 41 118c0 54-14 94-41 119s-70 39-127 39h-82-2v-2-309-2zM3186 8v309h-2v-2h82c57 0 98-14 124-38 27-25 40-63 40-116 0-52-13-90-39-115-27-24-68-36-125-36h-82v-2zM3636 169c9 3 18 10 26 20s16 24 24 42l-1 1 1-1 41 85 1 3h-3-43-1l-1-1-37-80c-10-21-19-34-28-41-9-6-21-9-36-9h-44v-3h2v132 2h-2-40-2v-2-309-2h2 91c33 0 59 7 76 22s26 38 26 68c0 20-5 37-13 50-9 13-22 22-39 27l-1-2zM3635 169c16-5 28-13 36-26 9-12 13-28 13-47 0-29-8-50-24-65-17-14-41-21-74-21h-91v-2h3v309h-3v-2h40v2h-2v-132-2h2 44c16 0 29 4 38 11 10 7 20 21 29 42l-1 1 1-1 38 80-2 1v-2h43v2l-2 1-40-86c-8-17-16-30-24-40s-16-16-24-19l-6-2zM3537 42v109h-2v-2h51c18 0 32-4 42-13 9-9 14-22 14-40 0-17-5-30-14-39-10-9-24-13-42-13h-51v-2zM3535 40h51c19 0 34 5 44 14 11 10 16 24 16 42 0 19-5 33-16 43-10 9-25 14-44 14h-51-2v-2-109-2zM3859 49l-54 154-2-1v-2h108v2l-2 1-54-154h2zM3859 48l54 153 1 3h-3-108-3l1-3 54-153 2-5zM3834 6h45 2v1l113 309 1 3h-3-42-1l-1-2-26-80h2v2h-133v-2h2l-27 80-1 2h-1-42-3l1-3 112-309 1-1zM3836 8l-112 309h-2v-2h42v2l-2-1 27-80v-1h2 133 1v1l27 80-2 1v-2h42v2h-2l-112-309h1v2h-45v-2zM3987 6h40 2v1l62 261h-2-2l62-261v-1h2 45 1l1 1 62 261h-2-2l61-261 1-1h1 41 2v2l-74 309-1 2h-1-50-2v-2l-62-268 1-1 2 1-62 268-1 2h-1-50-2v-2l-74-309-1-2zM3989 7l73 309-1 1v-2h50v2l-2-1 63-268 1-9 2 9 63 268-2 1v-2h50v2l-2-1 74-309 2 1v2h-41v-2h2l-61 261-2 8-2-8-62-261h2v2h-45v-2h2l-62 261-2 8-2-8-62-261h2v2h-40v-2zM4413 6h40 2v2 309 2h-2-40-2v-2-309-2zM4415 8v309h-2v-2h40v2h-2v-309h2v2h-40v-2zM4534 6h54 1l1 1 131 257-2 1h-2v-257-2h2 39 2v2 309 2h-2-54-1l-1-1-131-259 2-1h2v259 2h-2-39-2v-2-309-2zM4537 8v309h-3v-2h39v2h-2v-259-8l4 7 131 259-2 1v-2h54v2h-2v-309h2v2h-39v-2h2v257 9l-4-8-131-257 2-1v2h-54v-2zM5037 272v-83h2v2h-65-3v-2-34-2h3 104 2v2 132 1l-1 1c-15 11-32 20-51 27-19 6-39 9-60 9-47 0-83-16-110-44-26-29-39-68-39-119s13-91 39-119c27-29 63-43 110-43 19 0 38 3 55 8 18 4 34 12 49 22v1 45 4l-3-3c-14-13-30-22-46-29-17-6-34-10-52-10-36 0-62 11-80 31-17 21-26 52-26 93s9 72 26 92c18 21 44 31 80 31 14 0 26-1 37-3 11-3 21-7 30-12l1 2zM5040 274c-9 5-20 9-31 12-11 2-24 4-38 4-36 0-64-11-83-33-18-21-27-53-27-95s9-74 27-95c19-22 47-33 83-33 19 0 36 4 53 10 17 7 33 17 48 30l-2 2h-2v-45h2l-1 2c-14-9-30-17-47-21-17-5-35-8-54-8-46 0-81 14-107 42s-38 66-38 116 12 88 38 116 61 43 107 43c21 0 40-3 59-9 18-7 35-15 50-27l1 2h-2v-132h2v2h-104v-2h2v34h-2v-2h65 2v2 83 1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044cm" svg:height="0.305cm" svg:x="23.953cm" svg:y="25.218cm" svg:viewBox="0 0 1045 306" svg:d="M0 0h244v34h-102v272h-40v-272h-102zM280 0h40v306h-40zM357 0h245v34h-103v272h-40v-272h-102zM638 0h39v271h141v35h-180zM859 0h183v34h-144v91h138v34h-138v112h147v35h-186z">
          <text:p/>
        </draw:path>
        <draw:path draw:style-name="gr5" draw:text-style-name="P4" draw:layer="layout" svg:width="1.048cm" svg:height="0.309cm" svg:x="23.951cm" svg:y="25.216cm" svg:viewBox="0 0 1049 310" svg:d="M2 0h244 2v2 34 3h-2-102v-3h2v272 2h-2-40-2v-2-272h2v3h-102-2v-3-34-2zM4 2v34h-2v-2h102 2v2 272h-2v-3h40v3h-2v-272-2h2 102v2h-2v-34h2v2h-244v-2zM282 0h40 2v2 306 2h-2-40-2v-2-306-2zM284 2v306h-2v-3h40v3h-2v-306h2v2h-40v-2zM359 0h244 2v2 34 3h-2-102v-3h2v272 2h-2-40-2v-2-272h2v3h-102-2v-3-34-2zM361 2v34h-2v-2h102 2v2 272h-2v-3h40v3h-2v-272-2h2 102v2h-2v-34h2v2h-244v-2zM639 0h40 2v2 270h-2v-2h141 2v2 36 2h-2-181-2v-2-306-2zM641 2v306h-2v-3h181v3h-2v-36h2v2h-141-3v-2-270h3v2h-40v-2zM861 0h183 2v2 34 3h-2-144v-3h2v91h-2v-2h138 2v2 34 2h-2-138v-2h2v111h-2v-2h147 2v2 36 2h-2-186-2v-2-306-2zM863 2v306h-2v-3h186v3h-2v-36h2v2h-147-2v-2-111-2h2 138v2h-2v-34h2v2h-138-2v-2-91-2h2 144v2h-2v-34h2v2h-183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0.363cm" svg:height="0.409cm" svg:x="24.269cm" svg:y="27.404cm" svg:viewBox="0 0 364 410" svg:d="M182 54l-73 205h147zM151 0h61l152 410h-56l-36-105h-179l-36 105h-57z">
          <text:p/>
        </draw:path>
        <draw:path draw:style-name="gr5" draw:text-style-name="P4" draw:layer="layout" svg:width="0.371cm" svg:height="0.415cm" svg:x="24.265cm" svg:y="27.401cm" svg:viewBox="0 0 372 416" svg:d="M188 58l-73 205-2-1v-3h146v3l-3 1-73-205 3-1zM188 56l73 205 1 4h-3-146-4l1-4 73-205 3-7zM155 0h61 2l1 2 152 410 1 4h-4-57-2v-2l-36-105 2-1v3h-178v-3l2 1-36 105-1 2h-1-57-4l1-4 152-410v-2zM158 4l-151 410-3-1v-2h57v2l-3-1 36-105 1-2h2 178 2l1 2 36 105-3 1v-2h57v2l-2 1-152-410 2-1v3h-61v-3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045cm" svg:height="0.319cm" svg:x="23.928cm" svg:y="26.889cm" svg:viewBox="0 0 1046 320" svg:d="M231 15v41c-19-8-36-13-52-17-17-4-33-6-48-6-26 0-47 5-61 14-14 8-22 22-22 38 0 14 5 24 15 31 9 7 27 13 54 17l29 5c37 6 63 16 81 31 17 15 25 35 25 60 0 30-11 53-35 68-23 16-57 23-102 23-17 0-35-1-54-5-20-3-39-8-60-14v-43c20 9 39 16 58 21s38 7 56 7c28 0 49-4 64-14 15-9 23-22 23-40 0-15-6-27-17-35-10-9-28-15-53-19l-29-5c-37-6-63-16-79-29-16-14-24-32-24-55 0-29 11-50 33-66 23-15 53-23 93-23 16 0 34 1 51 4 18 2 35 6 54 11zM326 5h48v309h-48zM453 5h283v32l-228 242h234v35h-295v-32l228-242h-222zM814 5h227v35h-178v92h171v36h-171v111h183v35h-232z">
          <text:p/>
        </draw:path>
        <draw:path draw:style-name="gr5" draw:text-style-name="P4" draw:layer="layout" svg:width="1.05cm" svg:height="0.323cm" svg:x="23.925cm" svg:y="26.887cm" svg:viewBox="0 0 1051 324" svg:d="M236 17v41 3l-3-1c-19-8-36-13-52-17s-32-5-47-5c-26 0-46 4-60 12-13 9-20 20-20 37 0 13 4 23 13 29 10 7 27 13 53 17l30 5-1 2 1-2c36 6 64 17 81 32 18 15 27 36 27 61 0 31-12 54-36 70-24 15-59 23-104 23-17 0-36-1-55-5-19-3-39-8-60-14l-1-1v-1-43-4l3 2c20 9 39 16 58 21 18 5 37 7 55 7 27 0 48-4 63-13 14-9 21-22 21-39 0-14-5-25-15-34-11-8-28-14-52-18v-2 2l-30-5c-36-6-63-16-80-30-16-13-25-33-25-56 0-29 12-51 35-67 22-16 54-24 94-24 17 0 34 1 52 4 17 2 35 6 54 11l1 1zM233 19c-18-5-36-9-53-11-18-3-35-4-51-4-39 0-69 7-91 23-22 15-33 36-33 64 0 23 8 40 24 53 15 13 41 23 77 29v2-2l30 5c25 4 43 11 54 19 11 9 17 22 17 37 0 18-8 32-24 42-15 10-37 14-65 14-19 0-38-2-57-7s-38-12-58-21l1-2h3v43h-3l1-2c20 6 40 11 59 14s37 5 54 5c45 0 78-7 101-23 23-15 34-36 34-66 0-24-8-44-25-58-17-15-43-25-79-31l-30-5 1-2v2c-27-4-46-10-56-17-10-8-15-19-15-33 0-18 8-31 23-40 14-9 35-14 62-14 16 0 32 2 48 6 17 4 34 9 53 17l-1 2h-3v-41h3zM329 5h48 3v2 309 2h-3-48-3v-2-309-2zM331 7v309h-2v-2h48v2h-2v-309h2v2h-48v-2zM456 5h282 2v2 32 1l-227 243-2-2v-2h233 2v2 35 2h-2-294-2v-2-32-1l228-242 1 1v2h-221-3v-2-35-2zM458 7v35h-2v-2h221 6l-4 4-227 242-2-2h3v32h-3v-2h294v2h-3v-35h3v2h-233-5l3-3 227-242 2 1h-2v-32h2v2h-282v-2zM817 5h227 3v2 35 2h-3-178v-2h2v92h-2v-2h171 2v2 36 2h-2-171v-2h2v111h-2v-2h183 2v2 35 2h-2-232-2v-2-309-2zM820 7v309h-3v-2h232v2h-3v-35h3v2h-183-2v-2-111-3h2 171v3h-2v-36h2v3h-171-2v-3-92-2h2 178v2h-2v-35h2v2h-227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242cm" svg:height="0.319cm" svg:x="23.972cm" svg:y="28.079cm" svg:viewBox="0 0 1243 320" svg:d="M190 16v40c-15-7-29-13-43-17-13-3-26-5-39-5-21 0-38 4-50 13s-18 21-18 37c0 14 4 24 12 31s23 13 45 17l24 5c30 6 51 18 66 33 14 14 21 34 21 59 0 30-10 53-29 68-19 16-47 23-84 23-14 0-29-1-45-4-15-4-32-9-48-15v-43c16 9 32 17 47 21 16 5 31 8 46 8 23 0 40-5 53-14 12-10 18-23 18-40 0-16-4-27-13-36-9-8-24-15-44-19l-24-5c-30-6-51-16-65-30-13-13-20-32-20-55 0-27 10-49 28-65 18-15 44-23 76-23 14 0 28 1 42 4 14 2 29 6 44 12zM490 29v44c-14-13-28-23-43-29-15-7-32-10-49-10-33 0-59 11-77 32-18 22-27 53-27 95 0 40 9 71 27 93 18 21 44 32 77 32 17 0 34-3 49-10 15-6 29-16 43-29v44c-14 10-29 17-45 22-15 5-32 7-49 7-45 0-80-14-105-42-26-29-39-68-39-117 0-51 13-90 39-118 25-29 60-43 105-43 18 0 34 2 50 7 15 5 30 12 44 22zM650 46l-54 155h109zM628 5h45l112 309h-41l-27-79h-133l-27 79h-42zM827 5h40v274h143v35h-183zM1053 5h186v36h-146v91h140v36h-140v111h150v35h-190z">
          <text:p/>
        </draw:path>
        <draw:path draw:style-name="gr5" draw:text-style-name="P4" draw:layer="layout" svg:width="1.246cm" svg:height="0.324cm" svg:x="23.97cm" svg:y="28.077cm" svg:viewBox="0 0 1247 325" svg:d="M194 18v40 4l-3-2c-15-7-29-13-42-17-14-3-26-5-39-5-21 0-37 4-49 13-11 8-17 20-17 35 0 14 4 23 12 30 7 6 21 12 43 16l24 5v2-2c30 6 53 17 67 32s22 37 22 62c0 31-10 54-30 70-19 16-48 24-85 24-14 0-29-2-45-5-16-4-32-9-49-15l-1-1v-1-43-4l3 2c16 10 31 17 47 21 15 5 30 7 45 7 22 0 39-4 51-13s18-22 18-38c0-15-4-26-13-34-8-9-22-16-42-20v-2 2l-25-5c-29-6-52-16-65-30-14-13-21-32-21-56 0-28 10-50 29-66 18-16 44-24 77-24 14 0 28 1 42 4 15 2 30 6 45 12h1zM191 20c-14-6-29-10-43-12-15-3-28-4-42-4-32 0-57 8-75 23s-27 36-27 63c0 23 7 40 20 53s34 23 63 29v2-2l25 5c20 4 35 12 44 21 9 8 14 21 14 37 0 17-6 32-19 41-13 10-31 15-54 15-15 0-31-3-46-8-16-4-32-12-48-21l1-2h2v43h-2v-2c17 6 33 11 49 14 15 4 30 5 44 5 37 0 64-7 83-22s28-37 28-67c0-24-7-43-21-59-14-15-35-25-65-31l-24-5 1-2-1 2c-22-4-37-10-45-17s-13-19-13-33c0-16 7-30 19-39s29-13 51-13c13 0 26 1 40 5 13 4 28 10 43 17l-1 2h-2v-40h2zM494 31v44 5l-4-3c-13-13-27-23-42-29-15-7-31-10-48-10-33 0-58 11-76 32s-27 51-27 92 9 71 27 93c18 21 43 31 76 31 17 0 33-3 48-9 15-7 29-16 42-29l4-4v5 44 1h-1c-14 10-29 18-45 23s-33 8-50 8c-45 0-81-15-108-44-26-29-39-69-39-119s13-90 39-119c27-29 63-43 108-43 18 0 35 2 50 7 16 5 31 13 45 22l1 1zM491 33c-14-10-28-17-44-22-15-5-32-7-49-7-44 0-79 14-105 42-25 28-38 67-38 116 0 50 13 88 38 116 26 28 61 42 105 42 17 0 33-2 49-7 15-5 30-12 44-22l1 2h-2v-44h2l1 2c-14 13-28 23-44 29-15 7-31 10-49 10-34 0-60-11-79-33s-28-53-28-95c0-41 9-73 28-95s45-33 79-33c18 0 34 3 49 10 16 6 30 16 44 30l-1 1h-2v-44h2zM654 49l-54 155-2-1v-2h109v2l-2 1-54-155 1-1zM654 48l55 154 1 3h-3-109-3l1-3 55-154 1-6zM630 5h45 2v2l112 309 1 3h-3-41-1l-1-2-27-79 2-1v3h-133v-3l2 1-27 79v2h-2-42-2l1-3 112-309 1-2zM632 8l-113 309-2-1v-2h42v2h-1l26-79 1-2h1 133 2v2l27 79h-2v-2h41v2l-1 1-113-309 2-1v3h-45v-3zM829 5h40 2v2 274h-2v-2h143 2v2 35 3h-2-183-2v-3-309-2zM831 7v309h-2v-2h183v2h-2v-35h2v3h-143-2v-3-274h2v3h-40v-3zM1055 5h186 2v2 36 2h-2-146v-2h2v91h-2v-2h140 2v2 35 2h-2-140v-2h2v112h-2v-2h150 2v2 35 3h-2-190-2v-3-309-2zM1057 7v309h-2v-2h190v2h-2v-35h2v3h-150-2v-3-112-2h2 140v2h-2v-35h2v2h-140-2v-2-91-3h2 146v3h-2v-36h2v3h-186v-3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283cm" svg:height="0.32cm" svg:x="33.019cm" svg:y="28.077cm" svg:viewBox="0 0 1284 321" svg:d="M189 16v40c-15-7-29-13-43-16-13-4-26-6-38-6-22 0-38 4-50 13s-18 21-18 38c0 13 4 24 12 31s22 12 44 16l24 6c30 5 52 16 66 32 14 15 21 35 21 60 0 30-10 52-29 68-19 15-47 23-84 23-13 0-28-2-44-5-15-4-32-8-48-15v-43c16 10 31 17 47 22 15 4 31 7 45 7 23 0 41-5 53-14 12-10 18-23 18-40 0-15-4-27-13-36-9-8-23-15-43-19l-25-5c-29-6-51-16-64-30-13-13-20-31-20-55 0-27 9-49 28-64 18-16 43-24 75-24 14 0 28 1 42 4 15 3 29 7 44 12zM267 6h39v126h145v-126h39v309h-39v-147h-145v147h-39zM568 6h186v35h-146v91h140v36h-140v112h149v35h-189zM822 6h186v35h-147v91h141v36h-141v112h151v35h-190zM1036 6h248v35h-104v274h-40v-274h-104z">
          <text:p/>
        </draw:path>
        <draw:path draw:style-name="gr5" draw:text-style-name="P4" draw:layer="layout" svg:width="1.287cm" svg:height="0.324cm" svg:x="33.017cm" svg:y="28.075cm" svg:viewBox="0 0 1288 325" svg:d="M193 18v40 4l-3-2c-15-7-29-13-42-16-13-4-26-6-38-6-22 0-38 4-49 13-11 8-17 20-17 36 0 13 4 22 11 29 8 7 22 12 44 16l24 5-1 3 1-3c29 6 52 17 66 32 14 16 22 37 22 63 0 30-10 54-30 69-19 16-48 24-85 24-14 0-28-2-44-5s-32-8-49-15h-1v-2-43-3l3 1c16 10 31 17 46 22 16 4 31 7 45 7 23 0 40-5 52-14s17-21 17-38c0-15-4-26-12-34-9-8-23-16-43-20l1-2-1 2-24-5c-30-6-52-16-65-29-14-14-21-33-21-57 0-28 10-50 28-66 19-16 45-24 77-24 14 0 28 1 43 4 14 3 29 7 44 12h1zM190 20c-14-5-29-9-43-12-14-2-28-4-42-4-32 0-56 8-74 23-18 16-27 36-27 63 0 23 7 41 20 54s33 22 63 28l-1 2 1-2 24 5c20 4 35 12 44 21 10 9 14 21 14 37 0 18-6 32-19 42-13 9-31 14-54 14-15 0-30-2-46-7-15-5-31-12-47-22l1-2h2v43h-2v-2c17 7 33 11 49 15 15 3 30 5 43 5 37 0 64-8 83-23s28-37 28-66c0-25-7-45-21-60-14-14-35-24-64-30l-24-6v-2 2c-22-4-37-10-45-17-9-7-13-18-13-32 0-17 6-30 19-40 12-9 29-13 51-13 12 0 26 2 39 6 13 3 28 9 43 17l-1 1h-2v-40h2zM269 6h39 2v2 126h-2v-2h145v2h-2v-126-2h2 39 2v2 309 2h-2-39-2v-2-148h2v2h-145v-2h2v148 2h-2-39-2v-2-309-2zM271 8v309h-2v-2h39v2h-2v-148-2h2 145 2v2 148h-2v-2h39v2h-2v-309h2v2h-39v-2h2v126 2h-2-145-2v-2-126h2v2h-39v-2zM570 6h186 2v2 35 2h-2-146v-2h2v91h-2v-2h140 2v2 35 2h-2-140v-2h2v113h-2v-2h149 2v2 35 2h-2-189-2v-2-309-2zM572 8v309h-2v-2h189v2h-2v-35h2v2h-149-2v-2-113-2h2 140v2h-2v-35h2v2h-140-2v-2-91-2h2 146v2h-2v-35h2v2h-186v-2zM824 6h185 2v2 35 2h-2-146v-2h2v91h-2v-2h140 2v2 35 2h-2-140v-2h2v113h-2v-2h150 2v2 35 2h-2-189-2v-2-309-2zM826 8v309h-2v-2h189v2h-2v-35h2v2h-150-2v-2-113-2h2 140v2h-2v-35h2v2h-140-2v-2-91-2h2 146v2h-2v-35h2v2h-185v-2zM1037 6h249 2v2 35 2h-2-104v-2h2v274 2h-2-40-2v-2-274h2v2h-105-2v-2-35-2zM1039 8v35h-2v-2h105 2v2 274h-2v-2h40v2h-2v-274-2h2 104v2h-2v-35h2v2h-249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0.793cm" svg:height="0.305cm" svg:x="36.738cm" svg:y="26.938cm" svg:viewBox="0 0 794 306" svg:d="M138 162c8 3 16 10 24 19 8 10 16 24 24 41l40 84h-42l-37-79c-11-20-20-34-29-41-9-6-21-10-36-10h-43v130h-39v-306h88c33 0 59 8 75 22 16 15 24 37 24 66 0 19-4 35-12 48-9 13-21 21-37 26zM39 34v108h49c19 0 33-4 43-13 10-10 15-23 15-41s-5-31-15-40-24-14-43-14zM277 0h183v35h-144v90h138v35h-138v111h147v35h-186zM604 306l-110-306h40l92 257 92-257h40l-110 306zM753 253h41v53h-41z">
          <text:p/>
        </draw:path>
        <draw:path draw:style-name="gr5" draw:text-style-name="P4" draw:layer="layout" svg:width="0.797cm" svg:height="0.309cm" svg:x="36.736cm" svg:y="26.936cm" svg:viewBox="0 0 798 310" svg:d="M140 163c8 3 17 10 25 20s16 24 24 41l-2 1 2-1 40 83 1 3h-3-42-1l-1-1-37-78c-9-20-18-34-27-40s-20-10-35-10h-43v-2h2v129 2h-2-39-2v-2-306-2h2 88c33 0 59 8 75 22 17 15 25 38 25 68 0 21-4 37-13 50-8 13-21 22-38 27v-2zM138 163c16-5 28-13 36-25 8-13 12-28 12-48 0-29-7-50-23-64-16-15-40-22-73-22h-88v-2h2v306h-2v-2h39v2h-2v-129-2h2 43c15 0 28 4 37 11 10 6 19 20 29 41l-2 1 2-1 37 78-2 1v-2h42v2l-2 1-39-83c-8-17-16-31-24-40-8-10-16-16-24-19l-6-2zM43 36v109h-2v-2h49c19 0 32-4 41-13 10-9 14-21 14-40 0-17-4-30-14-39-9-8-22-13-41-13h-49v-2zM41 34h49c19 0 34 5 44 14 10 10 15 24 15 42 0 19-5 34-15 43-10 10-25 14-44 14h-49-2v-2-109-2zM278 0h184 2v2 35 2h-2-145v-2h2v91h-2v-2h139 2v2 35 2h-2-139v-2h2v110h-2v-2h148 2v2 35 2h-2-187-2v-2-306-2zM280 2v306h-2v-2h187v2h-2v-35h2v3h-148-2v-3-110-2h2 139v2h-2v-35h2v2h-139-2v-2-91-2h2 145v2h-2v-35h2v2h-184v-2zM604 309l-110-306-1-3h3 40 2v2l92 257-2 1-2-1 92-258v-1h2 40 3l-1 3-110 306v1h-2-44-1zM606 306h44v2l-2-1 111-306 1 1v2h-40v-2l2 1-92 258-2 5-2-5-91-258 1-1v2h-40v-2l2-1 110 306-2 1zM755 254h41 2v2 52 2h-2-41-2v-2-52-2zM757 256v52h-2v-2h41v2h-2v-52h2v2h-41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1.801cm" svg:height="0.32cm" svg:x="25.316cm" svg:y="26.889cm" svg:viewBox="0 0 1802 321" svg:d="M40 40v240h48c40 0 70-9 89-28 19-20 28-50 28-92 0-41-9-71-28-90-19-20-49-30-89-30zM0 6h82c57 0 99 12 125 37 27 26 40 65 40 117 0 53-13 92-40 117s-69 38-125 38h-82zM284 6h41l62 261 61-261h45l62 261 62-261h40l-74 309h-50l-62-269-63 269h-50zM912 271v-83h-65v-34h104v132c-15 11-32 20-50 26-19 6-39 9-60 9-47 0-83-14-109-43-26-28-39-67-39-117s13-90 39-119c26-28 62-42 109-42 19 0 38 3 55 8 17 4 33 12 48 21v46c-15-14-31-24-47-31-17-6-34-10-52-10-36 0-64 11-83 32-18 22-27 53-27 95s9 73 27 94c19 21 47 31 83 31 14 0 26-1 37-3 11-3 21-7 30-12zM1151 6h54l131 258v-258h38v309h-53l-131-259v259h-39zM1574 34c-29 0-52 11-69 35-17 22-26 53-26 92s9 69 26 92 40 34 69 34 51-11 68-34 26-53 26-92-9-70-26-92c-17-24-39-35-68-35zM1574 0c41 0 74 15 99 44 24 30 37 68 37 117s-13 87-37 116c-25 29-58 44-99 44-42 0-75-15-100-44-24-29-37-67-37-116s13-87 37-117c25-29 58-44 100-44zM1760 262h42v53h-42z">
          <text:p/>
        </draw:path>
        <draw:path draw:style-name="gr5" draw:text-style-name="P4" draw:layer="layout" svg:width="1.805cm" svg:height="0.324cm" svg:x="25.314cm" svg:y="26.887cm" svg:viewBox="0 0 1806 325" svg:d="M44 42v240h-2v-2h48c40 0 69-9 88-28 18-19 27-48 27-90 0-41-9-70-27-90-19-19-48-28-88-28h-48v-2zM42 40h48c41 0 71 10 90 29 20 21 29 52 29 93 0 42-9 73-29 93-19 20-49 30-90 30h-48-2v-3-240-2zM2 6h82c57 0 100 12 127 37s40 66 40 119c0 54-13 94-41 119-27 25-69 38-126 38h-82-2v-2-309-2zM4 8v309h-2v-2h82c56 0 97-13 124-37 26-25 39-63 39-116 0-52-13-91-39-116-26-24-68-36-124-36h-82v-2zM286 6h41 1l1 1 62 262h-2-2l61-262 1-1h1 45 2v1l62 262h-2-2l62-262v-1h2 40 3l-1 2-74 309v2h-2-50-2v-2l-62-268 2-1 2 1-63 268v2h-2-50-1l-1-2-73-309-1-2zM288 7l74 309-2 1v-2h50v2l-2-1 63-268 2-9 2 9 62 268-2 1v-2h50v2l-2-1 74-309 2 1v2h-40v-2h2l-62 262-2 8-2-8-62-262h2v2h-45v-2h2l-61 262-2 8-2-8-62-262h2v2h-41v-2zM912 273v-83h2v2h-66-2v-2-34-2h2 105 2v2 132 1 1c-16 11-33 20-52 26-18 6-39 9-61 9-46 0-83-15-109-43-26-29-40-68-40-119s14-92 40-120c26-29 63-43 109-43 21 0 39 3 57 8 17 5 33 12 48 22h1v1 45 4l-4-3c-14-13-29-22-46-29-16-6-33-10-52-10-36 0-62 11-80 31-18 22-27 53-27 94s9 72 27 92c18 21 44 31 80 31 15 0 27-1 38-3 11-3 20-7 29-12l1 2zM915 275c-9 5-19 9-30 12-11 2-24 4-39 4-37 0-65-11-83-33-18-21-28-53-28-95s10-74 28-96 46-33 83-33c19 0 37 4 54 10 16 7 32 17 47 30l-1 2h-2v-45h2l-1 2c-15-9-30-17-48-21-17-5-35-8-55-8-45 0-81 14-106 42-26 28-39 67-39 117s13 88 39 116c25 28 61 42 106 42 22 0 42-3 60-9s35-14 50-26l1 2h-2v-132h2v2h-105v-2h2v34h-2v-2h66 2v2 83 1zM1153 6h54 1l1 1 130 258-1 1h-2v-258-2h2 38 2v2 309 2h-2-53-2v-1l-131-259 2-1h2v259 2h-2-39-2v-2-309-2zM1155 8v309h-2v-2h39v2h-2v-259-8l4 7 130 259-1 1v-2h53v2h-2v-309h2v2h-38v-2h2v258 9l-4-8-131-258 2-1v2h-54v-2zM1576 38c-29 0-51 11-68 33-16 23-25 53-25 92 0 38 9 68 25 91 17 22 39 33 68 33 28 0 50-11 67-33 16-23 25-53 25-91 0-39-9-69-25-92-17-22-39-33-67-33zM1576 34c29 0 53 12 70 34 17 24 26 56 26 95s-9 70-26 93-41 35-70 35c-30 0-54-12-71-35s-26-54-26-93 9-71 26-95c17-23 41-34 71-34zM1576 0c41 0 75 15 100 44s38 70 38 119-13 88-38 118c-25 29-59 44-100 44-42 0-76-15-101-44s-38-69-38-118 13-90 38-119 59-44 101-44zM1576 4c-41 0-74 14-98 43-25 29-37 68-37 116s12 86 37 115c24 28 57 43 98 43 40 0 73-15 97-43 25-29 37-67 37-115s-12-87-37-116c-24-29-57-43-97-43zM1762 262h42 2v2 53 2h-2-42-2v-2-53-2zM1765 264v53h-3v-2h42v2h-2v-53h2v2h-42v-2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path draw:style-name="gr5" draw:text-style-name="P4" draw:layer="layout" svg:width="0.647cm" svg:height="0.361cm" svg:x="25.755cm" svg:y="28.288cm" svg:viewBox="0 0 648 362" svg:d="M0 362v-33c8-20 18-37 30-53 12-15 25-28 38-40 14-13 27-24 40-34 13-11 25-21 35-32 11-10 19-21 26-33 6-11 10-24 10-38 0-20-6-35-17-46s-27-16-47-16c-19 0-34 5-47 16-12 10-19 25-21 44l-45-4c3-29 15-51 35-68s46-25 78-25c35 0 62 8 81 25s28 41 28 72c0 14-3 28-9 41-6 14-15 28-28 41-12 14-35 35-69 64-19 15-34 30-45 42-12 13-20 25-25 37h181v40zM298 140v-52h48v52zM298 362v-54h48v54zM429 362v-40h90v-274l-80 58v-43l83-58h41v317h85v40z">
          <text:p/>
        </draw:path>
        <draw:path draw:style-name="gr5" draw:text-style-name="P4" draw:layer="layout" svg:width="0.654cm" svg:height="0.368cm" svg:x="25.751cm" svg:y="28.284cm" svg:viewBox="0 0 655 369" svg:d="M0 366v-32-1-1c9-20 19-38 31-53 13-15 26-29 39-41 14-13 28-25 41-35 13-11 24-21 35-31 10-11 18-21 25-32 6-11 9-23 9-37 0-19-5-33-16-43-10-10-25-15-44-15-18 0-33 5-45 15s-18 23-20 42l-1 3h-3l-46-4-3-1v-4c3-29 16-53 37-70 20-17 49-26 81-26 36 0 64 9 83 26 20 18 30 43 30 75 0 14-4 29-10 43s-16 28-28 42c-12 13-36 35-70 64l-2-2 2 2c-19 16-34 30-46 43-11 12-18 24-23 35l-4-1v-4h182 4v4 39 3h-4-230-4zM4 362h230v4h-3v-39h3v4h-182-5l2-5c5-13 14-25 25-38 12-13 27-27 46-43 35-30 58-51 70-64 12-14 20-27 26-40 6-14 9-26 9-40 0-30-8-53-27-69-18-16-43-24-78-24-31 0-57 8-77 24-19 16-31 38-34 65h-3v-4l45 4v4h-4c3-20 10-36 23-47 14-11 31-17 50-17 21 0 37 6 49 18 12 11 18 27 18 48 0 15-3 28-10 40s-16 23-26 34c-11 11-23 21-36 32-13 10-26 21-40 34-13 12-26 26-38 41s-22 32-30 51l-3-1h3v32h-3zM299 144v-52-4h4 48 4v4 52 4h-4-48-4zM303 140h48v4h-3v-52h3v3h-48v-3h4v52h-4zM299 366v-53-3h4 48 4v3 53 3h-4-48-4zM303 362h48v4h-3v-53h3v4h-48v-4h4v53h-4zM431 366v-39-4h3 89v4h-4v-275h4l2 4-78 57-6 4v-7-43-2l1-1 82-58 1-1h1 41 4v4 318h-4v-4h85 3v4 39 3h-3-218-3zM434 362h218v4h-4v-39h4v4h-85-3v-4-318h3v4h-41v-4l3 3-82 58-3-3h4v43h-4l-2-3 79-58 5-4v7 275 4h-3-89v-4h4v39h-4z">
          <text:p/>
        </draw:path>
        <draw:path draw:style-name="gr5" draw:text-style-name="P4" draw:layer="layout" svg:width="10.043cm" svg:height="0.698cm" svg:x="24.954cm" svg:y="25.899cm" svg:viewBox="0 0 10044 699" svg:d="M428 544v-345c0-38 2-75 4-110-12 44-22 78-32 102l-130 353h-47l-133-353-20-62-12-40 1 41 2 69v345h-61v-517h89l135 358c5 15 10 30 14 47 4 16 7 28 9 35 2-9 6-24 12-44s10-32 12-38l131-358h88v517zM924 345c0 70-15 121-45 155s-73 51-130 51c-56 0-99-18-127-53-29-35-44-86-44-153 0-137 58-206 173-206 59 0 103 17 131 50 28 34 42 85 42 156zM856 345c0-54-8-95-24-120s-42-37-79-37c-38 0-65 13-82 38s-25 66-25 119c0 52 8 92 25 118 16 26 42 39 78 39 38 0 66-12 82-38 17-25 25-65 25-119zM1155 541c-21 5-43 8-65 8-52 0-77-30-77-89v-265h-45v-48h47l19-89h43v89h71v48h-71v250c0 19 3 33 9 41 6 7 17 11 32 11 8 0 21-2 37-5zM1538 345c0 70-15 121-45 155s-73 51-130 51c-56 0-99-18-127-53-29-35-44-86-44-153 0-137 58-206 173-206 59 0 103 17 131 50 28 34 42 85 42 156zM1470 345c0-54-8-95-24-120s-42-37-79-37c-38 0-65 13-82 38s-25 66-25 119c0 52 8 92 25 118 16 26 42 39 78 39 38 0 66-12 82-38 17-25 25-65 25-119zM1622 544v-305c0-28-1-59-2-92h60c2 45 3 72 3 81h2c10-34 22-57 35-70 13-12 32-19 56-19 9 0 17 2 26 4v60c-8-2-20-3-34-3-27 0-47 12-61 35-14 24-21 58-21 102v207zM2291 544v-251c0-40-5-66-15-81-11-14-29-22-56-22s-49 11-65 33c-16 21-24 51-24 91v230h-63v-313c0-46-1-74-3-84h61c0 1 1 4 1 10 0 5 0 11 1 18 0 7 0 20 1 39h1c14-28 30-47 48-58 17-11 39-17 65-17 29 0 52 6 69 18s29 31 36 57h1c13-26 29-45 48-57s42-18 69-18c39 0 67 11 85 33s27 57 27 108v264h-64v-251c0-40-5-66-15-81-11-14-29-22-56-22-28 0-49 11-65 32-16 22-23 52-23 92v230zM3000 345c0 70-15 121-45 155s-73 51-130 51c-56 0-99-18-127-53-29-35-44-86-44-153 0-137 58-206 173-206 59 0 103 17 131 50 28 34 42 85 42 156zM2932 345c0-54-8-95-24-120s-42-37-79-37c-38 0-65 13-82 38s-25 66-25 119c0 52 8 92 25 118 16 26 42 39 78 39 38 0 66-12 82-38 17-25 25-65 25-119zM3145 147v252c0 26 3 46 8 60 5 15 13 25 23 31 11 7 27 10 49 10 31 0 55-11 73-33 18-21 27-51 27-90v-230h64v312c0 46 1 74 2 85h-61c0-2 0-5 0-10-1-6-1-12-1-19-1-7-1-20-2-39h-1c-14 27-31 46-51 58-19 11-43 17-72 17-42 0-73-11-93-33-20-21-30-57-30-107v-264zM3737 544v-251c0-27-3-48-8-62-5-15-13-25-24-31-11-7-27-10-48-10-31 0-55 11-73 33s-27 52-27 91v230h-64v-313c0-46-1-74-2-84h61c0 1 0 4 0 10 1 5 1 11 1 18 1 7 1 20 1 39h2c14-27 31-46 51-58 19-11 43-17 72-17 42 0 73 11 93 33 20 21 29 57 29 108v264zM4049 541c-21 5-42 8-64 8-52 0-78-30-78-89v-265h-44v-48h47l19-89h43v89h71v48h-71v250c0 19 3 33 9 41 6 7 16 11 31 11 9 0 21-2 37-5zM4680 544h-74l-68-281-13-62c-2 11-5 27-10 47-4 21-29 120-73 296h-74l-108-397h64l65 270c2 5 7 30 15 72l6-27 81-315h69l67 273 17 69 11-51 73-291h63zM4787 551l147-551h56l-145 551zM5536 434c0 37-14 66-41 87-28 20-66 30-116 30-48 0-85-8-111-24-26-17-43-42-51-76l57-12c5 21 17 37 34 47s41 15 71 15c33 0 57-5 72-16 15-10 22-25 22-46 0-15-5-28-15-38-11-10-28-18-51-24l-46-12c-37-10-63-20-79-29-15-9-28-21-36-34-9-14-14-31-14-51 0-36 13-63 38-82s62-28 110-28c42 0 76 7 101 23 25 15 41 40 48 73l-58 8c-3-18-13-31-29-41-15-9-36-14-62-14-29 0-51 5-64 14-14 9-21 22-21 41 0 11 3 20 8 28 6 8 15 14 26 19s35 12 70 21c34 9 59 17 74 25 15 7 27 15 36 24 8 9 15 20 20 32 4 12 7 25 7 40zM5611 544v-544h65v544zM5822 360c0 45 9 80 27 105 18 24 45 36 80 36 28 0 51-5 67-17 17-11 28-26 34-43l57 16c-23 63-76 94-158 94-57 0-100-18-130-52-30-35-45-87-45-156 0-65 15-116 45-151s72-53 128-53c113 0 170 71 170 212v9zM6031 309c-4-43-14-73-31-92s-42-29-74-29c-31 0-56 11-74 32s-28 51-30 89zM6231 360c0 45 9 80 27 105 19 24 45 36 81 36 28 0 50-5 67-17 16-11 28-26 34-43l56 16c-23 63-75 94-157 94-57 0-101-18-131-52-30-35-45-87-45-156 0-65 15-116 45-151s73-53 128-53c114 0 170 71 170 212v9zM6440 309c-3-43-14-73-31-92s-42-29-74-29c-31 0-56 11-74 32s-28 51-29 89zM6761 544h-76l-141-397h69l85 258c3 10 11 39 24 87l13-43 14-43 88-259h68zM7006 360c0 45 9 80 27 105 19 24 45 36 81 36 27 0 50-5 67-17 16-11 28-26 34-43l56 16c-23 63-76 94-157 94-58 0-101-18-131-52-30-35-45-87-45-156 0-65 15-116 45-151s73-53 128-53c114 0 170 71 170 212v9zM7215 309c-4-43-14-73-31-92s-42-29-74-29c-31 0-56 11-74 32s-28 51-30 89zM7897 344c0 138-47 207-142 207-29 0-53-6-73-16-19-11-35-29-47-53h-1c0 8 0 19-1 35-1 15-2 24-3 27h-62c2-14 2-41 2-82v-462h65v154c0 16-1 35-2 56h2c12-25 27-43 47-54s44-17 73-17c49 0 85 17 108 51s34 85 34 154zM7830 346c0-55-7-96-22-120-14-24-37-36-69-36-37 0-63 13-79 38-17 26-25 67-25 122 0 52 8 90 24 115s43 37 79 37c32 0 56-12 70-37 14-24 22-64 22-119zM8043 147v252c0 26 2 46 7 60 5 15 13 25 24 31 11 7 27 10 48 10 31 0 56-11 73-33 18-21 27-51 27-90v-230h65v312c0 46 0 74 2 85h-61c0-2-1-5-1-10 0-6 0-12-1-19 0-7 0-20-1-39h-1c-15 27-32 46-51 58-20 11-44 17-72 17-43 0-74-11-93-33-20-21-30-57-30-107v-264zM8679 434c0 37-14 66-41 87-28 20-66 30-116 30-48 0-85-8-111-24-26-17-43-42-51-76l57-12c6 21 17 37 34 47s41 15 71 15c33 0 57-5 72-16 15-10 23-25 23-46 0-15-6-28-16-38-11-10-27-18-51-24l-46-12c-37-10-63-20-79-29-15-9-27-21-36-34-9-14-13-31-13-51 0-36 12-63 37-82s62-28 110-28c43 0 77 7 102 23 25 15 41 40 47 73l-58 8c-3-18-13-31-28-41-16-9-37-14-63-14-29 0-50 5-64 14s-21 22-21 41c0 11 3 20 9 28 5 8 14 14 25 19s35 12 71 21c34 9 58 17 73 25 15 7 27 15 36 24 8 9 15 20 20 32s7 25 7 40zM8819 214c13-25 30-44 49-56 20-13 44-19 74-19 42 0 73 11 93 32 20 22 30 58 30 109v264h-65v-251c0-29-3-50-8-63-5-14-13-24-24-30-12-7-27-10-48-10-30 0-54 11-72 33-19 21-28 50-28 87v234h-64v-544h64v141c0 15 0 30-1 46s-1 25-1 27zM9164 63v-63h64v63zM9164 544v-397h64v397zM9570 544v-251c0-27-2-48-7-62-5-15-13-25-24-31-11-7-27-10-49-10-30 0-55 11-73 33s-26 52-26 91v230h-65v-313c0-46 0-74-2-84h61c0 1 0 4 1 10 0 5 0 11 0 18 1 7 1 20 2 39h1c15-27 32-46 51-58 19-11 44-17 72-17 43 0 74 11 93 33 20 21 30 57 30 108v264zM9881 699c-43 0-76-9-101-25-25-17-41-41-48-73l64-9c5 18 14 32 29 42 14 10 34 15 57 15 64 0 96-39 96-115v-64c-12 25-29 44-50 57s-46 19-75 19c-47 0-82-16-104-48s-33-83-33-152c0-71 12-122 36-156 23-33 60-49 109-49 27 0 51 6 71 19s35 31 46 54h1c0-7 1-20 2-38 0-18 1-28 2-29h61c-1 13-2 40-2 82v303c0 111-54 167-161 167zM9978 346c0-33-4-60-12-85-9-23-21-41-37-53-15-12-33-19-53-19-33 0-56 13-71 37s-23 65-23 120c0 54 7 93 21 116 14 24 38 36 72 36 20 0 38-6 54-19 16-12 28-29 37-52 8-23 12-50 12-81z">
          <text:p/>
        </draw:path>
        <draw:path draw:style-name="gr5" draw:text-style-name="P4" draw:layer="layout" svg:width="10.052cm" svg:height="0.706cm" svg:x="24.95cm" svg:y="25.895cm" svg:viewBox="0 0 10053 707" svg:d="M429 548v-345c0-38 1-75 3-110h4l3 1c-11 44-22 78-31 103l-4-2 4 2-130 352-1 2h-3-47-3l-1-2-133-352-20-63-12-40 4-1h4l1 40 1 70v345 3h-3-61-4v-3-517-4h4 89 3l1 3 135 357c5 15 9 30 14 47 4 16 7 28 8 36h-3-4c2-10 6-25 12-45s11-33 13-38l3 1-3-1 131-357 1-3h2 88 3v4 517 3h-3-62-3zM432 544h62v4h-4v-517h4v4h-88v-4l4 1-131 358h-1c-2 5-6 17-12 37s-10 35-12 44l-3 18-4-18c-1-7-4-19-8-35-5-17-9-32-14-46l3-2-3 2-135-357 3-2v4h-89v-4h4v517h-4v-4h61v4h-4v-345h4-4l-2-69h4-4l-1-41v-28l7 27 12 40-3 1 3-1 20 62-3 1 3-1 133 352-3 2v-4h47v4l-3-2 130-352c9-25 20-58 31-102l8-29h1l-2 30c-2 35-3 72-3 110v345h-4zM931 348c0 70-15 123-45 158-31 34-75 53-133 53-57 0-101-20-130-56-30-35-44-88-44-155 0-138 59-208 176-208 60 0 105 17 133 51 29 34 43 87 43 157zM924 348c0-69-14-120-41-152-27-33-69-49-128-49-113 0-169 66-169 201 0 66 14 116 42 151 29 34 70 52 125 52 56 0 98-17 127-50 29-34 44-84 44-153zM856 348c0-54-7-93-23-117-15-24-40-35-76-35-37 0-63 12-79 36-16 25-25 63-25 116 0 52 8 90 25 116 16 25 40 37 75 37 37 0 63-11 79-36s24-63 24-117zM864 348c0 55-9 95-26 121s-46 40-85 40c-37 0-64-14-81-41s-26-67-26-120c0-54 9-94 26-120s46-40 85-40c38 0 66 14 82 39 17 25 25 66 25 121zM1160 548c-22 6-44 9-66 9-53 0-81-33-81-94v-264h4v3h-45-4v-3-48-4h4 47v4l-3-1 18-89 1-3h3 43 4v4 89h-4v-4h71 4v4 48 3h-4-71v-3h4v249c0 19 2 31 8 38 5 7 14 10 29 10 8 0 20-1 36-5l4-1v5 50 2zM1155 545v-50h4v4c-16 3-29 5-37 5-16 0-28-5-35-13-6-8-10-23-10-43v-249-4h4 71v4h-3v-48h3v4h-71-4v-4-89h4v4h-43v-4l4 1-19 89-1 3h-3-47v-4h4v48h-4v-4h45 3v4 264c0 58 24 87 74 87 22 0 43-3 64-10l1 5zM1545 348c0 70-15 123-45 158-31 34-75 53-133 53-57 0-101-20-130-56-30-35-44-88-44-155 0-138 59-208 176-208 60 0 105 17 134 51 28 34 42 87 42 157zM1538 348c0-69-14-120-41-152-27-33-69-49-128-49-113 0-169 66-169 201 0 66 14 116 42 151 29 34 70 52 125 52 56 0 98-17 127-50 29-34 44-84 44-153zM1470 348c0-54-7-93-23-117-15-24-40-35-76-35-37 0-63 12-79 36-16 25-25 63-25 116 0 52 8 90 25 116 16 25 40 37 75 37 37 0 63-11 79-36s24-63 24-117zM1478 348c0 55-9 95-26 121s-46 40-85 40c-37 0-64-14-81-41s-26-67-26-120c0-54 9-94 26-120s46-40 85-40c38 0 66 14 82 39 17 25 25 66 25 121zM1622 548v-305c0-28-1-58-2-92v-4h4 60 4v4c2 44 3 71 3 81h-4v-4h2v4l-4-2c10-34 23-58 36-71 14-13 34-19 59-19 9 0 18 1 27 3l3 1v3 60 5l-5-1c-8-2-19-3-33-3-26 0-44 10-58 33s-20 56-20 99v208 3h-4-64-4zM1626 544h64v4h-4v-208c0-44 7-79 22-103 14-24 36-37 64-37 15 0 26 1 35 4l-1 3h-3v-60h3l-1 4c-8-3-16-4-25-4-23 0-41 6-54 18s-24 34-34 68l-1 2h-2-2-4v-3c0-9-1-36-2-81h3v4h-60v-4h3c2 33 2 64 2 92v305h-3zM2291 548v-252c0-38-5-64-14-78-10-13-27-20-53-20s-46 10-62 31c-15 21-23 50-23 88v231 3h-4-63-4v-3-313c0-46-1-74-2-84l-1-4h4 61 3l1 3c0 1 0 5 0 10 1 6 1 12 1 19 1 7 1 20 2 39h-4v-3h1v3l-3-1c14-29 30-49 49-60 18-12 41-17 67-17 30 0 54 6 71 18 18 13 30 33 37 59l-3 1v-3h1v3l-3-1c13-27 30-47 49-59 20-12 44-18 71-18 40 0 70 11 88 34 18 22 27 59 27 109v265 3h-3-64-4v-3-252c0-38-4-64-14-78-10-13-27-20-53-20-27 0-47 10-62 31-15 20-23 49-23 88v231 3h-3-64-4zM2295 544h64v4h-4v-231c0-40 8-71 24-93s40-33 68-33 48 8 59 23c10 15 16 43 16 82v252h-4v-4h64v4h-4v-265c0-49-9-84-26-105s-44-31-82-31c-27 0-48 6-67 17-18 12-34 30-47 56l-1 2h-2-1-3l-1-3c-6-25-17-43-34-55-16-11-38-17-67-17-25 0-46 5-64 16-17 11-32 29-46 57l-1 2h-2-1-4v-3c0-20-1-33-1-40s-1-13-1-18c0-6 0-9 0-9l3-1v4h-61v-4l4-1c2 11 2 39 2 85v313h-3v-4h63v4h-3v-231c0-39 8-71 24-93 17-22 40-33 68-33s48 8 59 23c10 15 16 43 16 82v252h-4zM3007 348c0 70-15 123-45 158-31 34-75 53-133 53-57 0-101-20-130-56-30-35-44-88-44-155 0-138 59-208 176-208 60 0 105 17 133 51 29 34 43 87 43 157zM3000 348c0-69-14-120-41-152-27-33-69-49-128-49-113 0-169 66-169 201 0 66 14 116 42 151 29 34 70 52 125 52 56 0 98-17 127-50 29-34 44-84 44-153zM2932 348c0-54-7-93-23-117-15-24-40-35-76-35-37 0-63 12-79 36-16 25-25 63-25 116 0 52 8 90 25 116 16 25 40 37 75 37 37 0 63-11 79-36s24-63 24-117zM2940 348c0 55-9 95-26 121s-46 40-85 40c-37 0-64-14-81-41s-26-67-26-120c0-54 9-94 26-120s46-40 85-40c38 0 66 14 82 39 17 25 25 66 25 121zM3153 151v251c0 26 2 45 7 59s12 23 22 29c11 6 26 9 47 9 30 0 53-10 70-31s26-50 26-88v-229-4h4 64 4v4 311c0 46 0 74 2 85v4h-4-61-3v-3c-1-1-1-6-1-11 0-6-1-12-1-19s-1-20-1-39h3v4h-1v-4l4 2c-15 27-33 47-53 59-20 13-45 19-74 19-43 0-76-12-96-35-20-22-30-59-30-110v-263-4h3 65 4zM3149 155h-65v-4h4v263c0 50 10 84 29 105s48 32 90 32c28 0 51-5 70-17 19-11 36-30 50-57l1-2h2 1 4v4c1 19 1 32 1 39 1 7 1 13 1 18 0 6 1 10 1 11l-4 1v-4h61v4h-4c-1-11-2-40-2-86v-311h4v4h-64v-4h3v229c0 39-9 71-27 93-19 22-45 34-76 34-22 0-39-4-50-10-12-7-21-18-26-33s-8-36-8-62v-251h4zM3737 548v-252c0-26-2-46-7-60s-12-23-22-29c-11-6-26-9-47-9-30 0-53 10-70 31-18 21-26 50-26 88v231 3h-4-64-4v-3-313c0-46 0-74-2-84v-4h4 61 3v3c0 1 1 5 1 10 0 6 0 12 1 19 0 7 1 20 1 39h-4v-3h2v3l-4-1c15-28 33-48 53-60 20-11 45-17 74-17 43 0 75 11 96 33 20 22 30 60 30 110v265 3h-4-64-4zM3741 544h64v4h-3v-265c0-49-10-84-29-105s-48-31-90-31c-28 0-52 6-70 17-19 11-36 29-50 56l-1 2h-2-2-3v-3c-1-20-1-33-1-40-1-7-1-13-1-18-1-6-1-9-1-9l4-1v4h-61v-4l3-1c2 11 3 39 3 85v313h-4v-4h64v4h-3v-231c0-39 9-70 27-93 19-22 45-33 76-33 22 0 39 3 50 10 12 6 21 18 26 33 5 14 7 35 7 62v252h-3zM4054 548c-21 6-43 9-65 9-54 0-81-33-81-94v-264h3v3h-44-4v-3-48-4h4 47v4l-4-1 19-89 1-3h3 43 3v4 89h-3v-4h71 4v4 48 3h-4-71v-3h3v249c0 19 3 31 9 38 5 7 14 10 28 10 9 0 21-1 37-5l4-1v5 50 2zM4050 545v-50h3l1 4c-16 3-29 5-38 5-15 0-27-5-34-13s-10-23-10-43v-249-4h4 71v4h-4v-48h4v4h-71-4v-4-89h4v4h-43v-4l3 1-19 89v3h-3-47v-4h3v48h-3v-4h44 4v4 264c0 58 24 87 74 87 21 0 43-3 63-10l1 5zM4684 551h-74-3l-1-3-68-280v-1l-12-61 3-1 4 1c-2 11-6 26-10 47-5 21-29 119-73 295l-1 3h-3-74-3v-2l-108-397-2-5h5 64 2l1 3 65 269-3 1 3-1c2 6 7 30 16 72l-4 1-3-1 6-27 80-314 1-3h3 69 3v3l68 272 16 69-3 1-4-1 11-51 73-290 1-3h3 63 5l-2 5-110 397-1 2zM4681 546l110-396 4 1v4h-63v-4l4 1-74 290-3-1 3 1-11 51-3 15-4-15-16-70h3-3l-68-271 4-1v4h-69v-4l4 1-81 314-4-1 4 1-6 27-4 17-3-17c-9-43-14-67-16-72l-65-269 4-1v4h-64v-4l4-1 108 396-4 2v-4h74v4l-3-1c44-177 68-275 73-296 4-20 7-36 10-47l3-17 4 17 13 62-4 1 4-1 67 281-3 1v-4h74v4zM4788 554l146-551 1-3h3 56 5l-1 5-145 551-1 3h-3-58-4zM4791 551h58v4l-3-1 145-551 3 1v3h-56v-3l4 1-147 551-4-1zM5543 437c0 38-14 69-42 90s-68 32-118 32c-48 0-86-9-113-26s-45-43-53-79v-3l3-1 57-11 3-1 1 3c6 21 16 35 33 45 16 9 39 14 69 14 32 0 55-5 70-15 14-9 21-23 21-43 0-15-5-26-15-35s-26-17-49-23l1-4-1 4-46-13 1-3-1 3c-37-10-64-19-80-29-16-9-28-21-37-35-10-14-14-32-14-52 0-37 13-66 39-85s63-29 112-29c43 0 78 8 103 23 26 16 43 42 50 77v4h-4l-57 7-4 1v-3c-4-17-12-29-27-38s-35-14-61-14c-29 0-49 4-62 13-13 8-20 20-20 38 0 10 3 18 8 25 6 7 13 13 24 18s34 12 70 21c35 9 59 17 75 24 15 8 27 16 36 26 9 9 16 20 21 32 5 13 7 27 7 42zM5536 437c0-15-2-27-7-39-4-11-11-21-19-30-9-9-20-17-35-24-14-7-39-15-72-24v-4 4c-36-9-60-16-72-21-11-6-20-12-26-20-7-8-10-18-10-30 0-19 8-35 23-44 14-10 36-14 66-14 26 0 48 4 64 14 17 10 27 25 31 43l-4 1v-4l58-7v3l-4 1c-6-33-21-56-45-71-25-15-58-23-100-23-48 0-83 9-108 28-24 18-36 44-36 79 0 19 4 35 13 48 8 13 20 23 35 33 15 9 41 18 78 28l46 12c24 7 41 15 52 25 11 11 17 25 17 41 0 22-8 39-24 49-16 11-41 16-74 16-31 0-55-5-73-15s-30-27-36-49l4-1 1 4-57 11-1-3 4-1c7 33 23 58 49 73 25 16 61 25 109 25 49 0 87-11 113-31 27-19 40-46 40-83zM5612 548v-544-4h3 65 3v4 544 3h-3-65-3zM5615 544h65v4h-4v-544h4v3h-65v-3h4v544h-4zM5829 363c0 44 9 78 27 102s43 36 77 36c28 0 49-6 65-17 17-11 27-25 33-41l1-4 3 1 57 17 4 1-2 3c-23 64-78 98-161 98-57 0-102-19-133-55-30-35-46-89-46-158 0-66 16-117 46-153 31-35 75-53 131-53 115 0 174 72 174 214v9 3h-4-275v-3zM5826 359h275v4h-4v-9c0-139-54-207-166-207-55 0-96 17-125 51-30 34-44 83-44 148 0 68 14 119 44 153 29 34 71 52 127 52 81 0 132-31 154-92l4 1-1 4-57-17 1-3 4 1c-6 18-18 34-36 45-17 12-40 18-69 18-36 0-64-13-83-38s-28-62-28-107v-4zM6031 312c-3-41-13-70-30-89-17-18-40-27-71-27s-54 10-71 31c-18 20-28 48-29 85h-4v-4h209v4zM6035 316h-209-4l1-4c1-38 11-68 30-90s45-34 77-34c33 0 59 10 76 30 18 20 29 52 32 94l1 4zM6239 363c0 44 8 78 26 102s43 36 78 36c27 0 48-6 65-17 16-11 27-25 32-41l1-4 4 1 56 17 4 1-2 3c-23 64-77 98-160 98-58 0-103-19-134-55-30-35-45-89-45-158 0-66 15-117 45-153 31-35 75-53 131-53 115 0 174 72 174 214v9 3h-4-275v-3zM6235 359h275v4h-3v-9c0-139-55-207-167-207-55 0-96 17-125 51s-44 83-44 148c0 68 15 119 44 153s71 52 128 52c81 0 131-31 154-92l3 1-1 4-56-17 1-3 3 1c-6 18-18 34-35 45-18 12-41 18-69 18-36 0-65-13-83-38-19-25-29-62-29-107v-4zM6440 312c-3-41-13-70-30-89-16-18-39-27-71-27-30 0-53 10-71 31-18 20-27 48-29 85h-3v-4h208v4zM6444 316h-208-4v-4c1-38 12-68 30-90 19-22 45-34 77-34 33 0 59 10 77 30 17 20 28 52 32 94v4zM6765 551h-76-3l-1-2-140-397-2-5h5 69 2l1 3 85 257c3 10 12 39 25 87l-4 1-3-1 12-43 14-43 88-258 1-3h3 68 5l-2 5-144 397-1 2zM6761 546l144-397 4 2v4h-68v-4l3 1-88 258-3-1 3 1-14 43-3-1 3 1-12 43-4 12-3-12c-14-48-22-77-25-87l4-1-4 1-85-257 4-1v4h-69v-4l4-2 140 397-3 2v-4h76v4zM7013 363c0 44 9 78 27 102s43 36 78 36c27 0 48-6 64-17 17-11 27-25 33-41l1-4 4 1 56 17 4 1-2 3c-23 64-78 98-160 98-58 0-103-19-134-55-30-35-45-89-45-158 0-66 15-117 45-153 31-35 75-53 131-53 115 0 174 72 174 214v9 3h-4-275v-3zM7010 359h275v4h-3v-9c0-139-55-207-167-207-55 0-96 17-125 51-30 34-44 83-44 148 0 68 15 119 44 153s71 52 128 52c80 0 131-31 153-92l4 1-1 4-56-17 1-3 3 1c-6 18-18 34-35 45-18 12-41 18-69 18-36 0-65-13-84-38-18-25-28-62-28-107v-4zM7215 312c-3-41-13-70-30-89-16-18-40-27-71-27-30 0-54 10-71 31-18 20-27 48-29 85h-4v-4h209v4zM7219 316h-209-3v-4c1-38 12-68 30-90 19-22 45-34 77-34 33 0 59 10 77 30 17 20 28 52 32 94v4zM7905 347c0 139-49 212-146 212-30 0-55-6-75-18-20-11-36-30-48-54l3-2v4h-1v-4h4c0 8-1 19-2 35-1 15-1 26-2 28l-1 3h-3-62-4l1-4c1-14 2-41 2-82v-461-4h3 65 3v4 154c0 16 0 35-1 57l-4-1v-3h2v3l-3-1c12-26 28-45 48-56 20-12 46-17 75-17 50 0 87 17 111 52 23 34 35 86 35 155zM7898 347c0-68-12-118-34-151-23-33-57-49-105-49-29 0-52 5-71 16s-34 28-46 53l-1 2h-2-2-4l1-4c1-21 1-40 1-56v-154h4v3h-65v-3h4v461c0 41-1 69-2 83h-4v-4h62v4l-3-1c0-2 1-12 2-28 1-15 1-26 1-34v-4h4 1 2l1 2c12 24 27 41 46 51 19 12 42 17 71 17 93 0 139-67 139-204zM7830 349c0-55-7-94-21-117s-35-34-66-34c-36 0-60 12-76 36-17 25-25 64-25 119 0 52 8 89 24 113s40 35 76 35c31 0 53-11 67-34 14-24 21-63 21-118zM7837 349c0 55-7 96-22 121-15 26-40 39-73 39-37 0-65-13-82-39-17-25-25-65-25-117 0-55 9-97 26-123s45-39 82-39c33 0 58 12 72 37 15 25 22 65 22 121zM8050 151v251c0 26 3 45 8 59 4 14 12 23 22 29s25 9 46 9c30 0 53-10 71-31 17-21 26-50 26-88v-229-4h3 65 3v4 311c0 46 1 74 2 85l1 4h-4-61-3l-1-3c0-1 0-6 0-11-1-6-1-12-1-19-1-7-1-20-2-39h4v4h-1v-4l3 2c-15 27-32 47-52 59-20 13-45 19-74 19-43 0-76-12-96-35-20-22-31-59-31-110v-263-4h4 65 3zM8047 155h-65v-4h4v263c0 50 9 84 28 105s49 32 91 32c28 0 51-5 70-17 19-11 35-30 50-57l1-2h2 1 4v4c0 19 1 32 1 39s1 13 1 18c0 6 0 10 1 11l-4 1v-4h61v4h-4c-1-11-2-40-2-86v-311h4v4h-65v-4h4v229c0 39-9 71-28 93-18 22-44 34-76 34-21 0-38-4-50-10-11-7-20-18-25-33s-8-36-8-62v-251h4zM8687 437c0 38-15 69-43 90s-68 32-118 32c-48 0-86-9-113-26-26-17-44-43-52-79l-1-3 4-1 56-11 4-1 1 3c5 21 15 35 32 45 16 9 39 14 69 14 33 0 55-5 70-15 14-9 21-23 21-43 0-15-5-26-15-35s-26-17-49-23l1-4-1 4-46-13 1-3-1 3c-37-10-64-19-79-29-16-9-29-21-38-35s-14-32-14-52c0-37 13-66 39-85s64-29 112-29c43 0 78 8 104 23 25 16 42 42 49 77l1 4h-4l-58 7-3 1-1-3c-4-17-12-29-27-38s-35-14-61-14c-29 0-49 4-62 13-13 8-19 20-19 38 0 10 2 18 8 25 5 7 13 13 24 18 10 5 34 12 70 21 34 9 59 17 74 24 15 8 27 16 36 26 9 9 16 20 21 32 5 13 8 27 8 42zM8679 437c0-15-2-27-6-39-5-11-11-21-20-30-8-9-20-17-34-24-15-7-39-15-73-24l1-4-1 4c-36-9-60-16-71-21-12-6-21-12-27-20s-10-18-10-30c0-19 8-35 23-44 14-10 37-14 66-14 27 0 48 4 65 14 16 10 26 25 30 43l-4 1v-4l58-7v3l-3 1c-7-33-22-56-46-71-25-15-58-23-100-23-48 0-83 9-107 28-25 18-37 44-37 79 0 19 4 35 13 48s20 23 35 33c16 9 41 18 78 28l46 12c24 7 41 15 52 25 11 11 17 25 17 41 0 22-8 39-24 49-16 11-41 16-74 16-30 0-55-5-73-15s-30-27-35-49l3-1 1 4-57 11-1-3 4-1c8 33 24 58 49 73 26 16 62 25 109 25 49 0 87-11 114-31 26-19 39-46 39-83zM8819 217c14-27 32-46 52-59 19-12 45-18 75-18 43 0 75 11 95 33 21 22 31 59 31 110v265 3h-3-65-4v-3-252c0-28-2-48-7-61s-12-22-23-28-26-9-46-9c-29 0-52 10-70 31-17 21-26 48-26 84v235 3h-4-64-3v-3-544-4h3 64 4v4 141c0 15 0 30-1 46s-2 25-2 28l-3-1v-3h1v3zM8823 222h-1-5l1-4c0-2 1-11 1-27 1-16 2-31 2-46v-141h3v3h-64v-3h4v544h-4v-4h64v4h-3v-235c0-37 9-67 28-89s44-33 75-33c21 0 38 3 50 10 12 6 21 17 26 31s8 36 8 64v252h-4v-4h65v4h-4v-265c0-50-10-84-29-105s-49-31-90-31c-29 0-53 6-72 18s-35 30-48 55l-1 2zM9164 67v-63-4h4 64 4v4 63 3h-4-64-4zM9168 63h64v4h-4v-63h4v3h-64v-3h3v63h-3zM9164 548v-397-4h4 64 4v4 397 3h-4-64-4zM9168 544h64v4h-4v-397h4v4h-64v-4h3v397h-3zM9570 548v-252c0-26-2-46-7-60s-12-23-22-29c-11-6-26-9-47-9-30 0-53 10-70 31s-26 50-26 88v231 3h-3-65-3v-3-313c0-46-1-74-2-84l-1-4h4 61 3v3c1 1 1 5 1 10 0 6 1 12 1 19s1 20 1 39h-3v-3h1v3l-3-1c15-28 32-48 52-60 20-11 45-17 74-17 43 0 76 11 96 33s30 60 30 110v265 3h-3-65-4zM9574 544h65v4h-4v-265c0-49-9-84-28-105s-49-31-91-31c-28 0-51 6-70 17s-35 29-50 56l-1 2h-2-1-4v-3c0-20-1-33-1-40s-1-13-1-18c0-6-1-9-1-9l4-1v4h-61v-4l4-1c1 11 2 39 2 85v313h-4v-4h65v4h-4v-231c0-39 9-70 28-93 18-22 44-33 75-33 22 0 39 3 50 10 12 6 21 18 26 33 5 14 8 35 8 62v252h-4zM9885 707c-43 0-78-9-103-26-26-18-43-43-50-75l-1-4h4l65-10h3l1 3c4 18 13 30 27 40 14 9 32 14 55 14 63 0 93-36 93-112v-64h3v4-4l3 2c-12 25-30 45-51 58-22 15-48 21-77 21-48 0-84-18-107-51-23-32-34-84-34-154s12-123 37-157c24-34 62-51 112-51 27 0 52 6 73 20 20 13 37 32 48 56l-4 1v-3h1v3h-4c0-7 1-20 2-38s2-29 3-31l1-2h2 61 5l-1 4c-1 13-2 40-2 82v302c0 114-56 172-165 172zM9885 699c106 0 158-53 158-164v-302c0-42 0-69 2-83l3 1v4h-61v-4l4 2c-1 1-2 10-3 28s-1 30-1 37v4h-4-1-2l-1-2c-11-23-25-41-45-53-20-13-42-19-69-19-48 0-83 16-106 49-24 32-36 83-36 152s11 118 33 150c22 31 55 48 101 48 28 0 52-7 73-20 21-12 36-31 48-56l1-2h3 4v4 64c0 79-34 120-100 120-24 0-44-6-59-16-16-10-26-25-30-44l3-1 1 4-65 9v-4l3-1c7 31 23 54 47 70 24 17 57 25 99 25zM9979 349c0-32-4-59-13-82-8-23-20-40-35-52s-32-18-51-18c-32 0-54 12-68 35-15 24-22 62-22 117 0 53 7 91 20 114 14 23 36 34 69 34 20 0 37-6 52-18 15-11 27-28 35-50 9-23 13-49 13-80zM9986 349c0 31-4 59-13 82-9 24-21 42-38 54-16 13-35 19-56 19-35 0-60-12-75-37-14-24-22-64-22-118 0-55 8-96 23-121 16-25 42-38 75-38 21 0 39 6 56 19 16 13 28 31 37 55s13 52 13 85z">
          <text:p/>
        </draw:path>
        <draw:path draw:style-name="gr5" draw:text-style-name="P4" draw:layer="layout" svg:width="0.441cm" svg:height="0.36cm" svg:x="36.9cm" svg:y="27.408cm" svg:viewBox="0 0 442 361" svg:d="M0 361v-361h47v361zM387 361l-92-149h-110v149h-47v-361h165c40 0 71 9 93 27s32 43 32 76c0 27-7 50-22 68-16 19-37 30-65 35l101 155zM380 103c0-21-7-37-21-48s-34-16-61-16h-113v134h115c26 0 45-6 59-18 15-12 21-30 21-52z">
          <text:p/>
        </draw:path>
        <draw:path draw:style-name="gr5" draw:text-style-name="P4" draw:layer="layout" svg:width="0.449cm" svg:height="0.366cm" svg:x="36.897cm" svg:y="27.405cm" svg:viewBox="0 0 450 367" svg:d="M0 364v-361-3h3 47 3v3 361 3h-3-47-3zM3 362h47v2h-2v-361h2v2h-47v-2h2v361h-2zM388 366l-91-150 2-1v2h-110v-2h3v149 3h-3-48-3v-3-361-3h3 166c40 0 72 9 94 28 22 18 33 45 33 78 0 27-8 51-24 70-15 19-37 31-64 35l-1-2 3-2 100 156 2 4h-5-55-1zM390 362h55v2l-2 2-100-156-2-3 4-1c26-4 47-15 62-33 14-18 22-41 22-67 0-32-11-56-32-74s-50-27-90-27h-166v-2h2v361h-2v-2h48v2h-2v-149-3h2 110 1l1 1 92 150-3 1zM381 106c0-20-7-35-20-46-14-10-33-16-59-16h-113v-2h3v134h-3v-3h115c25 0 44-5 57-17 13-13 20-29 20-50zM386 106c0 22-7 40-22 54-14 12-34 19-60 19h-115-2v-3-134-3h2 113c27 0 48 6 62 17 15 12 22 29 22 50z">
          <text:p/>
        </draw:path>
        <draw:path draw:style-name="gr5" draw:text-style-name="P4" draw:layer="layout" svg:width="2.698cm" svg:height="0.372cm" svg:x="27.413cm" svg:y="27.262cm" svg:viewBox="0 0 2699 373" svg:d="M272 115c0 34-11 62-33 82-21 20-51 30-88 30h-104v140h-47v-361h148c39 0 70 10 91 29 22 19 33 46 33 80zM224 116c0-47-27-70-82-70h-95v142h97c53 0 80-24 80-72zM615 115c0 34-11 62-33 82s-51 30-88 30h-104v140h-48v-361h149c39 0 70 10 91 29 22 19 33 46 33 80zM567 116c0-47-28-70-82-70h-95v142h97c53 0 80-24 80-72zM666 249v-41h125v41zM1154 367v-240c0-27 1-52 3-77-8 31-16 54-22 72l-91 245h-34l-92-245-15-44-8-28 1 28 1 49v240h-43v-361h64l94 251c3 10 6 21 9 32 3 12 5 20 6 25 2-7 4-17 9-31 4-14 7-23 8-26l92-251h61v361zM1552 115c0 34-11 62-32 82-22 20-52 30-89 30h-103v140h-48v-361h148c39 0 70 10 92 29 21 19 32 46 32 80zM1504 116c0-47-27-70-82-70h-94v142h96c54 0 80-24 80-72zM1845 187c0 60-10 106-31 138s-51 48-92 48c-40 0-70-16-91-48-20-31-30-77-30-138 0-62 10-108 29-139 20-31 51-48 94-48 41 0 72 17 92 48 19 31 29 78 29 139zM1800 187c0-52-6-90-18-113-12-24-31-35-58-35-28 0-48 11-60 34s-18 61-18 114c0 51 6 89 19 112 12 24 31 36 58 36 26 0 46-12 58-36 12-25 19-62 19-112zM1893 367v-32c8-20 19-38 31-53s25-29 39-41c13-13 27-24 40-35 13-10 25-21 36-32 10-10 19-21 26-33 6-11 9-25 9-39 0-20-5-35-17-46-11-11-27-17-47-17-19 0-35 6-47 16-13 11-20 26-22 45l-46-4c3-29 15-52 36-69 20-17 47-27 79-27 36 0 63 10 82 27s29 42 29 73c0 14-4 28-10 42s-15 28-28 41c-12 14-36 36-70 65-20 16-35 30-46 43s-20 25-25 37h184v39zM2416 268c0 33-10 59-31 77-21 19-50 28-89 28-35 0-64-9-85-25-21-17-34-41-38-73l47-5c6 43 31 64 76 64 23 0 41-5 54-17 13-11 19-28 19-51 0-19-7-35-22-46s-36-16-64-16h-25v-40h24c25 0 44-6 58-17 13-11 20-26 20-45 0-20-6-35-17-46s-27-17-49-17c-20 0-36 5-48 16-12 10-20 25-22 44l-45-4c4-29 16-52 36-69 21-16 47-26 79-26 36 0 63 10 83 27 19 16 29 40 29 70 0 23-6 42-19 56-12 14-31 24-55 29v1c27 3 47 12 62 28 15 15 22 34 22 57zM2466 367v-32c9-20 19-38 31-53s25-29 39-41c13-13 27-24 40-35 13-10 25-21 36-32 10-10 19-21 26-33 6-11 9-25 9-39 0-20-5-35-17-46-11-11-27-17-47-17-19 0-35 6-47 16-12 11-20 26-22 45l-46-4c3-29 15-52 36-69 20-17 47-27 79-27 36 0 63 10 82 27s29 42 29 73c0 14-3 28-10 42-6 14-15 28-28 41-12 14-35 36-70 65-19 16-35 30-46 43s-19 25-24 37h183v39z">
          <text:p/>
        </draw:path>
        <draw:path draw:style-name="gr5" draw:text-style-name="P4" draw:layer="layout" svg:width="2.704cm" svg:height="0.376cm" svg:x="27.41cm" svg:y="27.26cm" svg:viewBox="0 0 2705 377" svg:d="M277 116c0 35-11 63-33 84-22 20-52 31-90 31h-104v-3h3v140 3h-3-47-3v-3-360-3h3 148c40 0 71 10 93 29 22 20 33 47 33 82zM272 116c0-34-10-59-31-78-21-18-51-28-90-28h-148v-2h2v360h-2v-2h47v2h-2v-140-3h2 104c37 0 65-9 87-29 21-20 31-46 31-80zM224 117c0-46-25-67-79-67h-95v-3h3v142h-3v-2h97c52 0 77-23 77-70zM229 117c0 49-28 75-82 75h-97-2v-3-142-3h2 95c56 0 84 25 84 73zM620 116c0 35-11 63-33 84-22 20-53 31-90 31h-104v-3h3v140 3h-3-48-2v-3-360-3h2 149c39 0 71 10 93 29 22 20 33 47 33 82zM615 116c0-34-10-59-31-78-22-18-51-28-90-28h-149v-2h3v360h-3v-2h48v2h-2v-140-3h2 104c37 0 65-9 86-29 22-20 32-46 32-80zM567 117c0-46-25-67-79-67h-95v-3h3v142h-3v-2h97c52 0 77-23 77-70zM572 117c0 49-28 75-82 75h-97-2v-3-142-3h2 95c55 0 84 25 84 73zM666 250v-41-3h3 125 3v3 41 2h-3-125-3zM669 247h125v3h-3v-41h3v2h-125v-2h3v41h-3zM1155 368v-240c0-27 1-53 2-77h3l2 1c-8 30-15 54-22 72l-2-1 2 1-91 245-1 2h-1-34-1l-1-2-93-245-14-44-9-28 3-1h2l1 28 1 49v240 3h-2-43-2v-3-360-3h2 63 2v2l95 250c3 10 7 21 10 33 3 11 5 20 6 25h-3-2c1-7 4-18 8-32s7-22 9-26l2 1-2-1 92-250v-2h2 61 3v3 360 3h-3-43-2zM1157 366h43v2h-2v-360h2v2h-61v-2l3 1-92 250c-2 3-5 12-9 26s-7 24-8 31l-3 13-2-13c-1-5-3-14-6-25-3-12-7-22-10-32l3-1-3 1-95-250 3-1v2h-63v-2h3v360h-3v-2h43v2h-3v-240h3-3l-1-49h3l-3 1-1-29v-20l5 19 9 28-3 1 3-1 14 44-3 1 3-1 93 246h-3v-2h34v2h-3l91-246c7-17 14-41 22-72l6-20h1l-2 21c-1 25-2 50-2 77v240h-3zM1558 116c0 35-12 63-34 84-22 20-52 31-90 31h-103v-3h2v140 3h-2-48-3v-3-360-3h3 148c40 0 71 10 93 29 22 20 34 47 34 82zM1553 116c0-34-11-59-32-78-21-18-51-28-90-28h-148v-2h2v360h-2v-2h48v2h-3v-140-3h3 103c37 0 66-9 87-29s32-46 32-80zM1505 117c0-46-26-67-80-67h-94v-3h2v142h-2v-2h96c53 0 78-23 78-70zM1510 117c0 49-29 75-83 75h-96-3v-3-142-3h3 94c56 0 85 25 85 73zM1851 188c0 61-11 107-32 139-21 33-53 50-94 50s-72-17-93-49-31-79-31-140c0-62 10-109 30-141 20-31 53-47 96-47 42 0 74 16 94 48 20 31 30 78 30 140zM1846 188c0-61-10-107-29-137-20-31-49-46-90-46-42 0-72 15-92 45-19 31-29 76-29 138 0 60 10 106 30 137s50 46 89 46c40 0 70-15 90-46 20-32 31-77 31-137zM1800 188c0-52-6-89-17-112-12-23-30-34-56-34-27 0-46 11-57 34-12 22-18 59-18 112 0 51 6 88 18 111s30 34 56 34 44-11 56-35c12-23 18-60 18-110zM1805 188c0 50-6 88-19 113-12 25-33 38-60 38-28 0-48-13-61-37-12-25-18-63-18-114 0-53 6-92 18-115 12-24 34-36 62-36s48 13 60 37c12 23 18 62 18 114zM1893 368v-32-1h1c8-20 19-38 31-54 12-15 25-29 39-41 14-13 27-24 40-35 13-10 25-21 36-31 10-11 19-22 25-33 7-11 10-24 10-38 0-20-5-34-16-44-11-11-26-16-46-16-19 0-34 5-46 15-12 11-18 25-21 43v3h-2l-46-5h-3v-3c4-29 16-53 37-70s48-26 81-26c36 0 64 9 84 26 19 18 29 43 29 75 0 14-3 29-9 43-7 14-16 28-29 42-12 14-36 36-71 65l-1-2 1 2c-19 16-34 30-45 43s-19 25-24 36l-3-1v-2h184 3v2 39 3h-3-233-3zM1896 366h233v2h-2v-39h2v3h-184-3l1-4c5-12 14-25 25-38s27-27 46-43c35-29 58-51 70-64 13-14 22-28 28-41 6-14 9-27 9-41 0-31-9-54-28-71-18-17-45-25-80-25-32 0-57 8-78 25-20 17-31 39-34 67h-3v-3l46 5v2h-3c3-20 10-36 23-47s30-16 49-16c21 0 37 5 49 17 12 11 18 27 18 48 0 15-4 29-10 40-7 12-16 24-27 34-10 11-22 22-36 32-13 11-26 22-40 35-13 12-26 26-38 41s-22 32-31 52l-2-1h3v32h-3zM2421 269c0 34-10 61-31 79-22 19-52 29-91 29-36 0-65-9-86-26-22-17-35-42-39-75l-1-3h3l47-4h2v2c6 42 30 62 74 62 23 0 40-6 52-17 13-11 19-27 19-49 0-19-7-33-21-44-15-10-35-16-63-16h-25-3v-2-40-3h3 24c25 0 43-5 56-16 13-10 19-24 19-43s-5-33-15-44c-11-11-27-16-48-16-19 0-35 5-47 15-11 10-18 24-20 42v3h-3l-45-4h-3l1-3c3-30 16-54 37-71 20-17 48-25 80-25 36 0 64 8 84 26 20 17 31 41 31 72 0 23-7 43-20 58s-32 25-56 30l-1-3h3v1h-3l1-2c26 3 48 12 63 28 15 15 22 35 22 59zM2416 269c0-23-7-41-21-56-14-14-34-23-60-26h-2v-3-1-2h2c24-5 41-15 53-29 13-14 19-32 19-54 0-30-10-52-29-68-19-17-46-25-81-25-31 0-57 8-77 24s-32 39-35 68l-3-1v-2l46 3-1 3h-2c2-20 10-35 22-46 13-11 30-16 50-16 22 0 40 6 51 17 12 12 17 28 17 48s-7 36-21 47c-14 12-34 18-59 18h-24v-3h2v40h-2v-3h25c28 0 50 6 66 17 15 12 23 28 23 48 0 23-7 41-21 53-13 12-32 18-55 18-46 0-73-22-79-66l3-1v3l-46 4-1-2 3-1c4 32 16 56 37 72s48 24 83 24c38 0 67-9 87-27s30-42 30-75zM2467 368v-32-1c8-20 19-38 31-54 13-15 26-29 39-41 14-13 27-24 40-35 14-10 25-21 36-31 11-11 19-22 25-33 7-11 10-24 10-38 0-20-5-34-16-44-11-11-26-16-46-16-18 0-33 5-45 15-12 11-19 25-21 43l-1 3h-2l-46-5h-3l1-3c3-29 15-53 36-70s49-26 81-26c36 0 64 9 84 26 19 18 29 43 29 75 0 14-3 29-9 43-7 14-16 28-29 42-12 14-36 36-71 65l-1-2 1 2c-19 16-34 30-45 43s-19 25-24 36l-2-1v-2h183 3v2 39 3h-3-233-2zM2469 366h233v2h-2v-39h2v3h-183-4l1-4c5-12 14-25 25-38s27-27 46-43c35-29 58-51 71-64 12-14 21-28 27-41 6-14 9-27 9-41 0-31-9-54-28-71-18-17-45-25-80-25-32 0-57 8-77 25-21 17-32 39-35 67h-3v-3l46 5v2h-2c2-20 9-36 22-47s30-16 49-16c21 0 38 5 49 17 12 11 18 27 18 48 0 15-3 29-10 40-7 12-16 24-26 34-11 11-23 22-37 32-13 11-26 22-39 35-14 12-27 26-39 41s-22 32-31 52l-2-1h3v32h-3z">
          <text:p/>
        </draw:path>
        <draw:path draw:style-name="gr5" draw:text-style-name="P4" draw:layer="layout" svg:width="1.236cm" svg:height="0.385cm" svg:x="34.944cm" svg:y="28.269cm" svg:viewBox="0 0 1237 386" svg:d="M0 381v-33c8-21 19-38 31-54 12-15 25-29 38-41 14-13 27-24 40-35 14-10 26-21 36-31 11-11 20-22 26-34 7-11 10-24 10-39 0-20-6-35-17-46s-27-17-47-17c-19 0-35 6-47 16-13 11-20 26-22 45l-46-4c3-29 15-52 35-69 21-17 48-25 80-25 35 0 63 8 82 25s28 42 28 73c0 14-3 28-9 42s-16 28-28 42c-12 13-36 35-71 64-19 16-34 30-45 43-12 13-20 26-25 39h184v39zM668 241c0 48-11 85-31 109-21 24-51 36-91 36s-69-12-90-37c-20-26-30-62-30-108 0-96 41-143 121-143 42 0 72 11 92 34 19 24 29 60 29 109zM621 241c0-38-6-66-17-83-11-18-30-26-56-26s-45 8-57 26-18 45-18 83c0 36 6 64 18 82 11 20 30 29 54 29 27 0 47-9 58-28 12-18 18-45 18-83zM781 136v245h-44v-245h-38v-33h38v-32c0-25 5-43 16-54s27-17 50-17c12 0 23 1 31 3v35c-7-1-14-2-20-2-11 0-20 3-25 9s-8 17-8 33v25h53v33zM1004 381v-33c8-21 18-38 31-54 12-15 25-29 38-41 14-13 27-24 40-35 14-10 26-21 36-31 11-11 20-22 26-34 7-11 10-24 10-39 0-20-6-35-17-46s-27-17-47-17c-19 0-35 6-48 16-12 11-19 26-21 45l-46-4c3-29 15-52 35-69 21-17 47-25 80-25 35 0 63 8 82 25s28 42 28 73c0 14-3 28-9 42s-16 28-28 42c-12 13-36 35-71 64-19 16-34 30-45 43-12 13-20 26-25 39h184v39z">
          <text:p/>
        </draw:path>
        <draw:path draw:style-name="gr5" draw:text-style-name="P4" draw:layer="layout" svg:width="1.241cm" svg:height="0.389cm" svg:x="34.941cm" svg:y="28.267cm" svg:viewBox="0 0 1242 390" svg:d="M0 383v-33-1c9-20 19-39 32-54 12-16 25-30 39-42 13-13 27-24 40-35 13-10 25-21 36-31 10-11 19-22 25-33s10-24 10-38c0-19-6-34-17-44-11-11-25-16-45-16-19 0-34 5-46 15-12 11-19 25-21 44v2h-3l-46-4-2-1v-2c4-30 16-53 37-71 21-17 48-26 81-26 36 0 64 9 83 26 20 18 30 43 30 75 0 15-3 29-10 43-6 14-16 28-28 42s-36 36-71 65l-2-2 2 2c-19 16-34 30-46 43-11 13-19 26-23 38l-3-1v-3h184 2v3 39 2h-2-233-3zM3 380h233v3h-3v-39h3v2h-184-4l2-3c5-13 13-26 25-40 11-12 27-27 46-43 35-29 58-50 70-64s21-27 28-41c6-14 9-27 9-41 0-31-9-54-28-71s-45-25-80-25c-32 0-58 8-78 25s-32 39-35 67h-2v-3l46 5v2h-3c2-20 10-36 23-47s29-16 49-16 37 6 49 17 18 28 18 48c0 15-4 29-11 41-6 11-15 23-26 34-11 10-23 21-36 31-13 11-26 22-40 35-13 12-26 26-38 41s-23 33-31 53l-2-1h2v33h-2zM673 243c0 49-10 87-31 111-22 24-53 36-93 36s-71-12-91-37c-21-26-32-63-32-110 0-97 42-146 124-146 42 0 74 12 94 36 19 23 29 61 29 110zM668 243c0-49-9-84-28-107s-49-34-90-34c-79 0-118 46-118 141 0 46 10 81 29 106 20 24 49 36 88 36s68-11 89-35c20-23 30-59 30-107zM621 243c0-38-5-65-16-82s-28-25-54-25-43 9-55 26c-11 17-17 44-17 81 0 36 6 63 17 81 11 19 28 27 52 27 27 0 45-8 56-25 11-19 17-46 17-83zM626 243c0 38-6 66-18 86-12 18-32 27-60 27-25 0-44-9-56-28-12-20-18-48-18-85 0-38 6-66 18-84 12-19 32-28 59-28s47 9 58 27 17 46 17 85zM787 138v245 2h-3-44-3v-2-245h3v3h-38-3v-3-33-3h3 38v3h-3v-32c0-25 6-44 17-56 11-11 29-17 52-17 12 0 23 1 32 3h2v2 35 3h-3c-8-1-14-2-20-2-11 0-18 3-23 8-5 6-7 15-7 31v25h-3v-3h53 3v3 33 3h-3-53v-3zM784 136h53v2h-2v-33h2v2h-53-2v-2-25c0-16 3-28 8-34 6-7 15-10 27-10 6 0 13 0 21 2l-1 2h-2v-35h2v3c-9-2-19-3-31-3-22 0-38 5-48 16-11 10-16 28-16 52v32 2h-2-38v-2h2v33h-2v-2h38 2v2 245h-2v-3h44v3h-2v-245-2zM1004 383v-33-1c9-20 19-39 32-54 12-16 25-30 39-42 13-13 27-24 40-35 13-10 25-21 35-31 11-11 19-22 26-33 6-11 9-24 9-38 0-19-5-34-16-44-11-11-25-16-45-16-19 0-34 5-46 15-12 11-19 25-21 44v2h-3l-46-4-2-1v-2c3-30 16-53 37-71 21-17 48-26 81-26 36 0 64 9 83 26 20 18 30 43 30 75 0 15-3 29-10 43-6 14-16 28-28 42-13 14-36 36-71 65l-2-2 2 2c-19 16-34 30-46 43-11 13-19 26-24 38l-2-1v-3h184 2v3 39 2h-2-233-3zM1007 380h233v3h-3v-39h3v2h-184-4l2-3c5-13 13-26 25-40 11-12 26-27 46-43 34-29 58-50 70-64s21-27 28-41c6-14 9-27 9-41 0-31-9-54-28-71s-45-25-80-25c-32 0-58 8-78 25s-32 39-35 67h-2v-3l46 5v2h-3c2-20 10-36 23-47s29-16 49-16 37 6 49 17 18 28 18 48c0 15-4 29-11 41-6 11-15 23-26 34-11 10-23 21-36 31-13 11-27 22-40 35-13 12-26 26-38 41s-23 33-31 53l-2-1h2v33h-2z">
          <text:p/>
        </draw:path>
        <draw:path draw:style-name="gr9" draw:text-style-name="P2" draw:layer="layout" svg:width="36.782cm" svg:height="28.029cm" svg:x="0.954cm" svg:y="0.808cm" svg:viewBox="0 0 36783 28030" svg:d="M0 28030h36779M0 0h36779M0 28030v-28030M36779 28030v-28030M31973 28023l-5-897M22871 27116l13908 8M26120 28025v-909M35607 27100v-1136M22857 25948l13911 18M24178 27089l4-1130M22862 24279h13921">
          <text:p/>
        </draw:path>
        <draw:path draw:style-name="gr9" draw:text-style-name="P2" draw:layer="layout" svg:width="8.945cm" svg:height="0.638cm" svg:x="0.957cm" svg:y="0.824cm" svg:viewBox="0 0 8946 639" svg:d="M0 639h8946M8946 639v-639">
          <text:p/>
        </draw:path>
        <draw:path draw:style-name="gr5" draw:text-style-name="P4" draw:layer="layout" svg:width="8.645cm" svg:height="0.358cm" svg:x="1.115cm" svg:y="1.003cm" svg:viewBox="0 0 8646 359" svg:d="M209 32v39c-12-12-25-20-38-26s-28-8-42-8c-30 0-53 9-68 28-16 19-24 46-24 82 0 35 8 62 24 81 15 20 38 29 68 29 14 0 29-2 42-8 13-7 26-15 38-27v39c-13 9-26 16-39 20-14 4-28 6-44 6-39 0-69-12-92-37-22-26-34-60-34-103 0-44 12-78 34-103 23-25 53-37 92-37 16 0 30 2 44 6s27 11 39 19zM337 102c-17 0-31 7-41 21s-15 33-15 57 5 43 15 57c10 15 24 22 41 22s30-7 40-22c10-14 15-33 15-57s-5-43-15-57-23-21-40-21zM337 74c27 0 49 9 65 28s24 45 24 78-8 59-24 79c-16 19-38 28-65 28-28 0-50-9-66-28-15-20-23-46-23-79s8-59 23-78c16-19 38-28 66-28zM508 252v107h-32v-280h32v31c7-12 16-21 26-27s22-9 36-9c24 0 43 10 58 29 14 20 22 45 22 77s-8 58-22 78c-15 20-34 29-58 29-14 0-26-3-36-8-10-6-19-15-26-27zM617 180c0-24-5-43-15-57-9-14-23-21-40-21-16 0-30 7-39 21-10 14-15 33-15 57 0 25 5 44 15 58 9 15 23 22 39 22 17 0 31-7 40-22 10-14 15-33 15-58zM781 301c-9 24-18 40-26 47-9 7-20 11-34 11h-26v-28h19c9 0 15-2 20-6 5-5 10-15 16-31l6-15-78-200h33l61 158 60-158h34zM1022 110c-4-2-8-4-12-5s-9-1-14-1c-18 0-32 6-41 18-10 12-15 30-15 53v107h-32v-203h32v31c7-12 16-21 26-27 11-6 24-9 39-9 3 0 5 0 8 0 2 1 5 1 8 2zM1055 79h31v203h-31zM1055 0h31v42h-31zM1281 178c0-24-5-43-14-56-10-14-23-20-40-20s-31 6-40 20c-10 13-14 32-14 56s4 42 14 55c9 15 23 21 40 21s30-6 40-21c9-13 14-31 14-55zM1313 257c0 34-8 60-22 77-15 17-37 25-67 25-12 0-22-1-32-3-10-1-20-4-29-8v-32c9 5 19 9 28 12 9 2 18 4 28 4 20 0 36-6 46-17 11-12 16-29 16-52v-17c-7 12-15 21-25 27s-23 9-37 9c-24 0-43-9-57-28-15-20-22-45-22-76 0-32 7-57 22-76 14-19 33-28 57-28 14 0 27 3 37 9s18 15 25 27v-31h32zM1538 159v123h-32v-122c0-19-4-33-11-43-7-9-18-14-32-14-17 0-31 6-41 17s-15 27-15 47v115h-32v-282h32v110c8-12 17-21 27-27 11-6 22-9 36-9 22 0 39 7 50 22 12 14 18 35 18 63zM1631 21v58h66v26h-66v109c0 17 2 28 7 32 4 6 13 8 26 8h33v28h-33c-25 0-42-5-51-14-9-10-14-28-14-54v-109h-23v-26h23v-58zM1885 251h122v31h-163v-31c13-15 31-34 54-58s37-40 43-47c11-13 19-24 23-33 5-9 7-18 7-27 0-14-5-26-15-35-9-9-22-14-37-14-11 0-23 2-35 6s-25 10-39 18v-37c14-5 27-10 40-13 12-3 23-4 33-4 27 0 48 7 64 21s24 32 24 56c0 11-2 21-6 31s-11 22-22 35c-3 4-12 14-27 30-16 17-37 40-66 71zM2157 35c-18 0-32 10-41 28-9 19-13 46-13 84 0 37 4 64 13 83s23 28 41 28 31-9 40-28 14-46 14-83c0-38-5-65-14-84-9-18-22-28-40-28zM2157 7c29 0 51 12 66 35 15 24 23 59 23 105 0 45-8 80-23 105-15 23-37 35-66 35s-51-12-67-35c-15-25-23-60-23-105 0-46 8-81 23-105 16-23 38-35 67-35zM2315 251h57v-206l-62 13v-34l61-13h35v240h57v31h-148zM2610 153c-17 0-30 5-39 14-10 9-15 22-15 38s5 29 15 39c9 10 22 14 39 14 16 0 29-4 39-15 9-9 14-22 14-38s-5-29-14-38-23-14-39-14zM2575 138c-15-4-27-12-35-22-9-11-13-24-13-40 0-21 8-38 22-51 15-12 35-18 61-18 25 0 46 6 60 18 15 13 22 30 22 51 0 16-4 29-12 40-9 10-20 18-35 22 17 4 30 12 39 24 9 11 14 26 14 43 0 26-7 47-23 61-15 14-37 21-65 21-29 0-51-7-66-21s-23-35-23-61c0-17 5-32 14-43 10-12 23-20 40-24zM2562 80c0 14 4 25 13 33 8 7 20 11 35 11s26-4 35-11c8-8 13-19 13-33s-5-25-13-33c-9-8-20-12-35-12s-27 4-35 12c-9 8-13 19-13 33zM2765 235h37v32l-29 58h-22l14-58zM3071 47l-47 135h95zM3051 11h40l98 271h-36l-23-70h-117l-23 70h-37zM3225 0h32v282h-32zM3490 172v16h-146c1 23 8 40 20 52 11 13 28 19 49 19 12 0 24-1 35-5 12-3 23-8 35-15v33c-12 5-24 9-36 11-12 3-24 4-36 4-31 0-55-9-73-28-18-20-27-45-27-77 0-33 8-59 25-79 17-19 40-29 69-29 26 0 47 9 62 26 15 18 23 42 23 72zM3458 162c0-18-5-33-14-44-10-10-23-16-38-16-18 0-32 5-43 16-10 10-17 25-18 44zM3575 252v107h-32v-280h32v31c6-12 15-21 25-27s22-9 36-9c24 0 43 10 58 29 14 20 22 45 22 77s-8 58-22 78c-15 20-34 29-58 29-14 0-26-3-36-8-10-6-19-15-25-27zM3683 180c0-24-5-43-15-57-9-14-22-21-39-21s-30 7-40 21-14 33-14 57c0 25 4 44 14 58 10 15 23 22 40 22s30-7 39-22c10-14 15-33 15-58zM3928 159v123h-32v-122c0-19-4-33-11-43-7-9-18-14-32-14-17 0-31 6-41 17-9 11-14 27-14 47v115h-32v-282h32v110c7-12 16-21 26-27 11-6 23-9 36-9 22 0 39 7 51 22 11 14 17 35 17 63zM4209 36c-25 0-45 10-60 30s-23 46-23 81c0 34 8 60 23 80 15 21 35 31 60 31 26 0 46-10 60-31 15-20 23-46 23-80 0-35-8-61-23-81-14-20-34-30-60-30zM4209 7c36 0 65 12 87 38 22 25 32 59 32 102 0 42-10 76-32 102s-51 38-87 38-65-12-87-38-32-60-32-102c0-43 10-77 32-102 22-26 51-38 87-38zM4522 180c0-24-5-43-15-57-9-14-23-21-39-21-17 0-31 7-40 21-10 14-15 33-15 57 0 25 5 44 15 58 9 15 23 22 40 22 16 0 30-7 39-22 10-14 15-33 15-58zM4413 110c7-12 16-21 26-27s22-9 36-9c24 0 43 10 58 29 14 20 22 45 22 77s-8 58-22 78c-15 20-34 29-58 29-14 0-26-3-36-8-10-6-19-15-26-27v30h-32v-282h32zM4606 79h31v207c0 26-4 44-14 56-9 11-24 17-45 17h-12v-28h8c13 0 21-3 25-9s7-18 7-36zM4606 0h31v42h-31zM4870 172v16h-146c2 23 8 40 20 52 12 13 28 19 49 19 12 0 24-1 36-5 11-3 23-8 34-15v33c-11 5-23 9-35 11-12 3-24 4-37 4-31 0-55-9-73-28-18-20-27-45-27-77 0-33 8-59 26-79 17-19 40-29 69-29 26 0 46 9 62 26 15 18 22 42 22 72zM4839 162c-1-18-6-33-15-44-10-10-22-16-38-16-18 0-32 5-42 16-11 10-17 25-19 44zM5064 87v31c-9-6-18-9-28-12-9-3-18-4-27-4-21 0-37 7-48 21-11 13-17 32-17 57s6 44 17 58 27 21 48 21c9 0 18-1 27-4 10-2 19-6 28-12v31c-9 5-19 8-28 10-10 2-20 3-30 3-30 0-53-9-70-28-17-20-26-46-26-79s9-59 26-78c18-19 42-28 72-28 9 0 19 1 28 3 10 2 19 5 28 10zM5150 21v58h66v26h-66v109c0 17 3 28 7 32 4 6 13 8 26 8h33v28h-33c-24 0-41-5-51-14-9-10-14-28-14-54v-109h-23v-26h23v-58zM5380 85v31c-9-5-18-8-28-11-9-2-19-3-30-3-16 0-27 2-35 7s-12 13-12 23c0 8 3 14 8 18 6 5 17 9 34 13l11 2c23 5 39 13 48 22 10 9 15 22 15 38 0 19-7 35-22 46-14 11-33 16-58 16-11 0-21-1-33-3-11-2-23-5-35-9v-36c12 7 23 13 34 16 12 3 23 5 34 5 15 0 27-3 35-9s12-13 12-23c0-9-3-16-9-21-5-5-18-9-38-14l-11-3c-20-4-34-11-43-19-8-9-13-22-13-37 0-19 7-34 20-44 12-11 31-16 54-16 12 0 23 1 34 3 10 1 20 4 28 8zM5449 235h37v32l-29 58h-22l14-58zM5669 11h35v271h-35zM5935 159v123h-32v-122c0-19-4-33-11-43-7-9-18-14-32-14-17 0-31 6-41 17s-15 27-15 47v115h-32v-203h32v31c8-12 17-21 27-27 11-6 23-9 36-9 22 0 39 7 51 22 11 14 17 35 17 63zM6136 87v31c-9-6-18-9-27-12s-18-4-27-4c-21 0-37 7-49 21-11 13-17 32-17 57s6 44 17 58c12 14 28 21 49 21 9 0 18-1 27-4 9-2 18-6 27-12v31c-9 5-18 8-28 10-9 2-19 3-30 3-29 0-52-9-69-28-18-20-26-46-26-79s9-59 26-78 41-28 71-28c10 0 20 1 29 3s18 5 27 10zM6196 235h36v47h-36zM6612 32v39c-11-12-24-20-37-26s-28-8-43-8c-29 0-52 9-67 28-16 19-24 46-24 82 0 35 8 62 24 81 15 20 38 29 67 29 15 0 30-2 43-8 13-7 26-15 37-27v39c-12 9-25 16-38 20-14 4-28 6-44 6-39 0-69-12-92-37-22-26-34-60-34-103 0-44 12-78 34-103 23-25 53-37 92-37 16 0 30 2 44 6s27 11 38 19zM6860 32v39c-11-12-24-20-37-26-14-6-28-8-43-8-29 0-52 9-68 28-15 19-23 46-23 82 0 35 8 62 23 81 16 20 39 29 68 29 15 0 29-2 43-8 13-7 26-15 37-27v39c-12 9-25 16-39 20-13 4-28 6-43 6-39 0-70-12-92-37-23-26-34-60-34-103 0-44 11-78 34-103 22-25 53-37 92-37 16 0 30 2 44 6 13 4 26 11 38 19zM7063 152v100h56c19 0 33-4 42-13 9-8 13-21 13-37 0-17-4-30-13-38s-23-12-42-12zM7063 41v82h52c17 0 29-4 38-10 8-7 12-17 12-31s-4-24-12-30c-9-7-21-11-38-11zM7028 11h89c27 0 47 6 62 18 14 11 21 28 21 49 0 17-3 30-11 40-7 9-18 15-32 18 17 4 30 12 40 24 9 12 14 27 14 46 0 24-8 43-23 56-16 14-38 20-67 20h-93zM7219 11h38l71 111 71-111h38l-91 142v129h-36v-129zM7411 165h93v30h-93zM7710 20v36c-13-7-26-12-37-15-12-3-23-5-34-5-19 0-34 4-44 12-11 7-16 18-16 33 0 12 4 21 10 27 7 6 20 11 39 14l21 5c26 5 46 14 58 27s19 31 19 53c0 26-9 47-25 60-17 14-42 20-74 20-12 0-25-1-39-4s-28-7-43-13v-38c14 8 28 14 42 19 13 5 27 7 40 7 20 0 35-4 46-14 11-8 16-19 16-35 0-13-4-23-11-31-8-7-21-13-39-16l-21-5c-26-5-45-14-57-25-11-12-17-28-17-48 0-24 8-43 24-57s38-20 67-20c12 0 24 1 37 3 12 2 25 6 38 10zM7872 47l-48 135h95zM7852 11h40l98 271h-36l-24-70h-116l-24 70h-36zM8239 43l-89 144h89zM8229 11h44v176h37v31h-37v64h-34v-64h-117v-36zM8369 235h37v47h-37zM8557 35c-18 0-31 10-40 28-10 19-14 46-14 84 0 37 4 64 14 83 9 19 22 28 40 28s32-9 41-28 13-46 13-83c0-38-4-65-13-84-9-18-23-28-41-28zM8557 7c29 0 51 12 66 35 16 24 23 59 23 105 0 45-7 80-23 105-15 23-37 35-66 35s-51-12-66-35c-16-25-23-60-23-105 0-46 7-81 23-105 15-23 37-35 66-35z">
          <text:p/>
        </draw:path>
        <draw:path draw:style-name="gr5" draw:text-style-name="P4" draw:layer="layout" svg:width="8.648cm" svg:height="0.362cm" svg:x="1.114cm" svg:y="1.001cm" svg:viewBox="0 0 8649 363" svg:d="M211 34v39 4l-3-3c-11-11-24-20-37-25-13-6-27-9-41-9-30 0-52 10-67 28-15 19-23 45-23 81 0 35 8 61 23 80 15 18 37 28 67 28 14 0 28-3 41-9 13-5 26-14 37-25l3-3v4 38 2 1c-13 9-26 15-40 20-14 4-28 6-44 6-39 0-70-13-93-39-23-25-34-60-34-103 0-44 11-79 34-104s54-38 93-38c16 0 31 2 45 6 13 5 26 11 39 20zM209 36c-12-9-25-15-38-19-14-4-28-7-44-7-38 0-68 13-91 37-22 25-33 59-33 102 0 42 11 76 33 101 23 25 53 38 91 38 16 0 30-3 43-7 14-4 26-11 39-20l1 1h-2v-38h2l1 2c-12 11-25 20-38 26-14 5-28 8-43 8-30 0-54-9-70-29-15-19-24-47-24-82 0-36 9-64 24-83 16-20 40-29 70-29 15 0 29 3 43 8 13 6 26 15 38 26l-1 2h-2v-39h2zM338 106c-17 0-30 7-39 20-10 14-15 32-15 56s5 43 15 56c9 14 22 20 39 20 16 0 29-6 39-20 9-14 14-32 14-56s-5-42-14-56c-10-13-23-20-39-20zM338 102c17 0 31 8 41 22s16 34 16 58-6 44-16 58c-10 15-24 22-41 22-18 0-32-7-42-22-10-14-15-33-15-58 0-24 5-44 15-58s24-22 42-22zM338 74c28 0 50 10 66 29s24 46 24 79c0 34-8 60-24 79-16 20-38 30-66 30s-51-10-67-30c-16-19-24-45-24-79 0-33 8-60 24-79s39-29 67-29zM338 78c-28 0-49 9-64 27-16 19-23 44-23 77s7 58 23 77c15 19 36 29 64 29 27 0 48-10 64-29 15-19 23-44 23-77s-8-58-23-77c-16-18-37-27-64-27zM511 253v108 2h-2-32-1v-2-280-2h1 32 2v2 31h-2l-1-1c7-13 15-22 26-28 10-6 23-9 37-9 24 0 44 10 59 30s22 46 22 78-7 58-22 78c-15 21-35 31-59 31-14 0-27-3-37-9-11-6-19-15-26-28l1-1zM511 252c6 13 15 21 25 27s21 9 35 9c23 0 42-10 56-30 15-19 22-44 22-76 0-31-7-56-22-76-14-19-33-28-56-28-14 0-25 3-35 8-10 6-19 15-25 26l-3 6v-6-31h1v2h-32v-2h2v280h-2v-2h32v2h-1v-108-7zM616 182c0-24-5-43-14-56-10-14-22-20-39-20-16 0-28 6-38 20-9 13-14 32-14 56s5 43 14 57c10 13 22 20 38 20 17 0 29-7 39-20 9-14 14-33 14-57zM619 182c0 25-5 45-14 59-10 14-24 21-42 21-17 0-31-7-41-21-9-14-14-34-14-59s5-44 14-58c10-15 24-22 41-22 18 0 32 7 42 22 9 14 14 33 14 58zM784 304c-9 24-18 40-27 47-9 8-21 12-35 12h-26-2v-2-28-2h2 19c8 0 15-2 19-6 5-4 10-14 16-30l5-15 2 1-2 1-78-200-1-3h3 33 2v1l61 158-2 1-2-1 61-158v-1h1 34 3l-1 3-85 222-2-1zM780 302l86-222 1 1v2h-34v-2l2 1-60 158-2 4-2-4-60-158 1-1v2h-33v-2l1-1 79 200v1 1l-6 15-2-1 2 1c-6 16-11 27-17 31-5 5-12 7-21 7h-19v-2h2v28h-2v-2h26c14 0 24-3 33-10 8-8 17-23 25-47zM1022 113c-4-2-7-3-11-4-5-1-9-2-14-2-18 0-31 6-40 18s-14 29-14 52v107 2h-2-32-2v-2-203-2h2 32 2v2 31h-2l-1-1c6-12 16-22 26-28 11-6 25-9 40-9 3 0 5 0 8 1 2 0 5 0 9 1h1v2 34 3zM1021 112v-34h1v2c-3-1-6-1-9-2-2 0-5 0-7 0-15 0-27 3-38 9-10 5-19 14-25 26l-4 6v-7-31h2v2h-32v-2h2v203h-2v-2h32v2h-2v-107c0-24 5-42 15-54 10-13 25-19 43-19 5 0 10 0 14 1 5 1 9 3 12 5v2zM1056 79h31 2v2 203 2h-2-31-2v-2-203-2zM1057 81v203h-1v-2h31v2h-1v-203h1v2h-31v-2zM1056 0h31 2v2 42 2h-2-31-2v-2-42-2zM1057 2v42h-1v-2h31v2h-1v-42h1v2h-31v-2zM1280 180c0-24-4-42-14-55-9-13-21-19-38-19s-29 6-39 19c-9 13-14 31-14 55 0 23 5 41 14 54 10 13 22 19 39 19s29-6 38-19c10-13 14-31 14-54zM1284 180c0 24-5 43-15 57-10 13-24 20-41 20-18 0-32-7-41-20-10-14-15-33-15-57 0-25 5-44 15-57 9-14 23-21 41-21 17 0 31 7 41 21 10 13 15 32 15 57zM1316 258c0 36-8 62-23 79s-38 26-68 26c-12 0-22-1-32-3-10-1-20-4-29-8h-2v-2-32-3l3 1c9 6 18 10 27 12 9 3 18 4 28 4 20 0 35-6 45-17s15-27 15-50v-17h2 2c-7 13-16 23-26 29-11 6-24 9-38 9-24 0-44-10-59-30-15-19-22-45-22-76 0-32 7-58 22-77s35-29 59-29c14 0 27 3 38 9 10 6 19 15 26 28l-2 1h-2v-31-2h2 32 2v2zM1312 258v-177h2v2h-32v-2h2v31 6l-4-6c-6-11-14-20-24-26-10-5-22-8-36-8-23 0-42 9-56 27-14 19-21 44-21 75s7 55 21 74 33 28 56 28c14 0 26-3 36-8 10-6 18-16 24-27l4-6v7 17c0 23-6 41-16 53-11 12-27 17-48 17-10 0-19-1-29-3-9-3-18-7-28-12l1-2h2v32h-2l1-1c9 3 18 6 28 8 10 1 21 2 32 2 30 0 51-8 66-24 14-17 21-42 21-77zM1540 161v123 2h-1-32-2v-2-122c0-19-3-33-10-42s-17-13-31-13c-17 0-30 5-39 16-10 11-15 26-15 46v115 2h-2-32-1v-2-282-2h1 32 2v2 110h-2l-1-1c8-12 17-21 27-28 11-6 23-9 37-9 23 0 40 8 52 22 11 15 17 37 17 65zM1537 161c0-28-6-48-17-62s-27-21-49-21c-13 0-25 3-35 9s-19 14-26 26l-3 5v-6-110h1v2h-32v-2h2v282h-2v-2h32v2h-1v-115c0-20 5-37 15-48 10-12 24-18 42-18 15 0 26 5 33 15 8 10 12 25 12 44v122h-2v-2h32v2h-2zM1634 23v58h-2v-2h66 1v2 26 2h-1-66v-2h2v109c0 17 2 27 6 31s12 6 25 6h33 1v2 29 2h-1-33c-25 0-42-5-52-15-10-11-15-29-15-55v-109h2v2h-23-2v-2-26-2h2 23v2h-2v-58-1h2 32 2zM1632 25h-32v-2h2v58 2h-2-23v-2h2v26h-2v-2h23 2v2 109c0 26 4 42 13 52s26 14 50 14h33v2h-2v-29h2v2h-33c-14 0-23-2-28-7-4-6-7-17-7-34v-109-2h2 66v2h-2v-26h2v2h-66-2v-2-58h2zM1886 251h122 2v1 32 2h-2-163-2v-2-32-1c13-14 32-33 54-58 23-24 38-39 43-46 12-13 19-24 24-33 4-9 6-18 6-26 0-14-4-25-14-34-9-9-21-13-36-13-11 0-22 2-34 6s-25 10-39 18l-3 1v-3-37-1h2c14-6 27-11 39-14 13-3 24-4 34-4 27 0 49 7 65 21s25 34 25 58c0 11-2 22-6 32s-12 22-22 35c-3 4-12 14-28 31-15 16-37 40-65 70l-2-2zM1885 251c28-30 50-53 66-70 15-17 24-27 27-30l1 1-1-1c10-13 17-25 21-35 4-9 6-20 6-30 0-23-7-41-23-55s-36-21-63-21c-10 0-21 2-33 5s-25 7-39 13l-1-2h2v37h-2l-1-1c14-8 27-15 40-19 12-4 24-6 35-6 16 0 29 5 39 14 10 10 15 22 15 37 0 9-3 18-7 28-5 9-13 20-24 33l-1-1 1 1c-6 7-20 23-43 47s-41 43-54 58l-1-2h1v32h-1v-2h163v2h-1v-32h1v2h-122-4zM2158 39c-18 0-31 9-39 27-9 18-14 46-14 83 0 36 5 64 14 82 8 18 21 27 39 27 17 0 30-9 39-27s13-46 13-82c0-37-4-65-13-83s-22-27-39-27zM2158 36c18 0 33 9 42 28s14 47 14 85c0 37-5 65-14 84s-24 28-42 28c-19 0-33-9-42-28-10-19-14-47-14-84 0-38 4-66 14-85 9-19 23-28 42-28zM2158 7c29 0 52 12 67 36 16 25 24 60 24 106 0 45-8 80-24 105-15 25-38 37-67 37-30 0-53-12-68-37-16-25-23-60-23-105 0-46 7-81 23-106 15-24 38-36 68-36zM2158 10c-29 0-50 12-65 35-15 24-23 58-23 104 0 45 8 79 23 102 15 25 36 37 65 37 28 0 49-12 64-37 16-23 23-57 23-102 0-46-7-80-23-104-15-23-36-35-64-35zM2316 251h57v1h-2v-205h2v1l-62 13-2 1v-2-34-1h1l62-13h35 2v1 239h-2v-1h57 2v1 32 2h-2-148-2v-2-32-1zM2317 252v32h-1v-2h148v2h-2v-32h2v2h-57-2v-2-239h2v2h-35v-2l1 2-62 13v-2h1v34h-1l-1-2 62-13 2-1v3 205 2h-1-57v-2zM2611 157c-17 0-29 4-38 13s-14 21-14 37 5 28 14 37 21 14 38 14c16 0 28-5 38-14 9-9 13-21 13-37s-4-28-13-37-22-13-38-13zM2611 153c17 0 30 5 40 15 10 9 15 23 15 39 0 17-5 30-15 40-10 9-23 14-40 14s-31-5-41-14c-9-10-14-23-14-40 0-16 5-30 14-39 10-10 24-15 41-15zM2575 141c-15-4-27-11-36-22-8-11-13-25-13-41 0-21 8-39 23-52s36-19 62-19 46 6 61 19 23 31 23 52c0 16-4 30-13 41s-21 18-36 22v-1-2c17 4 31 12 40 24 10 13 15 28 15 45 0 27-8 48-24 63-15 14-38 21-66 21-29 0-52-7-67-21-16-15-24-36-24-63 0-17 5-32 15-45 10-12 23-20 40-24l1 2zM2576 141c-16 4-29 12-38 24-10 11-14 25-14 42 0 26 7 45 22 60 15 14 36 21 65 21 28 0 49-7 64-21 15-15 22-34 22-60 0-17-4-31-13-42-9-12-22-20-39-24l-7-1 7-2c15-4 26-11 34-21 8-11 12-23 12-39 0-21-7-37-21-49s-34-19-59-19c-26 0-45 7-60 19-14 12-21 28-21 49 0 16 4 28 12 39 8 10 19 17 34 21l7 2zM2565 82c0 14 4 24 12 31 8 8 19 11 34 11 14 0 25-3 34-11 8-7 12-17 12-31s-4-24-12-31c-9-8-20-12-34-12-15 0-26 4-34 12-8 7-12 17-12 31zM2561 82c0-14 5-26 13-34 9-8 21-12 37-12 15 0 27 4 36 12s13 20 13 34-4 26-13 34-21 12-36 12c-16 0-28-4-37-12-8-8-13-20-13-34zM2766 235h37 1v2 32 1l-28 58-1 1h-1-22-2v-2l14-58h2-2v-32-2zM2768 237v32 1l-14 58-2-1v-2h22v2l-1-1 28-58 2 1h-2v-32h2v2h-37v-2zM3074 50l-48 134h-1v-2h95v2h-2l-47-134 1-1zM3074 49l47 134 1 2h-2-95-3l1-2 48-134 1-5zM3052 12h40 1l1 1 98 270 1 3h-3-36-1l-1-1-23-70 2-1v2h-117v-2l2 1-24 70v1h-1-37-3l1-3 99-270v-1zM3054 14l-98 271-2-1v-2h37v2h-2l24-71v-1h1 117 1v1l24 71h-2v-2h36v2l-1 1-99-271 2-1v2h-40v-2zM3226 0h32 2v2 282 2h-2-32-2v-2-282-2zM3228 2v282h-2v-2h32v2h-2v-282h2v2h-32v-2zM3493 174v16 2h-2-146v-2h1c2 22 8 39 20 51 11 12 27 17 48 17 12 0 24-1 35-4s22-8 34-14l2-2v3 33 1l-1 1c-11 5-23 9-35 11-12 3-25 4-37 4-31 0-56-9-75-29-18-20-27-46-27-78 0-33 9-60 26-80s41-30 70-30c27 0 48 9 64 27 15 18 23 42 23 73zM3489 174c0-30-7-53-22-71-15-17-35-25-61-25-28 0-51 9-68 28-16 20-25 45-25 78 0 32 9 56 27 75s41 29 72 29c12 0 24-2 36-4 12-3 23-7 35-12l1 2h-2v-33h2v2c-11 6-23 11-34 14-12 3-24 5-36 5-22 0-39-6-51-18-12-13-19-31-20-54v-2h2 146v2h-2zM3457 164c0-18-5-32-14-42-9-11-21-16-36-16-18 0-31 5-42 15-10 10-16 25-17 43h-2v-2h113v2zM3459 166h-113-2v-2c2-19 8-35 19-45 11-11 26-17 44-17 16 0 29 6 39 17s15 26 15 45v2zM3577 253v108 2h-1-32-2v-2-280-2h2 32 1v2 31h-1l-2-1c7-13 16-22 26-28s23-9 37-9c24 0 44 10 59 30s23 46 23 78-8 58-23 78c-15 21-35 31-59 31-14 0-27-3-37-9s-19-15-26-28l2-1zM3577 252c7 13 15 21 25 27s21 9 35 9c24 0 42-10 56-30 15-19 22-44 22-76 0-31-7-56-22-76-14-19-32-28-56-28-14 0-25 3-35 8-10 6-18 15-25 26l-3 6v-6-31h2v2h-32v-2h1v280h-1v-2h32v2h-2v-108-7zM3682 182c0-24-5-43-14-56-9-14-22-20-38-20-17 0-29 6-39 20-9 13-14 32-14 56s5 43 14 57c10 13 22 20 39 20 16 0 29-7 38-20 9-14 14-33 14-57zM3686 182c0 25-5 45-15 59s-24 21-41 21c-18 0-32-7-41-21-10-14-15-34-15-59s5-44 15-58c9-15 23-22 41-22 17 0 31 7 41 22 10 14 15 33 15 58zM3930 161v123 2h-1-32-2v-2-122c0-19-3-33-10-42s-17-13-31-13c-17 0-30 5-39 16-10 11-15 26-15 46v115 2h-1-32-2v-2-282-2h2 32 1v2 110h-1l-2-1c8-12 17-21 28-28 10-6 22-9 36-9 23 0 40 8 52 22 12 15 17 37 17 65zM3927 161c0-28-6-48-17-62s-27-21-49-21c-13 0-25 3-35 9s-18 14-26 26l-3 5v-6-110h2v2h-32v-2h1v282h-1v-2h32v2h-2v-115c0-20 5-37 15-48 10-12 25-18 42-18 15 0 26 5 34 15 7 10 11 25 11 44v122h-2v-2h32v2h-2zM4210 40c-25 0-44 10-59 29s-22 46-22 80c0 33 7 60 22 79s34 29 59 29 44-10 59-29 22-46 22-79c0-34-7-61-22-80s-34-29-59-29zM4210 36c26 0 47 11 62 31s22 47 22 82c0 34-7 61-22 81s-36 31-62 31-46-11-62-31c-15-20-22-47-22-81 0-35 7-62 22-82 16-20 36-31 62-31zM4210 7c37 0 66 13 88 38 22 26 33 61 33 104 0 42-11 77-33 103s-51 39-88 39c-36 0-66-13-88-39s-33-61-33-103c0-43 11-78 33-104 22-25 52-38 88-38zM4210 10c-36 0-64 13-86 38-21 25-32 58-32 101 0 42 11 75 32 100 22 26 50 39 86 39s64-13 86-39c21-25 32-58 32-100 0-43-11-76-32-101-22-25-50-38-86-38zM4521 182c0-24-5-43-14-56-10-14-22-20-38-20-17 0-29 6-39 20-9 13-14 32-14 56s5 43 14 57c10 13 22 20 39 20 16 0 28-7 38-20 9-14 14-33 14-57zM4524 182c0 25-5 45-14 59-10 14-24 21-41 21-18 0-32-7-42-21-9-14-14-34-14-59s5-44 14-58c10-15 24-22 42-22 17 0 31 7 41 22 9 14 14 33 14 58zM4413 111c7-13 16-22 26-28s23-9 37-9c24 0 44 10 59 30s22 46 22 78-7 58-22 78c-15 21-35 31-59 31-14 0-27-3-37-9s-19-15-26-28l1-1h2v31 2h-2-32-1v-2-282-2h1 32 2v2 110h-2zM4413 112v-110h1v2h-32v-2h2v282h-2v-2h32v2h-1v-31-7l3 6c7 13 15 21 25 27s21 9 35 9c23 0 42-10 56-30 15-19 22-44 22-76 0-31-7-56-22-76-14-19-33-28-56-28-14 0-25 3-35 8-10 6-18 15-25 26l-3 6zM4607 79h31 2v2 207c0 26-5 45-14 57-10 12-26 18-47 18h-12-2v-2-28-2h2 8c12 0 20-3 24-8s6-17 6-35v-207-2zM4608 81v207c0 18-2 31-7 37-4 7-13 10-26 10h-8v-2h2v28h-2v-2h12c21 0 35-5 44-16 9-12 14-30 14-55v-207h1v2h-31v-2zM4607 0h31 2v2 42 2h-2-31-2v-2-42-2zM4608 2v42h-1v-2h31v2h-1v-42h1v2h-31v-2zM4873 174v16 2h-2-146v-2h2c1 22 8 39 19 51 12 12 27 17 48 17 12 0 24-1 35-4 12-3 23-8 34-14l3-2v3 33 1l-1 1c-12 5-24 9-36 11-12 3-24 4-37 4-31 0-56-9-74-29-19-20-28-46-28-78 0-33 9-60 26-80 18-20 41-30 71-30 26 0 48 9 63 27s23 42 23 73zM4870 174c0-30-8-53-23-71-15-17-34-25-60-25-29 0-51 9-68 28-17 20-25 45-25 78 0 32 8 56 26 75s42 29 72 29c13 0 25-2 36-4 12-3 24-7 35-12l1 2h-2v-33h2l1 2c-12 6-23 11-35 14-11 3-23 5-36 5-21 0-38-6-50-18-12-13-19-31-21-54v-2h2 146v2h-1zM4838 164c0-18-5-32-14-42-10-11-22-16-37-16-17 0-31 5-41 15-11 10-16 25-18 43h-2v-2h114v2zM4840 166h-114-2v-2c2-19 8-35 19-45 11-11 26-17 44-17 16 0 29 6 39 17s15 26 15 45v2zM5066 89v31 3l-2-2c-9-5-18-9-27-11-9-3-18-4-27-4-20 0-36 7-47 20s-16 32-16 56c0 25 5 43 16 56 11 14 27 20 47 20 9 0 18-1 27-3 9-3 18-7 27-12l2-2v4 31 2h-1c-9 4-18 8-28 10-9 2-20 3-30 3-30 0-54-10-71-30-18-20-26-46-26-79s9-60 26-79c18-19 42-29 73-29 10 0 19 1 29 3 9 2 18 6 27 10h1zM5064 90c-9-4-18-7-27-9s-19-3-28-3c-30 0-53 9-70 28-17 18-26 43-26 76 0 32 9 58 25 76 17 20 40 30 69 30 10 0 20-2 30-4 9-2 18-5 27-9l1 1h-2v-31h2v1c-9 6-18 9-27 12s-19 4-28 4c-21 0-38-7-49-21-12-14-18-34-18-59s6-45 18-59c11-14 28-21 49-21 9 0 19 2 28 4 9 3 18 7 27 12v2h-2v-31h2zM5153 23v58h-2v-2h66 2v2 26 2h-2-66v-2h2v109c0 17 2 27 6 31s12 6 25 6h33 2v2 29 2h-2-33c-25 0-42-5-52-15-10-11-14-29-14-55v-109h1v2h-23-2v-2-26-2h2 23v2h-1v-58-1h1 32 2zM5151 25h-32v-2h2v58 2h-2-23v-2h2v26h-2v-2h23 2v2 109c0 26 5 42 14 52s25 14 49 14h33v2h-2v-29h2v2h-33c-13 0-23-2-27-7-5-6-7-17-7-34v-109-2h1 66v2h-2v-26h2v2h-66-1v-2-58h1zM5383 87v31 3l-3-1c-8-5-17-8-27-11-10-2-19-3-30-3-15 0-27 2-34 7-8 5-11 11-11 21 0 7 2 13 7 17 6 4 17 8 34 12l11 3-1 1 1-1c22 5 39 12 49 21 9 10 14 23 14 40 0 20-7 35-22 47-14 12-34 17-59 17-11 0-22-1-33-3s-23-5-36-10h-1v-1-36-3l3 2c11 6 23 11 34 14s22 5 33 5c15 0 26-3 34-8s11-12 11-21-2-15-8-19c-5-5-18-10-37-14l-11-3v-2 2c-20-4-35-11-44-20s-14-22-14-38c0-20 7-35 20-46 14-11 32-16 56-16 12 0 23 1 34 3 10 2 20 4 29 8l1 1zM5381 89c-9-4-18-7-29-9-10-1-21-2-33-2-23 0-41 5-53 15-13 10-19 24-19 43 0 15 4 26 13 35 8 9 22 15 41 20l11 2v2-2c20 5 33 10 39 15 7 5 10 12 10 22s-5 18-13 24-20 8-36 8c-11 0-22-1-34-4-11-4-23-9-35-15l1-2h2v36h-2v-2c13 4 24 7 36 9 11 2 21 4 32 4 24 0 43-6 57-17s21-25 21-44c0-16-5-28-14-37s-25-16-47-21l-11-2v-2 2c-17-4-29-9-35-13-6-5-9-12-9-20 0-10 5-19 13-24s20-8 36-8c11 0 21 1 31 4 10 2 19 6 28 11l-1 1h-1v-31h1zM5450 235h37 1v2 32 1l-28 58-1 1h-1-22-2v-2l14-58h2-2v-32-2zM5452 237v32 1l-14 58-2-1v-2h22v2l-1-1 28-58 2 1h-2v-32h2v2h-37v-2zM5670 12h35 2v1 271 2h-2-35-2v-2-271-1zM5672 13v271h-2v-2h35v2h-2v-271h2v2h-35v-2zM5937 161v123 2h-1-32-2v-2-122c0-19-3-33-10-42s-17-13-31-13c-17 0-30 5-39 16-10 11-15 26-15 46v115 2h-2-32-1v-2-203-2h1 32 2v2 31h-2l-1-1c8-12 17-21 27-28 11-6 23-9 37-9 23 0 40 8 52 22 12 15 17 37 17 65zM5934 161c0-28-6-48-17-62s-27-21-49-21c-13 0-25 3-35 9s-19 14-26 26l-3 5v-6-31h1v2h-32v-2h2v203h-2v-2h32v2h-1v-115c0-20 5-37 15-48 10-12 24-18 42-18 15 0 26 5 33 15 8 10 12 25 12 44v122h-2v-2h32v2h-2zM6139 89v31 3l-3-2c-9-5-18-9-27-11-8-3-17-4-26-4-21 0-36 7-47 20s-17 32-17 56c0 25 6 43 17 56 11 14 26 20 47 20 9 0 18-1 26-3 9-3 18-7 27-12l3-2v4 31 2h-1c-9 4-19 8-28 10-10 2-20 3-31 3-29 0-53-10-71-30-17-20-26-46-26-79s9-60 27-79c17-19 42-29 72-29 10 0 20 1 29 3 10 2 19 6 28 10h1zM6136 90c-8-4-17-7-27-9-9-2-18-3-28-3-30 0-53 9-70 28-17 18-25 43-25 76 0 32 8 58 25 76 17 20 39 30 68 30 11 0 21-2 30-4s18-5 27-9l1 1h-2v-31h2l1 1c-9 6-18 9-28 12-9 3-18 4-27 4-21 0-38-7-50-21s-17-34-17-59 5-45 17-59 29-21 50-21c9 0 18 2 27 4 10 3 19 7 28 12l-1 2h-2v-31h2zM6197 235h36 2v2 47 2h-2-36-2v-2-47-2zM6199 237v47h-2v-2h36v2h-1v-47h1v2h-36v-2zM6615 34v39 4l-3-3c-11-11-24-20-37-25-13-6-27-9-42-9-29 0-51 10-66 28-15 19-23 45-23 81 0 35 8 61 23 80 15 18 37 28 66 28 15 0 29-3 42-9 13-5 26-14 37-25l3-3v4 38 2l-1 1c-12 9-25 15-39 20-14 4-28 6-44 6-39 0-70-13-93-39-23-25-34-60-34-103 0-44 11-79 34-104s54-38 93-38c16 0 31 2 45 6 13 5 26 11 38 20h1zM6612 36c-11-9-24-15-37-19-14-4-28-7-44-7-38 0-68 13-91 37-22 25-33 59-33 102 0 42 11 76 33 101 23 25 53 38 91 38 15 0 30-3 43-7 14-4 26-11 39-20v1h-1v-38h1l2 2c-12 11-25 20-38 26-14 5-28 8-44 8-29 0-53-9-69-29-16-19-24-47-24-82 0-36 8-64 24-83 16-20 40-29 69-29 16 0 30 3 44 8 13 6 26 15 38 26l-2 2h-1v-39h1zM6863 34v39 4l-3-3c-12-11-24-20-37-25-13-6-27-9-42-9-29 0-51 10-66 28-16 19-23 45-23 81 0 35 7 61 23 80 15 18 37 28 66 28 15 0 29-3 42-9 13-5 25-14 37-25l3-3v4 38 2l-1 1c-12 9-25 15-39 20-14 4-28 6-44 6-39 0-71-13-93-39-23-25-35-60-35-103 0-44 12-79 35-104 22-25 54-38 93-38 16 0 31 2 44 6 14 5 27 11 39 20h1zM6860 36c-12-9-24-15-38-19-13-4-28-7-43-7-39 0-69 13-91 37-22 25-33 59-33 102 0 42 11 76 33 101s52 38 91 38c15 0 29-3 43-7 13-4 26-11 38-20l1 1h-2v-38h2l1 2c-11 11-24 20-38 26-13 5-28 8-43 8-30 0-53-9-69-29-16-19-24-47-24-82 0-36 8-64 24-83 16-20 39-29 69-29 15 0 30 3 43 8 14 6 27 15 38 26l-1 2h-2v-39h2zM7066 154v99h-2v-2h56c19 0 32-4 41-11 8-8 13-20 13-36 0-17-5-29-13-36-9-8-22-12-41-12h-56v-2zM7064 153h56c19 0 33 4 43 12 9 8 14 21 14 39 0 17-5 30-14 38-9 9-24 13-43 13h-56-2v-2-99-1zM7066 43v82h-2v-2h52c16 0 29-3 37-10 8-6 11-16 11-29s-3-23-11-29-21-10-37-10h-52v-2zM7064 42h52c17 0 30 3 39 10s13 18 13 32-4 25-13 32-22 11-39 11h-52-2v-2-82-1zM7029 12h89c27 0 48 6 63 17 15 12 22 29 22 51 0 17-4 31-11 41-8 10-19 16-34 19v-2-2c18 4 32 12 41 25 10 12 15 28 15 47 0 24-8 43-24 58-16 13-39 20-68 20h-93-2v-2-271-1zM7031 13v271h-2v-2h93c28 0 50-6 66-20 15-13 22-31 22-54 0-18-4-33-14-45-9-12-22-20-39-23l-9-3 10-1c14-2 24-8 31-18 7-9 11-22 11-38 0-21-7-36-21-48-14-11-34-17-61-17h-89v-2zM7220 12h38 1l72 111-2 1-1-1 71-111h1 38 3l-2 2-91 142-1-1h1v129 2h-1-36-1v-2-129h1l-1 1-91-142-2-2zM7222 12l91 142v1 129h-2v-2h36v2h-2v-129-1l91-142 2 1v2h-38v-2l2 1-71 111-2 3-1-3-72-111 2-1v2h-38v-2zM7412 165h93 2v2 30 1h-2-93-2v-1-30-2zM7413 167v30h-1v-2h93v2h-2v-30h2v2h-93v-2zM7713 22v36 3l-3-1c-13-7-25-12-37-15-11-3-23-5-33-5-19 0-33 4-43 11-10 8-15 18-15 32 0 11 3 19 10 25 6 6 19 11 38 15l21 4-1 2 1-2c26 5 46 15 58 28 13 13 19 31 19 54 0 26-8 47-25 62-17 13-43 20-75 20-12 0-26-1-39-4-14-3-29-7-44-13h-1v-2-38-4l3 2c14 8 28 14 41 19 14 4 27 6 40 6 20 0 34-4 45-12 10-8 15-19 15-34 0-12-3-22-11-29-7-8-20-13-37-17v-1 1l-21-4c-27-5-46-14-58-26s-18-29-18-49c0-25 9-44 25-58s39-21 68-21c12 0 24 1 37 3 13 3 26 6 39 11h1zM7711 24c-13-4-26-8-39-10-12-2-24-4-36-4-28 0-50 7-66 21-15 13-23 31-23 55 0 20 5 35 17 46 11 12 29 20 55 25v2-2l22 5c18 4 31 9 39 17s12 19 12 32c0 16-6 28-17 37-11 8-27 13-47 13-13 0-27-3-41-7-13-4-28-10-42-19l1-1h2v38h-2l1-2c14 6 29 10 42 13 14 3 27 5 39 5 32 0 56-7 72-20 17-15 25-34 25-59 0-22-6-39-18-51-12-13-31-22-57-27l-21-5v-2 2c-19-4-33-9-40-15s-11-16-11-28c0-15 6-27 17-35 10-8 25-12 45-12 11 0 22 2 34 5 12 4 25 9 38 15l-1 2h-2v-36h2zM7874 50l-47 134h-2v-2h95v2h-1l-48-134 2-1zM7874 49l48 134 1 2h-3-95-2l1-2 47-134 2-5zM7853 12h40 1v1l99 270 1 3h-3-36-2v-1l-23-70 1-1v2h-116v-2l2 1-24 70v1h-2-36-3l1-3 98-270 1-1zM7855 14l-99 271-1-1v-2h36v2h-1l23-71 1-1h1 116 1l1 1 23 71h-1v-2h36v2l-2 1-98-271 2-1v2h-40v-2zM8241 46l-88 144-2-1v-2h89v2h-2v-144h2zM8241 45v144 2h-1-89-3l2-3 88-144 3-5zM8230 12h44 2v1 176h-2v-2h37 2v2 31 1h-2-37v-1h2v64 2h-2-34-2v-2-64h2v1h-117-2v-1-36l1-1 107-171zM8232 14l-107 171-2-1h2v36h-2v-2h117 1v2 64h-1v-2h34v2h-2v-64-2h2 37v2h-2v-31h2v2h-37-2v-2-176h2v2h-44v-2zM8370 235h37 1v2 47 2h-1-37-2v-2-47-2zM8372 237v47h-2v-2h37v2h-2v-47h2v2h-37v-2zM8558 39c-17 0-30 9-39 27s-13 46-13 83c0 36 4 64 13 82s22 27 39 27c18 0 30-9 39-27s14-46 14-82c0-37-5-65-14-83s-21-27-39-27zM8558 36c19 0 33 9 42 28s14 47 14 85c0 37-5 65-14 84s-23 28-42 28c-18 0-33-9-42-28s-14-47-14-84c0-38 5-66 14-85s24-28 42-28zM8558 7c29 0 52 12 68 36 15 25 23 60 23 106 0 45-8 80-23 105-16 25-39 37-68 37s-52-12-68-37c-15-25-23-60-23-105 0-46 8-81 23-106 16-24 39-36 68-36zM8558 10c-28 0-50 12-65 35-15 24-22 58-22 104 0 45 7 79 22 102 15 25 37 37 65 37 29 0 50-12 65-37 15-23 22-57 22-102 0-46-7-80-22-104-15-23-36-35-65-35z">
          <text:p/>
        </draw:path>
        <draw:polygon draw:style-name="gr5" draw:text-style-name="P4" draw:layer="layout" svg:width="0cm" svg:height="0cm" svg:x="-20.971cm" svg:y="0.855cm" svg:viewBox="0 0 0 0" draw:points="0,0">
          <text:p/>
        </draw:polygon>
        <draw:line draw:style-name="gr9" draw:text-style-name="P2" draw:layer="layout" svg:x1="23.815cm" svg:y1="28.829cm" svg:x2="23.816cm" svg:y2="25.08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42.015cm" fo:page-height="29.70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08T07:41:14.724056637</dc:date>
    <meta:editing-duration>PT40S</meta:editing-duration>
    <meta:editing-cycles>1</meta:editing-cycles>
    <meta:document-statistic meta:object-count="645"/>
    <meta:generator>LibreOffice/5.2.7.2$Linux_X86_64 LibreOffice_project/20m0$Build-2</meta:generator>
  </office:meta>
</office:document-meta>
</file>