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20000002DAAFAFB407F0D42E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89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fill-color="#eeeeee" draw:textarea-horizontal-align="justify" draw:textarea-vertical-align="middle" draw:auto-grow-height="false" fo:min-height="1.274cm" fo:min-width="5.088cm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fo:min-height="1.528cm"/>
    </style:style>
    <style:style style:name="gr22" style:family="graphic" style:parent-style-name="standard">
      <style:graphic-properties draw:stroke="none" svg:stroke-color="#000000" draw:fill="none" draw:fill-color="#ffffff" fo:min-height="0.512cm"/>
    </style:style>
    <style:style style:name="gr23" style:family="graphic" style:parent-style-name="standard">
      <style:graphic-properties draw:stroke="none" svg:stroke-color="#000000" draw:fill="none" draw:fill-color="#ffffff" fo:min-height="0.39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-color="#eeeeee"/>
      <style:paragraph-properties fo:text-align="center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186cm">
          <draw:text-box>
            <text:p><text:span text:style-name="T2">JW</text:span></text:p>
          </draw:text-box>
        </draw:frame>
        <draw:frame draw:style-name="gr9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0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1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2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3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8.636cm" svg:height="2.147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6" draw:layer="layout" svg:width="0.896cm" svg:height="0.569cm" svg:x="26.214cm" svg:y="20.335cm">
          <draw:text-box>
            <text:p><text:span text:style-name="T4">IR</text:span></text:p>
          </draw:text-box>
        </draw:frame>
        <draw:frame draw:style-name="gr18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custom-shape draw:style-name="gr19" draw:text-style-name="P7" draw:layer="layout" svg:width="5.588cm" svg:height="1.524cm" svg:x="11.836cm" svg:y="7.569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1.836cm" svg:y1="7.188cm" svg:x2="11.836cm" svg:y2="6.299cm">
          <text:p/>
        </draw:line>
        <draw:line draw:style-name="gr20" draw:text-style-name="P1" draw:layer="layout" svg:x1="17.424cm" svg:y1="7.188cm" svg:x2="17.424cm" svg:y2="6.299cm">
          <text:p/>
        </draw:line>
        <draw:line draw:style-name="gr20" draw:text-style-name="P1" draw:layer="layout" svg:x1="17.424cm" svg:y1="6.808cm" svg:x2="16.154cm" svg:y2="6.807cm">
          <text:p/>
        </draw:line>
        <draw:line draw:style-name="gr20" draw:text-style-name="P1" draw:layer="layout" svg:x1="13.614cm" svg:y1="6.808cm" svg:x2="11.836cm" svg:y2="6.807cm">
          <text:p/>
        </draw:line>
        <draw:frame draw:style-name="gr21" draw:text-style-name="P3" draw:layer="layout" svg:width="3.175cm" svg:height="1.778cm" svg:x="13.487cm" svg:y="6.426cm">
          <draw:text-box>
            <text:p><text:span text:style-name="T2">9.5mm +-1mm</text:span></text:p>
          </draw:text-box>
        </draw:frame>
        <draw:frame draw:style-name="gr21" draw:text-style-name="P3" draw:layer="layout" svg:width="6.858cm" svg:height="1.778cm" svg:x="11.201cm" svg:y="9.474cm">
          <draw:text-box>
            <text:p><text:span text:style-name="T2"><text:tab/></text:span><text:span text:style-name="T2">[HD-TB0007] Feed Tube, 0.187 ID X .250 OD NAT PTFE Tube</text:span></text:p>
          </draw:text-box>
        </draw:frame>
        <draw:frame draw:style-name="gr22" draw:text-style-name="P8" draw:layer="layout" svg:width="5.207cm" svg:height="0.762cm" svg:x="18.821cm" svg:y="18.872cm">
          <draw:text-box>
            <text:p><text:span text:style-name="T5">9.5mm feed tube</text:span></text:p>
          </draw:text-box>
        </draw:frame>
        <draw:frame draw:style-name="gr22" draw:text-style-name="P8" draw:layer="layout" svg:width="5.207cm" svg:height="0.762cm" svg:x="18.821cm" svg:y="20.142cm">
          <draw:text-box>
            <text:p><text:span text:style-name="T5">9.5mm_cut_feed_tube</text:span></text:p>
          </draw:text-box>
        </draw:frame>
        <draw:frame draw:style-name="gr23" draw:text-style-name="P3" draw:layer="layout" svg:width="1.905cm" svg:height="0.645cm" svg:x="16.154cm" svg:y="17.983cm">
          <draw:text-box>
            <text:p><text:span text:style-name="T2">12/09/18</text:span></text:p>
          </draw:text-box>
        </draw:frame>
        <draw:frame draw:style-name="gr22" draw:text-style-name="P8" draw:layer="layout" svg:width="5.207cm" svg:height="0.762cm" svg:x="13.487cm" svg:y="20.015cm">
          <draw:text-box>
            <text:p><text:span text:style-name="T5">HD-TB007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12-10T16:06:03.560249893</dc:date>
    <meta:editing-duration>P18DT19H27M48S</meta:editing-duration>
    <meta:editing-cycles>301</meta:editing-cycles>
    <meta:generator>LibreOffice/5.2.7.2$Linux_X86_64 LibreOffice_project/20m0$Build-2</meta:generator>
    <meta:print-date>2016-08-09T10:18:40.830509315</meta:print-date>
    <dc:creator>Aleph User</dc:creator>
    <meta:document-statistic meta:object-count="38"/>
  </office:meta>
</office:document-meta>
</file>