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use-window-font-color="true" style:text-underline-style="non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list-style-name="L1"/>
    <style:style style:name="P4" style:family="paragraph" style:parent-style-name="Standard" style:list-style-name="L1">
      <style:text-properties style:use-window-font-color="true" style:text-underline-style="none"/>
    </style:style>
    <style:style style:name="T1" style:family="text">
      <style:text-properties fo:color="#000080" style:text-underline-style="solid" style:text-underline-width="auto" style:text-underline-color="font-color"/>
    </style:style>
    <style:style style:name="T2" style:family="text">
      <style:text-properties fo:color="#000080" style:text-underline-style="none"/>
    </style:style>
    <style:style style:name="T3" style:family="text">
      <style:text-properties style:use-window-font-color="true" style:text-underline-style="none"/>
    </style:style>
    <style:style style:name="T4" style:family="text">
      <style:text-properties fo:color="#ff0000"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ulzbot Dual Extruder Setup Guide:</text:p>
      <text:p text:style-name="Standard"/>
      <text:list xml:id="list9394516091" text:style-name="L1">
        <text:list-item>
          <text:p text:style-name="P3">Remove the print-head from your TAZ. Start by disconnecting the 2 wiring connectors for the Budashnozzle and extruder motor. The print-head is held on by a single M3 screw at the top of the print head, unscrew this then lift off the print-head.</text:p>
        </text:list-item>
        <text:list-item>
          <text:p text:style-name="P3">Mount the Dual Extruder print-head. Slide the tapered bottom of the dual extruder into the extruder mount, secure with an M3x12 Screw and washer.</text:p>
        </text:list-item>
        <text:list-item>
          <text:p text:style-name="P3">Connect wiring to RAMBO</text:p>
          <text:list>
            <text:list-item>
              <text:p text:style-name="P3">open up the electronics case by removing the 4 screws at the outer corners of the electronics box.</text:p>
            </text:list-item>
            <text:list-item>
              <text:p text:style-name="P3">Remove the lower strain relief by unscrewing the 3 M3 screws on the underside of the electronics case. It should drop downward when all the screws are removed.</text:p>
            </text:list-item>
            <text:list-item>
              <text:p text:style-name="P3">Insert harness into electronics case and connect:</text:p>
              <text:list>
                <text:list-item>
                  <text:p text:style-name="P3">Buda heat – This is the set of 2 red wires that end in a large terminal block. It gets plugged into the E1 port at the top of the RAMBO</text:p>
                </text:list-item>
                <text:list-item>
                  <text:p text:style-name="P3">Thermistor – These are the 2 orange wires that end in a small black connector. It gets plugged into T2 towards the middle of the left side of the RAMBo</text:p>
                </text:list-item>
                <text:list-item>
                  <text:p text:style-name="P3">Fan1 – This is the set of 1 black and 1 red wire that get plugged into the Fan 1 port on the top of the RAMBo board.</text:p>
                </text:list-item>
                <text:list-item>
                  <text:p text:style-name="P3">Fan2 - This is the set of 1 black and 1 red wire that get plugged into the Fan 2 port on the top of the RAMBo board.</text:p>
                </text:list-item>
                <text:list-item>
                  <text:p text:style-name="P3">E1 motor wires – This is the set of 4 wires that ends in a small black 4-pin connector. It plugs into the E1 port on the bottom of the Rambo.</text:p>
                </text:list-item>
              </text:list>
            </text:list-item>
            <text:list-item>
              <text:p text:style-name="P3">Insert harness into strain relief and reinstall lower – There is an empty slot on the left side of the strain relief on the bottom of the electronics box. Press the blue sleeved wire harness into this slot, then reattach the strain relief from below. The harness should be firmly held by the strain relief.</text:p>
            </text:list-item>
            <text:list-item>
              <text:p text:style-name="P3">Reinstall electronics enclosure faceplate. Make sure that none of wiring interferes with the spinning of the fan.</text:p>
            </text:list-item>
          </text:list>
        </text:list-item>
        <text:list-item>
          <text:p text:style-name="P3">Zip-tie the extruder harnesses together. This is just to clean things up, zip tie the new harness to the frame anywhere that the original is attached, as well as to the first harness in a couple of places.</text:p>
        </text:list-item>
        <text:list-item>
          <text:p text:style-name="P3">Install 2nd spool arm</text:p>
          <text:list>
            <text:list-item>
              <text:p text:style-name="P3">Loosen the M5 bolt holding on the first spool arm. Move existing spool arm downward by about 3 inches. You may need to reposition this a tab higher if you use 5lb reels instead of the 1 kg reels.</text:p>
            </text:list-item>
            <text:list-item>
              <text:p text:style-name="P3">Attach 2nd spool arm using drop in fastener. Slide the provided M5 T-nut into the aluminum <text:s/>extrusion approximately 6” above the original spool arm position. Make sure that spools can spin freely on both arms without interfering with each other.</text:p>
            </text:list-item>
            <text:list-item>
              <text:p text:style-name="P3">Attach 2nd feed tube on original feed tube holder.</text:p>
            </text:list-item>
          </text:list>
        </text:list-item>
        <text:list-item>
          <text:p text:style-name="P3">Re-flash the printer with Dual Extruder firmware</text:p>
          <text:list>
            <text:list-item>
              <text:p text:style-name="P3">Follow steps here <text:a xlink:type="simple" xlink:href="http://www.lulzbot.com/support/re-flashing-your-3d-printers-firmware">http://www.lulzbot.com/support/re-flashing-your-3d-printers-firmware</text:a>, but use this marlin: <text:a xlink:type="simple" xlink:href="http://devel.lulzbot.com/TAZ/Dual_Extruder-TAZ/Dual_Extruder-V0.75/Marlin_TwinNozTaz/"><text:span text:style-name="T1">http://devel.lulzbot.com/TAZ/Dual_Extruder-TAZ/Dual_Extruder-V0.75/Marlin_TwinNozTaz/</text:span></text:a><text:span text:style-name="T4"> &lt;------- This may change</text:span></text:p>
            </text:list-item>
          </text:list>
        </text:list-item>
        <text:list-item>
          <text:p text:style-name="P4">Proceed to dual extruder calibratio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2-04T16:24:44</meta:creation-date>
    <dc:date>2014-02-07T16:30:16</dc:date>
    <dc:creator>aleph </dc:creator>
    <meta:editing-duration>PT2H10M24S</meta:editing-duration>
    <meta:editing-cycles>1</meta:editing-cycles>
    <meta:generator>LibreOffice/3.5$Linux_X86_64 LibreOffice_project/350m1$Build-2</meta:generator>
    <meta:document-statistic meta:table-count="0" meta:image-count="0" meta:object-count="0" meta:page-count="1" meta:paragraph-count="22" meta:word-count="525" meta:character-count="76" meta:non-whitespace-character-count="2408"/>
  </office:meta>
</office:document-meta>
</file>