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DC000006146E5AA0E8520C3E73.png" manifest:media-type="image/png"/>
  <manifest:file-entry manifest:full-path="Pictures/1000020100000040000000407897203717A69321.png" manifest:media-type="image/png"/>
  <manifest:file-entry manifest:full-path="Pictures/100002010000004000000040481BF65738ECE974.png" manifest:media-type="image/png"/>
  <manifest:file-entry manifest:full-path="Pictures/10000000000003500000031F58E2335602473F40.jpg" manifest:media-type="image/jpeg"/>
  <manifest:file-entry manifest:full-path="Pictures/100000000000048500000230A5D9B1D3C3FBDCB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289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08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73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7.7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28" style:family="graphic" style:parent-style-name="standard">
      <style:graphic-properties draw:stroke="none" svg:stroke-color="#000000" draw:fill="none" draw:fill-color="#ffffff" fo:min-height="0.955cm"/>
    </style:style>
    <style:style style:name="gr29" style:family="graphic" style:parent-style-name="standard">
      <style:graphic-properties draw:stroke="none" svg:stroke-color="#000000" draw:fill="none" draw:fill-color="#ffffff" fo:min-height="0.76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3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4" style:family="paragraph">
      <loext:graphic-properties draw:fill="none" draw:fill-color="#ffffff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8pt" fo:font-style="italic" style:font-size-asian="8pt" style:font-style-asian="italic" style:font-size-complex="8pt" style:font-style-complex="italic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West</text:span><text:span text:style-name="T2"><text:tab/>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07/26/2017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5.789cm" svg:height="0.806cm" svg:x="19.387cm" svg:y="18.999cm">
          <draw:text-box>
            <text:p><text:span text:style-name="T5">Hotend GND Wire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214cm" svg:y="20.335cm">
          <draw:text-box>
            <text:p><text:span text:style-name="T6">IR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19" draw:text-style-name="P9" draw:layer="layout" svg:width="4.206cm" svg:height="1.433cm" svg:x="21.361cm" svg:y="9.663cm">
          <draw:text-box>
            <text:p><text:span text:style-name="T7">1x </text:span></text:p>
            <text:p><text:span text:style-name="T7">[EL-MS0205]</text:span></text:p>
            <text:p><text:span text:style-name="T7">Male Molex Pin</text:span></text:p>
          </draw:text-box>
        </draw:frame>
        <draw:frame draw:style-name="gr20" draw:text-style-name="P1" draw:layer="layout" svg:width="1.106cm" svg:height="1.106cm" svg:x="19.968cm" svg:y="10.035cm">
          <draw:image xlink:href="Pictures/1000020100000040000000407897203717A69321.png" xlink:type="simple" xlink:show="embed" xlink:actuate="onLoad">
            <text:p/>
          </draw:image>
        </draw:frame>
        <draw:line draw:style-name="gr21" draw:text-style-name="P1" draw:layer="layout" svg:x1="19.71cm" svg:y1="10.532cm" svg:x2="9.169cm" svg:y2="10.532cm">
          <text:p/>
        </draw:line>
        <draw:frame draw:style-name="gr22" draw:text-style-name="P10" draw:layer="layout" svg:width="3.588cm" svg:height="0.683cm" svg:x="12.766cm" svg:y="10.505cm">
          <draw:text-box>
            <text:p><text:span text:style-name="T8">Length = 220mm</text:span></text:p>
          </draw:text-box>
        </draw:frame>
        <draw:frame draw:style-name="gr20" draw:text-style-name="P1" draw:layer="layout" svg:width="1.27cm" svg:height="1.057cm" svg:x="7.899cm" svg:y="9.669cm">
          <draw:image xlink:href="Pictures/100002010000004000000040481BF65738ECE974.png" xlink:type="simple" xlink:show="embed" xlink:actuate="onLoad">
            <text:p/>
          </draw:image>
        </draw:frame>
        <draw:frame draw:style-name="gr23" draw:text-style-name="P11" draw:layer="layout" svg:width="5.235cm" svg:height="1.319cm" svg:x="3.3cm" svg:y="9.61cm">
          <draw:text-box>
            <text:p><text:span text:style-name="T9">1x [EL-MS0141]</text:span></text:p>
            <text:p><text:span text:style-name="T9">Term Ring Non Ins 26-22AWG</text:span></text:p>
            <text:p><text:span text:style-name="T9">Wire Pre-attached to HE-SH0031</text:span></text:p>
          </draw:text-box>
        </draw:frame>
        <draw:frame draw:style-name="gr24" draw:text-style-name="P5" draw:layer="layout" svg:width="1.958cm" svg:height="0.683cm" svg:x="18.821cm" svg:y="9.656cm">
          <draw:text-box>
            <text:p><text:span text:style-name="T4">Strip 4mm</text:span></text:p>
          </draw:text-box>
        </draw:frame>
        <draw:frame draw:style-name="gr25" draw:text-style-name="P5" draw:layer="layout" svg:width="8.27cm" svg:height="0.569cm" svg:x="10.729cm" svg:y="9.919cm">
          <draw:text-box>
            <text:p><text:span text:style-name="T4">[EL-WR0040] – Single Conductor 20AWG SOLID PTFE, RED</text:span></text:p>
          </draw:text-box>
        </draw:frame>
        <draw:frame draw:style-name="gr26" draw:text-style-name="P12" draw:layer="layout" svg:width="1.95cm" svg:height="0.683cm" svg:x="9.015cm" svg:y="9.883cm">
          <draw:text-box>
            <text:p><text:span text:style-name="T10">Strip 4mm</text:span></text:p>
          </draw:text-box>
        </draw:frame>
        <draw:frame draw:style-name="gr27" draw:text-style-name="P13" draw:layer="layout" svg:width="2.305cm" svg:height="0.771cm" svg:x="14.759cm" svg:y="16.781cm">
          <draw:text-box>
            <text:p><text:span text:style-name="T11">Heather</text:span></text:p>
          </draw:text-box>
        </draw:frame>
        <draw:frame draw:style-name="gr20" draw:text-style-name="P1" draw:layer="layout" svg:width="3.404cm" svg:height="1.651cm" svg:x="20.718cm" svg:y="16.787cm">
          <draw:image xlink:href="Pictures/100000000000048500000230A5D9B1D3C3FBDCBF.jpg" xlink:type="simple" xlink:show="embed" xlink:actuate="onLoad">
            <text:p/>
          </draw:image>
        </draw:frame>
        <draw:frame draw:style-name="gr20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20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8" draw:text-style-name="P8" draw:layer="layout" svg:width="5.588cm" svg:height="1.205cm" svg:x="18.059cm" svg:y="20.08cm">
          <draw:text-box>
            <text:p><text:span text:style-name="T6">AS-CB0003_220mm_hotend_gnd_</text:span></text:p>
            <text:p><text:span text:style-name="T6">wire.odg</text:span></text:p>
          </draw:text-box>
        </draw:frame>
        <draw:frame draw:style-name="gr29" draw:text-style-name="P14" draw:layer="layout" svg:width="4.572cm" svg:height="1.016cm" svg:x="13.487cm" svg:y="19.761cm">
          <draw:text-box>
            <text:p>AS-CB0003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7-26T15:12:59.852403581</dc:date>
    <meta:editing-duration>P18DT8H11M41S</meta:editing-duration>
    <meta:editing-cycles>320</meta:editing-cycles>
    <meta:generator>LibreOffice/5.2.7.2$Linux_X86_64 LibreOffice_project/20m0$Build-2</meta:generator>
    <meta:print-date>2016-04-14T14:18:43.006035244</meta:print-date>
    <dc:creator>Aleph User</dc:creator>
    <meta:document-statistic meta:object-count="42"/>
  </office:meta>
</office:document-meta>
</file>