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E0443F87A78028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2" style:family="graphic" style:parent-style-name="standard">
      <style:graphic-properties draw:stroke="solid" svg:stroke-width="0.047cm" svg:stroke-color="#000000" draw:stroke-linejoin="bevel" svg:stroke-linecap="round" draw:fill="none" fo:padding-top="0.023cm" fo:padding-bottom="0.023cm" fo:padding-left="0.023cm" fo:padding-right="0.023cm"/>
    </style:style>
    <style:style style:name="gr13" style:family="graphic" style:parent-style-name="standard">
      <style:graphic-properties draw:stroke="solid" svg:stroke-width="0.047cm" svg:stroke-color="#ff0000" draw:stroke-linejoin="bevel" svg:stroke-linecap="round" draw:fill="solid" draw:fill-color="#000000" fo:padding-top="0.023cm" fo:padding-bottom="0.023cm" fo:padding-left="0.023cm" fo:padding-right="0.023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5.1000003814697pt" style:font-size-asian="15.1000003814697pt" style:font-name-complex="osifont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E0443F87A780280E.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3 146c0 47-8 83-25 108s-41 37-73 37c-21 0-38-4-51-13s-22-24-28-43l34-6c7 23 22 34 46 34 19 0 35-9 46-28 11-18 17-44 17-79-5 12-14 21-26 28-13 7-27 11-41 11-25 0-44-9-59-25-15-17-22-39-22-68 0-28 8-51 24-67s38-24 66-24c31 0 53 11 69 33s23 56 23 102zM476 112c0-22-5-40-15-53-11-14-24-20-41-20s-30 5-39 17c-10 11-15 27-15 46 0 21 5 36 15 48 9 11 22 17 39 17 10 0 19-2 28-7 8-4 15-11 20-19s8-18 8-29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19 149c0 47-9 84-26 109-17 26-43 39-75 39-22 0-39-5-53-14-13-9-23-24-28-45l-1-3h3l33-5 3-1v3c7 21 21 31 44 31 19 0 33-8 43-26 11-18 17-44 17-78h3l3 1c-6 12-15 22-28 30-13 7-27 10-42 10-25 0-46-8-61-26-15-17-23-40-23-69s8-52 25-69c16-17 39-25 68-25 31 0 55 12 71 35 16 22 24 57 24 103zM514 149c0-46-8-78-23-100s-37-33-67-33c-28 0-49 8-64 24-16 16-23 37-23 65s7 49 21 66c14 16 33 24 57 24 14 0 27-4 39-10 12-7 21-16 25-27l6-13v14c-1 35-7 62-18 81s-28 29-48 29c-25 0-42-12-49-36l3-1v3l-33 5-1-2 3-1c6 19 14 33 27 42 12 8 28 12 49 12 31 0 54-11 70-36 17-25 26-60 26-106zM476 115c0-22-5-39-15-52-9-12-22-18-38-18s-28 5-37 16-14 25-14 44c0 20 5 35 14 46s21 16 37 16c10 0 18-2 26-6 9-5 15-10 20-18 4-9 7-17 7-28zM481 115c0 11-2 22-7 30-6 9-13 16-22 21s-19 7-29 7c-17 0-31-6-42-18-10-12-15-29-15-50 0-20 5-36 15-48 11-12 25-18 42-18 18 0 32 7 43 21 10 14 15 32 15 55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5.872cm" svg:height="0.516cm" svg:x="18.643cm" svg:y="15.46cm" svg:viewBox="0 0 5873 517" svg:d="M0 406v-385h291v43h-239v123h223v42h-223v135h250v42zM545 406l-80-121-80 121h-53l105-151-100-145h55l73 115 73-115h55l-100 144 106 152zM759 404c-16 4-32 7-49 7-40 0-59-23-59-67v-198h-34v-36h36l14-66h33v66h54v36h-54v187c0 14 2 24 7 30 4 6 12 9 24 9 7 0 16-2 28-4zM805 406v-227c0-21-1-44-2-69h47c1 34 2 54 2 60h1c8-25 17-42 27-51 10-10 24-14 43-14 7 0 13 1 20 2v45c-7-1-15-2-26-2-21 0-36 8-47 26s-16 43-16 76v154zM1038 110v188c0 20 2 35 6 45 4 11 10 19 18 24 8 4 21 7 37 7 23 0 42-8 56-25 13-16 20-38 20-67v-172h49v233c0 35 1 56 2 63h-46c-1-1-1-3-1-7s0-9-1-14c0-5 0-15-1-29-12 20-25 35-40 43-14 8-33 13-55 13-32 0-56-8-71-24-15-17-22-43-22-80v-198zM1487 359c-9 19-22 32-37 40-15 9-33 13-55 13-38 0-65-13-83-38-17-25-26-63-26-114 0-104 36-155 109-155 22 0 41 4 56 12s27 21 36 39v-33-123h49v345c0 31 0 51 1 61h-47c0-3-1-9-1-20-1-10-1-20-1-27zM1338 258c0 42 5 71 16 89s29 27 53 27c28 0 48-10 61-29 12-19 19-49 19-90 0-40-7-69-19-87-13-18-33-27-60-27-25 0-43 9-54 27-11 19-16 48-16 90zM1648 269c0 34 7 60 21 78 14 19 35 28 62 28 21 0 38-4 51-13s21-19 26-32l43 12c-18 46-58 70-120 70-44 0-77-13-100-39s-34-65-34-116c0-50 11-87 34-113s55-39 98-39c86 0 130 52 130 158v6zM1808 230c-3-31-11-53-24-68-13-14-32-21-56-21s-43 8-57 24-21 38-22 65zM1923 406v-227c0-21-1-44-2-69h47c1 34 2 54 2 60h1c8-25 17-42 27-51 10-10 25-14 43-14 7 0 13 1 20 2v45c-7-1-15-2-26-2-21 0-36 8-47 26s-16 43-16 76v154zM2062 517v-35h325v35zM2590 406v-188c0-28-4-48-11-59-8-11-22-16-43-16s-37 8-49 24c-13 16-19 38-19 67v172h-48v-233c0-34-1-55-2-63h46c0 1 1 3 1 7s0 9 0 14c1 5 1 15 1 30h1c11-21 23-36 37-44 13-8 30-12 49-12 23 0 41 4 53 13 13 9 23 23 28 43 11-20 23-34 37-43 15-9 32-13 53-13 30 0 51 8 65 24 13 16 20 43 20 80v197h-48v-188c0-28-4-48-12-59s-22-16-42-16c-22 0-38 8-50 23-12 16-18 39-18 68v172zM3131 258c0 52-12 91-34 116-23 25-56 38-99 38-44 0-76-13-98-40-22-26-33-64-33-114 0-102 44-153 132-153 45 0 78 12 100 37 21 25 32 63 32 116zM3079 258c0-41-6-71-18-89-12-19-32-28-61-28s-49 9-62 28-20 48-20 89c0 39 7 69 19 88 13 20 33 29 60 29 29 0 51-9 63-28 13-19 19-48 19-89zM3239 110v188c0 20 2 35 6 45 4 11 10 19 18 24 9 4 21 7 37 7 24 0 43-8 56-25 14-16 21-38 21-67v-172h49v233c0 35 0 56 1 63h-46c0-1 0-3-1-7 0-4 0-9 0-14-1-5-1-15-1-29h-1c-11 20-24 35-39 43s-33 13-55 13c-33 0-56-8-71-24-15-17-23-43-23-80v-198zM3689 406v-188c0-19-2-34-6-45-3-11-10-19-18-23-8-5-21-7-37-7-23 0-42 8-56 24-13 16-20 38-20 67v172h-49v-233c0-34-1-55-2-63h47c0 1 0 3 0 7s0 9 1 14c0 5 0 15 1 30h1c11-21 24-35 39-44 15-8 33-12 55-12 32 0 56 8 71 24s22 42 22 80v197zM3925 404c-16 4-32 7-49 7-39 0-59-23-59-67v-198h-34v-36h36l14-66h33v66h55v36h-55v187c0 14 2 24 7 30s13 9 24 9c7 0 16-2 28-4zM3924 517v-35h325v35zM4280 47v-47h49v47zM4280 406v-296h49v296zM4592 406v-188c0-19-2-34-6-45s-10-19-18-23c-9-5-21-7-37-7-24 0-42 8-56 24s-20 38-20 67v172h-49v-233c0-34-1-55-2-63h46c0 1 1 3 1 7s0 9 0 14c1 5 1 15 1 30h1c12-21 25-35 39-44 15-8 34-12 56-12 32 0 56 8 71 24s22 42 22 80v197zM4936 325c0 27-10 49-31 64s-51 23-89 23c-36 0-65-6-84-18-20-13-33-31-39-57l43-9c4 16 13 28 26 35 13 8 31 11 54 11 25 0 44-4 55-11 12-8 18-19 18-35 0-11-4-21-13-28-8-7-20-13-38-18l-35-9c-29-7-49-15-61-22-11-8-21-16-28-26-6-10-10-22-10-37 0-27 10-47 29-61s47-22 84-22c33 0 58 6 78 18 19 11 31 29 36 55l-44 5c-3-13-10-23-22-30s-28-10-48-10c-22 0-38 3-49 10-11 6-16 17-16 30 0 9 2 15 7 21 4 5 10 10 19 14s27 9 54 16c26 6 45 12 56 19 12 5 21 11 27 18 7 7 12 15 16 24 3 8 5 18 5 30zM5035 269c0 34 6 60 20 78 14 19 35 28 62 28 21 0 38-4 51-13s21-19 26-32l43 12c-18 46-58 70-120 70-44 0-77-13-100-39s-34-65-34-116c0-50 11-87 34-113s56-39 98-39c87 0 130 52 130 158v6zM5194 230c-2-31-10-53-23-68-14-14-32-21-57-21-24 0-43 8-56 24-14 16-22 38-23 65zM5308 406v-227c0-21 0-44-1-69h46c1 34 2 54 2 60h1c8-25 17-42 27-51 10-10 25-14 43-14 7 0 14 1 20 2v45c-6-1-15-2-26-2-20 0-36 8-47 26-10 18-16 43-16 76v154zM5607 404c-16 4-33 7-50 7-39 0-59-23-59-67v-198h-34v-36h36l15-66h32v66h55v36h-55v187c0 14 3 24 7 30 5 6 13 9 24 9 7 0 16-2 29-4zM5873 325c0 27-11 49-32 64s-50 23-88 23c-37 0-65-6-85-18-20-13-33-31-39-57l44-9c4 16 12 28 26 35 13 8 31 11 54 11 25 0 43-4 55-11 11-8 17-19 17-35 0-11-4-21-12-28s-21-13-39-18l-35-9c-28-7-48-15-60-22-12-8-21-16-28-26s-10-22-10-37c0-27 10-47 29-61s47-22 84-22c32 0 58 6 77 18 19 11 32 29 37 55l-45 5c-2-13-10-23-22-30-11-7-27-10-47-10-23 0-39 3-49 10-11 6-16 17-16 30 0 9 2 15 6 21 5 5 11 10 20 14 8 4 26 9 54 16 26 6 44 12 56 19 11 5 20 11 27 18s12 15 15 24c4 8 6 18 6 30z">
          <text:p/>
        </draw:path>
        <draw:path draw:style-name="gr2" draw:text-style-name="P2" draw:layer="layout" svg:width="5.878cm" svg:height="0.521cm" svg:x="18.64cm" svg:y="15.458cm" svg:viewBox="0 0 5879 522" svg:d="M0 407v-384-3h3 291 3v3 43 2h-3-239v-2h3v123h-3v-3h223 3v3 42 3h-3-223v-3h3v134h-3v-3h250 3v3 42 3h-3-302-3zM3 404h302v3h-3v-42h3v2h-250-3v-2-134-3h3 223v3h-3v-42h3v3h-223-3v-3-123-3h3 239v3h-3v-43h3v3h-291v-3h2v384h-2zM545 409l-79-121 2-2 3 2-80 121-1 1h-2-53-5l3-4 105-152 2 2-2 1-100-143-3-5h5 55 1l1 2 74 114-3 2-2-2 73-114 1-2h1 55 6l-4 5-100 143-2-2 2-2 107 153 3 4h-6-54-2zM548 404h54v3l-2 2-106-152-1-2 1-2 100-142 2 1v3h-55v-3l3 2-73 114-3 4-2-4-74-114 3-2v3h-55v-3l3-1 100 143 1 2-1 1-105 152-3-2v-3h53v3l-2-1 80-121 2-4 3 4 79 121-2 1zM763 408c-16 4-33 6-50 6-41 0-62-24-62-69v-197h3v3h-34-3v-3-36-3h3 36v3h-3l14-66 1-3h2 33 3v3 66h-3v-3h54 3v3 36 3h-3-54v-3h3v186c0 14 2 23 6 28s11 8 22 8c6 0 16-1 28-4l3-1v4 36 2zM760 405v-36h2l1 3c-13 2-22 3-29 3-12 0-21-3-26-9s-8-17-8-32v-186-3h3 54v3h-2v-36h2v3h-54-3v-3-66h3v3h-33v-3l3 1-15 66v2h-2-36v-3h3v36h-3v-3h34 3v3 197c0 43 18 64 56 64 16 0 33-2 49-7v3zM805 407v-226c0-21 0-44-2-69v-3h3 47 2l1 3c1 33 2 54 2 60h-3v-2h1v2h-3c8-26 17-44 28-54 11-9 26-14 45-14 7 0 14 1 21 3h2v2 45 4l-4-1c-6-2-15-3-25-3-20 0-34 9-45 25-10 18-15 42-15 74v154 3h-3-49-3zM808 404h49v3h-3v-154c0-33 6-59 17-77s28-27 49-27c11 0 20 1 27 3l-1 2h-3v-45h3l-1 3c-6-2-13-2-19-2-18 0-31 4-41 13s-19 25-26 50l-1 2h-2-1-3v-3c0-6-1-26-2-60h3v3h-47v-3h3c1 25 2 48 2 69v226h-3zM1044 112v187c0 19 2 34 5 45 4 10 10 17 17 21 8 5 20 7 36 7 23 0 40-8 54-23 13-16 19-38 19-66v-171-3h3 49 3v3 232c0 35 1 55 2 63v3h-3-46-3v-2c0-1-1-4-1-8s0-9 0-14c-1-5-1-15-1-29h2v3-3l2 1c-11 21-25 36-40 44-15 9-34 14-57 14-33 0-57-9-73-26-15-16-23-44-23-81v-197-3h3 49 3zM1041 115h-49v-3h2v197c0 36 8 62 22 78 15 15 37 23 69 23 22 0 40-4 54-12 14-9 27-23 38-43l1-1h2 3v3c1 14 1 24 1 29s1 10 1 14 0 6 0 7h-2v-3h46v3l-3 1c-1-8-2-29-2-64v-232h3v3h-49v-3h3v171c0 29-7 53-21 69-14 17-34 26-58 26-17 0-30-3-38-8-9-5-16-13-20-25-4-11-6-26-6-46v-187h3zM1492 361c-9 19-22 33-37 42-16 8-35 13-57 13-38 0-67-14-85-39-18-26-27-65-27-116 0-104 38-157 112-157 22 0 42 4 57 12 15 9 28 22 37 41l-2 1v-3 3h-3v-33-123-2h3 49 3v2 344c0 31 0 51 1 61v3h-3-47-2v-2c-1-3-2-10-2-21-1-10-1-20-1-27h3v3h-1v-3zM1490 357h1 2v3c0 7 1 16 1 27 1 10 2 17 2 20h-3v-3h47v3l-3 1c-1-10-1-31-1-62v-344h3v3h-49v-3h2v123h-2 2l1 33v3h-3-2l-1-2c-9-17-20-30-35-38-14-8-32-11-54-11-71 0-106 49-106 151 0 51 9 88 26 112 17 25 43 37 80 37 22 0 39-4 54-12s26-21 35-39l1-2zM1344 259c0 41 5 70 15 88 11 17 27 25 51 25 27 0 46-9 58-28 13-19 19-48 19-88 0-39-6-66-19-84-12-18-30-26-57-26-24 0-41 8-51 26-11 18-16 47-16 87zM1338 259c0-41 6-71 17-90s30-29 56-29c28 0 49 10 62 29 13 18 19 48 19 87 0 41-6 72-19 91-13 20-34 31-63 31-25 0-44-10-55-29-12-18-17-48-17-90zM1654 270c0 33 7 59 21 77 13 17 32 26 59 26 21 0 37-4 49-12 13-9 21-19 25-31l1-3 3 1 43 12 3 1-1 3c-18 47-60 72-123 72-45 0-79-14-102-40-23-27-35-67-35-118 0-49 12-88 35-114 23-27 57-40 100-40 88 0 133 54 133 160v6 3h-3-211v-3zM1651 267h211v3h-3v-6c0-104-42-154-127-154-42 0-74 12-96 38-22 25-33 61-33 110 0 51 11 88 33 114 22 25 55 38 98 38 61 0 100-23 117-68l3 1-1 3-43-13 1-2 3 1c-5 13-15 25-28 33-13 9-31 14-52 14-28 0-50-10-64-29s-22-46-22-80v-3zM1808 233c-2-31-10-53-23-67-12-14-30-20-54-20-23 0-41 7-55 23-13 15-20 36-21 64l-3-1v-2h159v2zM1811 235h-159-3v-3c1-28 9-51 23-67 15-16 35-25 59-25 25 0 45 8 58 22 14 15 22 39 25 70v3zM1922 407v-226c0-21 0-44-1-69l-1-3h3 48 3v3c1 33 2 54 2 60h-3v-2h1v2h-3c8-26 18-44 28-54 11-9 26-14 45-14 7 0 14 1 21 3h2v2 45 4l-4-1c-6-2-14-3-25-3-20 0-34 9-44 25-11 18-16 42-16 74v154 3h-3-50-3zM1925 404h50v3h-3v-154c0-33 6-59 17-77s28-27 49-27c11 0 20 1 27 3l-1 2h-3v-45h3l-1 3c-6-2-13-2-19-2-18 0-31 4-41 13s-18 25-26 50l-1 2h-2-1-3v-3c0-6-1-26-2-60h3v3h-48v-3h3c1 25 2 48 2 69v226h-3zM2062 519v-35-3h3 325 3v3 35 3h-3-325-3zM2065 516h325v3h-2v-35h2v3h-325v-3h3v35h-3zM2590 407v-187c0-28-3-47-11-57-7-11-20-16-40-16s-35 8-47 23c-12 16-18 37-18 66v171 3h-3-48-3v-3-232c0-34-1-55-2-62v-4h3 46 3v3c0 1 0 3 1 7 0 4 0 9 0 14 1 5 1 15 1 30h-3v-3h1v3l-2-2c10-21 23-36 37-44 14-9 31-13 51-13 23 0 42 5 55 14 14 9 23 24 28 44l-2 1v-3 3l-2-2c10-20 23-35 38-44s33-13 54-13c30 0 53 8 67 25s21 44 21 82v196 3h-3-48-3v-3-187c0-28-4-47-11-57-8-11-20-16-40-16-21 0-37 8-48 23-12 16-17 37-17 66v171 3h-3-49-3zM2593 404h49v3h-3v-171c0-29 6-53 18-69 13-17 31-25 53-25 21 0 36 6 44 17 9 12 13 32 13 61v187h-3v-3h48v3h-3v-196c0-37-6-63-19-78-13-16-34-23-63-23-20 0-37 4-51 12-14 9-26 22-36 42l-1 1h-2-3v-2c-5-19-14-32-26-41-13-8-30-12-52-12-19 0-35 3-48 11s-25 22-35 43l-1 1h-2-1-2v-2c-1-15-1-24-1-30-1-5-1-9-1-13s0-7 0-7l2-1v3h-46v-3h3c1 8 1 29 1 63v232h-2v-3h48v3h-2v-171c0-29 6-53 18-69 13-17 31-25 52-25s37 6 45 17c8 12 12 32 12 61v187h-3zM3136 259c0 52-11 92-34 118-24 25-58 39-101 39-44 0-78-14-100-41-23-27-34-66-34-116 0-102 46-155 135-155 46 0 80 13 102 38s32 65 32 117zM3131 259c0-51-11-89-31-113-21-25-53-36-98-36-87 0-129 49-129 149 0 50 10 87 32 112 22 26 53 39 96 39 42 0 74-12 96-37 23-25 34-62 34-114zM3079 259c0-40-6-69-17-87-12-18-31-26-59-26s-48 9-60 27-19 47-19 86 6 67 19 87c12 18 31 28 57 28 29 0 49-9 61-28 12-18 18-47 18-87zM3085 259c0 41-7 71-20 91-13 19-35 29-65 29-28 0-49-10-62-30s-19-50-19-90 6-70 19-89c14-20 36-30 65-30s51 10 63 29c13 19 19 49 19 90zM3245 112v187c0 19 2 34 6 45 3 10 9 17 17 21 8 5 19 7 35 7 23 0 41-8 54-23 13-16 20-38 20-66v-171-3h3 49 2v3 232c0 35 1 55 2 63l1 3h-4-46-2l-1-2c0-1 0-4 0-8-1-4-1-9-1-14s-1-15-1-29h3v3h-1v-3l2 1c-11 21-25 36-40 44-15 9-34 14-56 14-33 0-58-9-74-26-15-16-23-44-23-81v-197-3h3 49 3zM3242 115h-49v-3h3v197c0 36 7 62 22 78 14 15 37 23 69 23 21 0 39-4 53-12 15-9 27-23 38-43l1-1h2 1 2l1 3c0 14 0 24 1 29 0 5 0 10 0 14s1 6 1 7h-3v-3h46v3l-2 1c-2-8-2-29-2-64v-232h3v3h-49v-3h2v171c0 29-7 53-21 69-14 17-34 26-58 26-16 0-29-3-38-8s-16-13-20-25c-3-11-5-26-5-46v-187h2zM3689 407v-187c0-19-2-34-5-44-4-10-9-17-17-22-8-4-20-7-36-7-23 0-40 8-54 24-13 15-19 37-19 65v171 3h-3-49-3v-3-232c0-34-1-55-2-62v-4h3 47 2v3c1 1 1 3 1 7s0 9 1 14c0 5 0 15 1 30h-3v-3h1v3l-3-2c12-20 25-35 40-44s35-13 57-13c33 0 58 8 73 25 15 16 23 44 23 82v196 3h-3-49-3zM3692 404h49v3h-2v-196c0-37-8-63-22-78-15-16-37-23-69-23-22 0-39 4-54 12-14 8-27 22-38 42l-1 1h-1-1-3v-2c0-15-1-24-1-30 0-5-1-9-1-13s0-7 0-7l3-1v3h-47v-3h3c1 8 2 29 2 63v232h-3v-3h49v3h-3v-171c0-29 7-52 21-69s34-25 58-25c17 0 30 2 38 7 9 5 16 14 20 25s6 27 6 46v187h-3zM3929 408c-16 4-33 6-50 6-41 0-62-24-62-69v-197h3v3h-34-3v-3-36-3h3 36v3h-3l15-66v-3h2 33 3v3 66h-3v-3h55 2v3 36 3h-2-55v-3h3v186c0 14 2 23 6 28s11 8 22 8c7 0 16-1 28-4l3-1v4 36 2zM3926 405v-36h2l1 3c-12 2-22 3-29 3-12 0-21-3-26-9s-8-17-8-32v-186-3h3 55v3h-3v-36h3v3h-55-3v-3-66h3v3h-33v-3l3 1-14 66-1 2h-2-36v-3h3v36h-3v-3h34 3v3 197c0 43 18 64 56 64 17 0 33-2 49-7v3zM3924 519v-35-3h3 325 3v3 35 3h-3-325-3zM3927 516h325v3h-3v-35h3v3h-325v-3h3v35h-3zM4280 49v-47-2h3 49 3v2 47 3h-3-49-3zM4283 47h49v2h-3v-47h3v3h-49v-3h3v47h-3zM4280 407v-295-3h3 49 3v3 295 3h-3-49-3zM4283 404h49v3h-3v-295h3v3h-49v-3h3v295h-3zM4592 407v-187c0-19-2-34-6-44-3-10-9-17-17-22-8-4-19-7-35-7-23 0-41 8-54 24-13 15-20 37-20 65v171 3h-2-49-3v-3-232c0-34-1-55-2-62v-4h3 46 3v3c0 1 0 3 1 7 0 4 0 9 0 14 1 5 1 15 1 30h-3v-3h1v3l-2-2c11-20 25-35 40-44s34-13 57-13c32 0 57 8 73 25 15 16 23 44 23 82v196 3h-3-49-3zM4595 404h49v3h-3v-196c0-37-7-63-21-78-15-16-37-23-69-23-22 0-40 4-54 12-15 8-27 22-38 42l-1 1h-2-1-2v-2c-1-15-1-24-1-30-1-5-1-9-1-13s0-7 0-7l2-1v3h-46v-3h3c1 8 1 29 1 63v232h-2v-3h49v3h-3v-171c0-29 7-52 21-69s34-25 58-25c16 0 29 2 38 7s16 14 20 25 6 27 6 46v187h-3zM4942 326c0 28-11 51-33 66-21 16-51 24-90 24-37 0-66-7-86-19s-34-32-40-58l-1-3 3-1 43-8 3-1 1 3c4 15 12 26 24 33 13 7 31 10 53 10 25 0 43-3 54-11 11-7 16-17 16-32 0-11-4-19-11-26-8-7-20-12-38-17l1-3-1 3-35-9 1-3-1 3c-28-8-49-15-61-22s-22-16-29-26c-7-11-10-24-10-39 0-27 10-49 29-64 20-14 49-21 86-21 33 0 60 6 79 17 20 12 33 31 38 57v3l-3 1-44 5h-2l-1-2c-3-13-9-22-21-28-11-7-26-11-46-11-22 0-37 4-48 10-9 6-14 15-14 28 0 8 2 14 6 19s10 10 18 13c9 4 26 9 54 16 26 6 45 13 56 18 12 6 21 12 28 19s13 15 16 24c4 10 6 20 6 32zM4936 326c0-11-1-21-5-29-3-9-8-16-15-23-6-6-15-12-26-18-11-5-30-11-56-18l1-2-1 2c-27-6-45-12-54-16-9-3-16-9-21-14-4-6-7-14-7-23 0-14 6-26 17-33s29-10 51-10c20 0 37 3 49 11 13 7 21 18 24 32h-3l-1-3 45-5v3h-3c-5-24-16-42-35-53s-44-17-76-17c-36 0-63 7-82 21s-28 33-28 59c0 14 3 26 10 35 6 10 15 18 27 25s31 14 59 21l35 9c19 5 32 11 40 19 9 8 13 18 13 30 0 16-6 29-18 37s-31 12-57 12c-23 0-42-4-55-11-14-8-23-20-28-37l3-1 1 3-44 9v-3l2-1c6 25 19 43 38 55s47 18 83 18c38 0 66-7 87-22 20-15 30-35 30-62zM5040 270c0 33 7 59 21 77 13 17 33 26 59 26 21 0 37-4 49-12 13-9 21-19 25-31l1-3 3 1 43 12 3 1-1 3c-18 47-60 72-123 72-44 0-79-14-102-40-23-27-35-67-35-118 0-49 12-88 35-114 23-27 57-40 100-40 88 0 133 54 133 160v6 3h-3-210v-3zM5038 267h210v3h-3v-6c0-104-42-154-127-154-42 0-73 12-96 38-22 25-33 61-33 110 0 51 11 88 33 114 23 25 55 38 98 38 62 0 100-23 118-68l2 1-1 3-43-13 1-2 3 1c-5 13-14 25-27 33-14 9-32 14-53 14-28 0-49-10-64-29-14-19-21-46-21-80v-3zM5195 233c-3-31-11-53-24-67-12-14-30-20-54-20-23 0-41 7-54 23-14 15-21 36-22 64l-3-1v-2h159v2zM5197 235h-159-3v-3c1-28 9-51 23-67 15-16 35-25 59-25 25 0 45 8 59 22 13 15 21 39 24 70v3zM5308 407v-226c0-21 0-44-1-69v-3h3 46 3v3c1 33 2 54 2 60h-3v-2h1v2h-2c7-26 17-44 27-54 11-9 26-14 45-14 7 0 14 1 21 3h2v2 45 4l-3-1c-7-2-15-3-26-3-20 0-34 9-44 25-11 18-16 42-16 74v154 3h-3-49-3zM5311 404h49v3h-2v-154c0-33 5-59 16-77s28-27 49-27c11 0 20 1 27 3l-1 2h-3v-45h3v3c-7-2-13-2-20-2-18 0-31 4-41 13s-18 25-26 50l-1 2h-2-1-3v-3c0-6 0-26-2-60h3v3h-46v-3h2c2 25 2 48 2 69v226h-3zM5611 408c-17 4-34 6-51 6-40 0-62-24-62-69v-197h3v3h-34-3v-3-36-3h3 36v3h-3l15-66v-3h3 32 3v3 66h-3v-3h55 3v3 36 3h-3-55v-3h3v186c0 14 2 23 7 28 4 5 10 8 21 8 7 0 16-1 28-4l4-1v4 36 2zM5607 405v-36h3v3c-12 2-22 3-29 3-12 0-21-3-26-9s-7-17-7-32v-186-3h2 55v3h-3v-36h3v3h-55-2v-3-66h2v3h-32v-3l2 1-14 66-1 2h-2-36v-3h3v36h-3v-3h34 3v3 197c0 43 18 64 56 64 17 0 33-2 49-7l1 3zM5879 326c0 28-11 51-33 66-22 16-52 24-90 24-37 0-66-7-86-19-21-12-34-32-41-58v-3l3-1 43-8 3-1v3c4 15 12 26 25 33s30 10 53 10c25 0 42-3 53-11 11-7 16-17 16-32 0-11-3-19-11-26s-20-12-37-17v-3 3l-36-9 1-3-1 3c-28-8-48-15-60-22-13-7-22-16-29-26-7-11-11-24-11-39 0-27 10-49 30-64 20-14 49-21 86-21 32 0 59 6 79 17 19 12 32 31 37 57l1 3-3 1-44 5h-3v-2c-3-13-10-22-21-28-12-7-27-11-46-11-22 0-38 4-48 10s-14 15-14 28c0 8 1 14 5 19 5 5 10 10 19 13 8 4 26 9 53 16 26 6 45 13 57 18 12 6 21 12 28 19s12 15 16 24c4 10 6 20 6 32zM5873 326c0-11-2-21-5-29-4-9-9-16-15-23-7-6-15-12-26-18-12-5-30-11-56-18l1-2-1 2c-28-6-46-12-55-16-8-3-15-9-20-14-5-6-7-14-7-23 0-14 6-26 17-33s28-10 51-10c20 0 37 3 49 11 12 7 20 18 23 32h-3v-3l44-5 1 3h-3c-5-24-17-42-35-53-19-11-44-17-76-17-37 0-64 7-83 21-18 14-27 33-27 59 0 14 3 26 9 35 7 10 16 18 27 25 12 7 32 14 60 21l35 9c18 5 32 11 40 19s13 18 13 30c0 16-6 29-19 37-12 8-31 12-56 12-23 0-42-4-56-11-14-8-23-20-27-37l3-1v3l-43 9-1-3 3-1c6 25 18 43 38 55 19 12 47 18 83 18 38 0 66-7 87-22 20-15 30-35 30-62z">
          <text:p/>
        </draw:path>
        <draw:path draw:style-name="gr2" draw:text-style-name="P2" draw:layer="layout" svg:width="5.334cm" svg:height="0.368cm" svg:x="18.623cm" svg:y="16.28cm" svg:viewBox="0 0 5335 369" svg:d="M211 210c0 25-8 43-26 57-18 13-42 20-73 20h-112v-273h100c64 0 96 22 96 66 0 17-5 31-14 42s-22 18-38 22c22 2 38 9 50 21s17 27 17 45zM159 85c0-15-5-26-15-32s-25-9-44-9h-63v87h63c20 0 34-4 44-11 10-8 15-19 15-35zM174 207c0-32-22-48-67-48h-70v98h73c22 0 39-4 49-12s15-21 15-38zM313 291c-21 0-36-6-47-17-10-11-16-26-16-45 0-22 7-38 22-50 14-12 37-18 68-19h47v-12c0-17-3-29-11-36-7-8-18-11-34-11-15 0-26 2-33 8-8 5-12 13-13 25l-36-3c5-39 33-58 83-58 26 0 46 6 59 18 14 13 20 31 20 54v89c0 11 2 19 4 24 3 5 8 8 16 8 3 0 7-1 11-2v22c-9 2-18 3-27 3-13 0-22-4-28-10-6-7-9-18-10-32h-1c-9 16-19 27-31 34s-26 10-43 10zM321 265c13 0 24-3 34-9s18-14 24-24c5-10 8-20 8-31v-17l-38 1c-16 0-29 2-37 5s-15 8-19 14c-5 6-7 15-7 25 0 12 3 20 9 27 6 6 15 9 26 9zM614 287v-132c0-14-2-25-4-32-3-8-7-13-13-17-6-3-15-5-26-5-17 0-30 6-40 17-9 12-14 28-14 48v121h-35v-164c0-24 0-40-1-46h33c0 1 0 3 0 5 0 3 0 7 1 10 0 5 0 12 0 22h1c8-14 17-26 27-32 11-6 24-9 40-9 22 0 39 6 50 17 10 13 16 32 16 58v139zM834 253c-6 14-15 23-25 29-11 6-24 9-40 9-26 0-46-9-58-27s-19-44-19-80c0-73 26-111 77-111 16 0 29 3 40 9 10 6 19 16 25 29h1l-1-25v-86h35v244c0 22 0 36 1 43h-33c-1-2-1-7-1-14-1-8-1-14-1-20zM729 182c0 30 4 51 11 63 8 13 21 19 38 19 20 0 34-7 43-20 9-14 13-35 13-64 0-28-4-48-13-61-9-12-23-19-43-19-17 0-30 7-37 19-8 13-12 34-12 63zM950 190c0 24 5 42 15 55s24 20 43 20c15 0 28-3 37-9s15-14 18-23l30 8c-12 33-40 50-85 50-30 0-54-9-70-28-16-18-24-45-24-82 0-34 8-61 24-79 16-19 39-29 69-29 61 0 92 38 92 112v5zM1063 163c-2-22-7-38-17-48-9-10-22-15-39-15s-31 6-40 17c-10 11-16 27-16 46zM1277 253c-7 14-15 23-26 29s-24 9-39 9c-27 0-46-9-59-27-12-18-18-44-18-80 0-73 25-111 77-111 15 0 28 3 39 9s19 16 26 29v-25-86h34v244c0 22 1 36 1 43h-33c0-2-1-7-1-14-1-8-1-14-1-20zM1171 182c0 30 4 51 12 63 7 13 20 19 37 19 20 0 34-7 43-20 9-14 14-35 14-64 0-28-5-48-14-61-9-12-23-19-42-19-18 0-30 7-38 19-8 13-12 34-12 63zM1581 44v243h-37v-243h-93v-30h223v30zM1694 33v-33h34v33zM1694 287v-210h34v210zM1860 369c-23 0-41-5-55-14-13-8-22-21-26-38l35-5c2 10 8 17 16 23 7 5 18 7 31 7 34 0 52-20 52-60v-34h-1c-6 14-15 24-27 30-11 7-25 10-40 10-26 0-44-8-56-25s-18-44-18-80c0-37 6-64 19-82s33-27 59-27c15 0 28 3 38 10 11 7 20 18 26 30 0-4 0-11 1-21 0-10 1-15 1-16h33c-1 7-1 23-1 44v160c0 59-29 88-87 88zM1913 183c0-17-3-32-7-44-5-13-12-22-20-28-8-7-18-10-29-10-17 0-30 6-38 19s-13 34-13 63c0 28 4 49 12 61 7 13 20 19 39 19 11 0 20-3 29-10 8-6 15-15 20-27 4-13 7-27 7-43zM2028 190c0 24 5 42 15 55s25 20 44 20c15 0 27-3 36-9s15-14 18-23l31 8c-13 33-41 50-85 50-31 0-55-9-71-28-16-18-24-45-24-82 0-34 8-61 24-79 16-19 39-29 69-29 62 0 92 38 92 112v5zM2141 163c-2-22-7-38-16-48-10-10-23-15-40-15s-30 6-40 17-15 27-16 46zM2224 287v-160c0-15-1-32-1-50h32c1 25 2 39 2 44h1c5-18 12-31 19-38 7-6 17-10 30-10 5 0 10 1 14 2v33c-4-1-10-2-18-2-15 0-26 6-33 19-8 12-12 30-12 53v109zM2437 291l79-291h31l-79 291zM2925 148c0 28-6 53-17 74s-26 37-46 48-43 17-70 17h-101v-273h90c46 0 81 12 106 35s38 57 38 99zM2888 148c0-33-9-60-28-78-18-17-45-26-80-26h-52v213h60c20 0 38-4 53-13 15-8 26-21 35-37 8-17 12-36 12-59zM2969 33v-33h35v33zM2969 287v-210h35v210zM3189 287v-132c0-14-2-25-4-32-3-8-7-13-13-17-6-3-15-5-26-5-17 0-30 6-40 17-9 12-14 28-14 48v121h-35v-164c0-24 0-40-1-46h33c0 1 0 3 0 5 0 3 0 7 1 10 0 5 0 12 0 22h1c8-14 17-26 27-32 11-6 24-9 40-9 22 0 39 6 50 17 10 13 16 32 16 58v139zM3357 369c-23 0-41-5-55-14-13-8-22-21-26-38l35-5c2 10 7 17 15 23 8 5 19 7 31 7 35 0 52-20 52-60v-34c-7 14-16 24-27 30-11 7-25 10-40 10-26 0-45-8-57-25s-18-44-18-80c0-37 7-64 20-82s32-27 59-27c15 0 27 3 38 10s19 18 25 30h1c0-4 0-11 1-21 0-10 1-15 1-16h33c-1 7-1 23-1 44v160c0 59-29 88-87 88zM3409 183c0-17-2-32-7-44-4-13-11-22-19-28-9-7-18-10-29-10-18 0-30 6-39 19-8 13-12 34-12 63 0 28 4 49 12 61 7 13 20 19 39 19 11 0 20-3 29-10 8-6 15-15 19-27 5-13 7-27 7-43zM3509 369c-10 0-18-1-24-2v-26c5 1 10 1 16 1 22 0 39-16 51-48l4-8-83-209h37l44 117c1 1 1 4 2 6 1 3 4 11 9 25 5 15 7 22 8 24l13-38 46-134h37l-80 210c-9 22-17 39-25 50-7 10-15 19-24 24s-20 8-31 8zM3933 40c-30 0-54 10-70 29-17 20-25 47-25 81 0 33 8 60 26 80 17 20 41 31 70 31 38 0 67-19 86-57l30 15c-11 23-27 41-47 53-20 13-44 19-70 19-28 0-51-6-71-17-20-12-36-28-46-49-11-21-16-46-16-75 0-44 12-78 35-103 24-25 56-37 97-37 29 0 54 6 73 17s34 28 43 50l-35 12c-6-16-17-28-31-36-13-9-30-13-49-13zM4125 77v134c0 13 1 24 4 32 3 7 7 13 13 16s15 5 26 5c17 0 30-6 39-17 10-12 15-27 15-48v-122h35v165c0 25 0 40 1 45h-33c0-1 0-2 0-5s-1-6-1-10 0-11 0-21h-1c-8 15-17 25-28 31-10 6-23 9-39 9-23 0-39-6-50-17-11-12-16-30-16-57v-140zM4392 285c-11 3-23 5-35 5-27 0-41-16-41-47v-139h-24v-27h25l10-46h23v46h39v27h-39v131c0 10 2 17 5 21 4 4 9 6 17 6 5 0 12 0 20-2zM4623 287h-41l-36-148-7-32c-1 6-3 14-6 25-2 11-15 62-39 155h-40l-58-210h34l35 143c1 3 4 16 8 38l4-14 43-167h38l36 145 9 36 6-27 39-154h34zM4884 182c0 37-8 64-25 82-16 18-39 27-69 27-31 0-54-9-70-28-15-19-23-46-23-81 0-72 31-109 94-109 32 0 55 9 70 28 15 17 23 44 23 81zM4847 182c0-28-4-49-13-62-8-13-23-20-43-20s-35 7-44 20-13 34-13 62 4 49 13 62c9 14 23 21 42 21 21 0 36-7 45-20s13-34 13-63zM4929 287v-160c0-15 0-32-1-50h33c1 25 1 39 1 44h1c6-18 12-31 19-38 7-6 17-10 31-10 4 0 9 1 14 2v33c-5-1-11-2-19-2-14 0-25 6-33 19-7 12-11 30-11 53v109zM5180 287v-132c0-21-3-34-8-42-6-8-16-12-30-12-15 0-27 6-35 17-9 12-13 27-13 48v121h-35v-164c0-24 0-40-1-46h33c0 1 0 3 0 5 1 3 1 7 1 10 0 5 0 12 1 22 8-15 16-26 26-32 9-6 21-9 35-9 16 0 28 4 38 10 9 6 15 17 19 31 8-14 16-25 26-31 11-7 23-10 38-10 21 0 36 6 46 18 9 12 14 31 14 57v139h-34v-132c0-21-3-34-9-42-5-8-15-12-30-12s-26 6-35 17c-8 11-13 27-13 48v121z">
          <text:p/>
        </draw:path>
        <draw:path draw:style-name="gr2" draw:text-style-name="P2" draw:layer="layout" svg:width="5.338cm" svg:height="0.372cm" svg:x="18.621cm" svg:y="16.278cm" svg:viewBox="0 0 5339 373" svg:d="M215 211c0 25-9 45-27 58-18 15-43 22-74 22h-112-2v-2-273-2h2 100c64 0 98 23 98 68 0 17-5 31-14 42-10 11-23 19-40 23v-2-2c22 2 39 10 51 22s18 28 18 46zM211 211c0-17-5-32-16-43-12-12-28-19-49-21l-12-2 12-2c16-4 28-11 37-22 8-10 13-23 13-39 0-43-31-64-94-64h-100v-2h2v273h-2v-2h112c31 0 55-7 72-21 17-13 25-31 25-55zM159 87c0-15-5-24-14-30-10-6-24-9-43-9h-63v-2h2v86h-2v-2h63c19 0 33-4 43-11 9-7 14-18 14-32zM163 87c0 15-6 27-16 35s-25 12-45 12h-63-2v-2-86-2h2 63c19 0 34 3 45 9 10 7 16 18 16 34zM174 208c0-31-21-46-65-46h-70v-2h2v98h-2v-2h73c22 0 38-4 48-12 9-8 14-19 14-36zM178 208c0 17-5 31-16 39-11 9-28 13-50 13h-73-2v-2-98-2h2 70c45 0 69 17 69 50zM315 295c-21 0-38-6-48-17-11-13-17-29-17-48 0-22 8-40 22-52 15-11 38-18 70-19h47v2h-2v-12c0-16-3-28-10-35s-17-10-33-10c-15 0-26 2-32 7-7 5-11 13-12 24l-1 2h-1l-37-3h-2l1-3c6-38 35-58 85-58 27 0 47 7 61 19 13 12 20 31 20 54v89c0 11 2 18 4 23 3 4 7 7 14 7 3 0 7-1 11-2h2v2 23 1l-1 1c-9 2-18 3-28 3-13 0-23-4-29-11-6-8-10-19-11-34h2v2h-1v-2l2 1c-9 16-20 29-32 36-12 6-27 10-44 10zM315 291c17 0 31-3 42-10 12-7 22-18 30-34l1-1h1 1 2v2c1 14 4 24 10 31 5 7 14 10 26 10 9 0 18-1 27-3v2h-2v-23h2l1 2c-5 1-9 1-12 1-8 0-14-3-17-8-3-6-5-14-5-25v-89c0-23-6-39-19-51s-32-18-58-18c-49 0-76 18-82 55h-1v-2l36 3v2h-2c1-12 6-21 13-27 8-5 20-8 35-8 16 0 28 4 36 11 7 8 11 21 11 38v12 2h-2-47v-2 2c-31 1-53 7-67 18-14 12-21 27-21 49 0 19 5 33 16 44 10 12 25 17 45 17zM323 264c13 0 24-3 33-9 10-5 17-13 23-23s8-19 8-30v-17h2v2l-38 1c-16 0-28 2-36 5s-14 7-19 13c-4 6-6 14-6 24 0 11 3 19 9 25 5 6 13 9 24 9zM323 268c-11 0-21-4-27-10-7-7-10-16-10-28 0-10 2-19 7-26s12-12 20-15c9-3 22-5 38-5v2-2l38-1h2v2 17c0 11-3 22-9 32-6 11-14 19-24 25s-22 9-35 9zM614 289v-133c0-14-2-24-4-32-3-7-7-12-12-15-6-3-14-5-25-5-17 0-29 6-38 17-10 11-14 26-14 46v122 2h-2-35-2v-2-165c0-24 0-39-1-44v-3h2 33 1l1 2c0 1 0 3 0 5 0 3 0 6 1 10 0 4 0 11 0 21h-2v-2h1v2l-2-1c8-15 18-25 28-31 11-6 25-10 41-10 23 0 40 6 51 18s17 31 17 58v140 2h-2-35-2zM616 287h35v2h-2v-140c0-26-5-44-16-55-10-11-26-17-48-17-16 0-28 3-39 9-10 6-19 16-26 30l-1 1h-1-1-2v-2c0-10 0-17 0-21-1-3-1-7-1-9 0-3 0-5 0-5l2-1v2h-33v-2h2c1 6 1 21 1 45v165h-2v-2h35v2h-2v-122c0-21 5-37 15-49s24-18 41-18c11 0 21 2 27 6 6 3 11 9 14 17 2 8 4 19 4 33v133h-2zM838 255c-7 14-16 25-26 31-11 6-25 9-41 9-27 0-47-9-60-29-12-18-19-45-19-81 0-74 27-112 79-112 16 0 30 3 41 9 10 6 19 16 26 29l-2 1v-2h1v2h-2l-1-24v-86-2h2 35 2v2 243c0 22 0 37 1 44v2h-2-33-2v-2c-1-2-1-7-1-15-1-8-1-14-1-20h2v2h-1v-2zM836 252h1 2v2c0 6 0 12 1 20 0 8 0 13 1 15h-2v-2h33v2h-2c-1-7-1-22-1-44v-243h2v2h-35v-2h2v86h-2 2l1 24v2h-2-1-1l-1-1c-6-13-14-22-24-27-11-6-23-9-39-9-50 0-75 35-75 108 0 35 6 62 19 79 12 18 30 27 56 27 16 0 28-3 39-9 10-5 18-15 24-28l1-2zM733 183c0 29 4 50 11 62 8 12 19 18 36 18 19 0 33-6 41-20 9-13 13-33 13-62 0-27-4-47-13-60-8-12-22-18-41-18-17 0-28 6-36 18-7 13-11 34-11 62zM729 183c0-29 4-50 12-64 8-13 21-20 39-20 20 0 35 7 44 20 10 13 14 34 14 62 0 29-4 51-14 65-9 14-24 21-44 21-18 0-31-7-39-20s-12-34-12-64zM954 191c0 24 5 41 15 54 9 13 23 19 41 19 15 0 27-3 36-9 8-6 14-13 17-22l1-2 2 1 30 8 2 1-1 2c-12 35-42 52-87 52-31 0-55-10-72-29-16-19-24-47-24-84 0-34 8-62 24-80 17-19 41-29 71-29 62 0 94 39 94 113v5 2h-2-149v-2zM952 189h149v2h-2v-5c0-73-30-109-90-109-29 0-52 9-68 27-15 18-23 44-23 78 0 36 8 63 23 81 16 19 39 28 69 28 44 0 71-17 84-49h1v2l-30-8v-2h2c-3 10-10 18-19 24-10 7-22 10-38 10-19 0-34-7-44-21-11-13-16-32-16-56v-2zM1063 165c-2-22-7-38-16-47-9-10-21-15-38-15s-29 5-39 16-15 26-15 45h-2v-2h112v2zM1065 166h-112-2v-2c0-20 6-36 16-47 10-12 24-18 42-18 17 0 31 5 41 16 9 10 15 27 17 49v2zM1280 255c-6 14-15 25-26 31s-25 9-40 9c-27 0-48-9-60-29-13-18-19-45-19-81 0-74 26-112 79-112 16 0 29 3 40 9s20 16 26 29l-1 1v-2 2h-2v-24-86-2h2 34 2v2 243c0 22 1 37 1 44l1 2h-3-33-1l-1-2c0-2-1-7-1-15-1-8-1-14-1-20h2v2-2zM1279 252h2v2c0 6 0 12 1 20 0 8 1 13 1 15h-2v-2h33v2h-2c0-7-1-22-1-44v-243h2v2h-34v-2h1v86h-1 1l1 24v2h-2-2v-1c-7-13-15-22-25-27-10-6-23-9-38-9-51 0-75 35-75 108 0 35 6 62 18 79 12 18 31 27 57 27 15 0 28-3 38-9 10-5 18-15 25-28v-2zM1175 183c0 29 4 50 11 62 8 12 19 18 36 18 20 0 33-6 42-20 8-13 13-33 13-62 0-27-5-47-13-60-9-12-22-18-41-18-17 0-29 6-36 18-8 13-12 34-12 62zM1171 183c0-29 4-50 12-64 8-13 22-20 40-20 20 0 35 7 44 20s13 34 13 62c0 29-4 51-13 65s-25 21-45 21c-17 0-31-7-39-20s-12-34-12-64zM1585 46v243 2h-2-37-2v-2-243h2v2h-93-2v-2-30-2h2 223 2v2 30 2h-2-93v-2zM1583 44h93v2h-2v-30h2v2h-223v-2h2v30h-2v-2h93 2v2 243h-2v-2h37v2h-2v-243-2zM1694 35v-33-2h2 34 2v2 33 2h-2-34-2zM1696 33h34v2h-2v-33h2v2h-34v-2h2v33h-2zM1694 289v-210-2h2 34 2v2 210 2h-2-34-2zM1696 287h34v2h-2v-210h2v2h-34v-2h2v210h-2zM1862 373c-23 0-42-5-56-14s-23-22-27-39v-2l2-1 35-5h2v2c2 9 7 16 15 21 7 5 17 8 30 8 33 0 50-19 50-59v-35h2v2h-1v-2l2 1c-7 14-16 24-28 32-12 7-25 10-41 10-26 0-46-8-58-27-12-17-18-44-18-81s6-65 19-83c14-18 34-27 61-27 15 0 28 4 39 10 12 7 20 17 26 30l-1 1v-2 2h-2c0-4 0-11 1-20 0-10 1-15 2-17v-1h1 33 2v3c-1 6-1 21-1 42v161c0 59-30 90-89 90zM1862 369c57 0 85-28 85-86v-161c0-21 0-36 1-43h2v2h-33v-2l2 1c0 1-1 6-1 15-1 10-1 16-1 20v2h-2-2v-1c-6-12-14-22-25-28-10-7-23-10-37-10-26 0-45 8-57 26-13 17-19 43-19 80 0 36 5 62 17 79s30 26 55 26c15 0 28-4 39-10 11-8 20-18 26-31l1-1h1 1 2v2 35c0 41-19 62-54 62-13 0-24-2-33-8-8-5-13-13-16-23l2-1v2l-34 5-1-2h2c4 16 12 28 25 37 14 9 31 13 54 13zM1913 184c0-17-3-31-7-44-5-12-11-21-19-27s-17-9-28-9c-17 0-29 6-37 18-8 13-12 33-12 62 0 28 4 48 12 60 7 12 19 18 37 18 10 0 19-3 28-9 8-7 14-15 19-27 4-12 7-26 7-42zM1917 184c0 16-3 31-8 43-4 12-11 22-20 29-9 6-19 10-30 10-19 0-33-7-41-20s-12-34-12-62c0-29 5-51 13-64s22-20 40-20c11 0 22 3 30 10 9 7 16 17 20 29 5 13 8 27 8 45zM2032 191c0 24 5 41 15 54 9 13 23 19 42 19 14 0 26-3 35-9s14-13 17-22l1-2 2 1 30 8 2 1v2c-13 35-43 52-87 52-32 0-56-10-72-29-17-19-25-47-25-84 0-34 8-62 25-80 16-19 40-29 70-29 63 0 94 39 94 113v5 2h-2-149v-2zM2030 189h149v2h-2v-5c0-73-29-109-90-109-29 0-52 9-67 27-16 18-24 44-24 78 0 36 8 63 24 81 15 19 38 28 69 28 43 0 71-17 83-49h2l-1 2-30-8v-2h2c-3 10-10 18-19 24-9 7-22 10-37 10-20 0-35-7-45-21-10-13-16-32-16-56v-2zM2141 165c-1-22-7-38-16-47-9-10-21-15-38-15s-29 5-39 16c-9 11-14 26-15 45h-2v-2h112v2zM2143 166h-112-2v-2c1-20 6-36 16-47 10-12 24-18 42-18 17 0 32 5 41 16 10 10 15 27 17 49l1 2zM2224 289v-161c0-15-1-31-1-49v-2h2 32 2v2c1 24 2 38 2 43h-2v-2h1v2l-2-1c5-18 12-30 19-37 8-7 19-11 32-11 5 0 10 1 15 2l1 1v1 32 3l-2-1c-5-1-11-2-18-2-14 0-24 6-32 18-7 12-11 29-11 52v110 2h-2-34-2zM2226 287h34v2h-2v-110c0-23 4-41 12-54s20-20 35-20c8 0 14 1 19 2l-1 2h-2v-32h2v2c-5-1-9-2-14-2-13 0-22 3-29 10-7 6-13 18-18 35l-1 2h-1-1-2v-2c0-5-1-19-2-43h2v2h-32v-2h2c0 18 1 34 1 49v161h-2zM2437 292l80-291v-1h1 31 3l-1 2-79 291v2h-2-31-2zM2439 291h31v2l-1-1 78-291 2 1v2h-31v-2h2l-79 291h-2zM2929 149c0 29-6 53-17 75-11 21-27 38-47 49-20 12-44 18-71 18h-101-2v-2-273-2h2 90c46 0 82 12 108 35 25 24 38 57 38 100zM2925 149c0-42-12-74-37-97-25-22-60-34-105-34h-90v-2h2v273h-2v-2h101c26 0 49-6 69-18 20-11 35-26 46-47 10-21 16-45 16-73zM2888 149c0-33-9-58-27-75-18-18-44-26-79-26h-52v-2h2v212h-2v-2h60c20 0 37-4 52-12 15-9 26-21 34-37 8-17 12-36 12-58zM2892 149c0 23-4 43-13 59-8 17-20 30-35 39-16 9-34 13-54 13h-60-2v-2-212-2h2 52c35 0 63 9 81 27 19 18 29 44 29 78zM2969 35v-33-2h2 35 2v2 33 2h-2-35-2zM2971 33h35v2h-2v-33h2v2h-35v-2h2v33h-2zM2969 289v-210-2h2 35 2v2 210 2h-2-35-2zM2971 287h35v2h-2v-210h2v2h-35v-2h2v210h-2zM3189 289v-133c0-14-2-24-4-32-3-7-7-12-12-15-6-3-14-5-25-5-17 0-29 6-38 17-10 11-14 26-14 46v122 2h-2-35-2v-2-165c0-24 0-39-1-44v-3h2 33 1l1 2c0 1 0 3 0 5 0 3 0 6 1 10 0 4 0 11 0 21h-2v-2h1v2l-2-1c8-15 18-25 28-31 11-6 25-10 41-10 23 0 40 6 51 18s17 31 17 58v140 2h-2-35-2zM3191 287h35v2h-2v-140c0-26-5-44-16-55-10-11-26-17-48-17-16 0-28 3-39 9-10 6-19 16-26 30l-1 1h-1-1-2v-2c0-10 0-17 0-21-1-3-1-7-1-9 0-3 0-5 0-5l2-1v2h-33v-2h2c1 6 1 21 1 45v165h-2v-2h35v2h-2v-122c0-21 5-37 15-49s24-18 41-18c11 0 21 2 27 6 6 3 11 9 14 17 2 8 4 19 4 33v133h-2zM3359 373c-23 0-42-5-56-14s-23-22-27-39v-2l2-1 35-5h2v2c2 9 7 16 14 21 8 5 18 8 30 8 34 0 50-19 50-59v-35h2v2-2l2 1c-7 14-16 24-28 32-12 7-26 10-41 10-26 0-46-8-58-27-12-17-19-44-19-81s7-65 20-83 34-27 61-27c15 0 28 4 39 10 11 7 20 17 26 30l-2 1v-2h1v2h-2c0-4 0-11 1-20 0-10 1-15 1-17l1-1h1 33 2v3c-1 6-1 21-1 42v161c0 59-30 90-89 90zM3359 369c57 0 85-28 85-86v-161c0-21 0-36 1-43h2v2h-33v-2l2 1c-1 1-1 6-2 15 0 10 0 16 0 20v2h-2-1-1v-1c-6-12-14-22-25-28-10-7-23-10-37-10-26 0-45 8-58 26-12 17-19 43-19 80 0 36 6 62 18 79s30 26 55 26c15 0 28-4 39-10 11-8 20-18 26-31l1-1h1 2v2 35c0 41-18 62-54 62-13 0-24-2-32-8-8-5-14-13-16-23l2-1v2l-35 5v-2h2c4 16 12 28 25 37s31 13 54 13zM3409 184c0-17-2-31-6-44-5-12-11-21-19-27-9-6-17-9-28-9-17 0-29 6-37 18-8 13-12 33-12 62 0 28 4 48 11 60 8 12 20 18 38 18 10 0 19-3 28-9 8-7 14-15 19-27 4-12 6-26 6-42zM3413 184c0 16-2 31-7 43-4 12-11 22-20 29-9 6-19 10-30 10-19 0-33-7-41-20s-12-34-12-62c0-29 4-51 13-64 8-13 22-20 40-20 11 0 21 3 30 10s16 17 20 29c5 13 7 27 7 45zM3511 373c-10 0-18-1-25-2l-1-1v-1-26-3l2 1c5 1 10 1 16 1 21 0 37-15 50-46h1-1l3-9 2 1-2 1-83-209-1-3h3 37 1l1 2 44 115c0 2 1 4 2 6 1 3 4 11 9 26 5 14 7 22 8 24h-2l-2-1 13-38 2 1h-2l46-133 1-2h1 37 3l-1 3-81 210c-8 22-16 39-24 50s-16 19-25 25c-10 5-20 8-32 8zM3511 369c11 0 21-3 30-8 8-5 16-13 24-24 7-10 15-27 24-49l2 1-2-1 80-209h2v2h-37v-2l2 1-46 133-13 38-3 6-1-6c0-2-3-10-8-24s-8-23-9-25c0-3-1-5-2-7h2-2l-44-115 2-1v2h-37v-2h2l83 208v1 1l-4 8c-13 32-30 49-53 49-6 0-11-1-16-1v-2h2v26h-2v-2c7 1 14 2 24 2zM3935 44c-30 0-52 10-69 29-16 19-25 44-25 78 0 33 9 59 26 79s40 30 69 30c38 0 65-19 84-56l1-2 2 1 30 15 2 1-1 2c-11 24-27 42-48 54-20 14-44 20-71 20-28 0-52-6-72-18-21-12-36-29-47-50-11-22-16-47-16-76 0-44 12-78 36-103s57-38 98-38c30 0 54 6 74 17 20 12 34 29 44 52v2h-2l-35 12h-1l-1-1c-6-16-16-27-30-36-13-8-29-12-48-12zM3935 40c19 0 36 5 50 13 15 9 25 21 32 37l-2 1-1-2 35-11 1 1-2 1c-9-22-23-38-42-49s-43-17-72-17c-41 0-72 12-95 36-23 25-35 58-35 101 0 29 5 53 16 74 10 21 25 37 44 48 20 12 43 18 71 18 26 0 49-6 69-19 20-12 35-30 46-53l2 1-1 2-30-15 1-2 2 1c-19 38-49 58-88 58-30 0-54-11-72-32-18-20-26-48-26-81 0-34 8-61 25-81s41-30 72-30zM4129 79v133c0 13 1 24 4 31 2 7 6 12 12 15s14 5 25 5c16 0 29-5 38-16 9-12 14-27 14-47v-121-2h2 35 2v2 164c0 25 0 40 1 46v2h-2-33-2v-2c0 0 0-2 0-5s-1-6-1-11c0-4 0-11 0-21h2v2h-1v-2l2 1c-8 15-18 26-29 33-10 6-24 9-40 9-23 0-41-6-51-18-11-13-17-32-17-59v-139-2h2 35 2zM4127 81h-35v-2h2v139c0 26 5 44 15 55 11 12 27 18 49 18 16 0 28-3 38-9 10-7 19-16 27-31l1-1h1 1 1v2c1 10 1 17 1 21 0 5 1 8 1 11 0 2 0 4 0 5h-2v-2h33v2h-2c-1-5-1-21-1-46v-164h2v2h-35v-2h2v121c0 21-5 37-15 49s-24 18-41 18c-12 0-21-2-27-5-6-4-11-10-14-18s-4-19-4-32v-133h2zM4395 289c-12 3-24 5-36 5-28 0-43-17-43-50v-139h2v2h-24-2v-2-26-2h2 25v2h-2l10-47 1-1h1 23 2v2 46h-2v-2h39 2v2 26 2h-2-39v-2h2v131c0 10 2 16 5 20s8 5 15 5c5 0 11 0 20-2l2-1v3 26 2zM4392 287v-26h2l1 2c-9 1-16 2-21 2-8 0-15-2-18-6-4-5-6-13-6-23v-131-2h2 39v2h-2v-26h2v2h-39-2v-2-46h2v2h-23v-2h2l-10 47v1h-2-25v-2h2v26h-2v-2h24 2v2 139c0 31 12 46 39 46 12 0 24-1 35-5v2zM4625 291h-41-1l-1-2-36-148-7-33h2 2c-1 6-3 14-6 25-2 11-15 63-39 156v2h-2-40-1l-1-2-58-209-1-3h3 34 1l1 2 35 142h-2l2-1c1 4 4 16 8 39h-2-1l3-15 43-165 1-2h1 38 1l1 2 36 143 9 37h-2-2l6-27 40-153v-2h1 34 3l-1 3-60 209v2zM4623 288l59-209h2v2h-34v-2l2 1-39 153-2-1 2 1-6 27-2 8-2-8-9-37h2-2l-36-143 2-1v2h-38v-2l2 1-43 165h-2 2l-4 15-2 8-1-8c-5-23-8-35-9-38l-35-142 2-1v2h-34v-2h2l58 209-2 1v-2h40v2l-2-1c24-93 37-145 40-156 2-10 4-19 5-25l2-9 2 9 7 33h-2 2l36 148-2 1v-2h41v2zM4888 183c0 37-9 65-25 83-16 20-41 29-71 29-31 0-55-10-71-30-16-19-24-46-24-82 0-72 32-110 96-110 32 0 56 10 72 27 15 18 23 46 23 83zM4884 183c0-36-8-63-22-80-15-17-38-26-69-26-62 0-92 35-92 106 0 35 8 61 23 80s37 28 68 28c30 0 52-9 68-27s24-44 24-81zM4847 183c0-28-4-49-12-61-9-13-22-19-42-19s-33 6-42 19-13 33-13 61 4 48 13 61c8 14 21 20 40 20 21 0 34-6 43-19s13-33 13-62zM4851 183c0 29-4 51-14 64-9 14-25 21-46 21-20 0-34-7-44-22-9-14-13-35-13-63s4-49 14-63c9-14 24-21 45-21s36 7 45 21c9 13 13 34 13 63zM4929 289v-161c0-15 0-31-1-49v-2h2 33 2v2c1 24 1 38 1 43h-2v-2h1v2l-2-1c6-18 12-30 20-37 7-7 18-11 32-11 4 0 9 1 14 2l2 1v1 32 3l-3-1c-4-1-10-2-18-2-14 0-24 6-31 18-8 12-11 29-11 52v110 2h-2-35-2zM4931 287h35v2h-2v-110c0-23 4-41 11-54 8-13 20-20 35-20 8 0 14 1 19 2v2h-2v-32h2l-1 2c-5-1-9-2-13-2-13 0-23 3-30 10-7 6-13 18-18 35l-1 2h-1-1-2v-2c0-5 0-19-1-43h2v2h-33v-2h2c1 18 1 34 1 49v161h-2zM5180 289v-133c0-20-2-34-8-41-5-7-14-11-28-11s-25 5-34 16c-8 11-12 27-12 47v122 2h-2-35-2v-2-165c0-24 0-39-1-44v-3h2 33 2v2c0 1 0 3 0 5 1 3 1 6 1 10s0 11 1 21h-2v-2 2l-2-1c8-15 17-26 27-32s22-9 36-9c16 0 29 4 39 10 9 7 16 17 20 31l-2 1v-2 2l-1-1c7-14 16-25 26-31 11-6 24-10 39-10 21 0 37 6 47 18s15 32 15 58v140 2h-2-34-2v-2-133c0-20-3-34-8-41s-15-11-29-11-25 5-33 16c-9 11-13 27-13 47v122 2h-2-34-2zM5182 287h34v2h-2v-122c0-21 5-38 14-49 8-12 21-18 36-18s26 4 32 13c6 8 9 22 9 43v133h-2v-2h34v2h-2v-140c0-26-5-44-14-55s-24-17-44-17c-15 0-27 3-36 9-10 6-19 16-26 30v1h-2-2v-2c-4-13-10-22-19-29-8-6-20-9-36-9-14 0-25 3-34 9-10 5-18 15-25 30l-1 1h-1-2v-2c-1-10-1-17-1-21 0-3 0-7-1-9 0-3 0-5 0-5l2-1v2h-33v-2h2c1 6 1 21 1 45v165h-2v-2h35v2h-2v-122c0-21 4-37 13-49s22-18 37-18 26 4 31 13c6 8 9 22 9 43v133h-2z">
          <text:p/>
        </draw:path>
        <draw:path draw:style-name="gr2" draw:text-style-name="P2" draw:layer="layout" svg:width="1.87cm" svg:height="0.28cm" svg:x="18.593cm" svg:y="18.847cm" svg:viewBox="0 0 1871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2-37c-15-24-23-58-23-104 0-47 8-82 23-105 16-23 40-35 73-35 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6 32c-28 43-48 76-59 100-12 24-20 48-26 71-6 24-9 48-9 74h-36c0-36 8-72 22-111 15-38 40-82 74-132h-146v-30h180zM1871 140c0 45-8 80-24 104-16 25-39 37-71 37-31 0-54-12-70-37-16-24-24-58-24-104 0-47 8-82 23-105 16-23 40-35 73-35 32 0 55 12 70 36 16 23 23 58 23 104zM1836 140c0-39-5-68-14-85-9-18-24-27-44-27-22 0-37 9-46 26-10 18-14 46-14 86 0 39 4 67 14 85 9 18 24 26 45 26 20 0 35-9 45-27 9-18 14-46 14-84z">
          <text:p/>
        </draw:path>
        <draw:path draw:style-name="gr2" draw:text-style-name="P2" draw:layer="layout" svg:width="1.874cm" svg:height="0.284cm" svg:x="18.591cm" svg:y="18.845cm" svg:viewBox="0 0 1875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5 25-9 17-14 45-14 85 0 38 5 66 14 84 10 17 24 26 44 26s34-9 43-27c10-18 14-45 14-83zM1176 142c0 38-4 67-14 85-10 19-26 28-47 28s-37-9-48-27c-9-19-14-47-14-86 0-40 5-69 14-87 11-17 27-27 49-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49 36c-27 42-47 75-58 99-12 24-20 47-26 71-6 23-9 47-9 73v2h-2-36-2v-2c0-36 8-73 22-111 15-39 40-83 74-133l2 1v2h-146-2v-2-30-2h2 180 2v2 28 1zM1646 34v-28h2v2h-180v-2h2v30h-2v-2h146 4l-2 3c-35 50-59 94-74 132-14 38-22 74-22 110h-2v-2h36v2h-1c0-26 2-51 8-74 6-24 15-48 26-72 12-24 31-57 59-100l2 1zM1875 142c0 46-8 81-24 105-16 25-41 38-73 38-31 0-56-12-72-38-16-24-24-59-24-105 0-47 8-82 24-106 15-24 40-36 74-36 32 0 57 12 72 36s23 60 23 106zM1871 142c0-46-7-80-22-103s-38-35-69-35c-33 0-56 11-71 34s-23 58-23 104c0 45 8 80 24 103 15 24 38 36 68 36 31 0 54-12 70-36 15-24 23-58 23-103zM1836 142c0-39-4-67-13-84s-23-26-43-26c-21 0-36 8-45 25s-13 45-13 85c0 38 4 66 13 84 10 17 24 26 44 26s34-9 43-27 14-45 14-83zM1840 142c0 38-5 67-15 85-9 19-25 28-46 28s-37-9-47-27c-10-19-14-47-14-86 0-40 4-69 14-87 9-17 26-27 48-27 21 0 37 10 46 28s14 47 14 86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7.067cm" svg:height="8.772cm" svg:x="1.467cm" svg:y="2.84cm" svg:viewBox="0 0 7068 8773" svg:d="M7068 2271v1295l-848 3123-381 605-1633 1479-492-218-960-426-329-146v-1818c98-244 147-490 136-683l-40-49-40-48-41-46-42-44-43-43-43-41-44-40-44-37-45-36-45-34-45-31-46-30-45-27-45-25-21-28-597-265-655-735-144-64-536-1475v-619l1949-1765 902 399 118 1523 144 64 244 340 166 74 244-123 103 45 1765-686z">
          <text:p/>
        </draw:path>
        <draw:polygon draw:style-name="gr7" draw:text-style-name="P1" draw:layer="layout" svg:width="0cm" svg:height="0cm" svg:x="5.918cm" svg:y="5.997cm" svg:viewBox="0 0 0 0" draw:points="0,0">
          <text:p/>
        </draw:polygon>
        <draw:path draw:style-name="gr6" draw:text-style-name="P3" draw:layer="layout" svg:width="2.881cm" svg:height="5.649cm" svg:x="4.22cm" svg:y="5.745cm" svg:viewBox="0 0 2882 5650" svg:d="M2881 1668l1 1857-287 646-1634 1479-961-426 15-13v-2824l1434-1297 1160-1051 43-39v1567c0 82 25 138 67 157 43 19 102-1 162-56z">
          <text:p/>
        </draw:path>
        <draw:polygon draw:style-name="gr7" draw:text-style-name="P1" draw:layer="layout" svg:width="0cm" svg:height="0cm" svg:x="5.918cm" svg:y="5.997cm" svg:viewBox="0 0 0 0" draw:points="0,0">
          <text:p/>
        </draw:polygon>
        <draw:polygon draw:style-name="gr6" draw:text-style-name="P3" draw:layer="layout" svg:width="2.918cm" svg:height="3.304cm" svg:x="1.467cm" svg:y="3.458cm" svg:viewBox="0 0 2919 3305" draw:points="2919,1277 2850,400 1949,0 0,1766 536,3241 680,3305">
          <text:p/>
        </draw:polygon>
        <draw:polygon draw:style-name="gr7" draw:text-style-name="P1" draw:layer="layout" svg:width="0cm" svg:height="0cm" svg:x="5.918cm" svg:y="5.997cm" svg:viewBox="0 0 0 0" draw:points="0,0">
          <text:p/>
        </draw:polygon>
        <draw:path draw:style-name="gr6" draw:text-style-name="P3" draw:layer="layout" svg:width="1.433cm" svg:height="5.053cm" svg:x="7.101cm" svg:y="4.475cm" svg:viewBox="0 0 1434 5054" svg:d="M1434 635v1295l-849 3124-585-259v-1857l82 37c107 47 207 42 268-13 39-35 59-88 59-151v-1703c0-170-146-373-327-453l-82-37v-618z">
          <text:p/>
        </draw:path>
        <draw:polygon draw:style-name="gr7" draw:text-style-name="P1" draw:layer="layout" svg:width="0cm" svg:height="0cm" svg:x="5.918cm" svg:y="5.997cm" svg:viewBox="0 0 0 0" draw:points="0,0">
          <text:p/>
        </draw:polygon>
        <draw:polygon draw:style-name="gr6" draw:text-style-name="P3" draw:layer="layout" svg:width="2.866cm" svg:height="2.257cm" svg:x="2.802cm" svg:y="5.888cm" svg:viewBox="0 0 2867 2258" draw:points="2228,200 1884,511 2867,947 1433,2245 1418,2258 1398,2249 1412,2236 1398,2230 597,1874 0,1609 1778,0">
          <text:p/>
        </draw:polygon>
        <draw:polygon draw:style-name="gr7" draw:text-style-name="P1" draw:layer="layout" svg:width="0cm" svg:height="0cm" svg:x="5.918cm" svg:y="5.997cm" svg:viewBox="0 0 0 0" draw:points="0,0">
          <text:p/>
        </draw:polygon>
        <draw:polygon draw:style-name="gr6" draw:text-style-name="P3" draw:layer="layout" svg:width="2.432cm" svg:height="2.762cm" svg:x="2.147cm" svg:y="4.735cm" svg:viewBox="0 0 2433 2763" draw:points="2433,1153 2289,992 2239,0 0,2027 655,2763">
          <text:p/>
        </draw:polygon>
        <draw:polygon draw:style-name="gr7" draw:text-style-name="P1" draw:layer="layout" svg:width="0cm" svg:height="0cm" svg:x="5.918cm" svg:y="5.997cm" svg:viewBox="0 0 0 0" draw:points="0,0">
          <text:p/>
        </draw:polygon>
        <draw:path draw:style-name="gr6" draw:text-style-name="P3" draw:layer="layout" svg:width="1.404cm" svg:height="2.282cm" svg:x="4.658cm" svg:y="8.506cm" svg:viewBox="0 0 1405 2283" svg:d="M1199 22c71 31 126 96 161 190 97 260 34 710-161 1149-195 441-486 789-744 892-93 37-178 40-250 8-131-58-205-232-205-483 0-384 171-885 434-1269s565-576 765-487z">
          <text:p/>
        </draw:path>
        <draw:polygon draw:style-name="gr7" draw:text-style-name="P1" draw:layer="layout" svg:width="0cm" svg:height="0cm" svg:x="5.918cm" svg:y="5.997cm" svg:viewBox="0 0 0 0" draw:points="0,0">
          <text:p/>
        </draw:polygon>
        <draw:polygon draw:style-name="gr6" draw:text-style-name="P3" draw:layer="layout" svg:width="1.765cm" svg:height="1.57cm" svg:x="5.336cm" svg:y="4.475cm" svg:viewBox="0 0 1766 1571" draw:points="1766,0 1765,618 1765,619 1723,637 1682,658 1642,683 1604,712 1568,742 1534,776 1503,811 1475,847 1451,885 1431,923 1415,961 1404,999 1397,1037 1394,1072 1394,1208 1325,1235 1239,1229 1151,1228 1060,1231 968,1240 874,1252 778,1270 682,1292 585,1319 487,1350 389,1386 291,1426 194,1470 96,1518 0,1571 0,686">
          <text:p/>
        </draw:polygon>
        <draw:polygon draw:style-name="gr7" draw:text-style-name="P1" draw:layer="layout" svg:width="0cm" svg:height="0cm" svg:x="5.918cm" svg:y="5.997cm" svg:viewBox="0 0 0 0" draw:points="0,0">
          <text:p/>
        </draw:polygon>
        <draw:path draw:style-name="gr6" draw:text-style-name="P3" draw:layer="layout" svg:width="0.781cm" svg:height="2.389cm" svg:x="6.729cm" svg:y="5.093cm" svg:viewBox="0 0 782 2390" svg:d="M371 2321l83 37c107 47 207 42 269-13 39-35 59-88 59-151v-1704c0-170-147-373-328-453l-83-37v1l-42 18-41 21-40 25-38 29-36 30-34 34-31 35-28 36-24 38-20 38-16 38-11 38-7 37-3 35v136l142 63v-136 136 1568c0 82 25 138 67 157 43 19 102-1 162-56z">
          <text:p/>
        </draw:path>
        <draw:polygon draw:style-name="gr7" draw:text-style-name="P1" draw:layer="layout" svg:width="0cm" svg:height="0cm" svg:x="5.918cm" svg:y="5.997cm" svg:viewBox="0 0 0 0" draw:points="0,0">
          <text:p/>
        </draw:polygon>
        <draw:polygon draw:style-name="gr6" draw:text-style-name="P3" draw:layer="layout" svg:width="1.949cm" svg:height="2.383cm" svg:x="1.467cm" svg:y="2.84cm" svg:viewBox="0 0 1950 2384" draw:points="1950,0 1950,618 0,2384 0,1765">
          <text:p/>
        </draw:polygon>
        <draw:polygon draw:style-name="gr7" draw:text-style-name="P1" draw:layer="layout" svg:width="0cm" svg:height="0cm" svg:x="5.918cm" svg:y="5.997cm" svg:viewBox="0 0 0 0" draw:points="0,0">
          <text:p/>
        </draw:polygon>
        <draw:polygon draw:style-name="gr6" draw:text-style-name="P3" draw:layer="layout" svg:width="2.125cm" svg:height="1.697cm" svg:x="5.18cm" svg:y="9.915cm" svg:viewBox="0 0 2126 1698" draw:points="2126,218 1635,0 0,1480 493,1698">
          <text:p/>
        </draw:polygon>
        <draw:polygon draw:style-name="gr7" draw:text-style-name="P1" draw:layer="layout" svg:width="0cm" svg:height="0cm" svg:x="5.918cm" svg:y="5.997cm" svg:viewBox="0 0 0 0" draw:points="0,0">
          <text:p/>
        </draw:polygon>
        <draw:path draw:style-name="gr6" draw:text-style-name="P3" draw:layer="layout" svg:width="1.359cm" svg:height="2.282cm" svg:x="4.658cm" svg:y="8.506cm" svg:viewBox="0 0 1360 2283" svg:d="M455 2253c-2-5-3-10-5-15-6-16-11-33-15-51-16-66-25-143-25-228 0-424 208-984 510-1373 123-159 254-279 378-345 16-8 32-16 47-23 5-2 10-4 15-6-35-94-90-159-161-190-200-89-502 103-765 487-262 384-434 885-434 1269 0 251 74 425 206 483 71 32 156 29 249-8z">
          <text:p/>
        </draw:path>
        <draw:polygon draw:style-name="gr7" draw:text-style-name="P1" draw:layer="layout" svg:width="0cm" svg:height="0cm" svg:x="5.918cm" svg:y="5.997cm" svg:viewBox="0 0 0 0" draw:points="0,0">
          <text:p/>
        </draw:polygon>
        <draw:path draw:style-name="gr6" draw:text-style-name="P3" draw:layer="layout" svg:width="2.143cm" svg:height="1.133cm" svg:x="4.685cm" svg:y="5.702cm" svg:viewBox="0 0 2144 1134" svg:d="M2144 82l-168-75-86-6-88-1-91 3-92 9-94 12-95 18-96 22-97 27-98 31-98 36-98 40-97 44-98 48-97 53-307-137v180l-344 312 984 436c358-609 802-1011 1160-1052z">
          <text:p/>
        </draw:path>
        <draw:polygon draw:style-name="gr7" draw:text-style-name="P1" draw:layer="layout" svg:width="0cm" svg:height="0cm" svg:x="5.918cm" svg:y="5.997cm" svg:viewBox="0 0 0 0" draw:points="0,0">
          <text:p/>
        </draw:polygon>
        <draw:path draw:style-name="gr6" draw:text-style-name="P3" draw:layer="layout" svg:width="0.97cm" svg:height="2.04cm" svg:x="5.092cm" svg:y="8.717cm" svg:viewBox="0 0 971 2041" svg:d="M911 6c5-2 10-4 15-6 97 260 34 711-161 1150-195 440-486 788-745 891-2-5-3-10-5-15-10-58-15-122-15-190 0-458 225-1064 552-1486 117-151 240-268 359-344z">
          <text:p/>
        </draw:path>
        <draw:polygon draw:style-name="gr7" draw:text-style-name="P1" draw:layer="layout" svg:width="0cm" svg:height="0cm" svg:x="5.918cm" svg:y="5.997cm" svg:viewBox="0 0 0 0" draw:points="0,0">
          <text:p/>
        </draw:polygon>
        <draw:path draw:style-name="gr6" draw:text-style-name="P3" draw:layer="layout" svg:width="0.329cm" svg:height="2.823cm" svg:x="3.891cm" svg:y="8.145cm" svg:viewBox="0 0 330 2824" svg:d="M330 2824v-2824l-194 176c11 193-38 439-136 683v1819z">
          <text:p/>
        </draw:path>
        <draw:polygon draw:style-name="gr7" draw:text-style-name="P1" draw:layer="layout" svg:width="0cm" svg:height="0cm" svg:x="5.918cm" svg:y="5.997cm" svg:viewBox="0 0 0 0" draw:points="0,0">
          <text:p/>
        </draw:polygon>
        <draw:polygon draw:style-name="gr6" draw:text-style-name="P3" draw:layer="layout" svg:width="0.901cm" svg:height="1.018cm" svg:x="3.416cm" svg:y="2.84cm" svg:viewBox="0 0 902 1019" draw:points="902,399 902,1019 0,618 0,0">
          <text:p/>
        </draw:polygon>
        <draw:polygon draw:style-name="gr7" draw:text-style-name="P1" draw:layer="layout" svg:width="0cm" svg:height="0cm" svg:x="5.918cm" svg:y="5.997cm" svg:viewBox="0 0 0 0" draw:points="0,0">
          <text:p/>
        </draw:polygon>
        <draw:polygon draw:style-name="gr6" draw:text-style-name="P3" draw:layer="layout" svg:width="0.872cm" svg:height="0.864cm" svg:x="6.814cm" svg:y="9.269cm" svg:viewBox="0 0 873 865" draw:points="873,259 491,865 0,646 287,0">
          <text:p/>
        </draw:polygon>
        <draw:polygon draw:style-name="gr7" draw:text-style-name="P1" draw:layer="layout" svg:width="0cm" svg:height="0cm" svg:x="5.918cm" svg:y="5.997cm" svg:viewBox="0 0 0 0" draw:points="0,0">
          <text:p/>
        </draw:polygon>
        <draw:path draw:style-name="gr6" draw:text-style-name="P3" draw:layer="layout" svg:width="0.598cm" svg:height="0.602cm" svg:x="5.049cm" svg:y="1.465cm" svg:viewBox="0 0 599 603" svg:d="M559 440c-57 51-159 38-253-31-93-70-157-180-157-273 0-43 14-80 41-105 71-64 211-25 313 88s127 256 56 321c-57 51-159 38-253-31-93-70-157-180-157-273 0-43 14-80 41-105 71-64 211-25 313 88s127 256 56 321l-29 26c-19 17-43 27-71 30l-16 15c-7 15-16 27-27 37-53 48-149 36-238-29-88-66-149-170-149-258 0-41 14-75 39-98-25 23-39 57-39 98 0 88 61 192 149 258 89 65 185 77 238 29l-28 26c-54 48-150 36-238-29-89-66-150-170-150-258 0-41 13-75 39-98l29-26c11-10 24-17 39-22l-27 24c-24 22-37 55-37 95 0 84 58 184 143 247 86 64 178 75 230 29l27-25c-7 15-16 27-27 37l-28 26c-54 48-150 36-238-29-89-66-150-170-150-258 0-41 13-75 39-98l29-26c11-10 24-17 39-22l17-15c6-28 18-51 37-68l29-27-29 27c-19 17-31 40-37 68-3 11-4 23-4 36 0 76 43 166 113 235s157 107 226 99c28-3 52-13 71-30z">
          <text:p/>
        </draw:path>
        <draw:polygon draw:style-name="gr7" draw:text-style-name="P1" draw:layer="layout" svg:width="0cm" svg:height="0cm" svg:x="5.918cm" svg:y="5.997cm" svg:viewBox="0 0 0 0" draw:points="0,0">
          <text:p/>
        </draw:polygon>
        <draw:path draw:style-name="gr6" draw:text-style-name="P3" draw:layer="layout" svg:width="0.598cm" svg:height="0.602cm" svg:x="8.98cm" svg:y="3.209cm" svg:viewBox="0 0 599 603" svg:d="M558 440c-56 51-158 38-252-31-95-70-159-180-159-273 0-45 15-81 41-105 72-65 213-26 315 88 102 112 126 256 55 321-56 51-158 38-252-31-95-70-159-180-159-273 0-45 15-81 41-105 72-65 213-26 315 88 102 112 126 256 55 321l-29 26c-18 16-42 27-70 30-70 7-156-30-227-99-70-69-113-159-113-235 0-13 1-25 3-37 6-27 19-51 38-68l28-26-28 26c-19 17-32 41-38 68l-16 15-27 25c-24 22-37 55-37 94 0 85 58 185 143 248s179 75 230 28l27-24c-6 14-15 26-26 36l-29 26c-53 49-150 37-239-29-88-65-148-170-148-257 0-41 13-76 38-98l29-26c11-10 24-18 39-23-15 5-28 13-39 23l-29 26c-25 22-38 57-38 98 0 87 60 192 148 257 89 66 186 78 239 29l29-26c-53 49-151 37-239-29-89-65-149-170-149-257 0-41 14-75 39-98-25 23-39 57-39 98 0 87 60 192 149 257 88 66 186 78 239 29 11-10 20-22 26-36l17-15c28-3 52-14 70-30z">
          <text:p/>
        </draw:path>
        <draw:polygon draw:style-name="gr7" draw:text-style-name="P1" draw:layer="layout" svg:width="0cm" svg:height="0cm" svg:x="5.918cm" svg:y="5.997cm" svg:viewBox="0 0 0 0" draw:points="0,0">
          <text:p/>
        </draw:polygon>
        <draw:path draw:style-name="gr6" draw:text-style-name="P3" draw:layer="layout" svg:width="1.16cm" svg:height="1.051cm" svg:x="5.668cm" svg:y="5.784cm" svg:viewBox="0 0 1161 1052" svg:d="M1161 0l-1161 1052c358-609 803-1011 1161-1052z">
          <text:p/>
        </draw:path>
        <draw:polygon draw:style-name="gr7" draw:text-style-name="P1" draw:layer="layout" svg:width="0cm" svg:height="0cm" svg:x="5.918cm" svg:y="5.997cm" svg:viewBox="0 0 0 0" draw:points="0,0">
          <text:p/>
        </draw:polygon>
        <draw:path draw:style-name="gr6" draw:text-style-name="P3" draw:layer="layout" svg:width="0.368cm" svg:height="0.384cm" svg:x="7.449cm" svg:y="4.809cm" svg:viewBox="0 0 369 385" svg:d="M336 359c22-19 33-49 33-85 0-76-52-166-129-223-76-57-161-68-207-25-58 53-38 170 45 262 85 93 200 125 258 71z">
          <text:p/>
        </draw:path>
        <draw:polygon draw:style-name="gr7" draw:text-style-name="P1" draw:layer="layout" svg:width="0cm" svg:height="0cm" svg:x="5.918cm" svg:y="5.997cm" svg:viewBox="0 0 0 0" draw:points="0,0">
          <text:p/>
        </draw:polygon>
        <draw:path draw:style-name="gr6" draw:text-style-name="P3" draw:layer="layout" svg:width="0.37cm" svg:height="0.385cm" svg:x="3.518cm" svg:y="3.065cm" svg:viewBox="0 0 371 386" svg:d="M336 360c23-20 35-50 35-85 0-77-54-167-130-224-77-57-160-67-207-26-59 53-38 171 46 264 83 92 198 124 256 71z">
          <text:p/>
        </draw:path>
        <draw:polygon draw:style-name="gr7" draw:text-style-name="P1" draw:layer="layout" svg:width="0cm" svg:height="0cm" svg:x="5.918cm" svg:y="5.997cm" svg:viewBox="0 0 0 0" draw:points="0,0">
          <text:p/>
        </draw:polygon>
        <draw:polygon draw:style-name="gr6" draw:text-style-name="P3" draw:layer="layout" svg:width="0.821cm" svg:height="0.559cm" svg:x="3.399cm" svg:y="7.762cm" svg:viewBox="0 0 822 560" draw:points="822,384 802,375 802,356 0,0 21,28 66,53 111,80 156,110 201,141 246,175 292,211 336,248 380,288 423,330 466,373 508,417 549,463 589,511 629,560">
          <text:p/>
        </draw:polygon>
        <draw:polygon draw:style-name="gr7" draw:text-style-name="P1" draw:layer="layout" svg:width="0cm" svg:height="0cm" svg:x="5.918cm" svg:y="5.997cm" svg:viewBox="0 0 0 0" draw:points="0,0">
          <text:p/>
        </draw:polygon>
        <draw:polygon draw:style-name="gr6" draw:text-style-name="P3" draw:layer="layout" svg:width="0.118cm" svg:height="2.488cm" svg:x="4.317cm" svg:y="3.239cm" svg:viewBox="0 0 119 2489" draw:points="119,1523 119,2489 68,1497 0,620 0,0">
          <text:p/>
        </draw:polygon>
        <draw:polygon draw:style-name="gr7" draw:text-style-name="P1" draw:layer="layout" svg:width="0cm" svg:height="0cm" svg:x="5.918cm" svg:y="5.997cm" svg:viewBox="0 0 0 0" draw:points="0,0">
          <text:p/>
        </draw:polygon>
        <draw:path draw:style-name="gr6" draw:text-style-name="P3" draw:layer="layout" svg:width="0.935cm" svg:height="2.019cm" svg:x="5.067cm" svg:y="8.723cm" svg:viewBox="0 0 936 2020" svg:d="M40 2020c-6-16-11-33-15-51-16-66-25-143-25-228 0-423 209-983 511-1372 123-160 254-280 378-346 16-8 32-16 47-23-119 76-242 193-359 344-326 422-552 1028-552 1486 0 68 5 132 15 190z">
          <text:p/>
        </draw:path>
        <draw:polygon draw:style-name="gr7" draw:text-style-name="P1" draw:layer="layout" svg:width="0cm" svg:height="0cm" svg:x="5.918cm" svg:y="5.997cm" svg:viewBox="0 0 0 0" draw:points="0,0">
          <text:p/>
        </draw:polygon>
        <draw:path draw:style-name="gr6" draw:text-style-name="P3" draw:layer="layout" svg:width="0.229cm" svg:height="0.373cm" svg:x="4.357cm" svg:y="9.066cm" svg:viewBox="0 0 230 374" svg:d="M196 3c45 20 45 119 0 220-44 101-118 167-163 147-21-10-33-38-33-79 0-63 28-144 71-207 43-64 93-95 125-81z">
          <text:p/>
        </draw:path>
        <draw:polygon draw:style-name="gr7" draw:text-style-name="P1" draw:layer="layout" svg:width="0cm" svg:height="0cm" svg:x="5.918cm" svg:y="5.997cm" svg:viewBox="0 0 0 0" draw:points="0,0">
          <text:p/>
        </draw:polygon>
        <draw:path draw:style-name="gr6" draw:text-style-name="P3" draw:layer="layout" svg:width="0.229cm" svg:height="0.372cm" svg:x="6.134cm" svg:y="7.457cm" svg:viewBox="0 0 230 373" svg:d="M196 4c45 19 45 117 0 219-45 101-118 167-163 147-21-10-33-38-33-79 0-63 28-145 71-208 42-63 92-94 125-79z">
          <text:p/>
        </draw:path>
        <draw:polygon draw:style-name="gr7" draw:text-style-name="P1" draw:layer="layout" svg:width="0cm" svg:height="0cm" svg:x="5.918cm" svg:y="5.997cm" svg:viewBox="0 0 0 0" draw:points="0,0">
          <text:p/>
        </draw:polygon>
        <draw:path draw:style-name="gr6" draw:text-style-name="P3" draw:layer="layout" svg:width="0.229cm" svg:height="0.372cm" svg:x="6.134cm" svg:y="9.854cm" svg:viewBox="0 0 230 373" svg:d="M196 4c45 19 45 117 0 218s-118 168-163 147c-21-10-33-38-33-79 0-62 28-144 71-207 42-63 92-95 125-79z">
          <text:p/>
        </draw:path>
        <draw:polygon draw:style-name="gr7" draw:text-style-name="P1" draw:layer="layout" svg:width="0cm" svg:height="0cm" svg:x="5.918cm" svg:y="5.997cm" svg:viewBox="0 0 0 0" draw:points="0,0">
          <text:p/>
        </draw:polygon>
        <draw:path draw:style-name="gr6" draw:text-style-name="P3" draw:layer="layout" svg:width="0.416cm" svg:height="0.438cm" svg:x="5.091cm" svg:y="1.59cm" svg:viewBox="0 0 417 439" svg:d="M417 370l-16 16-27 25c-52 46-144 35-230-29s-144-164-144-248c0-40 13-73 37-95l27-24 17-15c-3 11-4 23-4 36 0 76 44 166 114 235s157 107 226 99z">
          <text:p/>
        </draw:path>
        <draw:polygon draw:style-name="gr7" draw:text-style-name="P1" draw:layer="layout" svg:width="0cm" svg:height="0cm" svg:x="5.918cm" svg:y="5.997cm" svg:viewBox="0 0 0 0" draw:points="0,0">
          <text:p/>
        </draw:polygon>
        <draw:path draw:style-name="gr6" draw:text-style-name="P3" draw:layer="layout" svg:width="0.416cm" svg:height="0.439cm" svg:x="9.022cm" svg:y="3.333cm" svg:viewBox="0 0 417 440" svg:d="M417 371l-17 15-27 25c-52 47-145 35-230-29-85-63-143-163-143-248 0-39 13-72 37-94l27-25 16-15c-2 12-3 24-3 37 0 76 43 166 113 235s157 106 227 99z">
          <text:p/>
        </draw:path>
        <draw:polygon draw:style-name="gr7" draw:text-style-name="P1" draw:layer="layout" svg:width="0cm" svg:height="0cm" svg:x="5.918cm" svg:y="5.997cm" svg:viewBox="0 0 0 0" draw:points="0,0">
          <text:p/>
        </draw:polygon>
        <draw:path draw:style-name="gr6" draw:text-style-name="P3" draw:layer="layout" svg:width="0.246cm" svg:height="0.256cm" svg:x="5.299cm" svg:y="1.572cm" svg:viewBox="0 0 247 257" svg:d="M22 17c39-35 116-14 171 47 57 63 71 141 32 176-32 28-88 21-139-17-51-37-86-98-86-149 0-24 8-44 22-57z">
          <text:p/>
        </draw:path>
        <draw:polygon draw:style-name="gr7" draw:text-style-name="P1" draw:layer="layout" svg:width="0cm" svg:height="0cm" svg:x="5.918cm" svg:y="5.997cm" svg:viewBox="0 0 0 0" draw:points="0,0">
          <text:p/>
        </draw:polygon>
        <draw:path draw:style-name="gr6" draw:text-style-name="P3" draw:layer="layout" svg:width="0.245cm" svg:height="0.256cm" svg:x="9.23cm" svg:y="3.316cm" svg:viewBox="0 0 246 257" svg:d="M22 17c39-36 116-14 171 47 57 61 70 141 31 176-31 28-87 21-138-17s-86-99-86-150c0-23 8-43 22-56z">
          <text:p/>
        </draw:path>
        <draw:polygon draw:style-name="gr7" draw:text-style-name="P1" draw:layer="layout" svg:width="0cm" svg:height="0cm" svg:x="5.918cm" svg:y="5.997cm" svg:viewBox="0 0 0 0" draw:points="0,0">
          <text:p/>
        </draw:polygon>
        <draw:polygon draw:style-name="gr6" draw:text-style-name="P3" draw:layer="layout" svg:width="0.016cm" svg:height="2.836cm" svg:x="4.22cm" svg:y="8.132cm" svg:viewBox="0 0 17 2837" draw:points="17,0 17,2824 0,2837 0,13">
          <text:p/>
        </draw:polygon>
        <draw:polygon draw:style-name="gr7" draw:text-style-name="P1" draw:layer="layout" svg:width="0cm" svg:height="0cm" svg:x="5.918cm" svg:y="5.997cm" svg:viewBox="0 0 0 0" draw:points="0,0">
          <text:p/>
        </draw:polygon>
        <draw:polygon draw:style-name="gr6" draw:text-style-name="P3" draw:layer="layout" svg:width="0.211cm" svg:height="0.102cm" svg:x="6.66cm" svg:y="5.682cm" svg:viewBox="0 0 212 103" draw:points="212,63 168,103 0,27 69,0">
          <text:p/>
        </draw:polygon>
        <draw:polygon draw:style-name="gr7" draw:text-style-name="P1" draw:layer="layout" svg:width="0cm" svg:height="0cm" svg:x="5.918cm" svg:y="5.997cm" svg:viewBox="0 0 0 0" draw:points="0,0">
          <text:p/>
        </draw:polygon>
        <draw:polygon draw:style-name="gr6" draw:text-style-name="P3" draw:layer="layout" svg:width="0.014cm" svg:height="0.019cm" svg:x="4.2cm" svg:y="8.117cm" svg:viewBox="0 0 15 20" draw:points="15,7 0,20 0,0">
          <text:p/>
        </draw:polygon>
        <draw:polygon draw:style-name="gr7" draw:text-style-name="P1" draw:layer="layout" svg:width="0cm" svg:height="0cm" svg:x="5.918cm" svg:y="5.997cm" svg:viewBox="0 0 0 0" draw:points="0,0">
          <text:p/>
        </draw:polygon>
        <draw:path draw:style-name="gr8" draw:text-style-name="P1" draw:layer="layout" svg:width="0.022cm" svg:height="0.056cm" svg:x="9.23cm" svg:y="3.333cm" svg:viewBox="0 0 23 57" svg:d="M0 57c0-24 8-44 23-57">
          <text:p/>
        </draw:path>
        <draw:path draw:style-name="gr8" draw:text-style-name="P1" draw:layer="layout" svg:width="0.224cm" svg:height="0.239cm" svg:x="9.252cm" svg:y="3.316cm" svg:viewBox="0 0 225 240" svg:d="M0 17c40-36 117-14 172 47 57 61 70 141 30 176">
          <text:p/>
        </draw:path>
        <draw:path draw:style-name="gr8" draw:text-style-name="P1" draw:layer="layout" svg:width="0.223cm" svg:height="0.183cm" svg:x="9.23cm" svg:y="3.389cm" svg:viewBox="0 0 224 184" svg:d="M224 167c-30 28-86 21-137-18-51-38-87-98-87-149">
          <text:p/>
        </draw:path>
        <draw:path draw:style-name="gr8" draw:text-style-name="P1" draw:layer="layout" svg:width="0.041cm" svg:height="0.104cm" svg:x="9.127cm" svg:y="3.24cm" svg:viewBox="0 0 42 105" svg:d="M0 105c0-44 16-80 42-105">
          <text:p/>
        </draw:path>
        <draw:path draw:style-name="gr8" draw:text-style-name="P1" draw:layer="layout" svg:width="0.41cm" svg:height="0.439cm" svg:x="9.168cm" svg:y="3.209cm" svg:viewBox="0 0 411 440" svg:d="M0 31c73-65 213-26 315 88 102 112 126 256 55 321">
          <text:p/>
        </draw:path>
        <draw:path draw:style-name="gr8" draw:text-style-name="P1" draw:layer="layout" svg:width="0.41cm" svg:height="0.335cm" svg:x="9.127cm" svg:y="3.344cm" svg:viewBox="0 0 411 336" svg:d="M411 305c-56 51-158 38-252-31-95-70-159-181-159-274">
          <text:p/>
        </draw:path>
        <draw:path draw:style-name="gr8" draw:text-style-name="P1" draw:layer="layout" svg:width="0.042cm" svg:height="0.104cm" svg:x="9.099cm" svg:y="3.266cm" svg:viewBox="0 0 43 105" svg:d="M0 105c0-45 15-81 43-105">
          <text:p/>
        </draw:path>
        <draw:path draw:style-name="gr8" draw:text-style-name="P1" draw:layer="layout" svg:width="0.409cm" svg:height="0.335cm" svg:x="9.099cm" svg:y="3.37cm" svg:viewBox="0 0 410 336" svg:d="M410 305c-56 51-158 38-252-31-94-70-158-181-158-274">
          <text:p/>
        </draw:path>
        <draw:path draw:style-name="gr8" draw:text-style-name="P1" draw:layer="layout" svg:width="0.037cm" svg:height="0.094cm" svg:x="9.022cm" svg:y="3.373cm" svg:viewBox="0 0 38 95" svg:d="M0 95c0-40 13-73 38-95">
          <text:p/>
        </draw:path>
        <draw:path draw:style-name="gr8" draw:text-style-name="P1" draw:layer="layout" svg:width="0.372cm" svg:height="0.305cm" svg:x="9.022cm" svg:y="3.467cm" svg:viewBox="0 0 373 306" svg:d="M373 277c-51 47-144 35-229-28-86-63-144-163-144-249">
          <text:p/>
        </draw:path>
        <draw:path draw:style-name="gr8" draw:text-style-name="P1" draw:layer="layout" svg:width="0.039cm" svg:height="0.098cm" svg:x="9.008cm" svg:y="3.371cm" svg:viewBox="0 0 40 99" svg:d="M0 99c0-41 14-75 40-99">
          <text:p/>
        </draw:path>
        <draw:path draw:style-name="gr8" draw:text-style-name="P1" draw:layer="layout" svg:width="0.039cm" svg:height="0.023cm" svg:x="9.047cm" svg:y="3.348cm" svg:viewBox="0 0 40 24" svg:d="M0 24c11-10 25-19 40-24">
          <text:p/>
        </draw:path>
        <draw:path draw:style-name="gr8" draw:text-style-name="P1" draw:layer="layout" svg:width="0.026cm" svg:height="0.036cm" svg:x="9.395cm" svg:y="3.719cm" svg:viewBox="0 0 27 37" svg:d="M27 0c-6 15-15 27-27 37">
          <text:p/>
        </draw:path>
        <draw:path draw:style-name="gr8" draw:text-style-name="P1" draw:layer="layout" svg:width="0.387cm" svg:height="0.316cm" svg:x="9.008cm" svg:y="3.469cm" svg:viewBox="0 0 388 317" svg:d="M388 287c-53 49-150 37-238-29-90-65-150-171-150-258">
          <text:p/>
        </draw:path>
        <draw:path draw:style-name="gr8" draw:text-style-name="P1" draw:layer="layout" svg:width="0.038cm" svg:height="0.098cm" svg:x="8.98cm" svg:y="3.397cm" svg:viewBox="0 0 39 99" svg:d="M0 99c0-42 14-77 39-99">
          <text:p/>
        </draw:path>
        <draw:path draw:style-name="gr8" draw:text-style-name="P1" draw:layer="layout" svg:width="0.386cm" svg:height="0.316cm" svg:x="8.98cm" svg:y="3.495cm" svg:viewBox="0 0 387 317" svg:d="M387 287c-53 49-149 37-238-29-89-65-149-171-149-258">
          <text:p/>
        </draw:path>
        <draw:path draw:style-name="gr8" draw:text-style-name="P1" draw:layer="layout" svg:width="0.022cm" svg:height="0.057cm" svg:x="5.299cm" svg:y="1.589cm" svg:viewBox="0 0 23 58" svg:d="M0 58c0-24 8-44 23-58">
          <text:p/>
        </draw:path>
        <draw:path draw:style-name="gr8" draw:text-style-name="P1" draw:layer="layout" svg:width="0.224cm" svg:height="0.239cm" svg:x="5.321cm" svg:y="1.572cm" svg:viewBox="0 0 225 240" svg:d="M0 17c39-35 116-14 172 47 56 62 70 140 31 176">
          <text:p/>
        </draw:path>
        <draw:path draw:style-name="gr8" draw:text-style-name="P1" draw:layer="layout" svg:width="0.224cm" svg:height="0.182cm" svg:x="5.299cm" svg:y="1.646cm" svg:viewBox="0 0 225 183" svg:d="M225 166c-31 28-88 21-139-17-51-37-86-99-86-149">
          <text:p/>
        </draw:path>
        <draw:path draw:style-name="gr8" draw:text-style-name="P1" draw:layer="layout" svg:width="0.041cm" svg:height="0.104cm" svg:x="5.197cm" svg:y="1.496cm" svg:viewBox="0 0 42 105" svg:d="M0 105c0-44 14-81 42-105">
          <text:p/>
        </draw:path>
        <draw:path draw:style-name="gr8" draw:text-style-name="P1" draw:layer="layout" svg:width="0.409cm" svg:height="0.439cm" svg:x="5.238cm" svg:y="1.465cm" svg:viewBox="0 0 410 440" svg:d="M0 31c71-64 211-25 314 88 102 113 127 256 56 321">
          <text:p/>
        </draw:path>
        <draw:path draw:style-name="gr8" draw:text-style-name="P1" draw:layer="layout" svg:width="0.41cm" svg:height="0.335cm" svg:x="5.197cm" svg:y="1.6cm" svg:viewBox="0 0 411 336" svg:d="M411 305c-57 51-160 38-254-31-93-71-157-181-157-274">
          <text:p/>
        </draw:path>
        <draw:path draw:style-name="gr8" draw:text-style-name="P1" draw:layer="layout" svg:width="0.041cm" svg:height="0.104cm" svg:x="5.168cm" svg:y="1.522cm" svg:viewBox="0 0 42 105" svg:d="M0 105c0-44 15-81 42-105">
          <text:p/>
        </draw:path>
        <draw:path draw:style-name="gr8" draw:text-style-name="P1" draw:layer="layout" svg:width="0.41cm" svg:height="0.335cm" svg:x="5.168cm" svg:y="1.626cm" svg:viewBox="0 0 411 336" svg:d="M411 305c-56 51-160 38-253-31-94-71-158-181-158-274">
          <text:p/>
        </draw:path>
        <draw:path draw:style-name="gr8" draw:text-style-name="P1" draw:layer="layout" svg:width="0.037cm" svg:height="0.095cm" svg:x="5.091cm" svg:y="1.629cm" svg:viewBox="0 0 38 96" svg:d="M0 96c0-40 13-73 38-96">
          <text:p/>
        </draw:path>
        <draw:path draw:style-name="gr8" draw:text-style-name="P1" draw:layer="layout" svg:width="0.373cm" svg:height="0.304cm" svg:x="5.091cm" svg:y="1.724cm" svg:viewBox="0 0 374 305" svg:d="M374 277c-52 46-145 35-231-30-85-63-143-163-143-247">
          <text:p/>
        </draw:path>
        <draw:path draw:style-name="gr8" draw:text-style-name="P1" draw:layer="layout" svg:width="0.038cm" svg:height="0.098cm" svg:x="5.078cm" svg:y="1.627cm" svg:viewBox="0 0 39 99" svg:d="M0 99c0-42 13-76 39-99">
          <text:p/>
        </draw:path>
        <draw:path draw:style-name="gr8" draw:text-style-name="P1" draw:layer="layout" svg:width="0.039cm" svg:height="0.022cm" svg:x="5.116cm" svg:y="1.605cm" svg:viewBox="0 0 40 23" svg:d="M0 23c11-10 25-18 40-23">
          <text:p/>
        </draw:path>
        <draw:path draw:style-name="gr8" draw:text-style-name="P1" draw:layer="layout" svg:width="0.027cm" svg:height="0.037cm" svg:x="5.464cm" svg:y="1.975cm" svg:viewBox="0 0 28 38" svg:d="M28 0c-7 15-16 28-28 38">
          <text:p/>
        </draw:path>
        <draw:path draw:style-name="gr8" draw:text-style-name="P1" draw:layer="layout" svg:width="0.386cm" svg:height="0.317cm" svg:x="5.078cm" svg:y="1.725cm" svg:viewBox="0 0 387 318" svg:d="M387 288c-53 49-149 37-238-29s-149-170-149-259">
          <text:p/>
        </draw:path>
        <draw:path draw:style-name="gr8" draw:text-style-name="P1" draw:layer="layout" svg:width="0.038cm" svg:height="0.098cm" svg:x="5.049cm" svg:y="1.653cm" svg:viewBox="0 0 39 99" svg:d="M0 99c0-42 13-76 39-99">
          <text:p/>
        </draw:path>
        <draw:path draw:style-name="gr8" draw:text-style-name="P1" draw:layer="layout" svg:width="0.387cm" svg:height="0.316cm" svg:x="5.049cm" svg:y="1.751cm" svg:viewBox="0 0 388 317" svg:d="M388 287c-54 49-150 37-239-29s-149-170-149-258">
          <text:p/>
        </draw:path>
        <draw:line draw:style-name="gr8" draw:text-style-name="P1" draw:layer="layout" svg:x1="7.101cm" svg:y1="7.413cm" svg:x2="7.184cm" svg:y2="7.451cm">
          <text:p/>
        </draw:line>
        <draw:path draw:style-name="gr8" draw:text-style-name="P1" draw:layer="layout" svg:width="0.268cm" svg:height="0.045cm" svg:x="7.183cm" svg:y="7.437cm" svg:viewBox="0 0 269 46" svg:d="M0 14c107 48 208 42 269-14">
          <text:p/>
        </draw:path>
        <draw:path draw:style-name="gr8" draw:text-style-name="P1" draw:layer="layout" svg:width="0.059cm" svg:height="0.151cm" svg:x="7.451cm" svg:y="7.286cm" svg:viewBox="0 0 60 152" svg:d="M0 152c40-36 60-89 60-152">
          <text:p/>
        </draw:path>
        <draw:line draw:style-name="gr8" draw:text-style-name="P1" draw:layer="layout" svg:x1="7.101cm" svg:y1="7.413cm" svg:x2="7.101cm" svg:y2="9.269cm">
          <text:p/>
        </draw:line>
        <draw:line draw:style-name="gr8" draw:text-style-name="P1" draw:layer="layout" svg:x1="7.51cm" svg:y1="7.286cm" svg:x2="7.51cm" svg:y2="5.583cm">
          <text:p/>
        </draw:line>
        <draw:line draw:style-name="gr8" draw:text-style-name="P1" draw:layer="layout" svg:x1="7.687cm" svg:y1="9.529cm" svg:x2="7.101cm" svg:y2="9.269cm">
          <text:p/>
        </draw:line>
        <draw:path draw:style-name="gr8" draw:text-style-name="P1" draw:layer="layout" svg:width="0.327cm" svg:height="0.453cm" svg:x="7.183cm" svg:y="5.13cm" svg:viewBox="0 0 328 454" svg:d="M328 454c0-170-146-373-328-454">
          <text:p/>
        </draw:path>
        <draw:line draw:style-name="gr8" draw:text-style-name="P1" draw:layer="layout" svg:x1="8.535cm" svg:y1="6.405cm" svg:x2="7.686cm" svg:y2="9.529cm">
          <text:p/>
        </draw:line>
        <draw:line draw:style-name="gr8" draw:text-style-name="P1" draw:layer="layout" svg:x1="7.184cm" svg:y1="5.131cm" svg:x2="7.101cm" svg:y2="5.093cm">
          <text:p/>
        </draw:line>
        <draw:line draw:style-name="gr8" draw:text-style-name="P1" draw:layer="layout" svg:x1="8.534cm" svg:y1="5.11cm" svg:x2="8.534cm" svg:y2="6.405cm">
          <text:p/>
        </draw:line>
        <draw:line draw:style-name="gr8" draw:text-style-name="P1" draw:layer="layout" svg:x1="7.101cm" svg:y1="4.475cm" svg:x2="7.101cm" svg:y2="5.093cm">
          <text:p/>
        </draw:line>
        <draw:line draw:style-name="gr8" draw:text-style-name="P1" draw:layer="layout" svg:x1="8.535cm" svg:y1="5.111cm" svg:x2="7.101cm" svg:y2="4.475cm">
          <text:p/>
        </draw:line>
        <draw:path draw:style-name="gr8" draw:text-style-name="P1" draw:layer="layout" svg:width="0.335cm" svg:height="0.274cm" svg:x="7.482cm" svg:y="4.809cm" svg:viewBox="0 0 336 275" svg:d="M336 275c0-77-52-167-129-224-76-57-161-67-207-25">
          <text:p/>
        </draw:path>
        <draw:path draw:style-name="gr8" draw:text-style-name="P1" draw:layer="layout" svg:width="0.335cm" svg:height="0.358cm" svg:x="7.449cm" svg:y="4.834cm" svg:viewBox="0 0 336 359" svg:d="M33 0c-58 53-38 170 45 262 85 92 200 125 258 71">
          <text:p/>
        </draw:path>
        <draw:path draw:style-name="gr8" draw:text-style-name="P1" draw:layer="layout" svg:width="0.033cm" svg:height="0.085cm" svg:x="7.784cm" svg:y="5.082cm" svg:viewBox="0 0 34 86" svg:d="M0 86c23-20 34-50 34-86">
          <text:p/>
        </draw:path>
        <draw:line draw:style-name="gr8" draw:text-style-name="P1" draw:layer="layout" svg:x1="7.101cm" svg:y1="7.413cm" svg:x2="7.1cm" svg:y2="7.413cm">
          <text:p/>
        </draw:line>
        <draw:path draw:style-name="gr8" draw:text-style-name="P1" draw:layer="layout" svg:width="0.162cm" svg:height="0.063cm" svg:x="6.938cm" svg:y="7.413cm" svg:viewBox="0 0 163 64" svg:d="M163 0c-60 56-120 76-163 57">
          <text:p/>
        </draw:path>
        <draw:path draw:style-name="gr8" draw:text-style-name="P1" draw:layer="layout" svg:width="0.067cm" svg:height="0.157cm" svg:x="6.871cm" svg:y="7.312cm" svg:viewBox="0 0 68 158" svg:d="M68 158c-43-20-68-76-68-158">
          <text:p/>
        </draw:path>
        <draw:line draw:style-name="gr8" draw:text-style-name="P1" draw:layer="layout" svg:x1="6.871cm" svg:y1="5.745cm" svg:x2="6.871cm" svg:y2="7.312cm">
          <text:p/>
        </draw:line>
        <draw:line draw:style-name="gr8" draw:text-style-name="P1" draw:layer="layout" svg:x1="7.102cm" svg:y1="9.269cm" svg:x2="6.814cm" svg:y2="9.916cm">
          <text:p/>
        </draw:line>
        <draw:line draw:style-name="gr8" draw:text-style-name="P1" draw:layer="layout" svg:x1="6.872cm" svg:y1="5.745cm" svg:x2="6.828cm" svg:y2="5.785cm">
          <text:p/>
        </draw:line>
        <draw:line draw:style-name="gr8" draw:text-style-name="P1" draw:layer="layout" svg:x1="6.815cm" svg:y1="9.915cm" svg:x2="5.18cm" svg:y2="11.395cm">
          <text:p/>
        </draw:line>
        <draw:line draw:style-name="gr8" draw:text-style-name="P1" draw:layer="layout" svg:x1="6.829cm" svg:y1="5.784cm" svg:x2="5.668cm" svg:y2="6.836cm">
          <text:p/>
        </draw:line>
        <draw:line draw:style-name="gr8" draw:text-style-name="P1" draw:layer="layout" svg:x1="5.181cm" svg:y1="11.395cm" svg:x2="4.22cm" svg:y2="10.968cm">
          <text:p/>
        </draw:line>
        <draw:line draw:style-name="gr8" draw:text-style-name="P1" draw:layer="layout" svg:x1="5.669cm" svg:y1="6.835cm" svg:x2="4.235cm" svg:y2="8.133cm">
          <text:p/>
        </draw:line>
        <draw:line draw:style-name="gr8" draw:text-style-name="P1" draw:layer="layout" svg:x1="4.237cm" svg:y1="10.955cm" svg:x2="4.22cm" svg:y2="10.969cm">
          <text:p/>
        </draw:line>
        <draw:line draw:style-name="gr8" draw:text-style-name="P1" draw:layer="layout" svg:x1="4.235cm" svg:y1="8.132cm" svg:x2="4.235cm" svg:y2="10.955cm">
          <text:p/>
        </draw:line>
        <draw:path draw:style-name="gr8" draw:text-style-name="P1" draw:layer="layout" svg:width="0.195cm" svg:height="0.29cm" svg:x="6.134cm" svg:y="7.457cm" svg:viewBox="0 0 196 291" svg:d="M0 291c0-63 29-145 72-208 42-63 92-94 124-79">
          <text:p/>
        </draw:path>
        <draw:path draw:style-name="gr8" draw:text-style-name="P1" draw:layer="layout" svg:width="0.196cm" svg:height="0.369cm" svg:x="6.167cm" svg:y="7.461cm" svg:viewBox="0 0 197 370" svg:d="M162 0c46 19 46 118 0 219-44 101-117 167-162 147">
          <text:p/>
        </draw:path>
        <draw:path draw:style-name="gr8" draw:text-style-name="P1" draw:layer="layout" svg:width="0.033cm" svg:height="0.079cm" svg:x="6.134cm" svg:y="7.747cm" svg:viewBox="0 0 34 80" svg:d="M34 80c-22-10-34-38-34-80">
          <text:p/>
        </draw:path>
        <draw:path draw:style-name="gr8" draw:text-style-name="P1" draw:layer="layout" svg:width="1.198cm" svg:height="1.777cm" svg:x="4.658cm" svg:y="8.506cm" svg:viewBox="0 0 1199 1778" svg:d="M0 1778c0-383 171-885 433-1269 263-384 566-576 766-487">
          <text:p/>
        </draw:path>
        <draw:path draw:style-name="gr8" draw:text-style-name="P1" draw:layer="layout" svg:width="1.199cm" svg:height="2.26cm" svg:x="4.863cm" svg:y="8.527cm" svg:viewBox="0 0 1200 2261" svg:d="M994 0c275 121 275 721 0 1339-274 620-719 1022-994 900">
          <text:p/>
        </draw:path>
        <draw:path draw:style-name="gr8" draw:text-style-name="P1" draw:layer="layout" svg:width="0.205cm" svg:height="0.483cm" svg:x="4.658cm" svg:y="10.282cm" svg:viewBox="0 0 206 484" svg:d="M206 484c-132-58-206-232-206-484">
          <text:p/>
        </draw:path>
        <draw:path draw:style-name="gr8" draw:text-style-name="P1" draw:layer="layout" svg:width="0.195cm" svg:height="0.29cm" svg:x="4.357cm" svg:y="9.066cm" svg:viewBox="0 0 196 291" svg:d="M0 291c0-63 28-144 72-207 42-64 92-95 124-81">
          <text:p/>
        </draw:path>
        <draw:path draw:style-name="gr8" draw:text-style-name="P1" draw:layer="layout" svg:width="0.196cm" svg:height="0.37cm" svg:x="4.39cm" svg:y="9.069cm" svg:viewBox="0 0 197 371" svg:d="M162 0c46 20 46 118 0 219-44 101-117 168-162 148">
          <text:p/>
        </draw:path>
        <draw:path draw:style-name="gr8" draw:text-style-name="P1" draw:layer="layout" svg:width="0.033cm" svg:height="0.079cm" svg:x="4.357cm" svg:y="9.356cm" svg:viewBox="0 0 34 80" svg:d="M34 80c-22-10-34-39-34-80">
          <text:p/>
        </draw:path>
        <draw:path draw:style-name="gr8" draw:text-style-name="P1" draw:layer="layout" svg:width="0.195cm" svg:height="0.29cm" svg:x="6.134cm" svg:y="9.854cm" svg:viewBox="0 0 196 291" svg:d="M0 291c0-62 29-144 72-208 42-63 92-94 124-79">
          <text:p/>
        </draw:path>
        <draw:path draw:style-name="gr8" draw:text-style-name="P1" draw:layer="layout" svg:width="0.196cm" svg:height="0.369cm" svg:x="6.167cm" svg:y="9.858cm" svg:viewBox="0 0 197 370" svg:d="M162 0c46 19 46 117 0 218-44 102-117 168-162 148">
          <text:p/>
        </draw:path>
        <draw:path draw:style-name="gr8" draw:text-style-name="P1" draw:layer="layout" svg:width="0.033cm" svg:height="0.079cm" svg:x="6.134cm" svg:y="10.144cm" svg:viewBox="0 0 34 80" svg:d="M34 80c-22-10-34-38-34-80">
          <text:p/>
        </draw:path>
        <draw:line draw:style-name="gr8" draw:text-style-name="P1" draw:layer="layout" svg:x1="7.687cm" svg:y1="9.528cm" svg:x2="7.305cm" svg:y2="10.134cm">
          <text:p/>
        </draw:line>
        <draw:line draw:style-name="gr8" draw:text-style-name="P1" draw:layer="layout" svg:x1="7.306cm" svg:y1="10.134cm" svg:x2="6.814cm" svg:y2="9.915cm">
          <text:p/>
        </draw:line>
        <draw:line draw:style-name="gr8" draw:text-style-name="P1" draw:layer="layout" svg:x1="7.101cm" svg:y1="5.093cm" svg:x2="7.1cm" svg:y2="5.094cm">
          <text:p/>
        </draw:line>
        <draw:line draw:style-name="gr8" draw:text-style-name="P1" draw:layer="layout" svg:x1="6.729cm" svg:y1="5.682cm" svg:x2="6.729cm" svg:y2="5.546cm">
          <text:p/>
        </draw:line>
        <draw:polyline draw:style-name="gr8" draw:text-style-name="P1" draw:layer="layout" svg:width="0.371cm" svg:height="0.452cm" svg:x="6.729cm" svg:y="5.094cm" svg:viewBox="0 0 372 453" draw:points="372,0 330,18 289,39 249,64 211,93 175,124 141,158 109,193 81,229 57,267 37,305 21,343 10,381 3,418 0,453">
          <text:p/>
        </draw:polyline>
        <draw:line draw:style-name="gr8" draw:text-style-name="P1" draw:layer="layout" svg:x1="6.73cm" svg:y1="5.682cm" svg:x2="6.66cm" svg:y2="5.71cm">
          <text:p/>
        </draw:line>
        <draw:line draw:style-name="gr8" draw:text-style-name="P1" draw:layer="layout" svg:x1="7.1cm" svg:y1="5.094cm" svg:x2="7.101cm" svg:y2="5.093cm">
          <text:p/>
        </draw:line>
        <draw:polyline draw:style-name="gr8" draw:text-style-name="P1" draw:layer="layout" svg:width="1.324cm" svg:height="0.343cm" svg:x="5.336cm" svg:y="5.702cm" svg:viewBox="0 0 1325 344" draw:points="0,344 96,291 194,242 291,198 389,158 487,122 585,91 683,64 779,42 874,24 968,12 1060,3 1151,0 1239,1 1325,7">
          <text:p/>
        </draw:polyline>
        <draw:line draw:style-name="gr8" draw:text-style-name="P1" draw:layer="layout" svg:x1="5.336cm" svg:y1="5.161cm" svg:x2="5.336cm" svg:y2="6.045cm">
          <text:p/>
        </draw:line>
        <draw:line draw:style-name="gr8" draw:text-style-name="P1" draw:layer="layout" svg:x1="7.102cm" svg:y1="4.475cm" svg:x2="5.336cm" svg:y2="5.162cm">
          <text:p/>
        </draw:line>
        <draw:line draw:style-name="gr8" draw:text-style-name="P1" draw:layer="layout" svg:x1="3.417cm" svg:y1="2.84cm" svg:x2="1.467cm" svg:y2="4.605cm">
          <text:p/>
        </draw:line>
        <draw:line draw:style-name="gr8" draw:text-style-name="P1" draw:layer="layout" svg:x1="4.318cm" svg:y1="3.24cm" svg:x2="3.416cm" svg:y2="2.84cm">
          <text:p/>
        </draw:line>
        <draw:line draw:style-name="gr8" draw:text-style-name="P1" draw:layer="layout" svg:x1="4.436cm" svg:y1="4.762cm" svg:x2="4.317cm" svg:y2="3.239cm">
          <text:p/>
        </draw:line>
        <draw:line draw:style-name="gr8" draw:text-style-name="P1" draw:layer="layout" svg:x1="4.58cm" svg:y1="4.826cm" svg:x2="4.435cm" svg:y2="4.761cm">
          <text:p/>
        </draw:line>
        <draw:line draw:style-name="gr8" draw:text-style-name="P1" draw:layer="layout" svg:x1="5.232cm" svg:y1="5.119cm" svg:x2="5.236cm" svg:y2="5.115cm">
          <text:p/>
        </draw:line>
        <draw:line draw:style-name="gr8" draw:text-style-name="P1" draw:layer="layout" svg:x1="5.337cm" svg:y1="5.162cm" svg:x2="5.234cm" svg:y2="5.115cm">
          <text:p/>
        </draw:line>
        <draw:line draw:style-name="gr8" draw:text-style-name="P1" draw:layer="layout" svg:x1="6.871cm" svg:y1="5.745cm" svg:x2="6.871cm" svg:y2="5.609cm">
          <text:p/>
        </draw:line>
        <draw:line draw:style-name="gr8" draw:text-style-name="P1" draw:layer="layout" svg:x1="6.872cm" svg:y1="5.746cm" svg:x2="6.729cm" svg:y2="5.682cm">
          <text:p/>
        </draw:line>
        <draw:line draw:style-name="gr8" draw:text-style-name="P1" draw:layer="layout" svg:x1="6.829cm" svg:y1="5.785cm" svg:x2="6.66cm" svg:y2="5.709cm">
          <text:p/>
        </draw:line>
        <draw:line draw:style-name="gr8" draw:text-style-name="P1" draw:layer="layout" svg:x1="5.673cm" svg:y1="11.613cm" svg:x2="5.18cm" svg:y2="11.394cm">
          <text:p/>
        </draw:line>
        <draw:line draw:style-name="gr8" draw:text-style-name="P1" draw:layer="layout" svg:x1="7.306cm" svg:y1="10.133cm" svg:x2="5.672cm" svg:y2="11.613cm">
          <text:p/>
        </draw:line>
        <draw:path draw:style-name="gr8" draw:text-style-name="P1" draw:layer="layout" svg:width="1.16cm" svg:height="1.051cm" svg:x="5.668cm" svg:y="5.784cm" svg:viewBox="0 0 1161 1052" svg:d="M1161 0c-358 41-803 443-1161 1052">
          <text:p/>
        </draw:path>
        <draw:line draw:style-name="gr8" draw:text-style-name="P1" draw:layer="layout" svg:x1="5.03cm" svg:y1="6.088cm" svg:x2="4.685cm" svg:y2="6.4cm">
          <text:p/>
        </draw:line>
        <draw:line draw:style-name="gr8" draw:text-style-name="P1" draw:layer="layout" svg:x1="5.03cm" svg:y1="6.089cm" svg:x2="4.579cm" svg:y2="5.888cm">
          <text:p/>
        </draw:line>
        <draw:line draw:style-name="gr8" draw:text-style-name="P1" draw:layer="layout" svg:x1="5.669cm" svg:y1="6.836cm" svg:x2="4.685cm" svg:y2="6.399cm">
          <text:p/>
        </draw:line>
        <draw:line draw:style-name="gr8" draw:text-style-name="P1" draw:layer="layout" svg:x1="4.58cm" svg:y1="5.888cm" svg:x2="2.802cm" svg:y2="7.498cm">
          <text:p/>
        </draw:line>
        <draw:line draw:style-name="gr8" draw:text-style-name="P1" draw:layer="layout" svg:x1="2.802cm" svg:y1="7.497cm" svg:x2="4.215cm" svg:y2="8.124cm">
          <text:p/>
        </draw:line>
        <draw:line draw:style-name="gr8" draw:text-style-name="P1" draw:layer="layout" svg:x1="4.237cm" svg:y1="8.132cm" svg:x2="4.22cm" svg:y2="8.146cm">
          <text:p/>
        </draw:line>
        <draw:line draw:style-name="gr8" draw:text-style-name="P1" draw:layer="layout" svg:x1="4.215cm" svg:y1="8.123cm" svg:x2="4.2cm" svg:y2="8.137cm">
          <text:p/>
        </draw:line>
        <draw:line draw:style-name="gr8" draw:text-style-name="P1" draw:layer="layout" svg:x1="4.221cm" svg:y1="8.146cm" svg:x2="4.2cm" svg:y2="8.136cm">
          <text:p/>
        </draw:line>
        <draw:line draw:style-name="gr8" draw:text-style-name="P1" draw:layer="layout" svg:x1="4.22cm" svg:y1="10.968cm" svg:x2="4.22cm" svg:y2="8.145cm">
          <text:p/>
        </draw:line>
        <draw:path draw:style-name="gr8" draw:text-style-name="P1" draw:layer="layout" svg:width="0.02cm" svg:height="0.066cm" svg:x="5.092cm" svg:y="10.691cm" svg:viewBox="0 0 21 67" svg:d="M21 67c-8-21-15-43-21-67">
          <text:p/>
        </draw:path>
        <draw:path draw:style-name="gr8" draw:text-style-name="P1" draw:layer="layout" svg:width="0.025cm" svg:height="0.228cm" svg:x="5.067cm" svg:y="10.463cm" svg:viewBox="0 0 26 229" svg:d="M26 229c-16-66-26-144-26-229">
          <text:p/>
        </draw:path>
        <draw:path draw:style-name="gr8" draw:text-style-name="P1" draw:layer="layout" svg:width="0.378cm" svg:height="0.345cm" svg:x="5.577cm" svg:y="8.746cm" svg:viewBox="0 0 379 346" svg:d="M0 346c123-159 254-279 379-346">
          <text:p/>
        </draw:path>
        <draw:path draw:style-name="gr8" draw:text-style-name="P1" draw:layer="layout" svg:width="0.062cm" svg:height="0.029cm" svg:x="5.955cm" svg:y="8.717cm" svg:viewBox="0 0 63 30" svg:d="M0 30c21-11 42-21 63-30">
          <text:p/>
        </draw:path>
        <draw:path draw:style-name="gr8" draw:text-style-name="P1" draw:layer="layout" svg:width="0.51cm" svg:height="1.372cm" svg:x="5.067cm" svg:y="9.091cm" svg:viewBox="0 0 511 1373" svg:d="M0 1373c0-424 208-984 511-1373">
          <text:p/>
        </draw:path>
        <draw:line draw:style-name="gr8" draw:text-style-name="P1" draw:layer="layout" svg:x1="5.029cm" svg:y1="5.908cm" svg:x2="5.337cm" svg:y2="6.046cm">
          <text:p/>
        </draw:line>
        <draw:line draw:style-name="gr8" draw:text-style-name="P1" draw:layer="layout" svg:x1="5.234cm" svg:y1="5.115cm" svg:x2="5.234cm" svg:y2="5.116cm">
          <text:p/>
        </draw:line>
        <draw:line draw:style-name="gr8" draw:text-style-name="P1" draw:layer="layout" svg:x1="5.235cm" svg:y1="5.116cm" svg:x2="4.989cm" svg:y2="5.24cm">
          <text:p/>
        </draw:line>
        <draw:line draw:style-name="gr8" draw:text-style-name="P1" draw:layer="layout" svg:x1="4.99cm" svg:y1="5.24cm" svg:x2="4.823cm" svg:y2="5.165cm">
          <text:p/>
        </draw:line>
        <draw:line draw:style-name="gr8" draw:text-style-name="P1" draw:layer="layout" svg:x1="4.579cm" svg:y1="4.826cm" svg:x2="4.824cm" svg:y2="5.166cm">
          <text:p/>
        </draw:line>
        <draw:line draw:style-name="gr8" draw:text-style-name="P1" draw:layer="layout" svg:x1="4.579cm" svg:y1="4.825cm" svg:x2="4.579cm" svg:y2="4.826cm">
          <text:p/>
        </draw:line>
        <draw:line draw:style-name="gr8" draw:text-style-name="P1" draw:layer="layout" svg:x1="5.029cm" svg:y1="6.088cm" svg:x2="5.029cm" svg:y2="5.908cm">
          <text:p/>
        </draw:line>
        <draw:line draw:style-name="gr8" draw:text-style-name="P1" draw:layer="layout" svg:x1="4.435cm" svg:y1="4.761cm" svg:x2="4.435cm" svg:y2="5.727cm">
          <text:p/>
        </draw:line>
        <draw:line draw:style-name="gr8" draw:text-style-name="P1" draw:layer="layout" svg:x1="4.58cm" svg:y1="5.889cm" svg:x2="4.435cm" svg:y2="5.727cm">
          <text:p/>
        </draw:line>
        <draw:line draw:style-name="gr8" draw:text-style-name="P1" draw:layer="layout" svg:x1="2.147cm" svg:y1="6.762cm" svg:x2="2.803cm" svg:y2="7.498cm">
          <text:p/>
        </draw:line>
        <draw:line draw:style-name="gr8" draw:text-style-name="P1" draw:layer="layout" svg:x1="2.003cm" svg:y1="6.698cm" svg:x2="2.148cm" svg:y2="6.763cm">
          <text:p/>
        </draw:line>
        <draw:line draw:style-name="gr8" draw:text-style-name="P1" draw:layer="layout" svg:x1="1.467cm" svg:y1="4.604cm" svg:x2="1.467cm" svg:y2="5.223cm">
          <text:p/>
        </draw:line>
        <draw:line draw:style-name="gr8" draw:text-style-name="P1" draw:layer="layout" svg:x1="1.467cm" svg:y1="5.223cm" svg:x2="2.004cm" svg:y2="6.699cm">
          <text:p/>
        </draw:line>
        <draw:line draw:style-name="gr8" draw:text-style-name="P1" draw:layer="layout" svg:x1="3.417cm" svg:y1="3.458cm" svg:x2="1.467cm" svg:y2="5.224cm">
          <text:p/>
        </draw:line>
        <draw:line draw:style-name="gr8" draw:text-style-name="P1" draw:layer="layout" svg:x1="3.416cm" svg:y1="2.84cm" svg:x2="3.416cm" svg:y2="3.458cm">
          <text:p/>
        </draw:line>
        <draw:line draw:style-name="gr8" draw:text-style-name="P1" draw:layer="layout" svg:x1="4.317cm" svg:y1="3.239cm" svg:x2="4.317cm" svg:y2="3.858cm">
          <text:p/>
        </draw:line>
        <draw:line draw:style-name="gr8" draw:text-style-name="P1" draw:layer="layout" svg:x1="3.416cm" svg:y1="3.458cm" svg:x2="4.318cm" svg:y2="3.859cm">
          <text:p/>
        </draw:line>
        <draw:path draw:style-name="gr8" draw:text-style-name="P1" draw:layer="layout" svg:width="0.336cm" svg:height="0.274cm" svg:x="3.551cm" svg:y="3.065cm" svg:viewBox="0 0 337 275" svg:d="M337 275c0-76-54-166-130-224-77-57-160-67-207-26">
          <text:p/>
        </draw:path>
        <draw:path draw:style-name="gr8" draw:text-style-name="P1" draw:layer="layout" svg:width="0.336cm" svg:height="0.36cm" svg:x="3.518cm" svg:y="3.09cm" svg:viewBox="0 0 337 361" svg:d="M34 0c-59 53-39 171 46 263 83 93 198 125 257 72">
          <text:p/>
        </draw:path>
        <draw:path draw:style-name="gr8" draw:text-style-name="P1" draw:layer="layout" svg:width="0.034cm" svg:height="0.085cm" svg:x="3.853cm" svg:y="3.339cm" svg:viewBox="0 0 35 86" svg:d="M0 86c22-20 35-51 35-86">
          <text:p/>
        </draw:path>
        <draw:line draw:style-name="gr8" draw:text-style-name="P1" draw:layer="layout" svg:x1="4.386cm" svg:y1="4.736cm" svg:x2="4.317cm" svg:y2="3.858cm">
          <text:p/>
        </draw:line>
        <draw:line draw:style-name="gr8" draw:text-style-name="P1" draw:layer="layout" svg:x1="4.436cm" svg:y1="5.728cm" svg:x2="4.385cm" svg:y2="4.735cm">
          <text:p/>
        </draw:line>
        <draw:path draw:style-name="gr8" draw:text-style-name="P1" draw:layer="layout" svg:width="0.359cm" svg:height="0.344cm" svg:x="5.643cm" svg:y="8.723cm" svg:viewBox="0 0 360 345" svg:d="M0 345c117-151 240-268 360-345">
          <text:p/>
        </draw:path>
        <draw:line draw:style-name="gr8" draw:text-style-name="P1" draw:layer="layout" svg:x1="4.221cm" svg:y1="10.969cm" svg:x2="3.891cm" svg:y2="10.822cm">
          <text:p/>
        </draw:line>
        <draw:path draw:style-name="gr8" draw:text-style-name="P1" draw:layer="layout" svg:width="0.551cm" svg:height="1.485cm" svg:x="5.092cm" svg:y="9.067cm" svg:viewBox="0 0 552 1486" svg:d="M0 1486c0-458 226-1065 552-1486">
          <text:p/>
        </draw:path>
        <draw:path draw:style-name="gr8" draw:text-style-name="P1" draw:layer="layout" svg:width="0.015cm" svg:height="0.19cm" svg:x="5.092cm" svg:y="10.552cm" svg:viewBox="0 0 16 191" svg:d="M16 191c-10-58-16-123-16-191">
          <text:p/>
        </draw:path>
        <draw:line draw:style-name="gr8" draw:text-style-name="P1" draw:layer="layout" svg:x1="4.386cm" svg:y1="4.735cm" svg:x2="2.147cm" svg:y2="6.763cm">
          <text:p/>
        </draw:line>
        <draw:line draw:style-name="gr8" draw:text-style-name="P1" draw:layer="layout" svg:x1="4.2cm" svg:y1="8.136cm" svg:x2="4.2cm" svg:y2="8.117cm">
          <text:p/>
        </draw:line>
        <draw:line draw:style-name="gr8" draw:text-style-name="P1" draw:layer="layout" svg:x1="3.891cm" svg:y1="9.004cm" svg:x2="3.891cm" svg:y2="10.822cm">
          <text:p/>
        </draw:line>
        <draw:path draw:style-name="gr8" draw:text-style-name="P1" draw:layer="layout" svg:width="0.138cm" svg:height="0.683cm" svg:x="3.891cm" svg:y="8.321cm" svg:viewBox="0 0 139 684" svg:d="M137 0c11 193-38 440-137 684">
          <text:p/>
        </draw:path>
        <draw:line draw:style-name="gr8" draw:text-style-name="P1" draw:layer="layout" svg:x1="4.221cm" svg:y1="8.145cm" svg:x2="4.027cm" svg:y2="8.322cm">
          <text:p/>
        </draw:line>
        <draw:line draw:style-name="gr8" draw:text-style-name="P1" draw:layer="layout" svg:x1="3.421cm" svg:y1="7.791cm" svg:x2="3.399cm" svg:y2="7.762cm">
          <text:p/>
        </draw:line>
        <draw:polyline draw:style-name="gr8" draw:text-style-name="P1" draw:layer="layout" svg:width="0.607cm" svg:height="0.531cm" svg:x="3.42cm" svg:y="7.79cm" svg:viewBox="0 0 608 532" draw:points="0,0 45,25 90,52 135,82 180,113 225,147 270,183 314,220 358,260 401,301 444,344 486,388 528,435 568,483 608,532">
          <text:p/>
        </draw:polyline>
        <draw:line draw:style-name="gr8" draw:text-style-name="P1" draw:layer="layout" svg:x1="9.538cm" svg:y1="3.648cm" svg:x2="9.508cm" svg:y2="3.675cm">
          <text:p/>
        </draw:line>
        <draw:line draw:style-name="gr8" draw:text-style-name="P1" draw:layer="layout" svg:x1="9.169cm" svg:y1="3.24cm" svg:x2="9.14cm" svg:y2="3.267cm">
          <text:p/>
        </draw:line>
        <draw:line draw:style-name="gr8" draw:text-style-name="P1" draw:layer="layout" svg:x1="9.439cm" svg:y1="3.704cm" svg:x2="9.394cm" svg:y2="3.744cm">
          <text:p/>
        </draw:line>
        <draw:line draw:style-name="gr8" draw:text-style-name="P1" draw:layer="layout" svg:x1="9.103cm" svg:y1="3.333cm" svg:x2="9.059cm" svg:y2="3.374cm">
          <text:p/>
        </draw:line>
        <draw:line draw:style-name="gr8" draw:text-style-name="P1" draw:layer="layout" svg:x1="9.396cm" svg:y1="3.755cm" svg:x2="9.366cm" svg:y2="3.782cm">
          <text:p/>
        </draw:line>
        <draw:line draw:style-name="gr8" draw:text-style-name="P1" draw:layer="layout" svg:x1="9.048cm" svg:y1="3.371cm" svg:x2="9.018cm" svg:y2="3.398cm">
          <text:p/>
        </draw:line>
        <draw:line draw:style-name="gr8" draw:text-style-name="P1" draw:layer="layout" svg:x1="5.608cm" svg:y1="1.904cm" svg:x2="5.578cm" svg:y2="1.931cm">
          <text:p/>
        </draw:line>
        <draw:line draw:style-name="gr8" draw:text-style-name="P1" draw:layer="layout" svg:x1="5.239cm" svg:y1="1.496cm" svg:x2="5.209cm" svg:y2="1.523cm">
          <text:p/>
        </draw:line>
        <draw:line draw:style-name="gr8" draw:text-style-name="P1" draw:layer="layout" svg:x1="5.508cm" svg:y1="1.96cm" svg:x2="5.464cm" svg:y2="2.001cm">
          <text:p/>
        </draw:line>
        <draw:line draw:style-name="gr8" draw:text-style-name="P1" draw:layer="layout" svg:x1="5.173cm" svg:y1="1.59cm" svg:x2="5.128cm" svg:y2="1.63cm">
          <text:p/>
        </draw:line>
        <draw:line draw:style-name="gr8" draw:text-style-name="P1" draw:layer="layout" svg:x1="5.465cm" svg:y1="2.012cm" svg:x2="5.436cm" svg:y2="2.04cm">
          <text:p/>
        </draw:line>
        <draw:line draw:style-name="gr8" draw:text-style-name="P1" draw:layer="layout" svg:x1="5.117cm" svg:y1="1.627cm" svg:x2="5.087cm" svg:y2="1.654cm">
          <text:p/>
        </draw:line>
        <draw:path draw:style-name="gr6" draw:text-style-name="P3" draw:layer="layout" svg:width="5.973cm" svg:height="5.598cm" svg:x="15.282cm" svg:y="1.413cm" svg:viewBox="0 0 5974 5599" svg:d="M3640 0h778 565 638l353 500v2850l-1185 1674-406 575h-1661-513-2209v-450h813v-125-25l1-28 211-348v-94l-211-348-1-781-813-1150v-2250h1237 566 1485c6 0 13 0 20 0s14 0 21 0c8 0 15 0 23 0 7 0 15 0 23 0s16 0 24 0c9 0 17 0 26 0 8 0 17 0 26 0 61 0 126 0 189 0z">
          <text:p/>
        </draw:path>
        <draw:polygon draw:style-name="gr7" draw:text-style-name="P1" draw:layer="layout" svg:width="0cm" svg:height="0cm" svg:x="18.199cm" svg:y="4.212cm" svg:viewBox="0 0 0 0" draw:points="0,0">
          <text:p/>
        </draw:polygon>
        <draw:polygon draw:style-name="gr6" draw:text-style-name="P3" draw:layer="layout" svg:width="4.418cm" svg:height="4.998cm" svg:x="15.282cm" svg:y="1.413cm" svg:viewBox="0 0 4419 4999" draw:points="2475,1900 2476,1900 2599,1900 2616,1870 3422,400 3641,0 4419,0 4419,3400 3714,4299 2584,3339 2336,3919 3341,4774 3164,4999 2228,4999 2210,4999 1256,4999 814,4999 815,4971 2052,3918 1808,3342 814,4181 814,3400 0,2250 0,0 1238,0 1821,1900 1910,1900 1910,3050 2475,3050 2475,2751">
          <text:p/>
        </draw:polygon>
        <draw:polygon draw:style-name="gr7" draw:text-style-name="P1" draw:layer="layout" svg:width="0cm" svg:height="0cm" svg:x="18.199cm" svg:y="4.212cm" svg:viewBox="0 0 0 0" draw:points="0,0">
          <text:p/>
        </draw:polygon>
        <draw:path draw:style-name="gr6" draw:text-style-name="P3" draw:layer="layout" svg:width="2.244cm" svg:height="5.023cm" svg:x="19.011cm" svg:y="1.413cm" svg:viewBox="0 0 2245 5024" svg:d="M1255 0h637l353 500v2850l-1184 1674v-25h-1061l604-768c5 1 10 3 15 5 58 17 118 25 177 25 386 0 726-361 832-886 107-525-45-1086-373-1376z">
          <text:p/>
        </draw:path>
        <draw:polygon draw:style-name="gr7" draw:text-style-name="P1" draw:layer="layout" svg:width="0cm" svg:height="0cm" svg:x="18.199cm" svg:y="4.212cm" svg:viewBox="0 0 0 0" draw:points="0,0">
          <text:p/>
        </draw:polygon>
        <draw:polygon draw:style-name="gr6" draw:text-style-name="P3" draw:layer="layout" svg:width="0.565cm" svg:height="3.399cm" svg:x="19.7cm" svg:y="1.413cm" svg:viewBox="0 0 566 3400" draw:points="0,0 566,0 566,1999 566,2615 566,3400 0,3400">
          <text:p/>
        </draw:polygon>
        <draw:polygon draw:style-name="gr7" draw:text-style-name="P1" draw:layer="layout" svg:width="0cm" svg:height="0cm" svg:x="18.199cm" svg:y="4.212cm" svg:viewBox="0 0 0 0" draw:points="0,0">
          <text:p/>
        </draw:polygon>
        <draw:polygon draw:style-name="gr6" draw:text-style-name="P3" draw:layer="layout" svg:width="1.378cm" svg:height="1.899cm" svg:x="16.519cm" svg:y="1.413cm" svg:viewBox="0 0 1379 1900" draw:points="0,0 583,1900 672,1900 1096,1900 1239,1900 1362,1900 1379,1870 1335,1768 1295,1666 1259,1563 1227,1459 1198,1355 1173,1252 1152,1150 1135,1049 1122,949 1113,850 1109,753 1108,658 1111,565 1119,475 1096,400 972,400 939,397 906,390 872,378 837,361 803,339 769,313 736,283 705,250 674,213 647,174 622,133 600,90 582,46 566,1 0,0 566,1">
          <text:p/>
        </draw:polygon>
        <draw:polygon draw:style-name="gr7" draw:text-style-name="P1" draw:layer="layout" svg:width="0cm" svg:height="0cm" svg:x="18.199cm" svg:y="4.212cm" svg:viewBox="0 0 0 0" draw:points="0,0">
          <text:p/>
        </draw:polygon>
        <draw:path draw:style-name="gr6" draw:text-style-name="P3" draw:layer="layout" svg:width="2.58cm" svg:height="0.575cm" svg:x="17.491cm" svg:y="6.436cm" svg:viewBox="0 0 2581 576" svg:d="M2581 0l-406 576h-1662c-128-155-291-240-460-240-17 0-35 1-53 3v-339h18z">
          <text:p/>
        </draw:path>
        <draw:polygon draw:style-name="gr7" draw:text-style-name="P1" draw:layer="layout" svg:width="0cm" svg:height="0cm" svg:x="18.199cm" svg:y="4.212cm" svg:viewBox="0 0 0 0" draw:points="0,0">
          <text:p/>
        </draw:polygon>
        <draw:polygon draw:style-name="gr6" draw:text-style-name="P3" draw:layer="layout" svg:width="2.209cm" svg:height="0.6cm" svg:x="15.282cm" svg:y="6.411cm" svg:viewBox="0 0 2210 601" draw:points="2210,601 2210,572 2210,545 2210,520 2210,496 2210,474 2210,454 2210,435 2210,419 2210,405 2210,392 2210,382 2210,373 2210,367 2210,363 2210,25 2210,0 1255,0 1255,25 813,25 813,150 0,150 0,601">
          <text:p/>
        </draw:polygon>
        <draw:polygon draw:style-name="gr7" draw:text-style-name="P1" draw:layer="layout" svg:width="0cm" svg:height="0cm" svg:x="18.199cm" svg:y="4.212cm" svg:viewBox="0 0 0 0" draw:points="0,0">
          <text:p/>
        </draw:polygon>
        <draw:polygon draw:style-name="gr6" draw:text-style-name="P3" draw:layer="layout" svg:width="1.089cm" svg:height="1.469cm" svg:x="17.614cm" svg:y="1.813cm" svg:viewBox="0 0 1090 1470" draw:points="283,1470 1090,0 0,0 23,75 15,165 12,258 13,353 17,451 26,550 39,650 56,751 77,853 102,956 131,1059 163,1163 199,1266 239,1368">
          <text:p/>
        </draw:polygon>
        <draw:polygon draw:style-name="gr7" draw:text-style-name="P1" draw:layer="layout" svg:width="0cm" svg:height="0cm" svg:x="18.199cm" svg:y="4.212cm" svg:viewBox="0 0 0 0" draw:points="0,0">
          <text:p/>
        </draw:polygon>
        <draw:polygon draw:style-name="gr6" draw:text-style-name="P3" draw:layer="layout" svg:width="1.82cm" svg:height="1.599cm" svg:x="18.445cm" svg:y="4.812cm" svg:viewBox="0 0 1821 1600" draw:points="1256,0 1821,0 1170,832 566,1600 0,1600 177,1375 553,1166 597,1109 550,900">
          <text:p/>
        </draw:polygon>
        <draw:polygon draw:style-name="gr7" draw:text-style-name="P1" draw:layer="layout" svg:width="0cm" svg:height="0cm" svg:x="18.199cm" svg:y="4.212cm" svg:viewBox="0 0 0 0" draw:points="0,0">
          <text:p/>
        </draw:polygon>
        <draw:path draw:style-name="gr6" draw:text-style-name="P3" draw:layer="layout" svg:width="1.043cm" svg:height="2.262cm" svg:x="19.629cm" svg:y="3.411cm" svg:viewBox="0 0 1044 2263" svg:d="M636 0v616c64 243 71 508 20 757-88 438-341 771-656 864 58 18 118 26 177 26 386 0 727-362 833-887 107-525-45-1086-374-1376z">
          <text:p/>
        </draw:path>
        <draw:polygon draw:style-name="gr7" draw:text-style-name="P1" draw:layer="layout" svg:width="0cm" svg:height="0cm" svg:x="18.199cm" svg:y="4.212cm" svg:viewBox="0 0 0 0" draw:points="0,0">
          <text:p/>
        </draw:polygon>
        <draw:path draw:style-name="gr6" draw:text-style-name="P3" draw:layer="layout" svg:width="1.837cm" svg:height="0.4cm" svg:x="17.085cm" svg:y="1.413cm" svg:viewBox="0 0 1838 401" svg:d="M530 401h1089l219-401c-63 0-128 0-189 0-9 0-18 0-26 0-9 0-17 0-26 0-8 0-16 0-24 0s-16 0-23 0c-8 0-15 0-23 0-7 0-14 0-21 0s-14 0-20 0l-1486 1 16 45 18 44 22 43 25 41 27 39 30 37 31 33 33 30 34 26 34 22 35 17 34 13 34 7 33 3z">
          <text:p/>
        </draw:path>
        <draw:polygon draw:style-name="gr7" draw:text-style-name="P1" draw:layer="layout" svg:width="0cm" svg:height="0cm" svg:x="18.199cm" svg:y="4.212cm" svg:viewBox="0 0 0 0" draw:points="0,0">
          <text:p/>
        </draw:polygon>
        <draw:polygon draw:style-name="gr6" draw:text-style-name="P3" draw:layer="layout" svg:width="1.131cm" svg:height="1.191cm" svg:x="16.096cm" svg:y="4.75cm" svg:viewBox="0 0 1132 1192" draw:points="992,0 995,7 0,844 992,0 211,1192 0,844 211,1192 1132,410 995,7">
          <text:p/>
        </draw:polygon>
        <draw:polygon draw:style-name="gr7" draw:text-style-name="P1" draw:layer="layout" svg:width="0cm" svg:height="0cm" svg:x="18.199cm" svg:y="4.212cm" svg:viewBox="0 0 0 0" draw:points="0,0">
          <text:p/>
        </draw:polygon>
        <draw:polygon draw:style-name="gr6" draw:text-style-name="P3" draw:layer="layout" svg:width="1.381cm" svg:height="0.957cm" svg:x="17.617cm" svg:y="5.229cm" svg:viewBox="0 0 1382 958" draw:points="1006,958 1382,749 502,0 0,103">
          <text:p/>
        </draw:polygon>
        <draw:polygon draw:style-name="gr7" draw:text-style-name="P1" draw:layer="layout" svg:width="0cm" svg:height="0cm" svg:x="18.199cm" svg:y="4.212cm" svg:viewBox="0 0 0 0" draw:points="0,0">
          <text:p/>
        </draw:polygon>
        <draw:polygon draw:style-name="gr6" draw:text-style-name="P3" draw:layer="layout" svg:width="0.422cm" svg:height="1.15cm" svg:x="17.192cm" svg:y="3.312cm" svg:viewBox="0 0 423 1151" draw:points="0,1151 423,852 423,0 0,0">
          <text:p/>
        </draw:polygon>
        <draw:polygon draw:style-name="gr7" draw:text-style-name="P1" draw:layer="layout" svg:width="0cm" svg:height="0cm" svg:x="18.199cm" svg:y="4.212cm" svg:viewBox="0 0 0 0" draw:points="0,0">
          <text:p/>
        </draw:polygon>
        <draw:path draw:style-name="gr6" draw:text-style-name="P3" draw:layer="layout" svg:width="0.575cm" svg:height="0.55cm" svg:x="15.159cm" svg:y="4.555cm" svg:viewBox="0 0 576 551" svg:d="M195 0c107 0 194 124 194 276s-87 275-194 275-195-123-195-275 88-276 195-276 194 124 194 276-87 275-194 275-195-123-195-275 88-276 195-276h35c28 0 55 8 80 24 16-6 32-9 48-9h35c101 0 183 117 183 261 0 143-82 259-183 259h-35c-16 0-32-3-48-9-25 16-52 25-80 25h-35 35c28 0 55-9 80-25 1 0 1 0 1 0h-1c16 6 32 9 48 9h35c101 0 183-116 183-259 0-144-82-261-183-261h-35c101 0 183 117 183 261 0 143-82 259-183 259 101 0 183-116 183-259 0-144-82-261-183-261-16 0-32 3-48 9 1 0 1 1 1 1 70 45 114 143 114 251 0 107-44 205-114 250h40c97 0 176-112 176-250s-79-251-176-251l-40-1h-1c1 0 1 1 1 1l-81-25c28 0 55 8 80 24l-115-24h35z">
          <text:p/>
        </draw:path>
        <draw:polygon draw:style-name="gr7" draw:text-style-name="P1" draw:layer="layout" svg:width="0cm" svg:height="0cm" svg:x="18.199cm" svg:y="4.212cm" svg:viewBox="0 0 0 0" draw:points="0,0">
          <text:p/>
        </draw:polygon>
        <draw:polygon draw:style-name="gr6" draw:text-style-name="P3" draw:layer="layout" svg:width="1.236cm" svg:height="1.154cm" svg:x="16.097cm" svg:y="5.229cm" svg:viewBox="0 0 1237 1155" draw:points="1160,0 1237,101 0,1155 210,806">
          <text:p/>
        </draw:polygon>
        <draw:polygon draw:style-name="gr7" draw:text-style-name="P1" draw:layer="layout" svg:width="0cm" svg:height="0cm" svg:x="18.199cm" svg:y="4.212cm" svg:viewBox="0 0 0 0" draw:points="0,0">
          <text:p/>
        </draw:polygon>
        <draw:polygon draw:style-name="gr6" draw:text-style-name="P3" draw:layer="layout" svg:width="1.177cm" svg:height="1.169cm" svg:x="17.865cm" svg:y="4.751cm" svg:viewBox="0 0 1178 1170" draw:points="0,0 1131,961 1178,1170 283,409">
          <text:p/>
        </draw:polygon>
        <draw:polygon draw:style-name="gr7" draw:text-style-name="P1" draw:layer="layout" svg:width="0cm" svg:height="0cm" svg:x="18.199cm" svg:y="4.212cm" svg:viewBox="0 0 0 0" draw:points="0,0">
          <text:p/>
        </draw:polygon>
        <draw:polygon draw:style-name="gr6" draw:text-style-name="P3" draw:layer="layout" svg:width="0.531cm" svg:height="0.58cm" svg:x="17.617cm" svg:y="4.751cm" svg:viewBox="0 0 532 581" draw:points="0,581 503,479 532,410 249,0">
          <text:p/>
        </draw:polygon>
        <draw:polygon draw:style-name="gr7" draw:text-style-name="P1" draw:layer="layout" svg:width="0cm" svg:height="0cm" svg:x="18.199cm" svg:y="4.212cm" svg:viewBox="0 0 0 0" draw:points="0,0">
          <text:p/>
        </draw:polygon>
        <draw:path draw:style-name="gr6" draw:text-style-name="P3" draw:layer="layout" svg:width="0.704cm" svg:height="1.621cm" svg:x="19.614cm" svg:y="4.027cm" svg:viewBox="0 0 705 1622" svg:d="M652 0v786l-652 831c5 1 10 3 15 5 315-93 569-426 657-864 50-249 43-514-20-758z">
          <text:p/>
        </draw:path>
        <draw:polygon draw:style-name="gr7" draw:text-style-name="P1" draw:layer="layout" svg:width="0cm" svg:height="0cm" svg:x="18.199cm" svg:y="4.212cm" svg:viewBox="0 0 0 0" draw:points="0,0">
          <text:p/>
        </draw:polygon>
        <draw:polygon draw:style-name="gr6" draw:text-style-name="P3" draw:layer="layout" svg:width="0.142cm" svg:height="0.851cm" svg:x="17.614cm" svg:y="3.312cm" svg:viewBox="0 0 143 852" draw:points="143,0 143,852 0,852 0,0">
          <text:p/>
        </draw:polygon>
        <draw:polygon draw:style-name="gr7" draw:text-style-name="P1" draw:layer="layout" svg:width="0cm" svg:height="0cm" svg:x="18.199cm" svg:y="4.212cm" svg:viewBox="0 0 0 0" draw:points="0,0">
          <text:p/>
        </draw:polygon>
        <draw:path draw:style-name="gr6" draw:text-style-name="P3" draw:layer="layout" svg:width="0.319cm" svg:height="0.45cm" svg:x="17.314cm" svg:y="4.605cm" svg:viewBox="0 0 320 451" svg:d="M161 451c87 0 159-101 159-225 0-125-72-226-159-226-88 0-161 101-161 226 0 124 73 225 161 225z">
          <text:p/>
        </draw:path>
        <draw:polygon draw:style-name="gr7" draw:text-style-name="P1" draw:layer="layout" svg:width="0cm" svg:height="0cm" svg:x="18.199cm" svg:y="4.212cm" svg:viewBox="0 0 0 0" draw:points="0,0">
          <text:p/>
        </draw:polygon>
        <draw:polygon draw:style-name="gr6" draw:text-style-name="P3" draw:layer="layout" svg:width="0.564cm" svg:height="0.299cm" svg:x="17.192cm" svg:y="4.163cm" svg:viewBox="0 0 565 300" draw:points="565,0 565,300 0,300 423,0">
          <text:p/>
        </draw:polygon>
        <draw:polygon draw:style-name="gr7" draw:text-style-name="P1" draw:layer="layout" svg:width="0cm" svg:height="0cm" svg:x="18.199cm" svg:y="4.212cm" svg:viewBox="0 0 0 0" draw:points="0,0">
          <text:p/>
        </draw:polygon>
        <draw:path draw:style-name="gr6" draw:text-style-name="P3" draw:layer="layout" svg:width="0.283cm" svg:height="0.399cm" svg:x="20.76cm" svg:y="2.7cm" svg:viewBox="0 0 284 400" svg:d="M142 400c-79 0-142-89-142-200s63-200 142-200c78 0 142 89 142 200s-64 200-142 200z">
          <text:p/>
        </draw:path>
        <draw:polygon draw:style-name="gr7" draw:text-style-name="P1" draw:layer="layout" svg:width="0cm" svg:height="0cm" svg:x="18.199cm" svg:y="4.212cm" svg:viewBox="0 0 0 0" draw:points="0,0">
          <text:p/>
        </draw:polygon>
        <draw:path draw:style-name="gr6" draw:text-style-name="P3" draw:layer="layout" svg:width="0.513cm" svg:height="0.24cm" svg:x="17.491cm" svg:y="6.771cm" svg:viewBox="0 0 514 241" svg:d="M0 241v-29-27-25-24-21-20-19-16-14-14-10-9-6-4c18-2 36-3 53-3 170 0 333 86 461 241z">
          <text:p/>
        </draw:path>
        <draw:polygon draw:style-name="gr7" draw:text-style-name="P1" draw:layer="layout" svg:width="0cm" svg:height="0cm" svg:x="18.199cm" svg:y="4.212cm" svg:viewBox="0 0 0 0" draw:points="0,0">
          <text:p/>
        </draw:polygon>
        <draw:polygon draw:style-name="gr6" draw:text-style-name="P3" draw:layer="layout" svg:width="0.949cm" svg:height="0.875cm" svg:x="16.307cm" svg:y="5.16cm" svg:viewBox="0 0 950 876" draw:points="921,0 950,69 0,876 0,782">
          <text:p/>
        </draw:polygon>
        <draw:polygon draw:style-name="gr7" draw:text-style-name="P1" draw:layer="layout" svg:width="0cm" svg:height="0cm" svg:x="18.199cm" svg:y="4.212cm" svg:viewBox="0 0 0 0" draw:points="0,0">
          <text:p/>
        </draw:polygon>
        <draw:polygon draw:style-name="gr6" draw:text-style-name="P3" draw:layer="layout" svg:width="0.923cm" svg:height="0.817cm" svg:x="18.119cm" svg:y="5.16cm" svg:viewBox="0 0 924 818" draw:points="924,761 880,818 0,69 29,0">
          <text:p/>
        </draw:polygon>
        <draw:polygon draw:style-name="gr7" draw:text-style-name="P1" draw:layer="layout" svg:width="0cm" svg:height="0cm" svg:x="18.199cm" svg:y="4.212cm" svg:viewBox="0 0 0 0" draw:points="0,0">
          <text:p/>
        </draw:polygon>
        <draw:polygon draw:style-name="gr6" draw:text-style-name="P3" draw:layer="layout" svg:width="2.562cm" svg:height="0.025cm" svg:x="17.509cm" svg:y="6.411cm" svg:viewBox="0 0 2563 26" draw:points="936,0 1502,0 2563,0 2563,26 0,26 0,0">
          <text:p/>
        </draw:polygon>
        <draw:polygon draw:style-name="gr7" draw:text-style-name="P1" draw:layer="layout" svg:width="0cm" svg:height="0cm" svg:x="18.199cm" svg:y="4.212cm" svg:viewBox="0 0 0 0" draw:points="0,0">
          <text:p/>
        </draw:polygon>
        <draw:path draw:style-name="gr6" draw:text-style-name="P3" draw:layer="layout" svg:width="0.212cm" svg:height="0.3cm" svg:x="15.247cm" svg:y="4.68cm" svg:viewBox="0 0 213 301" svg:d="M213 150c0 18-2 36-7 54-16 58-55 97-100 97-58 0-106-68-106-151s48-150 106-150c45 0 84 38 100 96 5 17 7 35 7 54z">
          <text:p/>
        </draw:path>
        <draw:polygon draw:style-name="gr7" draw:text-style-name="P1" draw:layer="layout" svg:width="0cm" svg:height="0cm" svg:x="18.199cm" svg:y="4.212cm" svg:viewBox="0 0 0 0" draw:points="0,0">
          <text:p/>
        </draw:polygon>
        <draw:path draw:style-name="gr6" draw:text-style-name="P3" draw:layer="layout" svg:width="0.205cm" svg:height="0.3cm" svg:x="15.247cm" svg:y="4.68cm" svg:viewBox="0 0 206 301" svg:d="M206 204c-9-35-9-73 0-108-16-58-56-96-100-96-58 0-106 67-106 150s48 151 106 151c44 0 84-39 100-97z">
          <text:p/>
        </draw:path>
        <draw:polygon draw:style-name="gr7" draw:text-style-name="P1" draw:layer="layout" svg:width="0cm" svg:height="0cm" svg:x="18.199cm" svg:y="4.212cm" svg:viewBox="0 0 0 0" draw:points="0,0">
          <text:p/>
        </draw:polygon>
        <draw:path draw:style-name="gr6" draw:text-style-name="P3" draw:layer="layout" svg:width="0.216cm" svg:height="0.5cm" svg:x="15.469cm" svg:y="4.58cm" svg:viewBox="0 0 217 501" svg:d="M0 0h40c98 0 177 112 177 251 0 138-79 250-177 250h-40c70-45 114-143 114-250 0-109-44-206-114-251z">
          <text:p/>
        </draw:path>
        <draw:polygon draw:style-name="gr7" draw:text-style-name="P1" draw:layer="layout" svg:width="0cm" svg:height="0cm" svg:x="18.199cm" svg:y="4.212cm" svg:viewBox="0 0 0 0" draw:points="0,0">
          <text:p/>
        </draw:polygon>
        <draw:polygon draw:style-name="gr6" draw:text-style-name="P3" draw:layer="layout" svg:width="0.243cm" svg:height="0.573cm" svg:x="17.09cm" svg:y="4.756cm" svg:viewBox="0 0 244 574" draw:points="138,405 0,0 138,405 167,474 244,574 0,0">
          <text:p/>
        </draw:polygon>
        <draw:polygon draw:style-name="gr7" draw:text-style-name="P1" draw:layer="layout" svg:width="0cm" svg:height="0cm" svg:x="18.199cm" svg:y="4.212cm" svg:viewBox="0 0 0 0" draw:points="0,0">
          <text:p/>
        </draw:polygon>
        <draw:polygon draw:style-name="gr6" draw:text-style-name="P3" draw:layer="layout" svg:width="0.442cm" svg:height="0.025cm" svg:x="16.095cm" svg:y="6.411cm" svg:viewBox="0 0 443 26" draw:points="443,0 443,26 0,26 0,0">
          <text:p/>
        </draw:polygon>
        <draw:polygon draw:style-name="gr7" draw:text-style-name="P1" draw:layer="layout" svg:width="0cm" svg:height="0cm" svg:x="18.199cm" svg:y="4.212cm" svg:viewBox="0 0 0 0" draw:points="0,0">
          <text:p/>
        </draw:polygon>
        <draw:path draw:style-name="gr6" draw:text-style-name="P3" draw:layer="layout" svg:width="0.014cm" svg:height="0.108cm" svg:x="15.445cm" svg:y="4.776cm" svg:viewBox="0 0 15 109" svg:d="M15 54c0 18-2 36-7 55-11-36-11-74 0-109 5 17 7 35 7 54z">
          <text:p/>
        </draw:path>
        <draw:polygon draw:style-name="gr7" draw:text-style-name="P1" draw:layer="layout" svg:width="0cm" svg:height="0cm" svg:x="18.199cm" svg:y="4.212cm" svg:viewBox="0 0 0 0" draw:points="0,0">
          <text:p/>
        </draw:polygon>
        <draw:polygon draw:style-name="gr6" draw:text-style-name="P3" draw:layer="layout" svg:width="0cm" svg:height="1.149cm" svg:x="17.191cm" svg:y="3.312cm" svg:viewBox="0 0 0 1150" draw:points="0,1150 0,0">
          <text:p/>
        </draw:polygon>
        <draw:polygon draw:style-name="gr7" draw:text-style-name="P1" draw:layer="layout" svg:width="0cm" svg:height="0cm" svg:x="18.199cm" svg:y="4.212cm" svg:viewBox="0 0 0 0" draw:points="0,0">
          <text:p/>
        </draw:polygon>
        <draw:polygon draw:style-name="gr6" draw:text-style-name="P3" draw:layer="layout" svg:width="1.006cm" svg:height="0.855cm" svg:x="17.617cm" svg:y="5.331cm" svg:viewBox="0 0 1007 856" draw:points="1006,856 1007,856 0,0">
          <text:p/>
        </draw:polygon>
        <draw:polygon draw:style-name="gr7" draw:text-style-name="P1" draw:layer="layout" svg:width="0cm" svg:height="0cm" svg:x="18.199cm" svg:y="4.212cm" svg:viewBox="0 0 0 0" draw:points="0,0">
          <text:p/>
        </draw:polygon>
        <draw:polygon draw:style-name="gr6" draw:text-style-name="P3" draw:layer="layout" svg:width="0.991cm" svg:height="0.843cm" svg:x="16.096cm" svg:y="4.75cm" svg:viewBox="0 0 992 844" draw:points="0,844 992,0">
          <text:p/>
        </draw:polygon>
        <draw:polygon draw:style-name="gr7" draw:text-style-name="P1" draw:layer="layout" svg:width="0cm" svg:height="0cm" svg:x="18.199cm" svg:y="4.212cm" svg:viewBox="0 0 0 0" draw:points="0,0">
          <text:p/>
        </draw:polygon>
        <draw:polygon draw:style-name="gr6" draw:text-style-name="P3" draw:layer="layout" svg:width="0.018cm" svg:height="0.025cm" svg:x="17.491cm" svg:y="6.411cm" svg:viewBox="0 0 19 26" draw:points="19,0 19,26 0,26 0,0">
          <text:p/>
        </draw:polygon>
        <draw:polygon draw:style-name="gr7" draw:text-style-name="P1" draw:layer="layout" svg:width="0cm" svg:height="0cm" svg:x="18.199cm" svg:y="4.212cm" svg:viewBox="0 0 0 0" draw:points="0,0">
          <text:p/>
        </draw:polygon>
        <draw:polygon draw:style-name="gr6" draw:text-style-name="P3" draw:layer="layout" svg:width="0.247cm" svg:height="0.581cm" svg:x="17.617cm" svg:y="4.75cm" svg:viewBox="0 0 248 582" draw:points="0,582 248,0">
          <text:p/>
        </draw:polygon>
        <draw:polygon draw:style-name="gr7" draw:text-style-name="P1" draw:layer="layout" svg:width="0cm" svg:height="0cm" svg:x="18.199cm" svg:y="4.212cm" svg:viewBox="0 0 0 0" draw:points="0,0">
          <text:p/>
        </draw:polygon>
        <draw:path draw:style-name="gr8" draw:text-style-name="P1" draw:layer="layout" svg:width="0.351cm" svg:height="0cm" svg:x="18.57cm" svg:y="1.413cm" svg:viewBox="0 0 352 0" svg:d="M352 0c-63 0-128 0-189 0-9 0-18 0-26 0-9 0-17 0-26 0-8 0-16 0-24 0s-16 0-23 0c-8 0-15 0-23 0-7 0-14 0-21 0s-14 0-20 0">
          <text:p/>
        </draw:path>
        <draw:line draw:style-name="gr8" draw:text-style-name="P1" draw:layer="layout" svg:x1="20.265cm" svg:y1="1.413cm" svg:x2="20.902cm" svg:y2="1.413cm">
          <text:p/>
        </draw:line>
        <draw:line draw:style-name="gr8" draw:text-style-name="P1" draw:layer="layout" svg:x1="18.57cm" svg:y1="1.413cm" svg:x2="17.085cm" svg:y2="1.413cm">
          <text:p/>
        </draw:line>
        <draw:line draw:style-name="gr8" draw:text-style-name="P1" draw:layer="layout" svg:x1="16.519cm" svg:y1="1.413cm" svg:x2="17.085cm" svg:y2="1.413cm">
          <text:p/>
        </draw:line>
        <draw:line draw:style-name="gr8" draw:text-style-name="P1" draw:layer="layout" svg:x1="15.282cm" svg:y1="1.413cm" svg:x2="16.519cm" svg:y2="1.413cm">
          <text:p/>
        </draw:line>
        <draw:line draw:style-name="gr8" draw:text-style-name="P1" draw:layer="layout" svg:x1="17.614cm" svg:y1="1.813cm" svg:x2="18.703cm" svg:y2="1.813cm">
          <text:p/>
        </draw:line>
        <draw:line draw:style-name="gr8" draw:text-style-name="P1" draw:layer="layout" svg:x1="20.902cm" svg:y1="1.413cm" svg:x2="21.256cm" svg:y2="1.914cm">
          <text:p/>
        </draw:line>
        <draw:line draw:style-name="gr8" draw:text-style-name="P1" draw:layer="layout" svg:x1="21.255cm" svg:y1="1.913cm" svg:x2="21.255cm" svg:y2="4.762cm">
          <text:p/>
        </draw:line>
        <draw:line draw:style-name="gr8" draw:text-style-name="P1" draw:layer="layout" svg:x1="21.256cm" svg:y1="4.762cm" svg:x2="20.071cm" svg:y2="6.437cm">
          <text:p/>
        </draw:line>
        <draw:line draw:style-name="gr8" draw:text-style-name="P1" draw:layer="layout" svg:x1="20.071cm" svg:y1="6.411cm" svg:x2="20.071cm" svg:y2="6.436cm">
          <text:p/>
        </draw:line>
        <draw:line draw:style-name="gr8" draw:text-style-name="P1" draw:layer="layout" svg:x1="17.509cm" svg:y1="6.411cm" svg:x2="20.071cm" svg:y2="6.411cm">
          <text:p/>
        </draw:line>
        <draw:path draw:style-name="gr8" draw:text-style-name="P1" draw:layer="layout" svg:width="0.192cm" svg:height="0.03cm" svg:x="19.614cm" svg:y="5.643cm" svg:viewBox="0 0 193 31" svg:d="M193 31c-65 0-130-10-193-31">
          <text:p/>
        </draw:path>
        <draw:path draw:style-name="gr8" draw:text-style-name="P1" draw:layer="layout" svg:width="0.866cm" svg:height="2.262cm" svg:x="19.806cm" svg:y="3.411cm" svg:viewBox="0 0 867 2263" svg:d="M459 0c329 290 481 851 374 1376-106 525-447 887-833 887">
          <text:p/>
        </draw:path>
        <draw:path draw:style-name="gr8" draw:text-style-name="P1" draw:layer="layout" svg:width="0.142cm" svg:height="0.399cm" svg:x="20.76cm" svg:y="2.7cm" svg:viewBox="0 0 143 400" svg:d="M143 400c-79 0-143-89-143-200s64-200 143-200">
          <text:p/>
        </draw:path>
        <draw:path draw:style-name="gr8" draw:text-style-name="P1" draw:layer="layout" svg:width="0.141cm" svg:height="0.399cm" svg:x="20.902cm" svg:y="2.7cm" svg:viewBox="0 0 142 400" svg:d="M0 0c79 0 142 89 142 200s-63 200-142 200">
          <text:p/>
        </draw:path>
        <draw:line draw:style-name="gr8" draw:text-style-name="P1" draw:layer="layout" svg:x1="15.282cm" svg:y1="3.662cm" svg:x2="15.282cm" svg:y2="1.413cm">
          <text:p/>
        </draw:line>
        <draw:line draw:style-name="gr8" draw:text-style-name="P1" draw:layer="layout" svg:x1="17.614cm" svg:y1="1.813cm" svg:x2="17.49cm" svg:y2="1.813cm">
          <text:p/>
        </draw:line>
        <draw:polyline draw:style-name="gr8" draw:text-style-name="P1" draw:layer="layout" svg:width="0.405cm" svg:height="0.399cm" svg:x="17.085cm" svg:y="1.414cm" svg:viewBox="0 0 406 400" draw:points="0,0 16,45 34,89 56,132 81,173 109,212 139,249 170,282 203,312 237,338 271,360 306,378 340,390 373,397 406,400">
          <text:p/>
        </draw:polyline>
        <draw:line draw:style-name="gr8" draw:text-style-name="P1" draw:layer="layout" svg:x1="17.614cm" svg:y1="1.813cm" svg:x2="17.638cm" svg:y2="1.889cm">
          <text:p/>
        </draw:line>
        <draw:line draw:style-name="gr8" draw:text-style-name="P1" draw:layer="layout" svg:x1="17.085cm" svg:y1="1.414cm" svg:x2="17.085cm" svg:y2="1.413cm">
          <text:p/>
        </draw:line>
        <draw:polyline draw:style-name="gr8" draw:text-style-name="P1" draw:layer="layout" svg:width="0.271cm" svg:height="1.394cm" svg:x="17.626cm" svg:y="1.888cm" svg:viewBox="0 0 272 1395" draw:points="272,1395 228,1293 188,1191 152,1088 120,984 91,881 66,778 44,676 27,575 14,475 5,376 1,279 0,183 3,90 11,0">
          <text:p/>
        </draw:polyline>
        <draw:line draw:style-name="gr8" draw:text-style-name="P1" draw:layer="layout" svg:x1="17.757cm" svg:y1="3.312cm" svg:x2="17.88cm" svg:y2="3.312cm">
          <text:p/>
        </draw:line>
        <draw:line draw:style-name="gr8" draw:text-style-name="P1" draw:layer="layout" svg:x1="16.519cm" svg:y1="1.413cm" svg:x2="17.103cm" svg:y2="3.313cm">
          <text:p/>
        </draw:line>
        <draw:line draw:style-name="gr8" draw:text-style-name="P1" draw:layer="layout" svg:x1="16.095cm" svg:y1="5.593cm" svg:x2="16.095cm" svg:y2="4.812cm">
          <text:p/>
        </draw:line>
        <draw:line draw:style-name="gr8" draw:text-style-name="P1" draw:layer="layout" svg:x1="16.095cm" svg:y1="5.594cm" svg:x2="17.088cm" svg:y2="4.75cm">
          <text:p/>
        </draw:line>
        <draw:line draw:style-name="gr8" draw:text-style-name="P1" draw:layer="layout" svg:x1="17.087cm" svg:y1="4.75cm" svg:x2="17.335cm" svg:y2="5.332cm">
          <text:p/>
        </draw:line>
        <draw:line draw:style-name="gr8" draw:text-style-name="P1" draw:layer="layout" svg:x1="17.335cm" svg:y1="5.331cm" svg:x2="16.095cm" svg:y2="6.385cm">
          <text:p/>
        </draw:line>
        <draw:line draw:style-name="gr8" draw:text-style-name="P1" draw:layer="layout" svg:x1="16.095cm" svg:y1="6.411cm" svg:x2="16.095cm" svg:y2="6.384cm">
          <text:p/>
        </draw:line>
        <draw:line draw:style-name="gr8" draw:text-style-name="P1" draw:layer="layout" svg:x1="16.537cm" svg:y1="6.411cm" svg:x2="16.095cm" svg:y2="6.411cm">
          <text:p/>
        </draw:line>
        <draw:line draw:style-name="gr8" draw:text-style-name="P1" draw:layer="layout" svg:x1="17.491cm" svg:y1="6.411cm" svg:x2="16.537cm" svg:y2="6.411cm">
          <text:p/>
        </draw:line>
        <draw:line draw:style-name="gr8" draw:text-style-name="P1" draw:layer="layout" svg:x1="18.445cm" svg:y1="6.411cm" svg:x2="17.491cm" svg:y2="6.411cm">
          <text:p/>
        </draw:line>
        <draw:line draw:style-name="gr8" draw:text-style-name="P1" draw:layer="layout" svg:x1="18.623cm" svg:y1="6.186cm" svg:x2="18.445cm" svg:y2="6.412cm">
          <text:p/>
        </draw:line>
        <draw:line draw:style-name="gr8" draw:text-style-name="P1" draw:layer="layout" svg:x1="18.623cm" svg:y1="6.187cm" svg:x2="17.617cm" svg:y2="5.331cm">
          <text:p/>
        </draw:line>
        <draw:line draw:style-name="gr8" draw:text-style-name="P1" draw:layer="layout" svg:x1="17.617cm" svg:y1="5.332cm" svg:x2="17.865cm" svg:y2="4.75cm">
          <text:p/>
        </draw:line>
        <draw:line draw:style-name="gr8" draw:text-style-name="P1" draw:layer="layout" svg:x1="17.864cm" svg:y1="4.75cm" svg:x2="18.996cm" svg:y2="5.712cm">
          <text:p/>
        </draw:line>
        <draw:line draw:style-name="gr8" draw:text-style-name="P1" draw:layer="layout" svg:x1="19.701cm" svg:y1="4.812cm" svg:x2="18.995cm" svg:y2="5.712cm">
          <text:p/>
        </draw:line>
        <draw:line draw:style-name="gr8" draw:text-style-name="P1" draw:layer="layout" svg:x1="19.7cm" svg:y1="1.413cm" svg:x2="19.7cm" svg:y2="4.812cm">
          <text:p/>
        </draw:line>
        <draw:line draw:style-name="gr8" draw:text-style-name="P1" draw:layer="layout" svg:x1="18.922cm" svg:y1="1.413cm" svg:x2="19.7cm" svg:y2="1.413cm">
          <text:p/>
        </draw:line>
        <draw:line draw:style-name="gr8" draw:text-style-name="P1" draw:layer="layout" svg:x1="17.88cm" svg:y1="3.313cm" svg:x2="18.923cm" svg:y2="1.413cm">
          <text:p/>
        </draw:line>
        <draw:line draw:style-name="gr8" draw:text-style-name="P1" draw:layer="layout" svg:x1="17.756cm" svg:y1="3.312cm" svg:x2="17.88cm" svg:y2="3.312cm">
          <text:p/>
        </draw:line>
        <draw:line draw:style-name="gr8" draw:text-style-name="P1" draw:layer="layout" svg:x1="17.756cm" svg:y1="3.312cm" svg:x2="17.756cm" svg:y2="4.462cm">
          <text:p/>
        </draw:line>
        <draw:line draw:style-name="gr8" draw:text-style-name="P1" draw:layer="layout" svg:x1="17.756cm" svg:y1="4.462cm" svg:x2="17.191cm" svg:y2="4.462cm">
          <text:p/>
        </draw:line>
        <draw:line draw:style-name="gr8" draw:text-style-name="P1" draw:layer="layout" svg:x1="17.191cm" svg:y1="4.462cm" svg:x2="17.191cm" svg:y2="3.312cm">
          <text:p/>
        </draw:line>
        <draw:line draw:style-name="gr8" draw:text-style-name="P1" draw:layer="layout" svg:x1="17.102cm" svg:y1="3.312cm" svg:x2="17.191cm" svg:y2="3.312cm">
          <text:p/>
        </draw:line>
        <draw:line draw:style-name="gr8" draw:text-style-name="P1" draw:layer="layout" svg:x1="16.096cm" svg:y1="4.813cm" svg:x2="15.282cm" svg:y2="3.662cm">
          <text:p/>
        </draw:line>
        <draw:path draw:style-name="gr8" draw:text-style-name="P1" draw:layer="layout" svg:width="0.159cm" svg:height="0.225cm" svg:x="17.474cm" svg:y="4.605cm" svg:viewBox="0 0 160 226" svg:d="M160 226c0-125-73-226-160-226">
          <text:p/>
        </draw:path>
        <draw:path draw:style-name="gr8" draw:text-style-name="P1" draw:layer="layout" svg:width="0.16cm" svg:height="0.45cm" svg:x="17.314cm" svg:y="4.605cm" svg:viewBox="0 0 161 451" svg:d="M161 0c-89 0-161 101-161 226 0 124 72 225 161 225">
          <text:p/>
        </draw:path>
        <draw:path draw:style-name="gr8" draw:text-style-name="P1" draw:layer="layout" svg:width="0.159cm" svg:height="0.225cm" svg:x="17.474cm" svg:y="4.83cm" svg:viewBox="0 0 160 226" svg:d="M0 226c87 0 160-102 160-226">
          <text:p/>
        </draw:path>
        <draw:line draw:style-name="gr8" draw:text-style-name="P1" draw:layer="layout" svg:x1="17.509cm" svg:y1="6.411cm" svg:x2="17.509cm" svg:y2="6.436cm">
          <text:p/>
        </draw:line>
        <draw:line draw:style-name="gr8" draw:text-style-name="P1" draw:layer="layout" svg:x1="20.071cm" svg:y1="6.436cm" svg:x2="17.491cm" svg:y2="6.436cm">
          <text:p/>
        </draw:line>
        <draw:path draw:style-name="gr8" draw:text-style-name="P1" draw:layer="layout" svg:width="0.656cm" svg:height="0.864cm" svg:x="19.629cm" svg:y="4.784cm" svg:viewBox="0 0 657 865" svg:d="M657 0c-88 438-342 771-657 865">
          <text:p/>
        </draw:path>
        <draw:path draw:style-name="gr8" draw:text-style-name="P1" draw:layer="layout" svg:width="0.053cm" svg:height="0.757cm" svg:x="20.265cm" svg:y="4.027cm" svg:viewBox="0 0 54 758" svg:d="M0 0c64 244 71 509 20 758">
          <text:p/>
        </draw:path>
        <draw:line draw:style-name="gr8" draw:text-style-name="P1" draw:layer="layout" svg:x1="17.191cm" svg:y1="3.312cm" svg:x2="17.192cm" svg:y2="3.312cm">
          <text:p/>
        </draw:line>
        <draw:line draw:style-name="gr8" draw:text-style-name="P1" draw:layer="layout" svg:x1="17.192cm" svg:y1="3.312cm" svg:x2="17.614cm" svg:y2="3.312cm">
          <text:p/>
        </draw:line>
        <draw:line draw:style-name="gr8" draw:text-style-name="P1" draw:layer="layout" svg:x1="17.614cm" svg:y1="3.312cm" svg:x2="17.756cm" svg:y2="3.312cm">
          <text:p/>
        </draw:line>
        <draw:line draw:style-name="gr8" draw:text-style-name="P1" draw:layer="layout" svg:x1="16.097cm" svg:y1="6.384cm" svg:x2="16.308cm" svg:y2="6.035cm">
          <text:p/>
        </draw:line>
        <draw:line draw:style-name="gr8" draw:text-style-name="P1" draw:layer="layout" svg:x1="16.307cm" svg:y1="6.035cm" svg:x2="16.307cm" svg:y2="5.941cm">
          <text:p/>
        </draw:line>
        <draw:line draw:style-name="gr8" draw:text-style-name="P1" draw:layer="layout" svg:x1="16.308cm" svg:y1="5.942cm" svg:x2="16.096cm" svg:y2="5.593cm">
          <text:p/>
        </draw:line>
        <draw:line draw:style-name="gr8" draw:text-style-name="P1" draw:layer="layout" svg:x1="16.095cm" svg:y1="5.593cm" svg:x2="16.096cm" svg:y2="5.593cm">
          <text:p/>
        </draw:line>
        <draw:line draw:style-name="gr8" draw:text-style-name="P1" draw:layer="layout" svg:x1="16.096cm" svg:y1="5.594cm" svg:x2="17.088cm" svg:y2="4.75cm">
          <text:p/>
        </draw:line>
        <draw:line draw:style-name="gr8" draw:text-style-name="P1" draw:layer="layout" svg:x1="16.537cm" svg:y1="6.411cm" svg:x2="16.537cm" svg:y2="6.436cm">
          <text:p/>
        </draw:line>
        <draw:line draw:style-name="gr8" draw:text-style-name="P1" draw:layer="layout" svg:x1="16.095cm" svg:y1="6.411cm" svg:x2="16.095cm" svg:y2="6.436cm">
          <text:p/>
        </draw:line>
        <draw:line draw:style-name="gr8" draw:text-style-name="P1" draw:layer="layout" svg:x1="16.095cm" svg:y1="6.436cm" svg:x2="16.537cm" svg:y2="6.436cm">
          <text:p/>
        </draw:line>
        <draw:line draw:style-name="gr8" draw:text-style-name="P1" draw:layer="layout" svg:x1="16.095cm" svg:y1="6.436cm" svg:x2="16.095cm" svg:y2="6.561cm">
          <text:p/>
        </draw:line>
        <draw:line draw:style-name="gr8" draw:text-style-name="P1" draw:layer="layout" svg:x1="16.095cm" svg:y1="6.561cm" svg:x2="15.282cm" svg:y2="6.561cm">
          <text:p/>
        </draw:line>
        <draw:line draw:style-name="gr8" draw:text-style-name="P1" draw:layer="layout" svg:x1="15.282cm" svg:y1="6.561cm" svg:x2="15.282cm" svg:y2="7.011cm">
          <text:p/>
        </draw:line>
        <draw:line draw:style-name="gr8" draw:text-style-name="P1" draw:layer="layout" svg:x1="17.491cm" svg:y1="7.011cm" svg:x2="15.282cm" svg:y2="7.011cm">
          <text:p/>
        </draw:line>
        <draw:line draw:style-name="gr8" draw:text-style-name="P1" draw:layer="layout" svg:x1="17.491cm" svg:y1="6.411cm" svg:x2="17.491cm" svg:y2="7.011cm">
          <text:p/>
        </draw:line>
        <draw:line draw:style-name="gr8" draw:text-style-name="P1" draw:layer="layout" svg:x1="17.491cm" svg:y1="6.411cm" svg:x2="17.509cm" svg:y2="6.411cm">
          <text:p/>
        </draw:line>
        <draw:line draw:style-name="gr8" draw:text-style-name="P1" draw:layer="layout" svg:x1="18.445cm" svg:y1="6.411cm" svg:x2="19.011cm" svg:y2="6.411cm">
          <text:p/>
        </draw:line>
        <draw:polyline draw:style-name="gr8" draw:text-style-name="P1" draw:layer="layout" svg:width="0cm" svg:height="0cm" svg:x="18.995cm" svg:y="5.711cm" svg:viewBox="0 0 0 0" draw:points="0,0">
          <text:p/>
        </draw:polyline>
        <draw:line draw:style-name="gr8" draw:text-style-name="P1" draw:layer="layout" svg:x1="18.995cm" svg:y1="5.711cm" svg:x2="19.043cm" svg:y2="5.921cm">
          <text:p/>
        </draw:line>
        <draw:line draw:style-name="gr8" draw:text-style-name="P1" draw:layer="layout" svg:x1="19.043cm" svg:y1="5.92cm" svg:x2="18.998cm" svg:y2="5.978cm">
          <text:p/>
        </draw:line>
        <draw:line draw:style-name="gr8" draw:text-style-name="P1" draw:layer="layout" svg:x1="19.7cm" svg:y1="4.812cm" svg:x2="20.265cm" svg:y2="4.812cm">
          <text:p/>
        </draw:line>
        <draw:line draw:style-name="gr8" draw:text-style-name="P1" draw:layer="layout" svg:x1="18.623cm" svg:y1="6.187cm" svg:x2="18.999cm" svg:y2="5.977cm">
          <text:p/>
        </draw:line>
        <draw:line draw:style-name="gr8" draw:text-style-name="P1" draw:layer="layout" svg:x1="20.266cm" svg:y1="4.812cm" svg:x2="19.011cm" svg:y2="6.412cm">
          <text:p/>
        </draw:line>
        <draw:line draw:style-name="gr8" draw:text-style-name="P1" draw:layer="layout" svg:x1="18.622cm" svg:y1="6.186cm" svg:x2="18.623cm" svg:y2="6.186cm">
          <text:p/>
        </draw:line>
        <draw:line draw:style-name="gr8" draw:text-style-name="P1" draw:layer="layout" svg:x1="18.624cm" svg:y1="6.187cm" svg:x2="17.617cm" svg:y2="5.331cm">
          <text:p/>
        </draw:line>
        <draw:polyline draw:style-name="gr8" draw:text-style-name="P1" draw:layer="layout" svg:width="0cm" svg:height="0cm" svg:x="17.617cm" svg:y="5.331cm" svg:viewBox="0 0 0 0" draw:points="0,0">
          <text:p/>
        </draw:polyline>
        <draw:line draw:style-name="gr8" draw:text-style-name="P1" draw:layer="layout" svg:x1="17.617cm" svg:y1="5.332cm" svg:x2="17.865cm" svg:y2="4.75cm">
          <text:p/>
        </draw:line>
        <draw:line draw:style-name="gr8" draw:text-style-name="P1" draw:layer="layout" svg:x1="20.265cm" svg:y1="1.413cm" svg:x2="20.265cm" svg:y2="4.812cm">
          <text:p/>
        </draw:line>
        <draw:line draw:style-name="gr8" draw:text-style-name="P1" draw:layer="layout" svg:x1="19.7cm" svg:y1="1.413cm" svg:x2="20.265cm" svg:y2="1.413cm">
          <text:p/>
        </draw:line>
        <draw:line draw:style-name="gr8" draw:text-style-name="P1" draw:layer="layout" svg:x1="17.756cm" svg:y1="4.462cm" svg:x2="17.192cm" svg:y2="4.462cm">
          <text:p/>
        </draw:line>
        <draw:line draw:style-name="gr8" draw:text-style-name="P1" draw:layer="layout" svg:x1="17.192cm" svg:y1="4.462cm" svg:x2="17.192cm" svg:y2="3.312cm">
          <text:p/>
        </draw:line>
        <draw:line draw:style-name="gr8" draw:text-style-name="P1" draw:layer="layout" svg:x1="20.072cm" svg:y1="6.436cm" svg:x2="19.665cm" svg:y2="7.012cm">
          <text:p/>
        </draw:line>
        <draw:line draw:style-name="gr8" draw:text-style-name="P1" draw:layer="layout" svg:x1="17.491cm" svg:y1="6.436cm" svg:x2="17.491cm" svg:y2="6.411cm">
          <text:p/>
        </draw:line>
        <draw:line draw:style-name="gr8" draw:text-style-name="P1" draw:layer="layout" svg:x1="17.509cm" svg:y1="6.436cm" svg:x2="17.491cm" svg:y2="6.436cm">
          <text:p/>
        </draw:line>
        <draw:line draw:style-name="gr8" draw:text-style-name="P1" draw:layer="layout" svg:x1="18.004cm" svg:y1="7.011cm" svg:x2="19.665cm" svg:y2="7.011cm">
          <text:p/>
        </draw:line>
        <draw:path draw:style-name="gr8" draw:text-style-name="P1" draw:layer="layout" svg:width="0.053cm" svg:height="0.003cm" svg:x="17.491cm" svg:y="6.771cm" svg:viewBox="0 0 54 4" svg:d="M0 4c18-3 37-4 54-4">
          <text:p/>
        </draw:path>
        <draw:path draw:style-name="gr8" draw:text-style-name="P1" draw:layer="layout" svg:width="0.46cm" svg:height="0.24cm" svg:x="17.544cm" svg:y="6.771cm" svg:viewBox="0 0 461 241" svg:d="M0 0c170 0 333 86 461 241">
          <text:p/>
        </draw:path>
        <draw:line draw:style-name="gr8" draw:text-style-name="P1" draw:layer="layout" svg:x1="17.491cm" svg:y1="6.436cm" svg:x2="17.491cm" svg:y2="6.774cm">
          <text:p/>
        </draw:line>
        <draw:line draw:style-name="gr8" draw:text-style-name="P1" draw:layer="layout" svg:x1="17.192cm" svg:y1="4.463cm" svg:x2="17.615cm" svg:y2="4.163cm">
          <text:p/>
        </draw:line>
        <draw:line draw:style-name="gr8" draw:text-style-name="P1" draw:layer="layout" svg:x1="17.614cm" svg:y1="4.163cm" svg:x2="17.614cm" svg:y2="3.312cm">
          <text:p/>
        </draw:line>
        <draw:line draw:style-name="gr8" draw:text-style-name="P1" draw:layer="layout" svg:x1="17.756cm" svg:y1="4.163cm" svg:x2="17.614cm" svg:y2="4.163cm">
          <text:p/>
        </draw:line>
        <draw:line draw:style-name="gr8" draw:text-style-name="P1" draw:layer="layout" svg:x1="17.256cm" svg:y1="5.229cm" svg:x2="17.334cm" svg:y2="5.33cm">
          <text:p/>
        </draw:line>
        <draw:line draw:style-name="gr8" draw:text-style-name="P1" draw:layer="layout" svg:x1="17.257cm" svg:y1="5.229cm" svg:x2="16.307cm" svg:y2="6.036cm">
          <text:p/>
        </draw:line>
        <draw:line draw:style-name="gr8" draw:text-style-name="P1" draw:layer="layout" svg:x1="16.307cm" svg:y1="5.942cm" svg:x2="17.228cm" svg:y2="5.16cm">
          <text:p/>
        </draw:line>
        <draw:line draw:style-name="gr8" draw:text-style-name="P1" draw:layer="layout" svg:x1="17.227cm" svg:y1="5.16cm" svg:x2="17.257cm" svg:y2="5.23cm">
          <text:p/>
        </draw:line>
        <draw:line draw:style-name="gr8" draw:text-style-name="P1" draw:layer="layout" svg:x1="17.228cm" svg:y1="5.161cm" svg:x2="17.09cm" svg:y2="4.758cm">
          <text:p/>
        </draw:line>
        <draw:polyline draw:style-name="gr8" draw:text-style-name="P1" draw:layer="layout" svg:width="0cm" svg:height="0.236cm" svg:x="17.491cm" svg:y="6.774cm" svg:viewBox="0 0 0 237" draw:points="0,237 0,208 0,181 0,156 0,132 0,111 0,91 0,72 0,56 0,42 0,29 0,19 0,10 0,4 0,0">
          <text:p/>
        </draw:polyline>
        <draw:line draw:style-name="gr8" draw:text-style-name="P1" draw:layer="layout" svg:x1="17.865cm" svg:y1="4.751cm" svg:x2="18.149cm" svg:y2="5.161cm">
          <text:p/>
        </draw:line>
        <draw:line draw:style-name="gr8" draw:text-style-name="P1" draw:layer="layout" svg:x1="18.148cm" svg:y1="5.16cm" svg:x2="19.043cm" svg:y2="5.921cm">
          <text:p/>
        </draw:line>
        <draw:line draw:style-name="gr8" draw:text-style-name="P1" draw:layer="layout" svg:x1="18.999cm" svg:y1="5.978cm" svg:x2="18.119cm" svg:y2="5.229cm">
          <text:p/>
        </draw:line>
        <draw:line draw:style-name="gr8" draw:text-style-name="P1" draw:layer="layout" svg:x1="18.119cm" svg:y1="5.23cm" svg:x2="18.149cm" svg:y2="5.16cm">
          <text:p/>
        </draw:line>
        <draw:line draw:style-name="gr8" draw:text-style-name="P1" draw:layer="layout" svg:x1="17.617cm" svg:y1="5.332cm" svg:x2="18.12cm" svg:y2="5.229cm">
          <text:p/>
        </draw:line>
        <draw:line draw:style-name="gr8" draw:text-style-name="P1" draw:layer="layout" svg:x1="17.491cm" svg:y1="7.011cm" svg:x2="18.004cm" svg:y2="7.011cm">
          <text:p/>
        </draw:line>
        <draw:path draw:style-name="gr8" draw:text-style-name="P1" draw:layer="layout" svg:width="0.106cm" svg:height="0.15cm" svg:x="15.353cm" svg:y="4.83cm" svg:viewBox="0 0 107 151" svg:d="M107 0c0 84-48 151-107 151">
          <text:p/>
        </draw:path>
        <draw:path draw:style-name="gr8" draw:text-style-name="P1" draw:layer="layout" svg:width="0.106cm" svg:height="0.3cm" svg:x="15.247cm" svg:y="4.68cm" svg:viewBox="0 0 107 301" svg:d="M107 301c-59 0-107-68-107-151s48-150 107-150">
          <text:p/>
        </draw:path>
        <draw:path draw:style-name="gr8" draw:text-style-name="P1" draw:layer="layout" svg:width="0.106cm" svg:height="0.15cm" svg:x="15.353cm" svg:y="4.68cm" svg:viewBox="0 0 107 151" svg:d="M0 0c59 0 107 68 107 151">
          <text:p/>
        </draw:path>
        <draw:path draw:style-name="gr8" draw:text-style-name="P1" draw:layer="layout" svg:width="0.194cm" svg:height="0.275cm" svg:x="15.353cm" svg:y="4.83cm" svg:viewBox="0 0 195 276" svg:d="M195 0c0 152-87 276-195 276">
          <text:p/>
        </draw:path>
        <draw:path draw:style-name="gr8" draw:text-style-name="P1" draw:layer="layout" svg:width="0.194cm" svg:height="0.55cm" svg:x="15.159cm" svg:y="4.555cm" svg:viewBox="0 0 195 551" svg:d="M195 551c-107 0-195-123-195-275s88-276 195-276">
          <text:p/>
        </draw:path>
        <draw:path draw:style-name="gr8" draw:text-style-name="P1" draw:layer="layout" svg:width="0.194cm" svg:height="0.275cm" svg:x="15.353cm" svg:y="4.555cm" svg:viewBox="0 0 195 276" svg:d="M0 0c108 0 195 123 195 276">
          <text:p/>
        </draw:path>
        <draw:path draw:style-name="gr8" draw:text-style-name="P1" draw:layer="layout" svg:width="0.195cm" svg:height="0.275cm" svg:x="15.388cm" svg:y="4.83cm" svg:viewBox="0 0 196 276" svg:d="M196 0c0 152-87 276-196 276">
          <text:p/>
        </draw:path>
        <draw:path draw:style-name="gr8" draw:text-style-name="P1" draw:layer="layout" svg:width="0.195cm" svg:height="0.275cm" svg:x="15.388cm" svg:y="4.555cm" svg:viewBox="0 0 196 276" svg:d="M0 0c109 0 196 123 196 276">
          <text:p/>
        </draw:path>
        <draw:path draw:style-name="gr8" draw:text-style-name="P1" draw:layer="layout" svg:width="0.176cm" svg:height="0.25cm" svg:x="15.509cm" svg:y="4.83cm" svg:viewBox="0 0 177 251" svg:d="M177 0c0 139-79 251-177 251">
          <text:p/>
        </draw:path>
        <draw:path draw:style-name="gr8" draw:text-style-name="P1" draw:layer="layout" svg:width="0.176cm" svg:height="0.25cm" svg:x="15.509cm" svg:y="4.58cm" svg:viewBox="0 0 177 251" svg:d="M0 0c98 0 177 113 177 251">
          <text:p/>
        </draw:path>
        <draw:path draw:style-name="gr8" draw:text-style-name="P1" draw:layer="layout" svg:width="0.183cm" svg:height="0.259cm" svg:x="15.516cm" svg:y="4.83cm" svg:viewBox="0 0 184 260" svg:d="M184 0c0 143-83 260-184 260">
          <text:p/>
        </draw:path>
        <draw:path draw:style-name="gr8" draw:text-style-name="P1" draw:layer="layout" svg:width="0.048cm" svg:height="0.009cm" svg:x="15.468cm" svg:y="5.08cm" svg:viewBox="0 0 49 10" svg:d="M49 10c-16 0-33-3-49-10">
          <text:p/>
        </draw:path>
        <draw:path draw:style-name="gr8" draw:text-style-name="P1" draw:layer="layout" svg:width="0.048cm" svg:height="0.009cm" svg:x="15.468cm" svg:y="4.57cm" svg:viewBox="0 0 49 10" svg:d="M0 10c16-6 33-10 49-10">
          <text:p/>
        </draw:path>
        <draw:path draw:style-name="gr8" draw:text-style-name="P1" draw:layer="layout" svg:width="0.183cm" svg:height="0.26cm" svg:x="15.516cm" svg:y="4.57cm" svg:viewBox="0 0 184 261" svg:d="M0 0c101 0 184 116 184 261">
          <text:p/>
        </draw:path>
        <draw:path draw:style-name="gr8" draw:text-style-name="P1" draw:layer="layout" svg:width="0.183cm" svg:height="0.259cm" svg:x="15.551cm" svg:y="4.83cm" svg:viewBox="0 0 184 260" svg:d="M184 0c0 143-82 260-184 260">
          <text:p/>
        </draw:path>
        <draw:path draw:style-name="gr8" draw:text-style-name="P1" draw:layer="layout" svg:width="0.183cm" svg:height="0.26cm" svg:x="15.551cm" svg:y="4.57cm" svg:viewBox="0 0 184 261" svg:d="M0 0c102 0 184 116 184 261">
          <text:p/>
        </draw:path>
        <draw:path draw:style-name="gr8" draw:text-style-name="P1" draw:layer="layout" svg:width="0.007cm" svg:height="0.108cm" svg:x="15.445cm" svg:y="4.776cm" svg:viewBox="0 0 8 109" svg:d="M8 109c-11-36-11-74 0-109">
          <text:p/>
        </draw:path>
        <draw:line draw:style-name="gr8" draw:text-style-name="P1" draw:layer="layout" svg:x1="15.353cm" svg:y1="4.555cm" svg:x2="15.388cm" svg:y2="4.555cm">
          <text:p/>
        </draw:line>
        <draw:line draw:style-name="gr8" draw:text-style-name="P1" draw:layer="layout" svg:x1="15.353cm" svg:y1="5.105cm" svg:x2="15.388cm" svg:y2="5.105cm">
          <text:p/>
        </draw:line>
        <draw:line draw:style-name="gr8" draw:text-style-name="P1" draw:layer="layout" svg:x1="15.469cm" svg:y1="4.58cm" svg:x2="15.509cm" svg:y2="4.58cm">
          <text:p/>
        </draw:line>
        <draw:line draw:style-name="gr8" draw:text-style-name="P1" draw:layer="layout" svg:x1="15.469cm" svg:y1="5.08cm" svg:x2="15.509cm" svg:y2="5.08cm">
          <text:p/>
        </draw:line>
        <draw:line draw:style-name="gr8" draw:text-style-name="P1" draw:layer="layout" svg:x1="15.516cm" svg:y1="4.57cm" svg:x2="15.551cm" svg:y2="4.57cm">
          <text:p/>
        </draw:line>
        <draw:line draw:style-name="gr8" draw:text-style-name="P1" draw:layer="layout" svg:x1="15.516cm" svg:y1="5.089cm" svg:x2="15.551cm" svg:y2="5.089cm">
          <text:p/>
        </draw:line>
        <draw:polygon draw:style-name="gr6" draw:text-style-name="P3" draw:layer="layout" svg:width="6.248cm" svg:height="5.598cm" svg:x="21.865cm" svg:y="1.413cm" svg:viewBox="0 0 6249 5599" draw:points="3499,1900 3674,1900 5148,0 6249,0 6249,3400 5250,4299 5018,4508 4955,4565 4723,4774 4473,4999 3124,4999 3124,5599 0,5599 0,5149 1150,5149 1150,5024 1150,4999 1150,4972 1150,4786 1150,4623 1150,4529 1150,4361 1150,4356 1150,4339 1150,4311 1150,4272 1150,4223 1150,4181 1150,4163 1150,4094 1150,4016 1150,3929 1150,3835 1150,3734 1150,3628 1150,3516 1150,3400 0,2250 0,0 1750,0 2574,1900 2699,1900 2998,1900 3200,1900">
          <text:p/>
        </draw:polygon>
        <draw:polygon draw:style-name="gr7" draw:text-style-name="P1" draw:layer="layout" svg:width="0cm" svg:height="0cm" svg:x="24.982cm" svg:y="4.212cm" svg:viewBox="0 0 0 0" draw:points="0,0">
          <text:p/>
        </draw:polygon>
        <draw:polygon draw:style-name="gr6" draw:text-style-name="P3" draw:layer="layout" svg:width="6.248cm" svg:height="4.998cm" svg:x="21.865cm" svg:y="1.413cm" svg:viewBox="0 0 6249 4999" draw:points="3499,1900 3674,1900 5148,0 6249,0 6249,3400 5250,4299 3651,3338 3301,3919 4723,4774 4473,4999 3124,4999 1774,4999 1150,4999 1150,4972 2901,3919 2552,3338 1150,4181 1150,4163 1150,4094 1150,4016 1150,3929 1150,3835 1150,3734 1150,3628 1150,3516 1150,3400 0,2250 0,0 1750,0 2574,1900 2699,1900 2699,3050 3499,3050">
          <text:p/>
        </draw:polygon>
        <draw:polygon draw:style-name="gr7" draw:text-style-name="P1" draw:layer="layout" svg:width="0cm" svg:height="0cm" svg:x="24.982cm" svg:y="4.212cm" svg:viewBox="0 0 0 0" draw:points="0,0">
          <text:p/>
        </draw:polygon>
        <draw:polygon draw:style-name="gr6" draw:text-style-name="P3" draw:layer="layout" svg:width="3.124cm" svg:height="0.6cm" svg:x="21.865cm" svg:y="6.411cm" svg:viewBox="0 0 3125 601" draw:points="3125,0 3125,601 0,601 0,150 1150,150 1150,25 1775,25 1775,0">
          <text:p/>
        </draw:polygon>
        <draw:polygon draw:style-name="gr7" draw:text-style-name="P1" draw:layer="layout" svg:width="0cm" svg:height="0cm" svg:x="24.982cm" svg:y="4.212cm" svg:viewBox="0 0 0 0" draw:points="0,0">
          <text:p/>
        </draw:polygon>
        <draw:polygon draw:style-name="gr6" draw:text-style-name="P3" draw:layer="layout" svg:width="1.751cm" svg:height="1.155cm" svg:x="23.015cm" svg:y="5.229cm" svg:viewBox="0 0 1752 1156" draw:points="1342,0 1752,102 0,1156 0,969 0,806">
          <text:p/>
        </draw:polygon>
        <draw:polygon draw:style-name="gr7" draw:text-style-name="P1" draw:layer="layout" svg:width="0cm" svg:height="0cm" svg:x="24.982cm" svg:y="4.212cm" svg:viewBox="0 0 0 0" draw:points="0,0">
          <text:p/>
        </draw:polygon>
        <draw:polygon draw:style-name="gr6" draw:text-style-name="P3" draw:layer="layout" svg:width="1.599cm" svg:height="1.17cm" svg:x="25.516cm" svg:y="4.75cm" svg:viewBox="0 0 1600 1171" draw:points="0,0 1600,962 1368,1171 102,410">
          <text:p/>
        </draw:polygon>
        <draw:polygon draw:style-name="gr7" draw:text-style-name="P1" draw:layer="layout" svg:width="0cm" svg:height="0cm" svg:x="24.982cm" svg:y="4.212cm" svg:viewBox="0 0 0 0" draw:points="0,0">
          <text:p/>
        </draw:polygon>
        <draw:polygon draw:style-name="gr6" draw:text-style-name="P3" draw:layer="layout" svg:width="1.402cm" svg:height="1.191cm" svg:x="23.015cm" svg:y="4.75cm" svg:viewBox="0 0 1403 1192" draw:points="0,1192 1301,410 1403,0 0,844 0,886 0,935 0,974 0,1002 0,1019 0,1024">
          <text:p/>
        </draw:polygon>
        <draw:polygon draw:style-name="gr7" draw:text-style-name="P1" draw:layer="layout" svg:width="0cm" svg:height="0cm" svg:x="24.982cm" svg:y="4.212cm" svg:viewBox="0 0 0 0" draw:points="0,0">
          <text:p/>
        </draw:polygon>
        <draw:polygon draw:style-name="gr6" draw:text-style-name="P3" draw:layer="layout" svg:width="1.654cm" svg:height="0.957cm" svg:x="25.166cm" svg:y="5.229cm" svg:viewBox="0 0 1655 958" draw:points="1423,958 1655,749 410,0 0,103">
          <text:p/>
        </draw:polygon>
        <draw:polygon draw:style-name="gr7" draw:text-style-name="P1" draw:layer="layout" svg:width="0cm" svg:height="0cm" svg:x="24.982cm" svg:y="4.212cm" svg:viewBox="0 0 0 0" draw:points="0,0">
          <text:p/>
        </draw:polygon>
        <draw:polygon draw:style-name="gr6" draw:text-style-name="P3" draw:layer="layout" svg:width="0.299cm" svg:height="1.15cm" svg:x="24.564cm" svg:y="3.312cm" svg:viewBox="0 0 300 1151" draw:points="0,1151 300,852 300,0 0,0">
          <text:p/>
        </draw:polygon>
        <draw:polygon draw:style-name="gr7" draw:text-style-name="P1" draw:layer="layout" svg:width="0cm" svg:height="0cm" svg:x="24.982cm" svg:y="4.212cm" svg:viewBox="0 0 0 0" draw:points="0,0">
          <text:p/>
        </draw:polygon>
        <draw:polygon draw:style-name="gr6" draw:text-style-name="P3" draw:layer="layout" svg:width="0.299cm" svg:height="1.15cm" svg:x="25.065cm" svg:y="3.312cm" svg:viewBox="0 0 300 1151" draw:points="300,0 300,1151 0,852 0,0">
          <text:p/>
        </draw:polygon>
        <draw:polygon draw:style-name="gr7" draw:text-style-name="P1" draw:layer="layout" svg:width="0cm" svg:height="0cm" svg:x="24.982cm" svg:y="4.212cm" svg:viewBox="0 0 0 0" draw:points="0,0">
          <text:p/>
        </draw:polygon>
        <draw:polygon draw:style-name="gr6" draw:text-style-name="P3" draw:layer="layout" svg:width="0.202cm" svg:height="0.851cm" svg:x="24.863cm" svg:y="3.312cm" svg:viewBox="0 0 203 852" draw:points="203,0 203,852 0,852 0,0">
          <text:p/>
        </draw:polygon>
        <draw:polygon draw:style-name="gr7" draw:text-style-name="P1" draw:layer="layout" svg:width="0cm" svg:height="0cm" svg:x="24.982cm" svg:y="4.212cm" svg:viewBox="0 0 0 0" draw:points="0,0">
          <text:p/>
        </draw:polygon>
        <draw:path draw:style-name="gr6" draw:text-style-name="P3" draw:layer="layout" svg:width="0.45cm" svg:height="0.45cm" svg:x="24.739cm" svg:y="4.605cm" svg:viewBox="0 0 451 451" svg:d="M451 226c0 124-101 225-225 225-125 0-226-101-226-225 0-125 101-226 226-226 124 0 225 101 225 226z">
          <text:p/>
        </draw:path>
        <draw:polygon draw:style-name="gr7" draw:text-style-name="P1" draw:layer="layout" svg:width="0cm" svg:height="0cm" svg:x="24.982cm" svg:y="4.212cm" svg:viewBox="0 0 0 0" draw:points="0,0">
          <text:p/>
        </draw:polygon>
        <draw:polygon draw:style-name="gr6" draw:text-style-name="P3" draw:layer="layout" svg:width="0.8cm" svg:height="0.299cm" svg:x="24.564cm" svg:y="4.163cm" svg:viewBox="0 0 801 300" draw:points="801,300 501,0 299,0 0,300">
          <text:p/>
        </draw:polygon>
        <draw:polygon draw:style-name="gr7" draw:text-style-name="P1" draw:layer="layout" svg:width="0cm" svg:height="0cm" svg:x="24.982cm" svg:y="4.212cm" svg:viewBox="0 0 0 0" draw:points="0,0">
          <text:p/>
        </draw:polygon>
        <draw:polygon draw:style-name="gr6" draw:text-style-name="P3" draw:layer="layout" svg:width="1.341cm" svg:height="0.875cm" svg:x="23.015cm" svg:y="5.16cm" svg:viewBox="0 0 1342 876" draw:points="1301,0 1342,69 0,876 0,782">
          <text:p/>
        </draw:polygon>
        <draw:polygon draw:style-name="gr7" draw:text-style-name="P1" draw:layer="layout" svg:width="0cm" svg:height="0cm" svg:x="24.982cm" svg:y="4.212cm" svg:viewBox="0 0 0 0" draw:points="0,0">
          <text:p/>
        </draw:polygon>
        <draw:polygon draw:style-name="gr6" draw:text-style-name="P3" draw:layer="layout" svg:width="1.307cm" svg:height="0.817cm" svg:x="25.576cm" svg:y="5.16cm" svg:viewBox="0 0 1308 818" draw:points="1308,761 1245,818 0,69 42,0">
          <text:p/>
        </draw:polygon>
        <draw:polygon draw:style-name="gr7" draw:text-style-name="P1" draw:layer="layout" svg:width="0cm" svg:height="0cm" svg:x="24.982cm" svg:y="4.212cm" svg:viewBox="0 0 0 0" draw:points="0,0">
          <text:p/>
        </draw:polygon>
        <draw:polygon draw:style-name="gr6" draw:text-style-name="P3" draw:layer="layout" svg:width="0.451cm" svg:height="0.581cm" svg:x="24.315cm" svg:y="4.75cm" svg:viewBox="0 0 452 582" draw:points="0,411 102,0 452,582 41,480">
          <text:p/>
        </draw:polygon>
        <draw:polygon draw:style-name="gr7" draw:text-style-name="P1" draw:layer="layout" svg:width="0cm" svg:height="0cm" svg:x="24.982cm" svg:y="4.212cm" svg:viewBox="0 0 0 0" draw:points="0,0">
          <text:p/>
        </draw:polygon>
        <draw:polygon draw:style-name="gr6" draw:text-style-name="P3" draw:layer="layout" svg:width="0.452cm" svg:height="0.581cm" svg:x="25.166cm" svg:y="4.75cm" svg:viewBox="0 0 453 582" draw:points="0,582 411,480 453,411 351,0">
          <text:p/>
        </draw:polygon>
        <draw:polygon draw:style-name="gr7" draw:text-style-name="P1" draw:layer="layout" svg:width="0cm" svg:height="0cm" svg:x="24.982cm" svg:y="4.212cm" svg:viewBox="0 0 0 0" draw:points="0,0">
          <text:p/>
        </draw:polygon>
        <draw:polygon draw:style-name="gr6" draw:text-style-name="P3" draw:layer="layout" svg:width="0.624cm" svg:height="0.025cm" svg:x="23.015cm" svg:y="6.411cm" svg:viewBox="0 0 625 26" draw:points="625,0 625,26 0,26 0,0">
          <text:p/>
        </draw:polygon>
        <draw:polygon draw:style-name="gr7" draw:text-style-name="P1" draw:layer="layout" svg:width="0cm" svg:height="0cm" svg:x="24.982cm" svg:y="4.212cm" svg:viewBox="0 0 0 0" draw:points="0,0">
          <text:p/>
        </draw:polygon>
        <draw:line draw:style-name="gr8" draw:text-style-name="P1" draw:layer="layout" svg:x1="21.865cm" svg:y1="1.413cm" svg:x2="23.615cm" svg:y2="1.413cm">
          <text:p/>
        </draw:line>
        <draw:line draw:style-name="gr8" draw:text-style-name="P1" draw:layer="layout" svg:x1="21.865cm" svg:y1="3.662cm" svg:x2="21.865cm" svg:y2="1.413cm">
          <text:p/>
        </draw:line>
        <draw:line draw:style-name="gr8" draw:text-style-name="P1" draw:layer="layout" svg:x1="23.615cm" svg:y1="1.413cm" svg:x2="24.44cm" svg:y2="3.313cm">
          <text:p/>
        </draw:line>
        <draw:line draw:style-name="gr8" draw:text-style-name="P1" draw:layer="layout" svg:x1="23.015cm" svg:y1="5.593cm" svg:x2="23.015cm" svg:y2="4.812cm">
          <text:p/>
        </draw:line>
        <draw:line draw:style-name="gr8" draw:text-style-name="P1" draw:layer="layout" svg:x1="23.015cm" svg:y1="5.594cm" svg:x2="24.418cm" svg:y2="4.75cm">
          <text:p/>
        </draw:line>
        <draw:line draw:style-name="gr8" draw:text-style-name="P1" draw:layer="layout" svg:x1="24.417cm" svg:y1="4.75cm" svg:x2="24.767cm" svg:y2="5.332cm">
          <text:p/>
        </draw:line>
        <draw:line draw:style-name="gr8" draw:text-style-name="P1" draw:layer="layout" svg:x1="24.767cm" svg:y1="5.331cm" svg:x2="23.015cm" svg:y2="6.385cm">
          <text:p/>
        </draw:line>
        <draw:line draw:style-name="gr8" draw:text-style-name="P1" draw:layer="layout" svg:x1="23.015cm" svg:y1="6.411cm" svg:x2="23.015cm" svg:y2="6.384cm">
          <text:p/>
        </draw:line>
        <draw:line draw:style-name="gr8" draw:text-style-name="P1" draw:layer="layout" svg:x1="23.639cm" svg:y1="6.411cm" svg:x2="23.015cm" svg:y2="6.411cm">
          <text:p/>
        </draw:line>
        <draw:line draw:style-name="gr8" draw:text-style-name="P1" draw:layer="layout" svg:x1="24.989cm" svg:y1="6.411cm" svg:x2="23.639cm" svg:y2="6.411cm">
          <text:p/>
        </draw:line>
        <draw:line draw:style-name="gr8" draw:text-style-name="P1" draw:layer="layout" svg:x1="26.338cm" svg:y1="6.411cm" svg:x2="24.989cm" svg:y2="6.411cm">
          <text:p/>
        </draw:line>
        <draw:line draw:style-name="gr8" draw:text-style-name="P1" draw:layer="layout" svg:x1="26.589cm" svg:y1="6.186cm" svg:x2="26.338cm" svg:y2="6.412cm">
          <text:p/>
        </draw:line>
        <draw:line draw:style-name="gr8" draw:text-style-name="P1" draw:layer="layout" svg:x1="26.589cm" svg:y1="6.187cm" svg:x2="25.166cm" svg:y2="5.331cm">
          <text:p/>
        </draw:line>
        <draw:line draw:style-name="gr8" draw:text-style-name="P1" draw:layer="layout" svg:x1="25.166cm" svg:y1="5.332cm" svg:x2="25.517cm" svg:y2="4.75cm">
          <text:p/>
        </draw:line>
        <draw:line draw:style-name="gr8" draw:text-style-name="P1" draw:layer="layout" svg:x1="25.516cm" svg:y1="4.75cm" svg:x2="27.116cm" svg:y2="5.712cm">
          <text:p/>
        </draw:line>
        <draw:line draw:style-name="gr8" draw:text-style-name="P1" draw:layer="layout" svg:x1="28.114cm" svg:y1="4.812cm" svg:x2="27.115cm" svg:y2="5.712cm">
          <text:p/>
        </draw:line>
        <draw:line draw:style-name="gr8" draw:text-style-name="P1" draw:layer="layout" svg:x1="28.113cm" svg:y1="1.413cm" svg:x2="28.113cm" svg:y2="4.812cm">
          <text:p/>
        </draw:line>
        <draw:line draw:style-name="gr8" draw:text-style-name="P1" draw:layer="layout" svg:x1="27.013cm" svg:y1="1.413cm" svg:x2="28.113cm" svg:y2="1.413cm">
          <text:p/>
        </draw:line>
        <draw:line draw:style-name="gr8" draw:text-style-name="P1" draw:layer="layout" svg:x1="25.539cm" svg:y1="3.313cm" svg:x2="27.014cm" svg:y2="1.413cm">
          <text:p/>
        </draw:line>
        <draw:line draw:style-name="gr8" draw:text-style-name="P1" draw:layer="layout" svg:x1="25.364cm" svg:y1="3.312cm" svg:x2="25.539cm" svg:y2="3.312cm">
          <text:p/>
        </draw:line>
        <draw:line draw:style-name="gr8" draw:text-style-name="P1" draw:layer="layout" svg:x1="25.364cm" svg:y1="3.312cm" svg:x2="25.364cm" svg:y2="4.462cm">
          <text:p/>
        </draw:line>
        <draw:line draw:style-name="gr8" draw:text-style-name="P1" draw:layer="layout" svg:x1="25.364cm" svg:y1="4.462cm" svg:x2="24.564cm" svg:y2="4.462cm">
          <text:p/>
        </draw:line>
        <draw:line draw:style-name="gr8" draw:text-style-name="P1" draw:layer="layout" svg:x1="24.564cm" svg:y1="4.462cm" svg:x2="24.564cm" svg:y2="3.312cm">
          <text:p/>
        </draw:line>
        <draw:line draw:style-name="gr8" draw:text-style-name="P1" draw:layer="layout" svg:x1="24.439cm" svg:y1="3.312cm" svg:x2="24.564cm" svg:y2="3.312cm">
          <text:p/>
        </draw:line>
        <draw:line draw:style-name="gr8" draw:text-style-name="P1" draw:layer="layout" svg:x1="23.016cm" svg:y1="4.813cm" svg:x2="21.865cm" svg:y2="3.662cm">
          <text:p/>
        </draw:line>
        <draw:path draw:style-name="gr8" draw:text-style-name="P1" draw:layer="layout" svg:width="0.45cm" svg:height="0.45cm" svg:x="24.739cm" svg:y="4.605cm" svg:viewBox="0 0 451 451" svg:d="M451 226c0 124-101 225-225 225-125 0-226-101-226-225 0-125 101-226 226-226 124 0 225 101 225 226z">
          <text:p/>
        </draw:path>
        <draw:path draw:style-name="gr8" draw:text-style-name="P1" draw:layer="layout" svg:width="0cm" svg:height="0.256cm" svg:x="23.015cm" svg:y="5.941cm" svg:viewBox="0 0 0 257" svg:d="M0 257c0 0 0-1 0-2s0-3 0-5c0-3 0-6 0-9s0-7 0-11c0-5 0-10 0-15 0-6 0-12 0-18 0-7 0-13 0-20 0-8 0-15 0-22 0-8 0-16 0-24 0-9 0-17 0-26 0-34 0-71 0-105">
          <text:p/>
        </draw:path>
        <draw:line draw:style-name="gr8" draw:text-style-name="P1" draw:layer="layout" svg:x1="24.564cm" svg:y1="3.312cm" svg:x2="24.863cm" svg:y2="3.312cm">
          <text:p/>
        </draw:line>
        <draw:line draw:style-name="gr8" draw:text-style-name="P1" draw:layer="layout" svg:x1="24.863cm" svg:y1="3.312cm" svg:x2="25.065cm" svg:y2="3.312cm">
          <text:p/>
        </draw:line>
        <draw:line draw:style-name="gr8" draw:text-style-name="P1" draw:layer="layout" svg:x1="25.364cm" svg:y1="3.312cm" svg:x2="25.065cm" svg:y2="3.312cm">
          <text:p/>
        </draw:line>
        <draw:line draw:style-name="gr8" draw:text-style-name="P1" draw:layer="layout" svg:x1="23.015cm" svg:y1="6.384cm" svg:x2="23.015cm" svg:y2="6.035cm">
          <text:p/>
        </draw:line>
        <draw:line draw:style-name="gr8" draw:text-style-name="P1" draw:layer="layout" svg:x1="23.015cm" svg:y1="6.035cm" svg:x2="23.015cm" svg:y2="5.941cm">
          <text:p/>
        </draw:line>
        <draw:line draw:style-name="gr8" draw:text-style-name="P1" draw:layer="layout" svg:x1="23.015cm" svg:y1="5.941cm" svg:x2="23.015cm" svg:y2="5.593cm">
          <text:p/>
        </draw:line>
        <draw:line draw:style-name="gr8" draw:text-style-name="P1" draw:layer="layout" svg:x1="24.417cm" svg:y1="4.75cm" svg:x2="24.767cm" svg:y2="5.332cm">
          <text:p/>
        </draw:line>
        <draw:line draw:style-name="gr8" draw:text-style-name="P1" draw:layer="layout" svg:x1="23.639cm" svg:y1="6.411cm" svg:x2="23.639cm" svg:y2="6.436cm">
          <text:p/>
        </draw:line>
        <draw:line draw:style-name="gr8" draw:text-style-name="P1" draw:layer="layout" svg:x1="23.015cm" svg:y1="6.411cm" svg:x2="23.015cm" svg:y2="6.436cm">
          <text:p/>
        </draw:line>
        <draw:line draw:style-name="gr8" draw:text-style-name="P1" draw:layer="layout" svg:x1="23.015cm" svg:y1="6.436cm" svg:x2="23.639cm" svg:y2="6.436cm">
          <text:p/>
        </draw:line>
        <draw:line draw:style-name="gr8" draw:text-style-name="P1" draw:layer="layout" svg:x1="23.015cm" svg:y1="6.436cm" svg:x2="23.015cm" svg:y2="6.561cm">
          <text:p/>
        </draw:line>
        <draw:line draw:style-name="gr8" draw:text-style-name="P1" draw:layer="layout" svg:x1="23.015cm" svg:y1="6.561cm" svg:x2="21.865cm" svg:y2="6.561cm">
          <text:p/>
        </draw:line>
        <draw:line draw:style-name="gr8" draw:text-style-name="P1" draw:layer="layout" svg:x1="21.865cm" svg:y1="6.561cm" svg:x2="21.865cm" svg:y2="7.011cm">
          <text:p/>
        </draw:line>
        <draw:line draw:style-name="gr8" draw:text-style-name="P1" draw:layer="layout" svg:x1="24.989cm" svg:y1="7.011cm" svg:x2="21.865cm" svg:y2="7.011cm">
          <text:p/>
        </draw:line>
        <draw:line draw:style-name="gr8" draw:text-style-name="P1" draw:layer="layout" svg:x1="24.989cm" svg:y1="6.411cm" svg:x2="24.989cm" svg:y2="7.011cm">
          <text:p/>
        </draw:line>
        <draw:line draw:style-name="gr8" draw:text-style-name="P1" draw:layer="layout" svg:x1="27.116cm" svg:y1="5.711cm" svg:x2="26.883cm" svg:y2="5.921cm">
          <text:p/>
        </draw:line>
        <draw:line draw:style-name="gr8" draw:text-style-name="P1" draw:layer="layout" svg:x1="26.884cm" svg:y1="5.92cm" svg:x2="26.82cm" svg:y2="5.978cm">
          <text:p/>
        </draw:line>
        <draw:line draw:style-name="gr8" draw:text-style-name="P1" draw:layer="layout" svg:x1="26.588cm" svg:y1="6.187cm" svg:x2="26.821cm" svg:y2="5.977cm">
          <text:p/>
        </draw:line>
        <draw:line draw:style-name="gr8" draw:text-style-name="P1" draw:layer="layout" svg:x1="25.166cm" svg:y1="5.332cm" svg:x2="25.517cm" svg:y2="4.75cm">
          <text:p/>
        </draw:line>
        <draw:line draw:style-name="gr8" draw:text-style-name="P1" draw:layer="layout" svg:x1="25.364cm" svg:y1="3.312cm" svg:x2="25.364cm" svg:y2="4.462cm">
          <text:p/>
        </draw:line>
        <draw:path draw:style-name="gr8" draw:text-style-name="P1" draw:layer="layout" svg:width="0.45cm" svg:height="0.45cm" svg:x="24.739cm" svg:y="4.605cm" svg:viewBox="0 0 451 451" svg:d="M451 226c0 124-101 225-225 225-125 0-226-101-226-225 0-125 101-226 226-226 124 0 225 101 225 226z">
          <text:p/>
        </draw:path>
        <draw:polyline draw:style-name="gr8" draw:text-style-name="P1" draw:layer="layout" svg:width="0cm" svg:height="0.96cm" svg:x="23.015cm" svg:y="4.812cm" svg:viewBox="0 0 0 961" draw:points="0,961 0,956 0,939 0,911 0,872 0,823 0,763 0,694 0,616 0,529 0,435 0,334 0,228 0,116 0,0">
          <text:p/>
        </draw:polyline>
        <draw:polyline draw:style-name="gr8" draw:text-style-name="P1" draw:layer="layout" svg:width="0cm" svg:height="0.96cm" svg:x="23.015cm" svg:y="4.812cm" svg:viewBox="0 0 0 961" draw:points="0,0 0,116 0,228 0,334 0,435 0,529 0,616 0,694 0,763 0,823 0,872 0,911 0,939 0,956 0,961">
          <text:p/>
        </draw:polyline>
        <draw:line draw:style-name="gr8" draw:text-style-name="P1" draw:layer="layout" svg:x1="24.564cm" svg:y1="4.463cm" svg:x2="24.864cm" svg:y2="4.163cm">
          <text:p/>
        </draw:line>
        <draw:line draw:style-name="gr8" draw:text-style-name="P1" draw:layer="layout" svg:x1="24.863cm" svg:y1="4.163cm" svg:x2="24.863cm" svg:y2="3.312cm">
          <text:p/>
        </draw:line>
        <draw:line draw:style-name="gr8" draw:text-style-name="P1" draw:layer="layout" svg:x1="25.065cm" svg:y1="3.312cm" svg:x2="25.065cm" svg:y2="4.163cm">
          <text:p/>
        </draw:line>
        <draw:line draw:style-name="gr8" draw:text-style-name="P1" draw:layer="layout" svg:x1="25.065cm" svg:y1="4.163cm" svg:x2="24.863cm" svg:y2="4.163cm">
          <text:p/>
        </draw:line>
        <draw:line draw:style-name="gr8" draw:text-style-name="P1" draw:layer="layout" svg:x1="25.365cm" svg:y1="4.463cm" svg:x2="25.065cm" svg:y2="4.163cm">
          <text:p/>
        </draw:line>
        <draw:line draw:style-name="gr8" draw:text-style-name="P1" draw:layer="layout" svg:x1="24.356cm" svg:y1="5.229cm" svg:x2="24.767cm" svg:y2="5.332cm">
          <text:p/>
        </draw:line>
        <draw:line draw:style-name="gr8" draw:text-style-name="P1" draw:layer="layout" svg:x1="24.357cm" svg:y1="5.229cm" svg:x2="23.015cm" svg:y2="6.036cm">
          <text:p/>
        </draw:line>
        <draw:line draw:style-name="gr8" draw:text-style-name="P1" draw:layer="layout" svg:x1="23.015cm" svg:y1="5.942cm" svg:x2="24.316cm" svg:y2="5.16cm">
          <text:p/>
        </draw:line>
        <draw:line draw:style-name="gr8" draw:text-style-name="P1" draw:layer="layout" svg:x1="24.315cm" svg:y1="5.16cm" svg:x2="24.357cm" svg:y2="5.23cm">
          <text:p/>
        </draw:line>
        <draw:line draw:style-name="gr8" draw:text-style-name="P1" draw:layer="layout" svg:x1="24.315cm" svg:y1="5.161cm" svg:x2="24.418cm" svg:y2="4.75cm">
          <text:p/>
        </draw:line>
        <draw:line draw:style-name="gr8" draw:text-style-name="P1" draw:layer="layout" svg:x1="25.516cm" svg:y1="4.75cm" svg:x2="25.619cm" svg:y2="5.161cm">
          <text:p/>
        </draw:line>
        <draw:line draw:style-name="gr8" draw:text-style-name="P1" draw:layer="layout" svg:x1="25.618cm" svg:y1="5.16cm" svg:x2="26.884cm" svg:y2="5.921cm">
          <text:p/>
        </draw:line>
        <draw:line draw:style-name="gr8" draw:text-style-name="P1" draw:layer="layout" svg:x1="26.821cm" svg:y1="5.978cm" svg:x2="25.576cm" svg:y2="5.229cm">
          <text:p/>
        </draw:line>
        <draw:line draw:style-name="gr8" draw:text-style-name="P1" draw:layer="layout" svg:x1="25.576cm" svg:y1="5.23cm" svg:x2="25.619cm" svg:y2="5.16cm">
          <text:p/>
        </draw:line>
        <draw:line draw:style-name="gr8" draw:text-style-name="P1" draw:layer="layout" svg:x1="25.166cm" svg:y1="5.332cm" svg:x2="25.577cm" svg:y2="5.229cm">
          <text:p/>
        </draw:line>
        <draw:path draw:style-name="gr6" draw:text-style-name="P3" draw:layer="layout" svg:width="6.248cm" svg:height="6.697cm" svg:x="8.142cm" svg:y="10.526cm" svg:viewBox="0 0 6249 6698" svg:d="M6249 0v1674l-1036 4523-114 501h-600v-300-1c0-1 0-3 0-4 0-2 0-4 0-6 0-3 0-6 0-9s0-7 0-10c0-5 0-9 0-13 0-5 0-10 0-15 0-6 0-12 0-17 0-6 0-12 0-18 0-7 0-13 0-20s0-14 0-21c0-21 0-43 0-67v-2399c0-1 0-1 0-2 0-3 0-5 0-8 0-4 0-8 0-12 0-6 0-11 0-17 0-7 0-15 0-22 0-8 0-17 0-26 0-10 0-20 0-30 0-11 0-22 0-33 0-12 0-24 0-36 0-13 0-26 0-39 0-14 0-28 0-42s0-28 0-43c0-29 0-59 0-89v-2025h-173-33-993-550l-175-125-625-449h-850-1100v-800h1100 1475 175 800 125 824z">
          <text:p/>
        </draw:path>
        <draw:polygon draw:style-name="gr7" draw:text-style-name="P1" draw:layer="layout" svg:width="0cm" svg:height="0cm" svg:x="11.273cm" svg:y="13.874cm" svg:viewBox="0 0 0 0" draw:points="0,0">
          <text:p/>
        </draw:polygon>
        <draw:path draw:style-name="gr6" draw:text-style-name="P3" draw:layer="layout" svg:width="1.75cm" svg:height="6.197cm" svg:x="12.64cm" svg:y="10.526cm" svg:viewBox="0 0 1751 6198" svg:d="M1751 0v1674l-1036 4524h-715v-2400h101c221 0 400-178 400-399v-2201c0-220-179-398-400-398h-101v-800z">
          <text:p/>
        </draw:path>
        <draw:polygon draw:style-name="gr7" draw:text-style-name="P1" draw:layer="layout" svg:width="0cm" svg:height="0cm" svg:x="11.273cm" svg:y="13.874cm" svg:viewBox="0 0 0 0" draw:points="0,0">
          <text:p/>
        </draw:polygon>
        <draw:path draw:style-name="gr6" draw:text-style-name="P3" draw:layer="layout" svg:width="0.673cm" svg:height="2.998cm" svg:x="12.467cm" svg:y="11.326cm" svg:viewBox="0 0 674 2999" svg:d="M173 2999h101c221 0 400-178 400-399v-2202c0-220-179-398-400-398h-101l-19 2-20 8-18 12-18 17-17 22-16 26-15 29-12 34-12 36-9 39-8 42-5 43-3 44-1 44v176h173v-176 176 2026c0 30 0 60 0 89 0 15 0 29 0 43s0 28 0 42c0 13 0 26 0 39 0 12 0 24 0 36 0 11 0 22 0 33 0 10 0 20 0 30 0 9 0 18 0 26 0 7 0 15 0 22 0 6 0 11 0 17 0 4 0 8 0 12 0 3 0 5 0 8 0 1 0 1 0 2z">
          <text:p/>
        </draw:path>
        <draw:polygon draw:style-name="gr7" draw:text-style-name="P1" draw:layer="layout" svg:width="0cm" svg:height="0cm" svg:x="11.273cm" svg:y="13.874cm" svg:viewBox="0 0 0 0" draw:points="0,0">
          <text:p/>
        </draw:polygon>
        <draw:polygon draw:style-name="gr6" draw:text-style-name="P3" draw:layer="layout" svg:width="1.474cm" svg:height="1.249cm" svg:x="9.242cm" svg:y="10.526cm" svg:viewBox="0 0 1475 1250" draw:points="1475,0 1475,1250 850,801 0,801 0,0">
          <text:p/>
        </draw:polygon>
        <draw:polygon draw:style-name="gr7" draw:text-style-name="P1" draw:layer="layout" svg:width="0cm" svg:height="0cm" svg:x="11.273cm" svg:y="13.874cm" svg:viewBox="0 0 0 0" draw:points="0,0">
          <text:p/>
        </draw:polygon>
        <draw:polygon draw:style-name="gr6" draw:text-style-name="P3" draw:layer="layout" svg:width="1.1cm" svg:height="1.374cm" svg:x="10.716cm" svg:y="10.526cm" svg:viewBox="0 0 1101 1375" draw:points="1101,0 1101,1142 725,1142 725,1375 175,1375 0,1250 0,0 175,0 474,300 676,300 976,0">
          <text:p/>
        </draw:polygon>
        <draw:polygon draw:style-name="gr7" draw:text-style-name="P1" draw:layer="layout" svg:width="0cm" svg:height="0cm" svg:x="11.273cm" svg:y="13.874cm" svg:viewBox="0 0 0 0" draw:points="0,0">
          <text:p/>
        </draw:polygon>
        <draw:path draw:style-name="gr6" draw:text-style-name="P3" draw:layer="layout" svg:width="0.824cm" svg:height="1.374cm" svg:x="11.816cm" svg:y="10.526cm" svg:viewBox="0 0 825 1375" svg:d="M825 0v800l-19 2-20 8-18 12-18 17-17 22-16 26-15 29-12 34-12 36-9 39-8 42-5 43-3 45-1 44v176h-33l-29-37-29-34-30-32-30-30-31-26-31-25-32-21-31-19-33-16-32-13-33-10-32-7-33-4-33-2c-62 0-121 15-180 43v-1142z">
          <text:p/>
        </draw:path>
        <draw:polygon draw:style-name="gr7" draw:text-style-name="P1" draw:layer="layout" svg:width="0cm" svg:height="0cm" svg:x="11.273cm" svg:y="13.874cm" svg:viewBox="0 0 0 0" draw:points="0,0">
          <text:p/>
        </draw:polygon>
        <draw:polygon draw:style-name="gr6" draw:text-style-name="P3" draw:layer="layout" svg:width="1.1cm" svg:height="0.8cm" svg:x="8.142cm" svg:y="10.526cm" svg:viewBox="0 0 1101 801" draw:points="1101,0 1101,801 0,801 0,0">
          <text:p/>
        </draw:polygon>
        <draw:polygon draw:style-name="gr7" draw:text-style-name="P1" draw:layer="layout" svg:width="0cm" svg:height="0cm" svg:x="11.273cm" svg:y="13.874cm" svg:viewBox="0 0 0 0" draw:points="0,0">
          <text:p/>
        </draw:polygon>
        <draw:path draw:style-name="gr6" draw:text-style-name="P3" draw:layer="layout" svg:width="0.714cm" svg:height="0.5cm" svg:x="12.64cm" svg:y="16.723cm" svg:viewBox="0 0 715 501" svg:d="M715 0l-114 501h-601v-301-1c0-1 0-3 0-4 0-2 0-4 0-6 0-3 0-6 0-9s0-7 0-10c0-5 0-9 0-13 0-5 0-10 0-15 0-6 0-12 0-17 0-6 0-12 0-18 0-7 0-13 0-20s0-14 0-21c0-21 0-43 0-66z">
          <text:p/>
        </draw:path>
        <draw:polygon draw:style-name="gr7" draw:text-style-name="P1" draw:layer="layout" svg:width="0cm" svg:height="0cm" svg:x="11.273cm" svg:y="13.874cm" svg:viewBox="0 0 0 0" draw:points="0,0">
          <text:p/>
        </draw:polygon>
        <draw:path draw:style-name="gr6" draw:text-style-name="P3" draw:layer="layout" svg:width="0.993cm" svg:height="0.275cm" svg:x="11.441cm" svg:y="11.625cm" svg:viewBox="0 0 994 276" svg:d="M554 0l33 2 33 4 32 7 33 10 32 13 33 16 31 19 32 21 31 25 31 26 30 30 30 32 29 34 30 37h-994v-233h375c59-28 118-43 179-43z">
          <text:p/>
        </draw:path>
        <draw:polygon draw:style-name="gr7" draw:text-style-name="P1" draw:layer="layout" svg:width="0cm" svg:height="0cm" svg:x="11.273cm" svg:y="13.874cm" svg:viewBox="0 0 0 0" draw:points="0,0">
          <text:p/>
        </draw:polygon>
        <draw:path draw:style-name="gr6" draw:text-style-name="P3" draw:layer="layout" svg:width="0.45cm" svg:height="0.45cm" svg:x="8.267cm" svg:y="10.676cm" svg:viewBox="0 0 451 451" svg:d="M451 225c0 125-101 226-225 226s-226-101-226-226c0-124 102-225 226-225s225 101 225 225z">
          <text:p/>
        </draw:path>
        <draw:polygon draw:style-name="gr7" draw:text-style-name="P1" draw:layer="layout" svg:width="0cm" svg:height="0cm" svg:x="11.273cm" svg:y="13.874cm" svg:viewBox="0 0 0 0" draw:points="0,0">
          <text:p/>
        </draw:polygon>
        <draw:path draw:style-name="gr6" draw:text-style-name="P3" draw:layer="layout" svg:width="0.45cm" svg:height="0.45cm" svg:x="13.065cm" svg:y="10.676cm" svg:viewBox="0 0 451 451" svg:d="M451 225c0 125-101 226-225 226-125 0-226-101-226-226 0-124 101-225 226-225 124 0 225 101 225 225z">
          <text:p/>
        </draw:path>
        <draw:polygon draw:style-name="gr7" draw:text-style-name="P1" draw:layer="layout" svg:width="0cm" svg:height="0cm" svg:x="11.273cm" svg:y="13.874cm" svg:viewBox="0 0 0 0" draw:points="0,0">
          <text:p/>
        </draw:polygon>
        <draw:polygon draw:style-name="gr6" draw:text-style-name="P3" draw:layer="layout" svg:width="0.8cm" svg:height="0.299cm" svg:x="10.891cm" svg:y="10.527cm" svg:viewBox="0 0 801 300" draw:points="0,0 801,0 501,300 299,300">
          <text:p/>
        </draw:polygon>
        <draw:polygon draw:style-name="gr7" draw:text-style-name="P1" draw:layer="layout" svg:width="0cm" svg:height="0cm" svg:x="11.273cm" svg:y="13.874cm" svg:viewBox="0 0 0 0" draw:points="0,0">
          <text:p/>
        </draw:polygon>
        <draw:polygon draw:style-name="gr6" draw:text-style-name="P3" draw:layer="layout" svg:width="0.799cm" svg:height="0cm" svg:x="10.891cm" svg:y="10.526cm" svg:viewBox="0 0 800 1" draw:points="0,1 800,0">
          <text:p/>
        </draw:polygon>
        <draw:polygon draw:style-name="gr7" draw:text-style-name="P1" draw:layer="layout" svg:width="0cm" svg:height="0cm" svg:x="11.273cm" svg:y="13.874cm" svg:viewBox="0 0 0 0" draw:points="0,0">
          <text:p/>
        </draw:polygon>
        <draw:line draw:style-name="gr8" draw:text-style-name="P1" draw:layer="layout" svg:x1="12.64cm" svg:y1="14.324cm" svg:x2="12.741cm" svg:y2="14.324cm">
          <text:p/>
        </draw:line>
        <draw:path draw:style-name="gr8" draw:text-style-name="P1" draw:layer="layout" svg:width="0.399cm" svg:height="0.399cm" svg:x="12.741cm" svg:y="13.925cm" svg:viewBox="0 0 400 400" svg:d="M0 400c222 0 400-178 400-400">
          <text:p/>
        </draw:path>
        <draw:line draw:style-name="gr8" draw:text-style-name="P1" draw:layer="layout" svg:x1="12.64cm" svg:y1="14.324cm" svg:x2="12.64cm" svg:y2="16.723cm">
          <text:p/>
        </draw:line>
        <draw:line draw:style-name="gr8" draw:text-style-name="P1" draw:layer="layout" svg:x1="13.14cm" svg:y1="13.925cm" svg:x2="13.14cm" svg:y2="11.724cm">
          <text:p/>
        </draw:line>
        <draw:line draw:style-name="gr8" draw:text-style-name="P1" draw:layer="layout" svg:x1="13.354cm" svg:y1="16.723cm" svg:x2="12.64cm" svg:y2="16.723cm">
          <text:p/>
        </draw:line>
        <draw:path draw:style-name="gr8" draw:text-style-name="P1" draw:layer="layout" svg:width="0.399cm" svg:height="0.398cm" svg:x="12.741cm" svg:y="11.326cm" svg:viewBox="0 0 400 399" svg:d="M400 399c0-220-178-399-400-399">
          <text:p/>
        </draw:path>
        <draw:line draw:style-name="gr8" draw:text-style-name="P1" draw:layer="layout" svg:x1="14.391cm" svg:y1="12.2cm" svg:x2="13.354cm" svg:y2="16.724cm">
          <text:p/>
        </draw:line>
        <draw:line draw:style-name="gr8" draw:text-style-name="P1" draw:layer="layout" svg:x1="12.741cm" svg:y1="11.326cm" svg:x2="12.64cm" svg:y2="11.326cm">
          <text:p/>
        </draw:line>
        <draw:line draw:style-name="gr8" draw:text-style-name="P1" draw:layer="layout" svg:x1="14.39cm" svg:y1="10.526cm" svg:x2="14.39cm" svg:y2="12.2cm">
          <text:p/>
        </draw:line>
        <draw:line draw:style-name="gr8" draw:text-style-name="P1" draw:layer="layout" svg:x1="12.64cm" svg:y1="10.526cm" svg:x2="12.64cm" svg:y2="11.326cm">
          <text:p/>
        </draw:line>
        <draw:line draw:style-name="gr8" draw:text-style-name="P1" draw:layer="layout" svg:x1="14.39cm" svg:y1="10.526cm" svg:x2="12.64cm" svg:y2="10.526cm">
          <text:p/>
        </draw:line>
        <draw:path draw:style-name="gr8" draw:text-style-name="P1" draw:layer="layout" svg:width="0.45cm" svg:height="0.45cm" svg:x="13.065cm" svg:y="10.676cm" svg:viewBox="0 0 451 451" svg:d="M451 225c0 125-101 226-225 226-125 0-226-101-226-226 0-124 101-225 226-225 124 0 225 101 225 225z">
          <text:p/>
        </draw:path>
        <draw:path draw:style-name="gr8" draw:text-style-name="P1" draw:layer="layout" svg:width="0cm" svg:height="0.398cm" svg:x="12.64cm" svg:y="13.925cm" svg:viewBox="0 0 0 399" svg:d="M0 399c0-1 0-1 0-2 0-3 0-5 0-8 0-4 0-8 0-12 0-6 0-11 0-17 0-7 0-15 0-22 0-8 0-17 0-26 0-10 0-20 0-30 0-11 0-22 0-33 0-12 0-24 0-36 0-13 0-26 0-39 0-14 0-28 0-42s0-28 0-43c0-29 0-59 0-89">
          <text:p/>
        </draw:path>
        <draw:line draw:style-name="gr8" draw:text-style-name="P1" draw:layer="layout" svg:x1="12.64cm" svg:y1="11.9cm" svg:x2="12.64cm" svg:y2="13.925cm">
          <text:p/>
        </draw:line>
        <draw:line draw:style-name="gr8" draw:text-style-name="P1" draw:layer="layout" svg:x1="12.64cm" svg:y1="16.723cm" svg:x2="12.64cm" svg:y2="17.223cm">
          <text:p/>
        </draw:line>
        <draw:path draw:style-name="gr8" draw:text-style-name="P1" draw:layer="layout" svg:width="0cm" svg:height="0.199cm" svg:x="12.64cm" svg:y="16.723cm" svg:viewBox="0 0 0 200" svg:d="M0 0c0 23 0 45 0 66 0 7 0 14 0 21s0 13 0 20c0 6 0 12 0 18 0 5 0 11 0 17 0 5 0 10 0 15 0 4 0 8 0 13 0 3 0 7 0 10s0 6 0 9c0 2 0 4 0 6 0 1 0 3 0 4v1">
          <text:p/>
        </draw:path>
        <draw:line draw:style-name="gr8" draw:text-style-name="P1" draw:layer="layout" svg:x1="13.355cm" svg:y1="16.723cm" svg:x2="13.24cm" svg:y2="17.224cm">
          <text:p/>
        </draw:line>
        <draw:line draw:style-name="gr8" draw:text-style-name="P1" draw:layer="layout" svg:x1="13.24cm" svg:y1="17.223cm" svg:x2="12.64cm" svg:y2="17.223cm">
          <text:p/>
        </draw:line>
        <draw:line draw:style-name="gr8" draw:text-style-name="P1" draw:layer="layout" svg:x1="12.467cm" svg:y1="11.9cm" svg:x2="12.467cm" svg:y2="11.724cm">
          <text:p/>
        </draw:line>
        <draw:polyline draw:style-name="gr8" draw:text-style-name="P1" draw:layer="layout" svg:width="0.173cm" svg:height="0.398cm" svg:x="12.467cm" svg:y="11.326cm" svg:viewBox="0 0 174 399" draw:points="174,0 155,2 135,10 117,23 99,40 82,62 65,88 50,117 38,151 26,187 17,226 9,268 4,311 1,355 0,399">
          <text:p/>
        </draw:polyline>
        <draw:line draw:style-name="gr8" draw:text-style-name="P1" draw:layer="layout" svg:x1="12.467cm" svg:y1="11.9cm" svg:x2="12.434cm" svg:y2="11.9cm">
          <text:p/>
        </draw:line>
        <draw:polyline draw:style-name="gr8" draw:text-style-name="P1" draw:layer="layout" svg:width="0cm" svg:height="0cm" svg:x="12.64cm" svg:y="11.326cm" svg:viewBox="0 0 0 0" draw:points="0,0">
          <text:p/>
        </draw:polyline>
        <draw:path draw:style-name="gr8" draw:text-style-name="P1" draw:layer="layout" svg:width="0.179cm" svg:height="0.043cm" svg:x="11.816cm" svg:y="11.625cm" svg:viewBox="0 0 180 44" svg:d="M0 44c59-29 119-44 180-44">
          <text:p/>
        </draw:path>
        <draw:polyline draw:style-name="gr8" draw:text-style-name="P1" draw:layer="layout" svg:width="0.439cm" svg:height="0.275cm" svg:x="11.995cm" svg:y="11.625cm" svg:viewBox="0 0 440 276" draw:points="0,0 33,2 66,6 99,13 132,23 164,36 197,52 228,71 260,92 291,117 322,143 352,173 382,205 411,239 440,276">
          <text:p/>
        </draw:polyline>
        <draw:line draw:style-name="gr8" draw:text-style-name="P1" draw:layer="layout" svg:x1="11.816cm" svg:y1="10.526cm" svg:x2="11.816cm" svg:y2="11.668cm">
          <text:p/>
        </draw:line>
        <draw:line draw:style-name="gr8" draw:text-style-name="P1" draw:layer="layout" svg:x1="12.64cm" svg:y1="10.526cm" svg:x2="11.816cm" svg:y2="10.526cm">
          <text:p/>
        </draw:line>
        <draw:line draw:style-name="gr8" draw:text-style-name="P1" draw:layer="layout" svg:x1="9.242cm" svg:y1="10.526cm" svg:x2="8.142cm" svg:y2="10.526cm">
          <text:p/>
        </draw:line>
        <draw:line draw:style-name="gr8" draw:text-style-name="P1" draw:layer="layout" svg:x1="10.716cm" svg:y1="10.526cm" svg:x2="9.242cm" svg:y2="10.526cm">
          <text:p/>
        </draw:line>
        <draw:line draw:style-name="gr8" draw:text-style-name="P1" draw:layer="layout" svg:x1="10.891cm" svg:y1="10.526cm" svg:x2="10.716cm" svg:y2="10.526cm">
          <text:p/>
        </draw:line>
        <draw:line draw:style-name="gr8" draw:text-style-name="P1" draw:layer="layout" svg:x1="10.891cm" svg:y1="10.526cm" svg:x2="11.691cm" svg:y2="10.526cm">
          <text:p/>
        </draw:line>
        <draw:line draw:style-name="gr8" draw:text-style-name="P1" draw:layer="layout" svg:x1="11.816cm" svg:y1="10.526cm" svg:x2="11.691cm" svg:y2="10.526cm">
          <text:p/>
        </draw:line>
        <draw:path draw:style-name="gr8" draw:text-style-name="P1" draw:layer="layout" svg:width="0.399cm" svg:height="0.399cm" svg:x="12.741cm" svg:y="13.925cm" svg:viewBox="0 0 400 400" svg:d="M0 400c222 0 400-178 400-400">
          <text:p/>
        </draw:path>
        <draw:line draw:style-name="gr8" draw:text-style-name="P1" draw:layer="layout" svg:x1="12.64cm" svg:y1="11.9cm" svg:x2="12.64cm" svg:y2="11.724cm">
          <text:p/>
        </draw:line>
        <draw:line draw:style-name="gr8" draw:text-style-name="P1" draw:layer="layout" svg:x1="12.64cm" svg:y1="11.9cm" svg:x2="12.467cm" svg:y2="11.9cm">
          <text:p/>
        </draw:line>
        <draw:line draw:style-name="gr8" draw:text-style-name="P1" draw:layer="layout" svg:x1="12.64cm" svg:y1="11.9cm" svg:x2="12.467cm" svg:y2="11.9cm">
          <text:p/>
        </draw:line>
        <draw:line draw:style-name="gr8" draw:text-style-name="P1" draw:layer="layout" svg:x1="11.441cm" svg:y1="11.9cm" svg:x2="10.891cm" svg:y2="11.9cm">
          <text:p/>
        </draw:line>
        <draw:line draw:style-name="gr8" draw:text-style-name="P1" draw:layer="layout" svg:x1="12.434cm" svg:y1="11.9cm" svg:x2="11.441cm" svg:y2="11.9cm">
          <text:p/>
        </draw:line>
        <draw:line draw:style-name="gr8" draw:text-style-name="P1" draw:layer="layout" svg:x1="11.441cm" svg:y1="11.668cm" svg:x2="11.816cm" svg:y2="11.668cm">
          <text:p/>
        </draw:line>
        <draw:line draw:style-name="gr8" draw:text-style-name="P1" draw:layer="layout" svg:x1="11.691cm" svg:y1="10.526cm" svg:x2="11.691cm" svg:y2="10.527cm">
          <text:p/>
        </draw:line>
        <draw:line draw:style-name="gr8" draw:text-style-name="P1" draw:layer="layout" svg:x1="11.692cm" svg:y1="10.527cm" svg:x2="11.392cm" svg:y2="10.827cm">
          <text:p/>
        </draw:line>
        <draw:line draw:style-name="gr8" draw:text-style-name="P1" draw:layer="layout" svg:x1="11.392cm" svg:y1="10.826cm" svg:x2="11.19cm" svg:y2="10.826cm">
          <text:p/>
        </draw:line>
        <draw:line draw:style-name="gr8" draw:text-style-name="P1" draw:layer="layout" svg:x1="10.891cm" svg:y1="10.527cm" svg:x2="11.191cm" svg:y2="10.827cm">
          <text:p/>
        </draw:line>
        <draw:line draw:style-name="gr8" draw:text-style-name="P1" draw:layer="layout" svg:x1="10.891cm" svg:y1="10.526cm" svg:x2="10.891cm" svg:y2="10.527cm">
          <text:p/>
        </draw:line>
        <draw:line draw:style-name="gr8" draw:text-style-name="P1" draw:layer="layout" svg:x1="11.441cm" svg:y1="11.9cm" svg:x2="11.441cm" svg:y2="11.668cm">
          <text:p/>
        </draw:line>
        <draw:line draw:style-name="gr8" draw:text-style-name="P1" draw:layer="layout" svg:x1="10.716cm" svg:y1="10.526cm" svg:x2="10.716cm" svg:y2="11.775cm">
          <text:p/>
        </draw:line>
        <draw:line draw:style-name="gr8" draw:text-style-name="P1" draw:layer="layout" svg:x1="10.892cm" svg:y1="11.901cm" svg:x2="10.716cm" svg:y2="11.775cm">
          <text:p/>
        </draw:line>
        <draw:line draw:style-name="gr8" draw:text-style-name="P1" draw:layer="layout" svg:x1="8.142cm" svg:y1="10.526cm" svg:x2="8.142cm" svg:y2="11.326cm">
          <text:p/>
        </draw:line>
        <draw:line draw:style-name="gr8" draw:text-style-name="P1" draw:layer="layout" svg:x1="9.242cm" svg:y1="10.526cm" svg:x2="9.242cm" svg:y2="11.326cm">
          <text:p/>
        </draw:line>
        <draw:line draw:style-name="gr8" draw:text-style-name="P1" draw:layer="layout" svg:x1="8.142cm" svg:y1="11.326cm" svg:x2="9.242cm" svg:y2="11.326cm">
          <text:p/>
        </draw:line>
        <draw:path draw:style-name="gr8" draw:text-style-name="P1" draw:layer="layout" svg:width="0.45cm" svg:height="0.45cm" svg:x="8.267cm" svg:y="10.676cm" svg:viewBox="0 0 451 451" svg:d="M451 225c0 125-101 226-225 226s-226-101-226-226c0-124 102-225 226-225s225 101 225 225z">
          <text:p/>
        </draw:path>
        <draw:line draw:style-name="gr8" draw:text-style-name="P1" draw:layer="layout" svg:x1="10.091cm" svg:y1="11.326cm" svg:x2="9.242cm" svg:y2="11.326cm">
          <text:p/>
        </draw:line>
        <draw:line draw:style-name="gr8" draw:text-style-name="P1" draw:layer="layout" svg:x1="10.717cm" svg:y1="11.776cm" svg:x2="10.091cm" svg:y2="11.326cm">
          <text:p/>
        </draw:line>
        <draw:line draw:style-name="gr8" draw:text-style-name="P1" draw:layer="layout" svg:x1="10.891cm" svg:y1="10.527cm" svg:x2="11.691cm" svg:y2="10.527cm">
          <text:p/>
        </draw:line>
        <draw:line draw:style-name="gr8" draw:text-style-name="P1" draw:layer="layout" svg:x1="11.691cm" svg:y1="10.526cm" svg:x2="11.691cm" svg:y2="10.527cm">
          <text:p/>
        </draw:line>
        <draw:line draw:style-name="gr8" draw:text-style-name="P1" draw:layer="layout" svg:x1="11.692cm" svg:y1="10.527cm" svg:x2="11.392cm" svg:y2="10.827cm">
          <text:p/>
        </draw:line>
        <draw:line draw:style-name="gr8" draw:text-style-name="P1" draw:layer="layout" svg:x1="10.891cm" svg:y1="10.527cm" svg:x2="11.191cm" svg:y2="10.827cm">
          <text:p/>
        </draw:line>
        <draw:path draw:style-name="gr6" draw:text-style-name="P3" draw:layer="layout" svg:width="3.526cm" svg:height="2.656cm" svg:x="1.435cm" svg:y="16.239cm" svg:viewBox="0 0 3527 2657" svg:d="M1009 0h586l1415 230 210 191 307 950-97 133-406 557-139 191h-821c-89-57-189-85-279-79-16 8-30 16-45 24s-29 17-43 26-28 18-41 28c-7 5-14 9-20 14-13 10-26 21-38 31-12 11-24 22-35 33-5 5-11 11-16 16-6 6-11 12-16 17-5 6-10 12-15 18l-13 5-40 56-330 177-28 39h-280l-65-20 6-25-142-16-258-78-366-1131 177-244h281l255 176 77 29 12-5 8-11-32-100 20-28-71-816z">
          <text:p/>
        </draw:path>
        <draw:polygon draw:style-name="gr7" draw:text-style-name="P1" draw:layer="layout" svg:width="0cm" svg:height="0cm" svg:x="3.205cm" svg:y="17.23cm" svg:viewBox="0 0 0 0" draw:points="0,0">
          <text:p/>
        </draw:polygon>
        <draw:path draw:style-name="gr6" draw:text-style-name="P3" draw:layer="layout" svg:width="2.179cm" svg:height="1.668cm" svg:x="2.685cm" svg:y="16.627cm" svg:viewBox="0 0 2180 1669" svg:d="M806 0h839l228 167 307 949-407 553-1279-4-268-833-218-674-8-25h709c37 0 68-14 86-39s22-58 11-93z">
          <text:p/>
        </draw:path>
        <draw:polygon draw:style-name="gr7" draw:text-style-name="P1" draw:layer="layout" svg:width="0cm" svg:height="0cm" svg:x="3.205cm" svg:y="17.23cm" svg:viewBox="0 0 0 0" draw:points="0,0">
          <text:p/>
        </draw:polygon>
        <draw:polygon draw:style-name="gr6" draw:text-style-name="P3" draw:layer="layout" svg:width="0.853cm" svg:height="1.514cm" svg:x="1.714cm" svg:y="17.381cm" svg:viewBox="0 0 854 1515" draw:points="0,245 366,1376 826,1515 854,1476 434,177 178,0">
          <text:p/>
        </draw:polygon>
        <draw:polygon draw:style-name="gr7" draw:text-style-name="P1" draw:layer="layout" svg:width="0cm" svg:height="0cm" svg:x="3.205cm" svg:y="17.23cm" svg:viewBox="0 0 0 0" draw:points="0,0">
          <text:p/>
        </draw:polygon>
        <draw:path draw:style-name="gr6" draw:text-style-name="P3" draw:layer="layout" svg:width="2.283cm" svg:height="0.388cm" svg:x="2.161cm" svg:y="16.239cm" svg:viewBox="0 0 2284 389" svg:d="M282 0h586l1416 230-115 159h-840l17-22c12-18 17-35 12-49-8-25-41-40-87-40h-771c-77 0-169 40-204 89l-16 22h-280z">
          <text:p/>
        </draw:path>
        <draw:polygon draw:style-name="gr7" draw:text-style-name="P1" draw:layer="layout" svg:width="0cm" svg:height="0cm" svg:x="3.205cm" svg:y="17.23cm" svg:viewBox="0 0 0 0" draw:points="0,0">
          <text:p/>
        </draw:polygon>
        <draw:path draw:style-name="gr6" draw:text-style-name="P3" draw:layer="layout" svg:width="0.896cm" svg:height="0.815cm" svg:x="3.665cm" svg:y="17.23cm" svg:viewBox="0 0 897 816" svg:d="M877 636c-8 22-19 42-33 61-55 76-150 119-264 119-173 0-362-99-478-252-115-152-135-328-51-445 14-18 30-35 48-50 135-108 370-87 559 50 189 138 281 355 219 517z">
          <text:p/>
        </draw:path>
        <draw:polygon draw:style-name="gr7" draw:text-style-name="P1" draw:layer="layout" svg:width="0cm" svg:height="0cm" svg:x="3.205cm" svg:y="17.23cm" svg:viewBox="0 0 0 0" draw:points="0,0">
          <text:p/>
        </draw:polygon>
        <draw:polygon draw:style-name="gr6" draw:text-style-name="P3" draw:layer="layout" svg:width="0.75cm" svg:height="1.299cm" svg:x="2.147cm" svg:y="17.557cm" svg:viewBox="0 0 751 1300" draw:points="417,90 344,129 77,29 0,0 420,1300 751,1122">
          <text:p/>
        </draw:polygon>
        <draw:polygon draw:style-name="gr7" draw:text-style-name="P1" draw:layer="layout" svg:width="0cm" svg:height="0cm" svg:x="3.205cm" svg:y="17.23cm" svg:viewBox="0 0 0 0" draw:points="0,0">
          <text:p/>
        </draw:polygon>
        <draw:path draw:style-name="gr6" draw:text-style-name="P3" draw:layer="layout" svg:width="0.815cm" svg:height="0.704cm" svg:x="3.746cm" svg:y="17.23cm" svg:viewBox="0 0 816 705" svg:d="M797 636c-56 45-132 69-217 69-192 0-399-121-508-296-72-115-91-239-53-339 135-109 369-88 558 50 190 138 282 354 220 516z">
          <text:p/>
        </draw:path>
        <draw:polygon draw:style-name="gr7" draw:text-style-name="P1" draw:layer="layout" svg:width="0cm" svg:height="0cm" svg:x="3.205cm" svg:y="17.23cm" svg:viewBox="0 0 0 0" draw:points="0,0">
          <text:p/>
        </draw:polygon>
        <draw:polygon draw:style-name="gr6" draw:text-style-name="P3" draw:layer="layout" svg:width="0.614cm" svg:height="1.22cm" svg:x="2.564cm" svg:y="17.459cm" svg:viewBox="0 0 615 1221" draw:points="348,0 615,841 374,1165 334,1221 0,188 88,66 153,267">
          <text:p/>
        </draw:polygon>
        <draw:polygon draw:style-name="gr7" draw:text-style-name="P1" draw:layer="layout" svg:width="0cm" svg:height="0cm" svg:x="3.205cm" svg:y="17.23cm" svg:viewBox="0 0 0 0" draw:points="0,0">
          <text:p/>
        </draw:polygon>
        <draw:polygon draw:style-name="gr6" draw:text-style-name="P3" draw:layer="layout" svg:width="0.498cm" svg:height="0.815cm" svg:x="2.161cm" svg:y="16.627cm" svg:viewBox="0 0 499 816" draw:points="497,173 499,205 485,245 472,285 462,327 453,370 446,413 441,457 438,501 437,546 438,591 441,636 446,682 452,727 461,772 472,816 71,816 0,0 281,0 281,1 283,20 287,39 293,57 301,75 310,93 320,108 332,123 345,135 359,147 373,156 388,163 404,168 419,172 435,173">
          <text:p/>
        </draw:polygon>
        <draw:polygon draw:style-name="gr7" draw:text-style-name="P1" draw:layer="layout" svg:width="0cm" svg:height="0cm" svg:x="3.205cm" svg:y="17.23cm" svg:viewBox="0 0 0 0" draw:points="0,0">
          <text:p/>
        </draw:polygon>
        <draw:polygon draw:style-name="gr6" draw:text-style-name="P3" draw:layer="layout" svg:width="0.645cm" svg:height="1.131cm" svg:x="1.435cm" svg:y="17.625cm" svg:viewBox="0 0 646 1132" draw:points="0,0 366,1132 646,1132 280,0">
          <text:p/>
        </draw:polygon>
        <draw:polygon draw:style-name="gr7" draw:text-style-name="P1" draw:layer="layout" svg:width="0cm" svg:height="0cm" svg:x="3.205cm" svg:y="17.23cm" svg:viewBox="0 0 0 0" draw:points="0,0">
          <text:p/>
        </draw:polygon>
        <draw:path draw:style-name="gr6" draw:text-style-name="P3" draw:layer="layout" svg:width="1.079cm" svg:height="0.283cm" svg:x="2.441cm" svg:y="16.516cm" svg:viewBox="0 0 1080 284" svg:d="M1050 111l16-22c12-18 17-35 12-49-8-25-41-40-87-40h-771c-77 0-169 40-204 89l-16 22v1l2 19 4 19 6 18 8 18 9 17 10 15 12 15 13 12 14 12 14 10 15 7 16 5 15 4 16 1h62l28-40h-62 62 709c37 0 68-14 86-39s22-58 11-93z">
          <text:p/>
        </draw:path>
        <draw:polygon draw:style-name="gr7" draw:text-style-name="P1" draw:layer="layout" svg:width="0cm" svg:height="0cm" svg:x="3.205cm" svg:y="17.23cm" svg:viewBox="0 0 0 0" draw:points="0,0">
          <text:p/>
        </draw:polygon>
        <draw:path draw:style-name="gr6" draw:text-style-name="P3" draw:layer="layout" svg:width="1.276cm" svg:height="0.191cm" svg:x="3.182cm" svg:y="18.299cm" svg:viewBox="0 0 1277 192" svg:d="M1277 0l-139 192h-821c-89-57-189-86-279-80l-38-112z">
          <text:p/>
        </draw:path>
        <draw:polygon draw:style-name="gr7" draw:text-style-name="P1" draw:layer="layout" svg:width="0cm" svg:height="0cm" svg:x="3.205cm" svg:y="17.23cm" svg:viewBox="0 0 0 0" draw:points="0,0">
          <text:p/>
        </draw:polygon>
        <draw:path draw:style-name="gr6" draw:text-style-name="P3" draw:layer="layout" svg:width="0.876cm" svg:height="0.746cm" svg:x="3.665cm" svg:y="17.299cm" svg:viewBox="0 0 877 747" svg:d="M877 567c-8 22-19 42-33 61-55 76-150 119-264 119-173 0-362-99-478-252-115-152-135-328-51-445 14-18 30-35 48-50-38 100-19 225 53 340 109 175 317 296 509 296 85 0 160-24 216-69z">
          <text:p/>
        </draw:path>
        <draw:polygon draw:style-name="gr7" draw:text-style-name="P1" draw:layer="layout" svg:width="0cm" svg:height="0cm" svg:x="3.205cm" svg:y="17.23cm" svg:viewBox="0 0 0 0" draw:points="0,0">
          <text:p/>
        </draw:polygon>
        <draw:polygon draw:style-name="gr6" draw:text-style-name="P3" draw:layer="layout" svg:width="0.404cm" svg:height="1.082cm" svg:x="4.557cm" svg:y="16.66cm" svg:viewBox="0 0 405 1083" draw:points="98,0 405,950 308,1083 0,135">
          <text:p/>
        </draw:polygon>
        <draw:polygon draw:style-name="gr7" draw:text-style-name="P1" draw:layer="layout" svg:width="0cm" svg:height="0cm" svg:x="3.205cm" svg:y="17.23cm" svg:viewBox="0 0 0 0" draw:points="0,0">
          <text:p/>
        </draw:polygon>
        <draw:path draw:style-name="gr6" draw:text-style-name="P3" draw:layer="layout" svg:width="0.34cm" svg:height="0.94cm" svg:x="2.571cm" svg:y="16.785cm" svg:viewBox="0 0 341 941" svg:d="M122 0c-61 208 22 466 219 675l-195 266-65-200h-81l61-83-11-44-9-46-6-45-5-46-3-45-1-45 1-45 3-44 5-44 7-43 9-43 10-42 13-40 14-40z">
          <text:p/>
        </draw:path>
        <draw:polygon draw:style-name="gr7" draw:text-style-name="P1" draw:layer="layout" svg:width="0cm" svg:height="0cm" svg:x="3.205cm" svg:y="17.23cm" svg:viewBox="0 0 0 0" draw:points="0,0">
          <text:p/>
        </draw:polygon>
        <draw:polygon draw:style-name="gr6" draw:text-style-name="P3" draw:layer="layout" svg:width="0.44cm" svg:height="0.244cm" svg:x="2.212cm" svg:y="17.442cm" svg:viewBox="0 0 441 245" draw:points="441,83 360,83 421,0 20,0 0,28 57,94 32,128 24,139 12,144 280,245 353,206">
          <text:p/>
        </draw:polygon>
        <draw:polygon draw:style-name="gr7" draw:text-style-name="P1" draw:layer="layout" svg:width="0cm" svg:height="0cm" svg:x="3.205cm" svg:y="17.23cm" svg:viewBox="0 0 0 0" draw:points="0,0">
          <text:p/>
        </draw:polygon>
        <draw:polygon draw:style-name="gr6" draw:text-style-name="P3" draw:layer="layout" svg:width="0.457cm" svg:height="0.244cm" svg:x="1.435cm" svg:y="17.381cm" svg:viewBox="0 0 458 245" draw:points="178,0 0,245 280,245 458,0">
          <text:p/>
        </draw:polygon>
        <draw:polygon draw:style-name="gr7" draw:text-style-name="P1" draw:layer="layout" svg:width="0cm" svg:height="0cm" svg:x="3.205cm" svg:y="17.23cm" svg:viewBox="0 0 0 0" draw:points="0,0">
          <text:p/>
        </draw:polygon>
        <draw:polygon draw:style-name="gr6" draw:text-style-name="P3" draw:layer="layout" svg:width="0.325cm" svg:height="0.325cm" svg:x="4.329cm" svg:y="16.469cm" svg:viewBox="0 0 326 326" draw:points="116,0 326,191 229,326 0,158">
          <text:p/>
        </draw:polygon>
        <draw:polygon draw:style-name="gr7" draw:text-style-name="P1" draw:layer="layout" svg:width="0cm" svg:height="0cm" svg:x="3.205cm" svg:y="17.23cm" svg:viewBox="0 0 0 0" draw:points="0,0">
          <text:p/>
        </draw:polygon>
        <draw:path draw:style-name="gr6" draw:text-style-name="P3" draw:layer="layout" svg:width="0.238cm" svg:height="0.674cm" svg:x="2.673cm" svg:y="16.785cm" svg:viewBox="0 0 239 675" svg:d="M20 0c-61 208 22 467 219 675z">
          <text:p/>
        </draw:path>
        <draw:polygon draw:style-name="gr7" draw:text-style-name="P1" draw:layer="layout" svg:width="0cm" svg:height="0cm" svg:x="3.205cm" svg:y="17.23cm" svg:viewBox="0 0 0 0" draw:points="0,0">
          <text:p/>
        </draw:polygon>
        <draw:polygon draw:style-name="gr6" draw:text-style-name="P3" draw:layer="layout" svg:width="0.739cm" svg:height="0.139cm" svg:x="1.8cm" svg:y="18.756cm" svg:viewBox="0 0 740 140" draw:points="396,120 460,140 740,140 281,0 0,0 259,78 401,95 424,97 440,102">
          <text:p/>
        </draw:polygon>
        <draw:polygon draw:style-name="gr7" draw:text-style-name="P1" draw:layer="layout" svg:width="0cm" svg:height="0cm" svg:x="3.205cm" svg:y="17.23cm" svg:viewBox="0 0 0 0" draw:points="0,0">
          <text:p/>
        </draw:polygon>
        <draw:path draw:style-name="gr6" draw:text-style-name="P3" draw:layer="layout" svg:width="0.282cm" svg:height="0.32cm" svg:x="2.937cm" svg:y="18.303cm" svg:viewBox="0 0 283 321" svg:d="M243 0l40 109c-16 8-30 16-45 24s-29 17-43 26-28 18-41 28c-7 5-14 9-20 14-13 10-26 21-38 31-12 11-24 22-35 33-5 5-11 11-16 16-6 6-11 12-16 17-5 6-10 12-16 18l-13 5 233-320z">
          <text:p/>
        </draw:path>
        <draw:polygon draw:style-name="gr7" draw:text-style-name="P1" draw:layer="layout" svg:width="0cm" svg:height="0cm" svg:x="3.205cm" svg:y="17.23cm" svg:viewBox="0 0 0 0" draw:points="0,0">
          <text:p/>
        </draw:polygon>
        <draw:path draw:style-name="gr6" draw:text-style-name="P3" draw:layer="layout" svg:width="0.146cm" svg:height="0.133cm" svg:x="3.332cm" svg:y="17.055cm" svg:viewBox="0 0 147 134" svg:d="M139 115c-9 12-24 19-44 19-28 0-59-16-78-41s-22-53-8-73c19-27 63-27 100 0 36 27 49 69 30 95z">
          <text:p/>
        </draw:path>
        <draw:polygon draw:style-name="gr7" draw:text-style-name="P1" draw:layer="layout" svg:width="0cm" svg:height="0cm" svg:x="3.205cm" svg:y="17.23cm" svg:viewBox="0 0 0 0" draw:points="0,0">
          <text:p/>
        </draw:polygon>
        <draw:path draw:style-name="gr6" draw:text-style-name="P3" draw:layer="layout" svg:width="0.146cm" svg:height="0.133cm" svg:x="4.415cm" svg:y="17.055cm" svg:viewBox="0 0 147 134" svg:d="M139 115c-9 12-24 19-43 19-28 0-60-16-79-41s-22-53-8-73c19-27 64-27 100 0s49 69 30 95z">
          <text:p/>
        </draw:path>
        <draw:polygon draw:style-name="gr7" draw:text-style-name="P1" draw:layer="layout" svg:width="0cm" svg:height="0cm" svg:x="3.205cm" svg:y="17.23cm" svg:viewBox="0 0 0 0" draw:points="0,0">
          <text:p/>
        </draw:polygon>
        <draw:path draw:style-name="gr6" draw:text-style-name="P3" draw:layer="layout" svg:width="0.146cm" svg:height="0.134cm" svg:x="3.665cm" svg:y="18.087cm" svg:viewBox="0 0 147 135" svg:d="M139 115c-9 13-25 20-43 20-29 0-60-17-79-41-19-26-22-55-8-74 18-27 64-27 99 0 36 26 50 69 31 95z">
          <text:p/>
        </draw:path>
        <draw:polygon draw:style-name="gr7" draw:text-style-name="P1" draw:layer="layout" svg:width="0cm" svg:height="0cm" svg:x="3.205cm" svg:y="17.23cm" svg:viewBox="0 0 0 0" draw:points="0,0">
          <text:p/>
        </draw:polygon>
        <draw:path draw:style-name="gr6" draw:text-style-name="P3" draw:layer="layout" svg:width="0.173cm" svg:height="0.1cm" svg:x="2.31cm" svg:y="16.433cm" svg:viewBox="0 0 174 101" svg:d="M173 22c-4-14-23-22-49-22-29 0-63 10-88 26-27 17-40 37-35 53 8 23 53 29 100 14 48-16 80-48 72-71z">
          <text:p/>
        </draw:path>
        <draw:polygon draw:style-name="gr7" draw:text-style-name="P1" draw:layer="layout" svg:width="0cm" svg:height="0cm" svg:x="3.205cm" svg:y="17.23cm" svg:viewBox="0 0 0 0" draw:points="0,0">
          <text:p/>
        </draw:polygon>
        <draw:path draw:style-name="gr6" draw:text-style-name="P3" draw:layer="layout" svg:width="0.173cm" svg:height="0.099cm" svg:x="1.536cm" svg:y="17.498cm" svg:viewBox="0 0 174 100" svg:d="M173 22c-5-14-23-22-49-22-30 0-64 10-90 26-25 16-38 36-33 52 7 23 51 29 99 14s80-47 73-70z">
          <text:p/>
        </draw:path>
        <draw:polygon draw:style-name="gr7" draw:text-style-name="P1" draw:layer="layout" svg:width="0cm" svg:height="0cm" svg:x="3.205cm" svg:y="17.23cm" svg:viewBox="0 0 0 0" draw:points="0,0">
          <text:p/>
        </draw:polygon>
        <draw:polygon draw:style-name="gr6" draw:text-style-name="P3" draw:layer="layout" svg:width="1.276cm" svg:height="0.002cm" svg:x="3.181cm" svg:y="18.295cm" svg:viewBox="0 0 1277 3" draw:points="0,3 1277,0">
          <text:p/>
        </draw:polygon>
        <draw:polygon draw:style-name="gr7" draw:text-style-name="P1" draw:layer="layout" svg:width="0cm" svg:height="0cm" svg:x="3.205cm" svg:y="17.23cm" svg:viewBox="0 0 0 0" draw:points="0,0">
          <text:p/>
        </draw:polygon>
        <draw:polygon draw:style-name="gr6" draw:text-style-name="P3" draw:layer="layout" svg:width="0.057cm" svg:height="0.1cm" svg:x="2.212cm" svg:y="17.47cm" svg:viewBox="0 0 58 101" draw:points="32,101 0,0 58,67">
          <text:p/>
        </draw:polygon>
        <draw:polygon draw:style-name="gr7" draw:text-style-name="P1" draw:layer="layout" svg:width="0cm" svg:height="0cm" svg:x="3.205cm" svg:y="17.23cm" svg:viewBox="0 0 0 0" draw:points="0,0">
          <text:p/>
        </draw:polygon>
        <draw:polygon draw:style-name="gr6" draw:text-style-name="P3" draw:layer="layout" svg:width="0.036cm" svg:height="0.071cm" svg:x="2.657cm" svg:y="16.76cm" svg:viewBox="0 0 37 72" draw:points="29,0 37,26 2,72 0,40">
          <text:p/>
        </draw:polygon>
        <draw:polygon draw:style-name="gr7" draw:text-style-name="P1" draw:layer="layout" svg:width="0cm" svg:height="0cm" svg:x="3.205cm" svg:y="17.23cm" svg:viewBox="0 0 0 0" draw:points="0,0">
          <text:p/>
        </draw:polygon>
        <draw:polygon draw:style-name="gr6" draw:text-style-name="P3" draw:layer="layout" svg:width="0.044cm" svg:height="0.025cm" svg:x="2.195cm" svg:y="18.85cm" svg:viewBox="0 0 45 26" draw:points="0,26 6,0 29,2 45,7">
          <text:p/>
        </draw:polygon>
        <draw:polygon draw:style-name="gr7" draw:text-style-name="P1" draw:layer="layout" svg:width="0cm" svg:height="0cm" svg:x="3.205cm" svg:y="17.23cm" svg:viewBox="0 0 0 0" draw:points="0,0">
          <text:p/>
        </draw:polygon>
        <draw:polygon draw:style-name="gr6" draw:text-style-name="P3" draw:layer="layout" svg:width="0.032cm" svg:height="0.1cm" svg:x="2.212cm" svg:y="17.47cm" svg:viewBox="0 0 33 101" draw:points="33,100 33,101 0,0">
          <text:p/>
        </draw:polygon>
        <draw:polygon draw:style-name="gr7" draw:text-style-name="P1" draw:layer="layout" svg:width="0cm" svg:height="0cm" svg:x="3.205cm" svg:y="17.23cm" svg:viewBox="0 0 0 0" draw:points="0,0">
          <text:p/>
        </draw:polygon>
        <draw:polygon draw:style-name="gr6" draw:text-style-name="P3" draw:layer="layout" svg:width="0.005cm" svg:height="0.025cm" svg:x="2.195cm" svg:y="18.85cm" svg:viewBox="0 0 6 26" draw:points="0,26 6,0">
          <text:p/>
        </draw:polygon>
        <draw:polygon draw:style-name="gr7" draw:text-style-name="P1" draw:layer="layout" svg:width="0cm" svg:height="0cm" svg:x="3.205cm" svg:y="17.23cm" svg:viewBox="0 0 0 0" draw:points="0,0">
          <text:p/>
        </draw:polygon>
        <draw:line draw:style-name="gr8" draw:text-style-name="P1" draw:layer="layout" svg:x1="3.489cm" svg:y1="16.628cm" svg:x2="3.507cm" svg:y2="16.605cm">
          <text:p/>
        </draw:line>
        <draw:path draw:style-name="gr8" draw:text-style-name="P1" draw:layer="layout" svg:width="0.014cm" svg:height="0.049cm" svg:x="3.506cm" svg:y="16.556cm" svg:viewBox="0 0 15 50" svg:d="M0 50c13-18 19-36 13-50">
          <text:p/>
        </draw:path>
        <draw:path draw:style-name="gr8" draw:text-style-name="P1" draw:layer="layout" svg:width="0.087cm" svg:height="0.041cm" svg:x="3.431cm" svg:y="16.516cm" svg:viewBox="0 0 88 42" svg:d="M88 42c-8-26-41-42-88-42">
          <text:p/>
        </draw:path>
        <draw:line draw:style-name="gr8" draw:text-style-name="P1" draw:layer="layout" svg:x1="3.489cm" svg:y1="16.627cm" svg:x2="4.329cm" svg:y2="16.627cm">
          <text:p/>
        </draw:line>
        <draw:line draw:style-name="gr8" draw:text-style-name="P1" draw:layer="layout" svg:x1="3.431cm" svg:y1="16.516cm" svg:x2="2.661cm" svg:y2="16.516cm">
          <text:p/>
        </draw:line>
        <draw:line draw:style-name="gr8" draw:text-style-name="P1" draw:layer="layout" svg:x1="4.445cm" svg:y1="16.469cm" svg:x2="4.329cm" svg:y2="16.628cm">
          <text:p/>
        </draw:line>
        <draw:path draw:style-name="gr8" draw:text-style-name="P1" draw:layer="layout" svg:width="0.204cm" svg:height="0.089cm" svg:x="2.457cm" svg:y="16.516cm" svg:viewBox="0 0 205 90" svg:d="M205 0c-77 0-170 40-205 90">
          <text:p/>
        </draw:path>
        <draw:line draw:style-name="gr8" draw:text-style-name="P1" draw:layer="layout" svg:x1="3.029cm" svg:y1="16.239cm" svg:x2="4.445cm" svg:y2="16.47cm">
          <text:p/>
        </draw:line>
        <draw:line draw:style-name="gr8" draw:text-style-name="P1" draw:layer="layout" svg:x1="2.458cm" svg:y1="16.605cm" svg:x2="2.441cm" svg:y2="16.628cm">
          <text:p/>
        </draw:line>
        <draw:line draw:style-name="gr8" draw:text-style-name="P1" draw:layer="layout" svg:x1="2.443cm" svg:y1="16.239cm" svg:x2="3.029cm" svg:y2="16.239cm">
          <text:p/>
        </draw:line>
        <draw:line draw:style-name="gr8" draw:text-style-name="P1" draw:layer="layout" svg:x1="2.161cm" svg:y1="16.627cm" svg:x2="2.441cm" svg:y2="16.627cm">
          <text:p/>
        </draw:line>
        <draw:line draw:style-name="gr8" draw:text-style-name="P1" draw:layer="layout" svg:x1="2.444cm" svg:y1="16.239cm" svg:x2="2.161cm" svg:y2="16.628cm">
          <text:p/>
        </draw:line>
        <draw:path draw:style-name="gr8" draw:text-style-name="P1" draw:layer="layout" svg:width="0.123cm" svg:height="0.078cm" svg:x="2.31cm" svg:y="16.433cm" svg:viewBox="0 0 124 79" svg:d="M124 0c-29 0-64 11-89 27-26 17-39 36-34 52">
          <text:p/>
        </draw:path>
        <draw:path draw:style-name="gr8" draw:text-style-name="P1" draw:layer="layout" svg:width="0.172cm" svg:height="0.078cm" svg:x="2.311cm" svg:y="16.455cm" svg:viewBox="0 0 173 79" svg:d="M0 56c8 24 53 30 100 15 48-17 80-48 72-71">
          <text:p/>
        </draw:path>
        <draw:path draw:style-name="gr8" draw:text-style-name="P1" draw:layer="layout" svg:width="0.049cm" svg:height="0.022cm" svg:x="2.433cm" svg:y="16.433cm" svg:viewBox="0 0 50 23" svg:d="M50 23c-4-15-24-23-50-23">
          <text:p/>
        </draw:path>
        <draw:line draw:style-name="gr8" draw:text-style-name="P1" draw:layer="layout" svg:x1="3.489cm" svg:y1="16.627cm" svg:x2="3.49cm" svg:y2="16.628cm">
          <text:p/>
        </draw:line>
        <draw:path draw:style-name="gr8" draw:text-style-name="P1" draw:layer="layout" svg:width="0.018cm" svg:height="0.093cm" svg:x="3.479cm" svg:y="16.628cm" svg:viewBox="0 0 19 94" svg:d="M12 0c12 35 8 69-12 94">
          <text:p/>
        </draw:path>
        <draw:path draw:style-name="gr8" draw:text-style-name="P1" draw:layer="layout" svg:width="0.086cm" svg:height="0.039cm" svg:x="3.393cm" svg:y="16.721cm" svg:viewBox="0 0 87 40" svg:d="M87 0c-18 26-49 40-87 40">
          <text:p/>
        </draw:path>
        <draw:line draw:style-name="gr8" draw:text-style-name="P1" draw:layer="layout" svg:x1="2.685cm" svg:y1="16.76cm" svg:x2="3.393cm" svg:y2="16.76cm">
          <text:p/>
        </draw:line>
        <draw:line draw:style-name="gr8" draw:text-style-name="P1" draw:layer="layout" svg:x1="4.329cm" svg:y1="16.627cm" svg:x2="4.558cm" svg:y2="16.795cm">
          <text:p/>
        </draw:line>
        <draw:line draw:style-name="gr8" draw:text-style-name="P1" draw:layer="layout" svg:x1="2.685cm" svg:y1="16.76cm" svg:x2="2.694cm" svg:y2="16.786cm">
          <text:p/>
        </draw:line>
        <draw:line draw:style-name="gr8" draw:text-style-name="P1" draw:layer="layout" svg:x1="4.557cm" svg:y1="16.794cm" svg:x2="4.865cm" svg:y2="17.743cm">
          <text:p/>
        </draw:line>
        <draw:line draw:style-name="gr8" draw:text-style-name="P1" draw:layer="layout" svg:x1="2.693cm" svg:y1="16.785cm" svg:x2="2.912cm" svg:y2="17.46cm">
          <text:p/>
        </draw:line>
        <draw:line draw:style-name="gr8" draw:text-style-name="P1" draw:layer="layout" svg:x1="4.865cm" svg:y1="17.742cm" svg:x2="4.458cm" svg:y2="18.3cm">
          <text:p/>
        </draw:line>
        <draw:line draw:style-name="gr8" draw:text-style-name="P1" draw:layer="layout" svg:x1="2.911cm" svg:y1="17.459cm" svg:x2="3.18cm" svg:y2="18.292cm">
          <text:p/>
        </draw:line>
        <draw:line draw:style-name="gr8" draw:text-style-name="P1" draw:layer="layout" svg:x1="4.456cm" svg:y1="18.291cm" svg:x2="4.459cm" svg:y2="18.3cm">
          <text:p/>
        </draw:line>
        <draw:line draw:style-name="gr8" draw:text-style-name="P1" draw:layer="layout" svg:x1="3.179cm" svg:y1="18.291cm" svg:x2="4.456cm" svg:y2="18.291cm">
          <text:p/>
        </draw:line>
        <draw:path draw:style-name="gr8" draw:text-style-name="P1" draw:layer="layout" svg:width="0.094cm" svg:height="0.113cm" svg:x="3.332cm" svg:y="17.075cm" svg:viewBox="0 0 95 114" svg:d="M95 114c-28 0-59-16-78-41-20-25-23-54-8-73">
          <text:p/>
        </draw:path>
        <draw:path draw:style-name="gr8" draw:text-style-name="P1" draw:layer="layout" svg:width="0.138cm" svg:height="0.114cm" svg:x="3.34cm" svg:y="17.055cm" svg:viewBox="0 0 139 115" svg:d="M0 20c20-27 64-27 100 0 36 26 49 69 30 95">
          <text:p/>
        </draw:path>
        <draw:path draw:style-name="gr8" draw:text-style-name="P1" draw:layer="layout" svg:width="0.043cm" svg:height="0.019cm" svg:x="3.426cm" svg:y="17.169cm" svg:viewBox="0 0 44 20" svg:d="M44 0c-10 12-25 20-44 20">
          <text:p/>
        </draw:path>
        <draw:path draw:style-name="gr8" draw:text-style-name="P1" draw:layer="layout" svg:width="0.579cm" svg:height="0.696cm" svg:x="3.665cm" svg:y="17.349cm" svg:viewBox="0 0 580 697" svg:d="M580 697c-173 0-361-99-477-252s-136-328-52-445">
          <text:p/>
        </draw:path>
        <draw:path draw:style-name="gr8" draw:text-style-name="P1" draw:layer="layout" svg:width="0.844cm" svg:height="0.696cm" svg:x="3.717cm" svg:y="17.23cm" svg:viewBox="0 0 845 697" svg:d="M0 119c117-159 388-159 607 0 219 160 302 419 186 578">
          <text:p/>
        </draw:path>
        <draw:path draw:style-name="gr8" draw:text-style-name="P1" draw:layer="layout" svg:width="0.264cm" svg:height="0.119cm" svg:x="4.245cm" svg:y="17.926cm" svg:viewBox="0 0 265 120" svg:d="M265 0c-55 76-150 120-265 120">
          <text:p/>
        </draw:path>
        <draw:path draw:style-name="gr8" draw:text-style-name="P1" draw:layer="layout" svg:width="0.095cm" svg:height="0.114cm" svg:x="3.665cm" svg:y="18.106cm" svg:viewBox="0 0 96 115" svg:d="M96 115c-29 0-60-17-79-41-19-25-22-55-8-74">
          <text:p/>
        </draw:path>
        <draw:path draw:style-name="gr8" draw:text-style-name="P1" draw:layer="layout" svg:width="0.137cm" svg:height="0.114cm" svg:x="3.674cm" svg:y="18.087cm" svg:viewBox="0 0 138 115" svg:d="M0 20c18-27 63-27 99 0 36 26 50 69 31 95">
          <text:p/>
        </draw:path>
        <draw:path draw:style-name="gr8" draw:text-style-name="P1" draw:layer="layout" svg:width="0.043cm" svg:height="0.02cm" svg:x="3.76cm" svg:y="18.2cm" svg:viewBox="0 0 44 21" svg:d="M44 0c-9 14-25 21-44 21">
          <text:p/>
        </draw:path>
        <draw:path draw:style-name="gr8" draw:text-style-name="P1" draw:layer="layout" svg:width="0.095cm" svg:height="0.113cm" svg:x="4.415cm" svg:y="17.075cm" svg:viewBox="0 0 96 114" svg:d="M96 114c-28 0-60-16-79-41s-22-54-8-73">
          <text:p/>
        </draw:path>
        <draw:path draw:style-name="gr8" draw:text-style-name="P1" draw:layer="layout" svg:width="0.138cm" svg:height="0.114cm" svg:x="4.424cm" svg:y="17.055cm" svg:viewBox="0 0 139 115" svg:d="M0 20c19-27 64-27 100 0 36 26 49 69 30 95">
          <text:p/>
        </draw:path>
        <draw:path draw:style-name="gr8" draw:text-style-name="P1" draw:layer="layout" svg:width="0.043cm" svg:height="0.019cm" svg:x="4.51cm" svg:y="17.169cm" svg:viewBox="0 0 44 20" svg:d="M44 0c-9 12-25 20-44 20">
          <text:p/>
        </draw:path>
        <draw:line draw:style-name="gr8" draw:text-style-name="P1" draw:layer="layout" svg:x1="4.444cm" svg:y1="16.469cm" svg:x2="4.655cm" svg:y2="16.661cm">
          <text:p/>
        </draw:line>
        <draw:line draw:style-name="gr8" draw:text-style-name="P1" draw:layer="layout" svg:x1="4.655cm" svg:y1="16.66cm" svg:x2="4.557cm" svg:y2="16.795cm">
          <text:p/>
        </draw:line>
        <draw:line draw:style-name="gr8" draw:text-style-name="P1" draw:layer="layout" svg:x1="2.441cm" svg:y1="16.627cm" svg:x2="2.441cm" svg:y2="16.628cm">
          <text:p/>
        </draw:line>
        <draw:line draw:style-name="gr8" draw:text-style-name="P1" draw:layer="layout" svg:x1="2.657cm" svg:y1="16.799cm" svg:x2="2.595cm" svg:y2="16.799cm">
          <text:p/>
        </draw:line>
        <draw:polyline draw:style-name="gr8" draw:text-style-name="P1" draw:layer="layout" svg:width="0.154cm" svg:height="0.171cm" svg:x="2.441cm" svg:y="16.628cm" svg:viewBox="0 0 155 172" draw:points="0,0 2,19 6,38 12,57 20,75 29,92 39,107 51,122 64,134 78,146 92,155 108,162 124,167 139,171 155,172">
          <text:p/>
        </draw:polyline>
        <draw:line draw:style-name="gr8" draw:text-style-name="P1" draw:layer="layout" svg:x1="2.657cm" svg:y1="16.799cm" svg:x2="2.66cm" svg:y2="16.832cm">
          <text:p/>
        </draw:line>
        <draw:line draw:style-name="gr8" draw:text-style-name="P1" draw:layer="layout" svg:x1="2.441cm" svg:y1="16.628cm" svg:x2="2.441cm" svg:y2="16.627cm">
          <text:p/>
        </draw:line>
        <draw:polyline draw:style-name="gr8" draw:text-style-name="P1" draw:layer="layout" svg:width="0.062cm" svg:height="0.611cm" svg:x="2.597cm" svg:y="16.831cm" svg:viewBox="0 0 63 612" draw:points="35,612 24,567 15,522 9,477 4,431 1,386 0,341 1,296 4,252 9,208 16,165 25,122 35,80 49,40 63,0">
          <text:p/>
        </draw:polyline>
        <draw:line draw:style-name="gr8" draw:text-style-name="P1" draw:layer="layout" svg:x1="2.232cm" svg:y1="17.442cm" svg:x2="2.632cm" svg:y2="17.442cm">
          <text:p/>
        </draw:line>
        <draw:line draw:style-name="gr8" draw:text-style-name="P1" draw:layer="layout" svg:x1="2.161cm" svg:y1="16.627cm" svg:x2="2.233cm" svg:y2="17.443cm">
          <text:p/>
        </draw:line>
        <draw:line draw:style-name="gr8" draw:text-style-name="P1" draw:layer="layout" svg:x1="2.194cm" svg:y1="18.875cm" svg:x2="2.26cm" svg:y2="18.896cm">
          <text:p/>
        </draw:line>
        <draw:line draw:style-name="gr8" draw:text-style-name="P1" draw:layer="layout" svg:x1="2.194cm" svg:y1="18.876cm" svg:x2="2.201cm" svg:y2="18.85cm">
          <text:p/>
        </draw:line>
        <draw:line draw:style-name="gr8" draw:text-style-name="P1" draw:layer="layout" svg:x1="1.8cm" svg:y1="18.756cm" svg:x2="2.059cm" svg:y2="18.835cm">
          <text:p/>
        </draw:line>
        <draw:line draw:style-name="gr8" draw:text-style-name="P1" draw:layer="layout" svg:x1="1.435cm" svg:y1="17.625cm" svg:x2="1.801cm" svg:y2="18.757cm">
          <text:p/>
        </draw:line>
        <draw:line draw:style-name="gr8" draw:text-style-name="P1" draw:layer="layout" svg:x1="1.613cm" svg:y1="17.381cm" svg:x2="1.435cm" svg:y2="17.626cm">
          <text:p/>
        </draw:line>
        <draw:line draw:style-name="gr8" draw:text-style-name="P1" draw:layer="layout" svg:x1="2.245cm" svg:y1="17.571cm" svg:x2="2.212cm" svg:y2="17.47cm">
          <text:p/>
        </draw:line>
        <draw:line draw:style-name="gr8" draw:text-style-name="P1" draw:layer="layout" svg:x1="2.233cm" svg:y1="17.442cm" svg:x2="2.212cm" svg:y2="17.471cm">
          <text:p/>
        </draw:line>
        <draw:line draw:style-name="gr8" draw:text-style-name="P1" draw:layer="layout" svg:x1="2.685cm" svg:y1="16.76cm" svg:x2="2.623cm" svg:y2="16.76cm">
          <text:p/>
        </draw:line>
        <draw:line draw:style-name="gr8" draw:text-style-name="P1" draw:layer="layout" svg:x1="2.686cm" svg:y1="16.76cm" svg:x2="2.657cm" svg:y2="16.8cm">
          <text:p/>
        </draw:line>
        <draw:line draw:style-name="gr8" draw:text-style-name="P1" draw:layer="layout" svg:x1="2.694cm" svg:y1="16.785cm" svg:x2="2.659cm" svg:y2="16.832cm">
          <text:p/>
        </draw:line>
        <draw:line draw:style-name="gr8" draw:text-style-name="P1" draw:layer="layout" svg:x1="4.962cm" svg:y1="17.609cm" svg:x2="4.864cm" svg:y2="17.743cm">
          <text:p/>
        </draw:line>
        <draw:line draw:style-name="gr8" draw:text-style-name="P1" draw:layer="layout" svg:x1="4.654cm" svg:y1="16.66cm" svg:x2="4.962cm" svg:y2="17.61cm">
          <text:p/>
        </draw:line>
        <draw:path draw:style-name="gr8" draw:text-style-name="P1" draw:layer="layout" svg:width="0.238cm" svg:height="0.674cm" svg:x="2.673cm" svg:y="16.785cm" svg:viewBox="0 0 239 675" svg:d="M20 0c-61 208 22 467 219 675">
          <text:p/>
        </draw:path>
        <draw:line draw:style-name="gr8" draw:text-style-name="P1" draw:layer="layout" svg:x1="2.652cm" svg:y1="17.525cm" svg:x2="2.718cm" svg:y2="17.726cm">
          <text:p/>
        </draw:line>
        <draw:line draw:style-name="gr8" draw:text-style-name="P1" draw:layer="layout" svg:x1="2.653cm" svg:y1="17.525cm" svg:x2="2.564cm" svg:y2="17.648cm">
          <text:p/>
        </draw:line>
        <draw:line draw:style-name="gr8" draw:text-style-name="P1" draw:layer="layout" svg:x1="2.912cm" svg:y1="17.459cm" svg:x2="2.717cm" svg:y2="17.726cm">
          <text:p/>
        </draw:line>
        <draw:line draw:style-name="gr8" draw:text-style-name="P1" draw:layer="layout" svg:x1="2.564cm" svg:y1="17.647cm" svg:x2="2.898cm" svg:y2="18.68cm">
          <text:p/>
        </draw:line>
        <draw:line draw:style-name="gr8" draw:text-style-name="P1" draw:layer="layout" svg:x1="2.897cm" svg:y1="18.68cm" svg:x2="3.176cm" svg:y2="18.296cm">
          <text:p/>
        </draw:line>
        <draw:line draw:style-name="gr8" draw:text-style-name="P1" draw:layer="layout" svg:x1="3.179cm" svg:y1="18.291cm" svg:x2="3.183cm" svg:y2="18.3cm">
          <text:p/>
        </draw:line>
        <draw:line draw:style-name="gr8" draw:text-style-name="P1" draw:layer="layout" svg:x1="3.175cm" svg:y1="18.296cm" svg:x2="3.179cm" svg:y2="18.305cm">
          <text:p/>
        </draw:line>
        <draw:line draw:style-name="gr8" draw:text-style-name="P1" draw:layer="layout" svg:x1="3.183cm" svg:y1="18.299cm" svg:x2="3.178cm" svg:y2="18.305cm">
          <text:p/>
        </draw:line>
        <draw:line draw:style-name="gr8" draw:text-style-name="P1" draw:layer="layout" svg:x1="4.458cm" svg:y1="18.299cm" svg:x2="3.182cm" svg:y2="18.299cm">
          <text:p/>
        </draw:line>
        <draw:path draw:style-name="gr8" draw:text-style-name="P1" draw:layer="layout" svg:width="0.216cm" svg:height="0.069cm" svg:x="4.326cm" svg:y="17.865cm" svg:viewBox="0 0 217 70" svg:d="M217 0c-56 46-132 70-217 70">
          <text:p/>
        </draw:path>
        <draw:path draw:style-name="gr8" draw:text-style-name="P1" draw:layer="layout" svg:width="0.072cm" svg:height="0.339cm" svg:x="3.746cm" svg:y="17.299cm" svg:viewBox="0 0 73 340" svg:d="M73 340c-73-115-92-240-54-340">
          <text:p/>
        </draw:path>
        <draw:path draw:style-name="gr8" draw:text-style-name="P1" draw:layer="layout" svg:width="0.508cm" svg:height="0.296cm" svg:x="3.818cm" svg:y="17.638cm" svg:viewBox="0 0 509 297" svg:d="M509 297c-193 0-400-122-509-297">
          <text:p/>
        </draw:path>
        <draw:line draw:style-name="gr8" draw:text-style-name="P1" draw:layer="layout" svg:x1="2.571cm" svg:y1="17.526cm" svg:x2="2.633cm" svg:y2="17.442cm">
          <text:p/>
        </draw:line>
        <draw:polyline draw:style-name="gr8" draw:text-style-name="P1" draw:layer="layout" svg:width="0cm" svg:height="0cm" svg:x="2.212cm" svg:y="17.47cm" svg:viewBox="0 0 0 0" draw:points="0,0">
          <text:p/>
        </draw:polyline>
        <draw:line draw:style-name="gr8" draw:text-style-name="P1" draw:layer="layout" svg:x1="2.212cm" svg:y1="17.47cm" svg:x2="2.27cm" svg:y2="17.537cm">
          <text:p/>
        </draw:line>
        <draw:line draw:style-name="gr8" draw:text-style-name="P1" draw:layer="layout" svg:x1="2.27cm" svg:y1="17.536cm" svg:x2="2.236cm" svg:y2="17.582cm">
          <text:p/>
        </draw:line>
        <draw:line draw:style-name="gr8" draw:text-style-name="P1" draw:layer="layout" svg:x1="2.224cm" svg:y1="17.587cm" svg:x2="2.237cm" svg:y2="17.581cm">
          <text:p/>
        </draw:line>
        <draw:line draw:style-name="gr8" draw:text-style-name="P1" draw:layer="layout" svg:x1="2.652cm" svg:y1="17.525cm" svg:x2="2.571cm" svg:y2="17.525cm">
          <text:p/>
        </draw:line>
        <draw:line draw:style-name="gr8" draw:text-style-name="P1" draw:layer="layout" svg:x1="2.565cm" svg:y1="17.647cm" svg:x2="2.491cm" svg:y2="17.687cm">
          <text:p/>
        </draw:line>
        <draw:line draw:style-name="gr8" draw:text-style-name="P1" draw:layer="layout" svg:x1="2.567cm" svg:y1="18.857cm" svg:x2="2.898cm" svg:y2="18.679cm">
          <text:p/>
        </draw:line>
        <draw:line draw:style-name="gr8" draw:text-style-name="P1" draw:layer="layout" svg:x1="2.539cm" svg:y1="18.896cm" svg:x2="2.568cm" svg:y2="18.856cm">
          <text:p/>
        </draw:line>
        <draw:line draw:style-name="gr8" draw:text-style-name="P1" draw:layer="layout" svg:x1="2.259cm" svg:y1="18.895cm" svg:x2="2.539cm" svg:y2="18.895cm">
          <text:p/>
        </draw:line>
        <draw:line draw:style-name="gr8" draw:text-style-name="P1" draw:layer="layout" svg:x1="2.058cm" svg:y1="18.834cm" svg:x2="2.059cm" svg:y2="18.834cm">
          <text:p/>
        </draw:line>
        <draw:line draw:style-name="gr8" draw:text-style-name="P1" draw:layer="layout" svg:x1="2.059cm" svg:y1="18.834cm" svg:x2="2.224cm" svg:y2="18.853cm">
          <text:p/>
        </draw:line>
        <draw:line draw:style-name="gr8" draw:text-style-name="P1" draw:layer="layout" svg:x1="2.223cm" svg:y1="18.852cm" svg:x2="2.24cm" svg:y2="18.858cm">
          <text:p/>
        </draw:line>
        <draw:line draw:style-name="gr8" draw:text-style-name="P1" draw:layer="layout" svg:x1="1.8cm" svg:y1="18.756cm" svg:x2="2.08cm" svg:y2="18.756cm">
          <text:p/>
        </draw:line>
        <draw:line draw:style-name="gr8" draw:text-style-name="P1" draw:layer="layout" svg:x1="2.195cm" svg:y1="18.876cm" svg:x2="2.24cm" svg:y2="18.857cm">
          <text:p/>
        </draw:line>
        <draw:line draw:style-name="gr8" draw:text-style-name="P1" draw:layer="layout" svg:x1="2.08cm" svg:y1="18.756cm" svg:x2="2.54cm" svg:y2="18.896cm">
          <text:p/>
        </draw:line>
        <draw:line draw:style-name="gr8" draw:text-style-name="P1" draw:layer="layout" svg:x1="2.194cm" svg:y1="18.875cm" svg:x2="2.195cm" svg:y2="18.875cm">
          <text:p/>
        </draw:line>
        <draw:line draw:style-name="gr8" draw:text-style-name="P1" draw:layer="layout" svg:x1="2.195cm" svg:y1="18.876cm" svg:x2="2.202cm" svg:y2="18.85cm">
          <text:p/>
        </draw:line>
        <draw:line draw:style-name="gr8" draw:text-style-name="P1" draw:layer="layout" svg:x1="1.714cm" svg:y1="17.625cm" svg:x2="2.081cm" svg:y2="18.757cm">
          <text:p/>
        </draw:line>
        <draw:line draw:style-name="gr8" draw:text-style-name="P1" draw:layer="layout" svg:x1="1.435cm" svg:y1="17.625cm" svg:x2="1.714cm" svg:y2="17.625cm">
          <text:p/>
        </draw:line>
        <draw:line draw:style-name="gr8" draw:text-style-name="P1" draw:layer="layout" svg:x1="1.612cm" svg:y1="17.381cm" svg:x2="1.892cm" svg:y2="17.381cm">
          <text:p/>
        </draw:line>
        <draw:line draw:style-name="gr8" draw:text-style-name="P1" draw:layer="layout" svg:x1="1.714cm" svg:y1="17.626cm" svg:x2="1.893cm" svg:y2="17.381cm">
          <text:p/>
        </draw:line>
        <draw:path draw:style-name="gr8" draw:text-style-name="P1" draw:layer="layout" svg:width="0.123cm" svg:height="0.077cm" svg:x="1.536cm" svg:y="17.498cm" svg:viewBox="0 0 124 78" svg:d="M124 0c-30 0-64 10-90 27-25 16-38 36-33 51">
          <text:p/>
        </draw:path>
        <draw:path draw:style-name="gr8" draw:text-style-name="P1" draw:layer="layout" svg:width="0.172cm" svg:height="0.077cm" svg:x="1.537cm" svg:y="17.52cm" svg:viewBox="0 0 173 78" svg:d="M0 55c7 24 51 30 100 14 47-15 79-46 72-69">
          <text:p/>
        </draw:path>
        <draw:path draw:style-name="gr8" draw:text-style-name="P1" draw:layer="layout" svg:width="0.049cm" svg:height="0.022cm" svg:x="1.659cm" svg:y="17.498cm" svg:viewBox="0 0 50 23" svg:d="M50 23c-5-14-24-23-50-23">
          <text:p/>
        </draw:path>
        <draw:line draw:style-name="gr8" draw:text-style-name="P1" draw:layer="layout" svg:x1="2.148cm" svg:y1="17.558cm" svg:x2="1.892cm" svg:y2="17.381cm">
          <text:p/>
        </draw:line>
        <draw:line draw:style-name="gr8" draw:text-style-name="P1" draw:layer="layout" svg:x1="2.492cm" svg:y1="17.687cm" svg:x2="2.147cm" svg:y2="17.557cm">
          <text:p/>
        </draw:line>
        <draw:line draw:style-name="gr8" draw:text-style-name="P1" draw:layer="layout" svg:x1="2.245cm" svg:y1="17.57cm" svg:x2="2.212cm" svg:y2="17.47cm">
          <text:p/>
        </draw:line>
        <draw:line draw:style-name="gr8" draw:text-style-name="P1" draw:layer="layout" svg:x1="4.459cm" svg:y1="18.299cm" svg:x2="4.319cm" svg:y2="18.491cm">
          <text:p/>
        </draw:line>
        <draw:line draw:style-name="gr8" draw:text-style-name="P1" draw:layer="layout" svg:x1="2.147cm" svg:y1="17.557cm" svg:x2="2.568cm" svg:y2="18.857cm">
          <text:p/>
        </draw:line>
        <draw:line draw:style-name="gr8" draw:text-style-name="P1" draw:layer="layout" svg:x1="3.178cm" svg:y1="18.304cm" svg:x2="3.169cm" svg:y2="18.304cm">
          <text:p/>
        </draw:line>
        <draw:line draw:style-name="gr8" draw:text-style-name="P1" draw:layer="layout" svg:x1="3.498cm" svg:y1="18.49cm" svg:x2="4.319cm" svg:y2="18.49cm">
          <text:p/>
        </draw:line>
        <draw:path draw:style-name="gr8" draw:text-style-name="P1" draw:layer="layout" svg:width="0.279cm" svg:height="0.08cm" svg:x="3.219cm" svg:y="18.41cm" svg:viewBox="0 0 280 81" svg:d="M0 1c90-6 190 22 280 80">
          <text:p/>
        </draw:path>
        <draw:line draw:style-name="gr8" draw:text-style-name="P1" draw:layer="layout" svg:x1="3.182cm" svg:y1="18.299cm" svg:x2="3.22cm" svg:y2="18.412cm">
          <text:p/>
        </draw:line>
        <draw:line draw:style-name="gr8" draw:text-style-name="P1" draw:layer="layout" svg:x1="2.951cm" svg:y1="18.618cm" svg:x2="2.937cm" svg:y2="18.624cm">
          <text:p/>
        </draw:line>
        <draw:path draw:style-name="gr8" draw:text-style-name="P1" draw:layer="layout" svg:width="0.269cm" svg:height="0.207cm" svg:x="2.95cm" svg:y="18.411cm" svg:viewBox="0 0 270 208" svg:d="M0 208c5-6 10-12 15-18 5-5 10-11 16-17 5-5 11-11 16-16 11-11 23-22 35-33 12-10 25-21 38-31 6-5 14-9 21-14 13-10 27-19 41-28s28-18 43-27c15-8 29-16 45-24">
          <text:p/>
        </draw:path>
        <draw:frame draw:style-name="gr9" draw:text-style-name="P5" draw:layer="layout" svg:width="0.665cm" svg:height="0.78cm" svg:x="27.661cm" svg:y="19.238cm">
          <draw:text-box>
            <text:p text:style-name="P4"><text:span text:style-name="T1">X</text:span></text:p>
          </draw:text-box>
        </draw:frame>
        <draw:frame draw:style-name="gr10" draw:text-style-name="P6" draw:layer="layout" svg:width="0.119cm" svg:height="0.141cm" svg:x="28.071cm" svg:y="19.745cm">
          <draw:text-box>
            <text:p text:style-name="P4"><text:span text:style-name="T2"><text:s/></text:span></text:p>
          </draw:text-box>
        </draw:frame>
        <draw:frame draw:style-name="gr11" draw:text-style-name="P7" draw:layer="layout" svg:width="8.761cm" svg:height="0.623cm" svg:x="19.598cm" svg:y="10.587cm">
          <draw:text-box>
            <text:p text:style-name="P4"><text:span text:style-name="T3">1X M3 Brass Insert [HD-MS0030]</text:span></text:p>
          </draw:text-box>
        </draw:frame>
        <draw:frame draw:style-name="gr10" draw:text-style-name="P6" draw:layer="layout" svg:width="0.119cm" svg:height="0.141cm" svg:x="26.995cm" svg:y="10.97cm">
          <draw:text-box>
            <text:p text:style-name="P4"><text:span text:style-name="T2"><text:s/></text:span></text:p>
          </draw:text-box>
        </draw:frame>
        <draw:frame draw:style-name="gr11" draw:text-style-name="P7" draw:layer="layout" svg:width="8.761cm" svg:height="0.623cm" svg:x="9.234cm" svg:y="8.564cm">
          <draw:text-box>
            <text:p text:style-name="P4"><text:span text:style-name="T3">2X M3 Brass Insert [HD-MS0030]</text:span></text:p>
          </draw:text-box>
        </draw:frame>
        <draw:frame draw:style-name="gr10" draw:text-style-name="P6" draw:layer="layout" svg:width="0.119cm" svg:height="0.141cm" svg:x="16.701cm" svg:y="8.947cm">
          <draw:text-box>
            <text:p text:style-name="P4"><text:span text:style-name="T2"><text:s/></text:span></text:p>
          </draw:text-box>
        </draw:frame>
        <draw:polyline draw:style-name="gr12" draw:text-style-name="P1" draw:layer="layout" svg:width="1.365cm" svg:height="5.316cm" svg:x="25.05cm" svg:y="5.224cm" svg:viewBox="0 0 1366 5317" draw:points="868,5317 1366,5317 0,0">
          <text:p/>
        </draw:polyline>
        <draw:polyline draw:style-name="gr12" draw:text-style-name="P1" draw:layer="layout" svg:width="1.083cm" svg:height="1.545cm" svg:x="12.124cm" svg:y="9.249cm" svg:viewBox="0 0 1084 1546" draw:points="501,0 0,0 1084,1546">
          <text:p/>
        </draw:polyline>
        <draw:polyline draw:style-name="gr12" draw:text-style-name="P1" draw:layer="layout" svg:width="3.933cm" svg:height="1.633cm" svg:x="8.636cm" svg:y="9.246cm" svg:viewBox="0 0 3934 1634" draw:points="3934,0 3433,0 0,1634">
          <text:p/>
        </draw:polyline>
        <draw:polygon draw:style-name="gr13" draw:text-style-name="P2" draw:layer="layout" svg:width="0.49cm" svg:height="0.292cm" svg:x="8.526cm" svg:y="10.629cm" svg:viewBox="0 0 491 293" draw:points="0,293 491,151 417,0">
          <text:p/>
        </draw:polygon>
        <draw:polygon draw:style-name="gr13" draw:text-style-name="P2" draw:layer="layout" svg:width="0.353cm" svg:height="0.458cm" svg:x="12.903cm" svg:y="10.414cm" svg:viewBox="0 0 354 459" draw:points="354,459 134,0 0,96">
          <text:p/>
        </draw:polygon>
        <draw:polygon draw:style-name="gr13" draw:text-style-name="P2" draw:layer="layout" svg:width="0.205cm" svg:height="0.504cm" svg:x="24.968cm" svg:y="4.953cm" svg:viewBox="0 0 206 505" draw:points="0,0 43,505 206,463">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9T10:21:33.692610824</dc:date>
    <meta:editing-duration>PT2M33S</meta:editing-duration>
    <meta:editing-cycles>1</meta:editing-cycles>
    <meta:document-statistic meta:object-count="947"/>
    <meta:generator>LibreOffice/5.2.7.2$Linux_X86_64 LibreOffice_project/20m0$Build-2</meta:generator>
  </office:meta>
</office:document-meta>
</file>