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485000002302A2C331E696668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2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98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789cm" svg:height="0.806cm" svg:x="19.387cm" svg:y="18.999cm">
          <draw:text-box>
            <text:p><text:span text:style-name="T5">TAZ Hotend GND Wire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4.481cm" svg:height="0.526cm" svg:x="19.075cm" svg:y="20.269cm">
          <draw:text-box>
            <text:p><text:span text:style-name="T7">AS-CB0047_hotend_gnd_wire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1.361cm" svg:y="9.663cm">
          <draw:text-box>
            <text:p><text:span text:style-name="T8">1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968cm" svg:y="10.035cm">
          <draw:image xlink:href="Pictures/1000020100000040000000407897203717A69321.png" xlink:type="simple" xlink:show="embed" xlink:actuate="onLoad">
            <text:p/>
          </draw:image>
        </draw:frame>
        <draw:line draw:style-name="gr22" draw:text-style-name="P1" draw:layer="layout" svg:x1="19.71cm" svg:y1="10.532cm" svg:x2="9.169cm" svg:y2="10.532cm">
          <text:p/>
        </draw:line>
        <draw:frame draw:style-name="gr23" draw:text-style-name="P11" draw:layer="layout" svg:width="3.588cm" svg:height="0.683cm" svg:x="12.766cm" svg:y="10.505cm">
          <draw:text-box>
            <text:p><text:span text:style-name="T9">Length = 210mm</text:span></text:p>
          </draw:text-box>
        </draw:frame>
        <draw:frame draw:style-name="gr21" draw:text-style-name="P1" draw:layer="layout" svg:width="1.27cm" svg:height="1.057cm" svg:x="7.899cm" svg:y="9.669cm">
          <draw:image xlink:href="Pictures/100002010000004000000040481BF65738ECE974.png" xlink:type="simple" xlink:show="embed" xlink:actuate="onLoad">
            <text:p/>
          </draw:image>
        </draw:frame>
        <draw:frame draw:style-name="gr24" draw:text-style-name="P12" draw:layer="layout" svg:width="5.235cm" svg:height="1.319cm" svg:x="3.3cm" svg:y="9.61cm">
          <draw:text-box>
            <text:p><text:span text:style-name="T10">1x [EL-MS0141]</text:span></text:p>
            <text:p><text:span text:style-name="T10">Term Ring Non Ins 26-22AWG</text:span></text:p>
            <text:p><text:span text:style-name="T10">Wire Pre-attached to HE-SH0031</text:span></text:p>
          </draw:text-box>
        </draw:frame>
        <draw:frame draw:style-name="gr25" draw:text-style-name="P5" draw:layer="layout" svg:width="1.958cm" svg:height="0.683cm" svg:x="18.821cm" svg:y="9.656cm">
          <draw:text-box>
            <text:p><text:span text:style-name="T4">Strip 4mm</text:span></text:p>
          </draw:text-box>
        </draw:frame>
        <draw:frame draw:style-name="gr26" draw:text-style-name="P5" draw:layer="layout" svg:width="8.27cm" svg:height="0.569cm" svg:x="10.729cm" svg:y="9.919cm">
          <draw:text-box>
            <text:p><text:span text:style-name="T4">[EL-WR0040] – Single Conductor 20AWG SOLID PTFE, RED</text:span></text:p>
          </draw:text-box>
        </draw:frame>
        <draw:frame draw:style-name="gr27" draw:text-style-name="P13" draw:layer="layout" svg:width="1.95cm" svg:height="0.683cm" svg:x="9.015cm" svg:y="9.883cm">
          <draw:text-box>
            <text:p><text:span text:style-name="T11">Strip 4mm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2A2C331E69666878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8" draw:text-style-name="P14" draw:layer="layout" svg:width="4.443cm" svg:height="0.962cm" svg:x="13.597cm" svg:y="19.815cm">
          <draw:text-box>
            <text:p>AS-CB0047</text:p>
          </draw:text-box>
        </draw:frame>
        <draw:frame draw:style-name="standard" draw:layer="layout" svg:width="12.593cm" svg:height="2.13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31T07:20:24.949554929</dc:date>
    <meta:editing-duration>P18DT8H11M17S</meta:editing-duration>
    <meta:editing-cycles>320</meta:editing-cycles>
    <meta:generator>LibreOffice/5.2.7.2$Linux_X86_64 LibreOffice_project/20m0$Build-2</meta:generator>
    <meta:print-date>2016-04-14T14:18:43.006035244</meta:print-date>
    <meta:document-statistic meta:object-count="42"/>
  </office:meta>
</office:document-meta>
</file>