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Titillium" svg:font-family="Titilliu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8.7pt"/>
    </style:style>
    <style:style style:name="co2" style:family="table-column">
      <style:table-column-properties fo:break-before="auto" style:column-width="28.2pt"/>
    </style:style>
    <style:style style:name="co3" style:family="table-column">
      <style:table-column-properties fo:break-before="auto" style:column-width="424.09pt"/>
    </style:style>
    <style:style style:name="co4" style:family="table-column">
      <style:table-column-properties fo:break-before="auto" style:column-width="42.46pt"/>
    </style:style>
    <style:style style:name="co5" style:family="table-column">
      <style:table-column-properties fo:break-before="auto" style:column-width="53.46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auto" style:column-width="151.4pt"/>
    </style:style>
    <style:style style:name="co10" style:family="table-column">
      <style:table-column-properties fo:break-before="auto" style:column-width="92.44pt"/>
    </style:style>
    <style:style style:name="co11" style:family="table-column">
      <style:table-column-properties fo:break-before="auto" style:column-width="75.2pt"/>
    </style:style>
    <style:style style:name="co12" style:family="table-column">
      <style:table-column-properties fo:break-before="auto" style:column-width="315.81pt"/>
    </style:style>
    <style:style style:name="co13" style:family="table-column">
      <style:table-column-properties fo:break-before="auto" style:column-width="45.44pt"/>
    </style:style>
    <style:style style:name="co14" style:family="table-column">
      <style:table-column-properties fo:break-before="auto" style:column-width="43.85pt"/>
    </style:style>
    <style:style style:name="co15" style:family="table-column">
      <style:table-column-properties fo:break-before="auto" style:column-width="82.26pt"/>
    </style:style>
    <style:style style:name="co16" style:family="table-column">
      <style:table-column-properties fo:break-before="auto" style:column-width="105.76pt"/>
    </style:style>
    <style:style style:name="co17" style:family="table-column">
      <style:table-column-properties fo:break-before="auto" style:column-width="146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b8ff" fo:border="0.06pt solid #000000"/>
    </style:style>
    <style:style style:name="ce10" style:family="table-cell" style:parent-style-name="Default" style:data-style-name="N122">
      <style:table-cell-properties fo:background-color="#00b8ff" fo:border="0.06pt solid #000000"/>
    </style:style>
    <style:style style:name="ce11" style:family="table-cell" style:parent-style-name="Default" style:data-style-name="N104">
      <style:table-cell-properties fo:background-color="#00b8ff" fo:border="0.06pt solid #000000"/>
    </style:style>
    <style:style style:name="ce12" style:family="table-cell" style:parent-style-name="Default">
      <style:table-cell-properties fo:background-color="#66ffff" fo:border="0.06pt solid #000000"/>
    </style:style>
    <style:style style:name="ce13" style:family="table-cell" style:parent-style-name="Default" style:data-style-name="N104"/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00ffff" fo:border="0.06pt solid #000000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pt"/>
    </style:style>
    <style:style style:name="ce7" style:family="table-cell" style:parent-style-name="Default">
      <style:table-cell-properties fo:background-color="#66ff66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ffff00" fo:border="0.06pt solid #000000"/>
    </style:style>
    <style:style style:name="ce18" style:family="table-cell" style:parent-style-name="Default">
      <style:table-cell-properties fo:background-color="#00b8ff" fo:border="0.06pt solid #000000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#00ffff" fo:border="0.06pt solid #000000"/>
    </style:style>
    <style:style style:name="ce23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pt"/>
    </style:style>
    <style:style style:name="ce24" style:family="table-cell" style:parent-style-name="Default">
      <style:table-cell-properties fo:background-color="#66ff66"/>
    </style:style>
    <style:style style:name="ce25" style:family="table-cell" style:parent-style-name="Default">
      <style:table-cell-properties fo:background-color="#00ff00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 style:data-style-name="N122">
      <style:table-cell-properties fo:background-color="#00b8ff" fo:border="0.06pt solid #000000"/>
    </style:style>
    <style:style style:name="ce28" style:family="table-cell" style:parent-style-name="Default" style:data-style-name="N104">
      <style:table-cell-properties fo:background-color="#00b8ff" fo:border="0.06pt solid #000000"/>
    </style:style>
    <style:style style:name="ce29" style:family="table-cell" style:parent-style-name="Default">
      <style:table-cell-properties fo:background-color="#66ffff" fo:border="0.06pt solid #000000"/>
    </style:style>
    <style:style style:name="ce30" style:family="table-cell" style:parent-style-name="Default" style:data-style-name="N104"/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style:font-name="Liberation Serif" fo:font-size="10pt" style:font-size-asian="10pt" style:font-size-complex="10pt"/>
    </style:style>
    <style:style style:name="ce32" style:family="table-cell" style:parent-style-name="Default" style:data-style-name="N100"/>
    <style:style style:name="ce33" style:family="table-cell" style:parent-style-name="Default" style:data-style-name="N100">
      <style:table-cell-properties fo:border="0.06pt solid #000000"/>
    </style:style>
    <style:style style:name="ce34" style:family="table-cell" style:parent-style-name="Default" style:data-style-name="N6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35" style:family="table-cell" style:parent-style-name="Default" style:data-style-name="N61">
      <style:table-cell-properties fo:background-color="#ff3333"/>
    </style:style>
    <style:style style:name="ce36" style:family="table-cell" style:parent-style-name="Default">
      <style:table-cell-properties fo:background-color="#ff3333" fo:border="0.06pt solid #000000"/>
    </style:style>
    <style:style style:name="ce37" style:family="table-cell" style:parent-style-name="Default">
      <style:table-cell-properties fo:background-color="#ff3333"/>
    </style:style>
    <style:style style:name="ce38" style:family="table-cell" style:parent-style-name="Default" style:data-style-name="N61">
      <style:table-cell-properties fo:background-color="#00ffff"/>
    </style:style>
    <style:style style:name="ce39" style:family="table-cell" style:parent-style-name="Default" style:data-style-name="N61"/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0">
      <style:table-cell-properties fo:background-color="#00ffff"/>
    </style:style>
    <style:style style:name="ce42" style:family="table-cell" style:parent-style-name="Default">
      <style:table-cell-properties fo:background-color="#00ffff"/>
    </style:style>
    <style:style style:name="ce4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7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pt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1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pt"/>
    </style:style>
    <style:style style:name="ce5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fo:background-color="#cc66ff"/>
    </style:style>
    <style:style style:name="ce54" style:family="table-cell" style:parent-style-name="Default">
      <style:table-cell-properties fo:background-color="#cc66ff" fo:border="0.06pt solid #000000"/>
    </style:style>
    <style:style style:name="ce55" style:family="table-cell" style:parent-style-name="Default">
      <style:table-cell-properties fo:background-color="#cc66ff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Titillium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pt"/>
      <style:text-properties fo:font-weight="normal" style:font-weight-asian="normal" style:font-weight-complex="normal"/>
    </style:style>
    <style:style style:name="ce5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59" style:family="table-cell" style:parent-style-name="Default" style:data-style-name="N100">
      <style:table-cell-properties fo:background-color="transparent" fo:wrap-option="wrap" fo:border="0.06pt solid #000000"/>
      <style:text-properties style:font-name="Liberation Serif" fo:font-size="10pt" style:font-size-asian="10pt" style:font-size-complex="10pt"/>
    </style:style>
    <style:style style:name="ce60" style:family="table-cell" style:parent-style-name="Default" style:data-style-name="N100">
      <style:table-cell-properties fo:wrap-option="wrap" fo:border="0.06pt solid #000000"/>
      <style:text-properties style:font-name="Liberation Serif"/>
    </style:style>
    <style:style style:name="ce61" style:family="table-cell" style:parent-style-name="Default" style:data-style-name="N100">
      <style:table-cell-properties fo:wrap-option="wrap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ake&quot;;&quot;Buy&quot;;&quot;Buy Sub item (Do not Buy)&quot;)" table:allow-empty-cell="true" table:display-list="unsorted" table:base-cell-address="Sheet1.H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0" office:value-type="string" calcext:value-type="string">
            <text:p>Unit Price</text:p>
          </table:table-cell>
          <table:table-cell table:style-name="ce11" office:value-type="string" calcext:value-type="string">
            <text:p>Cos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13"/>
          <table:table-cell/>
        </table:table-row>
        <table:table-row table:style-name="ro1">
          <table:table-cell table:style-name="Default" table:number-columns-repeated="2"/>
          <table:table-cell table:style-name="ce7" office:value-type="string" calcext:value-type="string">
            <text:p>Electronics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EL-FA0034</text:p>
          </table:table-cell>
          <table:table-cell table:style-name="ce5"/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L-FA0047</text:p>
          </table:table-cell>
          <table:table-cell table:style-name="ce6"/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-MS0205</text:p>
          </table:table-cell>
          <table:table-cell table:style-name="ce5"/>
          <table:table-cell office:value-type="string" calcext:value-type="string">
            <text:p>Male Molex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SW0022</text:p>
          </table:table-cell>
          <table:table-cell table:style-name="ce5"/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HR0125rA</text:p>
          </table:table-cell>
          <table:table-cell table:style-name="ce5"/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MS0141</text:p>
          </table:table-cell>
          <table:table-cell table:style-name="ce5"/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MS0251</text:p>
          </table:table-cell>
          <table:table-cell table:style-name="ce5"/>
          <table:table-cell office:value-type="string" calcext:value-type="string">
            <text:p>16 pin Molex housin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red at 250mm</text:p>
          </table:table-cell>
        </table:table-row>
        <table:table-row table:style-name="ro1">
          <table:table-cell office:value-type="string" calcext:value-type="string">
            <text:p>EL-MT0040</text:p>
          </table:table-cell>
          <table:table-cell table:style-name="ce5"/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oons</text:p>
          </table:table-cell>
          <table:table-cell/>
          <table:table-cell office:value-type="string" calcext:value-type="string">
            <text:p>PO21010 – 40 on hand for Beta</text:p>
          </table:table-cell>
          <table:table-cell/>
          <table:table-cell office:value-type="string" calcext:value-type="string">
            <text:p>motor wires 1x green at 250mm</text:p>
          </table:table-cell>
        </table:table-row>
        <table:table-row table:style-name="ro1">
          <table:table-cell office:value-type="string" calcext:value-type="string">
            <text:p>EL-MS0351</text:p>
          </table:table-cell>
          <table:table-cell table:style-name="ce5"/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black at 250mm</text:p>
          </table:table-cell>
        </table:table-row>
        <table:table-row table:style-name="ro1">
          <table:table-cell office:value-type="string" calcext:value-type="string">
            <text:p>EL-MS0355</text:p>
          </table:table-cell>
          <table:table-cell table:style-name="ce5"/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no sense wire 210mm</text:p>
          </table:table-cell>
        </table:table-row>
        <table:table-row table:style-name="ro1">
          <table:table-cell office:value-type="string" calcext:value-type="string">
            <text:p>PC-CN0001</text:p>
          </table:table-cell>
          <table:table-cell table:style-name="ce5"/>
          <table:table-cell office:value-type="string" calcext:value-type="string">
            <text:p>Molex 2 Pin female Housin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MS0059</text:p>
          </table:table-cell>
          <table:table-cell table:style-name="ce5"/>
          <table:table-cell office:value-type="string" calcext:value-type="string">
            <text:p>female molex p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WR0107</text:p>
          </table:table-cell>
          <table:table-cell table:style-name="ce5"/>
          <table:table-cell office:value-type="string" calcext:value-type="string">
            <text:p>White 24AWG Wire</text:p>
          </table:table-cell>
          <table:table-cell office:value-type="string" calcext:value-type="string">
            <text:p>25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-WR0111</text:p>
          </table:table-cell>
          <table:table-cell table:style-name="ce5"/>
          <table:table-cell office:value-type="string" calcext:value-type="string">
            <text:p>Blue 24AWG Wire</text:p>
          </table:table-cell>
          <table:table-cell office:value-type="string" calcext:value-type="string">
            <text:p>38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blower length 295mm</text:p>
          </table:table-cell>
        </table:table-row>
        <table:table-row table:style-name="ro1">
          <table:table-cell office:value-type="string" calcext:value-type="string">
            <text:p>EL-WR0103</text:p>
          </table:table-cell>
          <table:table-cell table:style-name="ce5"/>
          <table:table-cell office:value-type="string" calcext:value-type="string">
            <text:p>Red 24AWG Wire</text:p>
          </table:table-cell>
          <table:table-cell office:value-type="string" calcext:value-type="string">
            <text:p>405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40mm fan length 155mm</text:p>
          </table:table-cell>
        </table:table-row>
        <table:table-row table:style-name="ro1">
          <table:table-cell office:value-type="string" calcext:value-type="string">
            <text:p>EL-WR0105</text:p>
          </table:table-cell>
          <table:table-cell table:style-name="ce5"/>
          <table:table-cell office:value-type="string" calcext:value-type="string">
            <text:p>Black 24AWG Wire</text:p>
          </table:table-cell>
          <table:table-cell office:value-type="string" calcext:value-type="string">
            <text:p>405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heater cartrige length 200mm</text:p>
          </table:table-cell>
        </table:table-row>
        <table:table-row table:style-name="ro1">
          <table:table-cell office:value-type="string" calcext:value-type="string">
            <text:p>EL-WR0119</text:p>
          </table:table-cell>
          <table:table-cell table:style-name="ce5"/>
          <table:table-cell office:value-type="string" calcext:value-type="string">
            <text:p>Green 24AWG Wire</text:p>
          </table:table-cell>
          <table:table-cell office:value-type="string" calcext:value-type="string">
            <text:p>25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thermistor harness length 155mm</text:p>
          </table:table-cell>
        </table:table-row>
        <table:table-row table:style-name="ro1">
          <table:table-cell office:value-type="string" calcext:value-type="string">
            <text:p>EL-WR0040</text:p>
          </table:table-cell>
          <table:table-cell table:style-name="ce5"/>
          <table:table-cell office:value-type="string" calcext:value-type="string">
            <text:p>Red 24AWG Solid Core Wire</text:p>
          </table:table-cell>
          <table:table-cell office:value-type="string" calcext:value-type="string">
            <text:p>21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7" office:value-type="string" calcext:value-type="string">
            <text:p>Hardware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HD-BT0107</text:p>
          </table:table-cell>
          <table:table-cell table:style-name="ce5"/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WA0012</text:p>
          </table:table-cell>
          <table:table-cell table:style-name="ce5"/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BT0128</text:p>
          </table:table-cell>
          <table:table-cell table:style-name="ce5"/>
          <table:table-cell office:value-type="string" calcext:value-type="string">
            <text:p>M3x6 FCHS Black Ox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044</text:p>
          </table:table-cell>
          <table:table-cell table:style-name="ce5"/>
          <table:table-cell office:value-type="string" calcext:value-type="string">
            <text:p>M3x5 SHCS Black Ox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fast on wires 2x blue at 190mm</text:p>
          </table:table-cell>
        </table:table-row>
        <table:table-row table:style-name="ro1">
          <table:table-cell office:value-type="string" calcext:value-type="string">
            <text:p>HD-BT0146</text:p>
          </table:table-cell>
          <table:table-cell table:style-name="ce5"/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white at 250mm</text:p>
          </table:table-cell>
        </table:table-row>
        <table:table-row table:style-name="ro1">
          <table:table-cell table:style-name="ce4" office:value-type="string" calcext:value-type="string">
            <text:p>HD-BT0043</text:p>
          </table:table-cell>
          <table:table-cell table:style-name="ce5"/>
          <table:table-cell table:style-name="ce4" office:value-type="string" calcext:value-type="string">
            <text:p>M3x35 SHC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12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/>
        </table:table-row>
        <table:table-row table:style-name="ro1">
          <table:table-cell table:style-name="ce4" office:value-type="string" calcext:value-type="string">
            <text:p>HD-BT0041</text:p>
          </table:table-cell>
          <table:table-cell table:style-name="ce5"/>
          <table:table-cell table:style-name="ce4" office:value-type="string" calcext:value-type="string">
            <text:p>M3x25 SH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198</text:p>
          </table:table-cell>
          <table:table-cell table:style-name="ce5"/>
          <table:table-cell table:style-name="ce4"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2095A183</text:p>
          </table:table-cell>
          <table:table-cell table:style-name="ce12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/>
        </table:table-row>
        <table:table-row table:style-name="ro1">
          <table:table-cell table:style-name="ce4" office:value-type="string" calcext:value-type="string">
            <text:p>HD-WA0027</text:p>
          </table:table-cell>
          <table:table-cell table:style-name="ce5"/>
          <table:table-cell table:style-name="ce4" office:value-type="string" calcext:value-type="string">
            <text:p>M3 lock washer internal toot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NT0011</text:p>
          </table:table-cell>
          <table:table-cell table:style-name="ce5"/>
          <table:table-cell table:style-name="ce4"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039</text:p>
          </table:table-cell>
          <table:table-cell table:style-name="ce5"/>
          <table:table-cell table:style-name="ce4" office:value-type="string" calcext:value-type="string">
            <text:p>M3x12 SHC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4"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HD-BT0162</text:p>
          </table:table-cell>
          <table:table-cell table:style-name="ce5"/>
          <table:table-cell table:style-name="ce4" office:value-type="string" calcext:value-type="string">
            <text:p>M3x4 grub screw Black Oxid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12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/>
        </table:table-row>
        <table:table-row table:style-name="ro1">
          <table:table-cell office:value-type="string" calcext:value-type="string">
            <text:p>HD-BT0197</text:p>
          </table:table-cell>
          <table:table-cell table:style-name="ce5"/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WA0035</text:p>
          </table:table-cell>
          <table:table-cell table:style-name="ce5"/>
          <table:table-cell office:value-type="string" calcext:value-type="string">
            <text:p>M3 Star Washer external toot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WA0038</text:p>
          </table:table-cell>
          <table:table-cell table:style-name="ce5"/>
          <table:table-cell office:value-type="string" calcext:value-type="string">
            <text:p>M3 Black Oxide Washer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MS0058</text:p>
          </table:table-cell>
          <table:table-cell table:style-name="ce5"/>
          <table:table-cell office:value-type="string" calcext:value-type="string">
            <text:p>8” Zip Tie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DC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-MP0066</text:p>
          </table:table-cell>
          <table:table-cell table:style-name="ce5"/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erospac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MS0030</text:p>
          </table:table-cell>
          <table:table-cell table:style-name="ce5"/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BT0041</text:p>
          </table:table-cell>
          <table:table-cell table:style-name="ce5"/>
          <table:table-cell office:value-type="string" calcext:value-type="string">
            <text:p>M3x25 SHC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7" office:value-type="string" calcext:value-type="string">
            <text:p>Printed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P-GP0302</text:p>
          </table:table-cell>
          <table:table-cell table:style-name="ce5"/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P-GP0303</text:p>
          </table:table-cell>
          <table:table-cell table:style-name="ce5"/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7"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P-MP0204</text:p>
          </table:table-cell>
          <table:table-cell table:style-name="ce5"/>
          <table:table-cell office:value-type="string" calcext:value-type="string">
            <text:p>TITAN AERO Mirrored Body prefitted with bearing and threaded inser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-FP0135</text:p>
          </table:table-cell>
          <table:table-cell table:style-name="ce5"/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-FP0136</text:p>
          </table:table-cell>
          <table:table-cell table:style-name="ce5"/>
          <table:table-cell office:value-type="string" calcext:value-type="string">
            <text:p>2.85mm L Filament Guide for Mirrored AER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MS0430</text:p>
          </table:table-cell>
          <table:table-cell table:style-name="ce5"/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-MP0205</text:p>
          </table:table-cell>
          <table:table-cell table:style-name="ce5"/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-FP0137</text:p>
          </table:table-cell>
          <table:table-cell table:style-name="ce5"/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-SH0049</text:p>
          </table:table-cell>
          <table:table-cell table:style-name="ce5"/>
          <table:table-cell table:style-name="ce8" office:value-type="string" calcext:value-type="string">
            <text:p>HOT TIGHTENED E3D ASSEMBLY</text:p>
          </table:table-cell>
          <table:table-cell table:style-name="Default"/>
          <table:table-cell table:number-columns-repeated="4"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V6 0.5mm Plated Nozzle for 2.85mm filame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30W Heater Cartridge 24V 200mm lengt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Thermistor cartridge for MOARstruder/Gunnison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MS0431</text:p>
          </table:table-cell>
          <table:table-cell table:style-name="ce5"/>
          <table:table-cell office:value-type="string" calcext:value-type="string">
            <text:p>MR95ZZ Bearings for Titan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7" office:value-type="string" calcext:value-type="string">
            <text:p>Packaging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SH-BX0055</text:p>
          </table:table-cell>
          <table:table-cell table:style-name="ce5"/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ferred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-PA0049</text:p>
          </table:table-cell>
          <table:table-cell table:style-name="ce5"/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ferred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-MS0375</text:p>
          </table:table-cell>
          <table:table-cell table:style-name="ce5"/>
          <table:table-cell office:value-type="string" calcext:value-type="string">
            <text:p>ESD Foam 1.06" x .6" x .3" - Extruder Pin Inserti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-LB0114</text:p>
          </table:table-cell>
          <table:table-cell table:style-name="ce5"/>
          <table:table-cell office:value-type="string" calcext:value-type="string">
            <text:p>LulzBot Logo Hologram Tamper-Evident Stick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-MS0054</text:p>
          </table:table-cell>
          <table:table-cell table:style-name="ce5"/>
          <table:table-cell office:value-type="string" calcext:value-type="string">
            <text:p>Firmware Update Warning Card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office:value-type="string" calcext:value-type="string">
            <text:p>Sticker Giant Label (to be created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C-LB0104</text:p>
          </table:table-cell>
          <table:table-cell/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9" office:value-type="string" calcext:value-type="string">
            <text:p>Extra Parts for TAZ 5 f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BT0146</text:p>
          </table:table-cell>
          <table:table-cell table:style-name="ce5"/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P-GP0298</text:p>
          </table:table-cell>
          <table:table-cell table:style-name="ce5"/>
          <table:table-cell office:value-type="string" calcext:value-type="string">
            <text:p>Flat bed corner printed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 table:number-rows-repeated="104850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BOM" table:style-name="ta1">
        <table:table-column table:style-name="co10" table:default-cell-style-name="ce32"/>
        <table:table-column table:style-name="co11" table:default-cell-style-name="ce39"/>
        <table:table-column table:style-name="co12" table:default-cell-style-name="ce32"/>
        <table:table-column table:style-name="co13" table:default-cell-style-name="ce44"/>
        <table:table-column table:style-name="co14" table:default-cell-style-name="ce49"/>
        <table:table-column table:style-name="co15" table:default-cell-style-name="ce32"/>
        <table:table-column table:style-name="co16" table:default-cell-style-name="ce32"/>
        <table:table-column table:style-name="co7" table:default-cell-style-name="ce32"/>
        <table:table-column table:style-name="co17" table:default-cell-style-name="ce32"/>
        <table:table-column table:style-name="co7" table:number-columns-repeated="1015" table:default-cell-style-name="ce32"/>
        <table:table-row table:style-name="ro2">
          <table:table-cell table:style-name="ce31" office:value-type="string" calcext:value-type="string">
            <text:p>Item</text:p>
          </table:table-cell>
          <table:table-cell table:style-name="ce34" office:value-type="string" calcext:value-type="string">
            <text:p>Part Number</text:p>
          </table:table-cell>
          <table:table-cell table:style-name="ce40" office:value-type="string" calcext:value-type="string">
            <text:p>Description</text:p>
          </table:table-cell>
          <table:table-cell table:style-name="ce43" office:value-type="string" calcext:value-type="string">
            <text:p>Qty</text:p>
          </table:table-cell>
          <table:table-cell table:style-name="ce48" office:value-type="string" calcext:value-type="string">
            <text:p>U/M</text:p>
          </table:table-cell>
          <table:table-cell table:style-name="ce52" table:content-validation-name="val1" office:value-type="string" calcext:value-type="string">
            <text:p>Item Type</text:p>
          </table:table-cell>
          <table:table-cell table:style-name="ce56" office:value-type="string" calcext:value-type="string">
            <text:p>Manufacturer</text:p>
          </table:table-cell>
          <table:table-cell table:style-name="ce57" office:value-type="string" calcext:value-type="string">
            <text:p>Mfg PN</text:p>
          </table:table-cell>
          <table:table-cell table:style-name="ce56" office:value-type="string" calcext:value-type="string">
            <text:p>Distributor</text:p>
          </table:table-cell>
          <table:table-cell table:style-name="ce58" table:number-columns-repeated="699"/>
          <table:table-cell table:style-name="ce59" table:number-columns-repeated="269"/>
          <table:table-cell table:style-name="ce60" table:number-columns-repeated="26"/>
          <table:table-cell table:style-name="ce61" table:number-columns-repeated="5"/>
          <table:table-cell table:number-columns-repeated="16"/>
        </table:table-row>
        <table:table-row table:style-name="ro1">
          <table:table-cell office:value-type="string" calcext:value-type="string">
            <text:p>01</text:p>
          </table:table-cell>
          <table:table-cell table:style-name="ce35" office:value-type="string" calcext:value-type="string">
            <text:p>KT-CP0128</text:p>
          </table:table-cell>
          <table:table-cell office:value-type="string" calcext:value-type="string">
            <text:p>TAZ AeroStruder, Package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a</text:p>
          </table:table-cell>
          <table:table-cell table:number-columns-repeated="1019"/>
        </table:table-row>
        <table:table-row-group>
          <table:table-row table:style-name="ro1">
            <table:table-cell office:value-type="string" calcext:value-type="string">
              <text:p>01.01</text:p>
            </table:table-cell>
            <table:table-cell table:style-name="ce35" office:value-type="string" calcext:value-type="string">
              <text:p>AS-TH0059</text:p>
            </table:table-cell>
            <table:table-cell office:value-type="string" calcext:value-type="string">
              <text:p>TAZ AeroStruder Assembly</text:p>
            </table:table-cell>
            <table:table-cell office:value-type="string" calcext:value-type="string">
              <text:p>1</text:p>
            </table:table-cell>
            <table:table-cell office:value-type="string" calcext:value-type="string">
              <text:p>ea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01.01.01</text:p>
              </table:table-cell>
              <table:table-cell table:style-name="ce35" office:value-type="string" calcext:value-type="string">
                <text:p>AS-HE0019</text:p>
              </table:table-cell>
              <table:table-cell table:style-name="ce41" office:value-type="string" calcext:value-type="string">
                <text:p>TAZ Aero Hotend Assembly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1.01</text:p>
                </table:table-cell>
                <table:table-cell table:style-name="ce36" office:value-type="string" calcext:value-type="string">
                  <text:p>AS-HE0020</text:p>
                </table:table-cell>
                <table:table-cell table:style-name="ce25" office:value-type="string" calcext:value-type="string">
                  <text:p>HOT TIGHTENED E3D ASSEMBLY</text:p>
                </table:table-cell>
                <table:table-cell table:style-name="ce45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PO21242 for Beta buil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1.02</text:p>
                </table:table-cell>
                <table:table-cell table:style-name="ce19" office:value-type="string" calcext:value-type="string">
                  <text:p>EL-MS0205</text:p>
                </table:table-cell>
                <table:table-cell table:style-name="ce19" office:value-type="string" calcext:value-type="string">
                  <text:p>Male Molex</text:p>
                </table:table-cell>
                <table:table-cell table:style-name="ce46" office:value-type="float" office:value="2" calcext:value-type="float">
                  <text:p>2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table:style-name="Default" office:value-type="string" calcext:value-type="string">
                <text:p>01.01.02</text:p>
              </table:table-cell>
              <table:table-cell table:style-name="ce37" office:value-type="string" calcext:value-type="string">
                <text:p>PP-IS0039</text:p>
              </table:table-cell>
              <table:table-cell table:style-name="ce42" office:value-type="string" calcext:value-type="string">
                <text:p>TAZ Aero Extruder Mount w/ Inserts</text:p>
              </table:table-cell>
              <table:table-cell table:style-name="ce45" office:value-type="float" office:value="1" calcext:value-type="float">
                <text:p>1</text:p>
              </table:table-cell>
              <table:table-cell table:style-name="ce50" office:value-type="string" calcext:value-type="string">
                <text:p>ea</text:p>
              </table:table-cell>
              <table:table-cell table:style-name="ce55"/>
              <table:table-cell table:style-name="Default"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2.01</text:p>
                </table:table-cell>
                <table:table-cell table:style-name="ce26" office:value-type="string" calcext:value-type="string">
                  <text:p>PP-GP0302</text:p>
                </table:table-cell>
                <table:table-cell table:style-name="ce26" office:value-type="string" calcext:value-type="string">
                  <text:p>Extruder Mount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3"/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2.02</text:p>
                </table:table-cell>
                <table:table-cell table:style-name="ce19" office:value-type="string" calcext:value-type="string">
                  <text:p>HD-MS0030</text:p>
                </table:table-cell>
                <table:table-cell table:style-name="ce19" office:value-type="string" calcext:value-type="string">
                  <text:p>M3 brass insert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-group>
              <table:table-row table:style-name="ro1">
                <table:table-cell table:style-name="Default" office:value-type="string" calcext:value-type="string">
                  <text:p>01.01.03.04.01</text:p>
                </table:table-cell>
                <table:table-cell table:style-name="ce26" office:value-type="string" calcext:value-type="string">
                  <text:p>PP-GP0303</text:p>
                </table:table-cell>
                <table:table-cell table:style-name="ce26" office:value-type="string" calcext:value-type="string">
                  <text:p>Blower Shroud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3"/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3.04.02</text:p>
                </table:table-cell>
                <table:table-cell table:style-name="ce19" office:value-type="string" calcext:value-type="string">
                  <text:p>HD-MS0030</text:p>
                </table:table-cell>
                <table:table-cell table:style-name="ce19" office:value-type="string" calcext:value-type="string">
                  <text:p>M3 brass insert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3.04.03</text:p>
                </table:table-cell>
                <table:table-cell table:style-name="ce19" office:value-type="string" calcext:value-type="string">
                  <text:p>PP-MP0066</text:p>
                </table:table-cell>
                <table:table-cell table:style-name="ce19" office:value-type="string" calcext:value-type="string">
                  <text:p>M2 brass insert</text:p>
                </table:table-cell>
                <table:table-cell table:style-name="ce46" office:value-type="float" office:value="2" calcext:value-type="float">
                  <text:p>2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Aerospac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5</text:p>
              </table:table-cell>
              <table:table-cell table:style-name="ce38" office:value-type="string" calcext:value-type="string">
                <text:p>AS-CB0044</text:p>
              </table:table-cell>
              <table:table-cell table:style-name="ce41" office:value-type="string" calcext:value-type="string">
                <text:p>Blower fan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5.01</text:p>
                </table:table-cell>
                <table:table-cell table:style-name="ce20" office:value-type="string" calcext:value-type="string">
                  <text:p>EL-FA0047</text:p>
                </table:table-cell>
                <table:table-cell table:style-name="ce19" office:value-type="string" calcext:value-type="string">
                  <text:p>24V Pelonis Blower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Pelonis</text:p>
                </table:table-cell>
                <table:table-cell table:style-name="ce19" table:number-columns-repeated="2"/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5.02</text:p>
                </table:table-cell>
                <table:table-cell table:style-name="ce19" office:value-type="string" calcext:value-type="string">
                  <text:p>EL-MS0212</text:p>
                </table:table-cell>
                <table:table-cell table:style-name="ce19" office:value-type="string" calcext:value-type="string">
                  <text:p>Male Molex 24-30AWG</text:p>
                </table:table-cell>
                <table:table-cell table:style-name="ce46" office:value-type="float" office:value="2" calcext:value-type="float">
                  <text:p>2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6</text:p>
              </table:table-cell>
              <table:table-cell table:style-name="ce38" office:value-type="string" calcext:value-type="string">
                <text:p>AS-CB0045</text:p>
              </table:table-cell>
              <table:table-cell table:style-name="ce41" office:value-type="string" calcext:value-type="string">
                <text:p>Extruder Motor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6.01</text:p>
                </table:table-cell>
                <table:table-cell table:style-name="ce19" office:value-type="string" calcext:value-type="string">
                  <text:p>EL-MS0205</text:p>
                </table:table-cell>
                <table:table-cell table:style-name="ce19" office:value-type="string" calcext:value-type="string">
                  <text:p>Male Molex</text:p>
                </table:table-cell>
                <table:table-cell table:style-name="ce46" office:value-type="float" office:value="4" calcext:value-type="float">
                  <text:p>4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6.02</text:p>
                </table:table-cell>
                <table:table-cell table:style-name="ce19" office:value-type="string" calcext:value-type="string">
                  <text:p>EL-MS0251</text:p>
                </table:table-cell>
                <table:table-cell table:style-name="ce19" office:value-type="string" calcext:value-type="string">
                  <text:p>16 pin Molex housing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motor wires 1x red at 250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3</text:p>
                </table:table-cell>
                <table:table-cell table:style-name="ce19" office:value-type="string" calcext:value-type="string">
                  <text:p>EL-MS0351</text:p>
                </table:table-cell>
                <table:table-cell table:style-name="ce19" office:value-type="string" calcext:value-type="string">
                  <text:p>JST pin</text:p>
                </table:table-cell>
                <table:table-cell table:style-name="ce46" office:value-type="float" office:value="4" calcext:value-type="float">
                  <text:p>4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motor wires 1x black at 250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4</text:p>
                </table:table-cell>
                <table:table-cell table:style-name="ce19" office:value-type="string" calcext:value-type="string">
                  <text:p>EL-MS0355</text:p>
                </table:table-cell>
                <table:table-cell table:style-name="ce19" office:value-type="string" calcext:value-type="string">
                  <text:p>JST 6 pos Housing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21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no sense wire 210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5</text:p>
                </table:table-cell>
                <table:table-cell table:style-name="ce19" office:value-type="string" calcext:value-type="string">
                  <text:p>EL-WR0107</text:p>
                </table:table-cell>
                <table:table-cell table:style-name="ce19" office:value-type="string" calcext:value-type="string">
                  <text:p>White 24AWG Wire</text:p>
                </table:table-cell>
                <table:table-cell table:style-name="ce46" office:value-type="float" office:value="250" calcext:value-type="float">
                  <text:p>250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6.06</text:p>
                </table:table-cell>
                <table:table-cell table:style-name="ce19" office:value-type="string" calcext:value-type="string">
                  <text:p>EL-WR0103</text:p>
                </table:table-cell>
                <table:table-cell table:style-name="ce19" office:value-type="string" calcext:value-type="string">
                  <text:p>Red 24AWG Wire</text:p>
                </table:table-cell>
                <table:table-cell table:style-name="ce46" office:value-type="float" office:value="250" calcext:value-type="float">
                  <text:p>250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40mm fan length 155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7</text:p>
                </table:table-cell>
                <table:table-cell table:style-name="ce19" office:value-type="string" calcext:value-type="string">
                  <text:p>EL-WR0105</text:p>
                </table:table-cell>
                <table:table-cell table:style-name="ce19" office:value-type="string" calcext:value-type="string">
                  <text:p>Black 24AWG Wire</text:p>
                </table:table-cell>
                <table:table-cell table:style-name="ce46" office:value-type="float" office:value="250" calcext:value-type="float">
                  <text:p>250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heater cartrige length 200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8</text:p>
                </table:table-cell>
                <table:table-cell table:style-name="ce19" office:value-type="string" calcext:value-type="string">
                  <text:p>EL-WR0119</text:p>
                </table:table-cell>
                <table:table-cell table:style-name="ce19" office:value-type="string" calcext:value-type="string">
                  <text:p>Green 24AWG Wire</text:p>
                </table:table-cell>
                <table:table-cell table:style-name="ce46" office:value-type="float" office:value="250" calcext:value-type="float">
                  <text:p>250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thermistor harness length 155mm</text:p>
                </table:table-cell>
                <table:table-cell table:style-name="Default" table:number-columns-repeated="1013"/>
              </table:table-row>
            </table:table-row-group>
            <table:table-row table:style-name="ro1">
              <table:table-cell office:value-type="string" calcext:value-type="string">
                <text:p>01.01.07</text:p>
              </table:table-cell>
              <table:table-cell table:style-name="ce38" office:value-type="string" calcext:value-type="string">
                <text:p>AS-CB0046</text:p>
              </table:table-cell>
              <table:table-cell table:style-name="ce41" office:value-type="string" calcext:value-type="string">
                <text:p>Heatsink Fan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7.01</text:p>
                </table:table-cell>
                <table:table-cell table:style-name="ce19" office:value-type="string" calcext:value-type="string">
                  <text:p>EL-FA0034</text:p>
                </table:table-cell>
                <table:table-cell table:style-name="ce19" office:value-type="string" calcext:value-type="string">
                  <text:p>5v Pelonis 40mm Low flow fan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Pelonis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7.02</text:p>
                </table:table-cell>
                <table:table-cell table:style-name="ce19" office:value-type="string" calcext:value-type="string">
                  <text:p>EL-MS0205</text:p>
                </table:table-cell>
                <table:table-cell table:style-name="ce19" office:value-type="string" calcext:value-type="string">
                  <text:p>Male Molex</text:p>
                </table:table-cell>
                <table:table-cell table:style-name="ce46" office:value-type="float" office:value="2" calcext:value-type="float">
                  <text:p>2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8</text:p>
              </table:table-cell>
              <table:table-cell table:style-name="ce38" office:value-type="string" calcext:value-type="string">
                <text:p>AS-CB0047</text:p>
              </table:table-cell>
              <table:table-cell table:style-name="ce41" office:value-type="string" calcext:value-type="string">
                <text:p>Hotend Ground Wire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8.01</text:p>
                </table:table-cell>
                <table:table-cell table:style-name="ce19" office:value-type="string" calcext:value-type="string">
                  <text:p>EL-WR0040</text:p>
                </table:table-cell>
                <table:table-cell table:style-name="ce19" office:value-type="string" calcext:value-type="string">
                  <text:p>Red 24AWG Solid Core Wire</text:p>
                </table:table-cell>
                <table:table-cell table:style-name="ce46" office:value-type="float" office:value="210" calcext:value-type="float">
                  <text:p>210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8.02</text:p>
                </table:table-cell>
                <table:table-cell table:style-name="ce19" office:value-type="string" calcext:value-type="string">
                  <text:p>EL-MS0141</text:p>
                </table:table-cell>
                <table:table-cell table:style-name="ce19" office:value-type="string" calcext:value-type="string">
                  <text:p>GND Lug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8.03</text:p>
                </table:table-cell>
                <table:table-cell table:style-name="ce19" office:value-type="string" calcext:value-type="string">
                  <text:p>EL-MS0205</text:p>
                </table:table-cell>
                <table:table-cell table:style-name="ce19" office:value-type="string" calcext:value-type="string">
                  <text:p>Male Molex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9</text:p>
              </table:table-cell>
              <table:table-cell table:style-name="ce38" office:value-type="string" calcext:value-type="string">
                <text:p>AS-CB0048</text:p>
              </table:table-cell>
              <table:table-cell table:style-name="ce41" office:value-type="string" calcext:value-type="string">
                <text:p>Thermistor Extension Harness</text:p>
              </table:table-cell>
              <table:table-cell office:value-type="string" calcext:value-type="string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9.01</text:p>
                </table:table-cell>
                <table:table-cell table:style-name="ce19" office:value-type="string" calcext:value-type="string">
                  <text:p>PC-CN0001</text:p>
                </table:table-cell>
                <table:table-cell table:style-name="ce19" office:value-type="string" calcext:value-type="string">
                  <text:p>Molex 2 Pin female Housing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9.02</text:p>
                </table:table-cell>
                <table:table-cell table:style-name="ce19" office:value-type="string" calcext:value-type="string">
                  <text:p>EL-MS0059</text:p>
                </table:table-cell>
                <table:table-cell table:style-name="ce19" office:value-type="string" calcext:value-type="string">
                  <text:p>female molex pin</text:p>
                </table:table-cell>
                <table:table-cell table:style-name="ce46" office:value-type="float" office:value="2" calcext:value-type="float">
                  <text:p>2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09.03</text:p>
                </table:table-cell>
                <table:table-cell table:style-name="ce19" office:value-type="string" calcext:value-type="string">
                  <text:p>EL-WR0103</text:p>
                </table:table-cell>
                <table:table-cell table:style-name="ce19" office:value-type="string" calcext:value-type="string">
                  <text:p>Red 24AWG Wire</text:p>
                </table:table-cell>
                <table:table-cell table:style-name="ce46" office:value-type="float" office:value="155" calcext:value-type="float">
                  <text:p>155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40mm fan length 155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9.04</text:p>
                </table:table-cell>
                <table:table-cell table:style-name="ce19" office:value-type="string" calcext:value-type="string">
                  <text:p>EL-WR0105</text:p>
                </table:table-cell>
                <table:table-cell table:style-name="ce19" office:value-type="string" calcext:value-type="string">
                  <text:p>Black 24AWG Wire</text:p>
                </table:table-cell>
                <table:table-cell table:style-name="ce46" office:value-type="float" office:value="155" calcext:value-type="float">
                  <text:p>155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heater cartrige length 200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09.05</text:p>
                </table:table-cell>
                <table:table-cell table:style-name="ce19" office:value-type="string" calcext:value-type="string">
                  <text:p>EL-MS0205</text:p>
                </table:table-cell>
                <table:table-cell table:style-name="ce19" office:value-type="string" calcext:value-type="string">
                  <text:p>Male Molex</text:p>
                </table:table-cell>
                <table:table-cell table:style-name="ce46" office:value-type="float" office:value="2" calcext:value-type="float">
                  <text:p>2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10</text:p>
              </table:table-cell>
              <table:table-cell table:style-name="ce38" office:value-type="string" calcext:value-type="string">
                <text:p>AS-CB0049</text:p>
              </table:table-cell>
              <table:table-cell table:style-name="ce41" office:value-type="string" calcext:value-type="string">
                <text:p>X-Max Switch Harness</text:p>
              </table:table-cell>
              <table:table-cell table:style-name="ce47" office:value-type="string" calcext:value-type="string">
                <text:p>2</text:p>
              </table:table-cell>
              <table:table-cell table:style-name="ce51" office:value-type="string" calcext:value-type="string">
                <text:p>ea</text:p>
              </table:table-cell>
              <table:table-cell table:style-name="ce5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10.01</text:p>
                </table:table-cell>
                <table:table-cell table:style-name="ce19" office:value-type="string" calcext:value-type="string">
                  <text:p>EL-MS0205</text:p>
                </table:table-cell>
                <table:table-cell table:style-name="ce19" office:value-type="string" calcext:value-type="string">
                  <text:p>Male Molex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office:value-type="string" calcext:value-type="string">
                  <text:p>TTI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  <table:table-row table:style-name="ro1">
                <table:table-cell table:style-name="Default" office:value-type="string" calcext:value-type="string">
                  <text:p>01.01.10.02</text:p>
                </table:table-cell>
                <table:table-cell table:style-name="ce19" office:value-type="string" calcext:value-type="string">
                  <text:p>EL-WR0111</text:p>
                </table:table-cell>
                <table:table-cell table:style-name="ce19" office:value-type="string" calcext:value-type="string">
                  <text:p>Blue 24AWG Wire</text:p>
                </table:table-cell>
                <table:table-cell table:style-name="ce46" office:value-type="float" office:value="190" calcext:value-type="float">
                  <text:p>190</text:p>
                </table:table-cell>
                <table:table-cell table:style-name="ce20" office:value-type="string" calcext:value-type="string">
                  <text:p>mm</text:p>
                </table:table-cell>
                <table:table-cell table:style-name="ce54"/>
                <table:table-cell table:style-name="ce19" office:value-type="string" calcext:value-type="string">
                  <text:p>Allcable</text:p>
                </table:table-cell>
                <table:table-cell table:style-name="ce19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/>
                <table:table-cell table:style-name="Default" office:value-type="string" calcext:value-type="string">
                  <text:p>blower length 295mm</text:p>
                </table:table-cell>
                <table:table-cell table:style-name="Default" table:number-columns-repeated="1013"/>
              </table:table-row>
              <table:table-row table:style-name="ro1">
                <table:table-cell table:style-name="Default" office:value-type="string" calcext:value-type="string">
                  <text:p>01.01.10.03</text:p>
                </table:table-cell>
                <table:table-cell table:style-name="ce19" office:value-type="string" calcext:value-type="string">
                  <text:p>EL-MS0142</text:p>
                </table:table-cell>
                <table:table-cell table:style-name="ce19" office:value-type="string" calcext:value-type="string">
                  <text:p>Purple Fast-on</text:p>
                </table:table-cell>
                <table:table-cell table:style-name="ce46" office:value-type="float" office:value="1" calcext:value-type="float">
                  <text:p>1</text:p>
                </table:table-cell>
                <table:table-cell table:style-name="ce20" office:value-type="string" calcext:value-type="string">
                  <text:p>ea</text:p>
                </table:table-cell>
                <table:table-cell table:style-name="ce54"/>
                <table:table-cell table:style-name="ce19" table:number-columns-repeated="2"/>
                <table:table-cell table:style-name="ce19" office:value-type="string" calcext:value-type="string">
                  <text:p>Used in Production – on hand</text:p>
                </table:table-cell>
                <table:table-cell table:style-name="Default" table:number-columns-repeated="1015"/>
              </table:table-row>
            </table:table-row-group>
            <table:table-row table:style-name="ro1">
              <table:table-cell table:style-name="Default" office:value-type="string" calcext:value-type="string">
                <text:p>01.01.11</text:p>
              </table:table-cell>
              <table:table-cell table:style-name="ce19" office:value-type="string" calcext:value-type="string">
                <text:p>HD-BT0197</text:p>
              </table:table-cell>
              <table:table-cell table:style-name="ce19" office:value-type="string" calcext:value-type="string">
                <text:p>M4 Thumbscrew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2</text:p>
              </table:table-cell>
              <table:table-cell table:style-name="ce19" office:value-type="string" calcext:value-type="string">
                <text:p>HD-WA0035</text:p>
              </table:table-cell>
              <table:table-cell table:style-name="ce19" office:value-type="string" calcext:value-type="string">
                <text:p>M3 Star Washer external tooth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3</text:p>
              </table:table-cell>
              <table:table-cell table:style-name="ce19" office:value-type="string" calcext:value-type="string">
                <text:p>HD-WA0038</text:p>
              </table:table-cell>
              <table:table-cell table:style-name="ce19" office:value-type="string" calcext:value-type="string">
                <text:p>M3 Black Oxide Washer</text:p>
              </table:table-cell>
              <table:table-cell table:style-name="ce46" office:value-type="float" office:value="3" calcext:value-type="float">
                <text:p>3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4</text:p>
              </table:table-cell>
              <table:table-cell table:style-name="ce19" office:value-type="string" calcext:value-type="string">
                <text:p>HD-MS0058</text:p>
              </table:table-cell>
              <table:table-cell table:style-name="ce19" office:value-type="string" calcext:value-type="string">
                <text:p>8” Zip Ties</text:p>
              </table:table-cell>
              <table:table-cell table:style-name="ce46" office:value-type="float" office:value="5" calcext:value-type="float">
                <text:p>5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DC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5</text:p>
              </table:table-cell>
              <table:table-cell table:style-name="ce21" office:value-type="string" calcext:value-type="string">
                <text:p>HD-WA0027</text:p>
              </table:table-cell>
              <table:table-cell table:style-name="ce21" office:value-type="string" calcext:value-type="string">
                <text:p>M3 lock washer internal tooth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6</text:p>
              </table:table-cell>
              <table:table-cell table:style-name="ce21" office:value-type="string" calcext:value-type="string">
                <text:p>HD-NT0011</text:p>
              </table:table-cell>
              <table:table-cell table:style-name="ce21" office:value-type="string" calcext:value-type="string">
                <text:p>M4 Nut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7</text:p>
              </table:table-cell>
              <table:table-cell table:style-name="ce21" office:value-type="string" calcext:value-type="string">
                <text:p>HD-BT0039</text:p>
              </table:table-cell>
              <table:table-cell table:style-name="ce21" office:value-type="string" calcext:value-type="string">
                <text:p>M3x12 SHCS</text:p>
              </table:table-cell>
              <table:table-cell table:style-name="ce46" office:value-type="float" office:value="4" calcext:value-type="float">
                <text:p>4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21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8</text:p>
              </table:table-cell>
              <table:table-cell table:style-name="ce19" office:value-type="string" calcext:value-type="string">
                <text:p>HD-BT0128</text:p>
              </table:table-cell>
              <table:table-cell table:style-name="ce19" office:value-type="string" calcext:value-type="string">
                <text:p>M3x6 FCHS Black Oxide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McMaster</text:p>
              </table:table-cell>
              <table:table-cell table:style-name="ce19"/>
              <table:table-cell table:style-name="ce21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19</text:p>
              </table:table-cell>
              <table:table-cell table:style-name="ce21" office:value-type="string" calcext:value-type="string">
                <text:p>HD-BT0044</text:p>
              </table:table-cell>
              <table:table-cell table:style-name="ce19" office:value-type="string" calcext:value-type="string">
                <text:p>M3x5 SHCS Black Oxide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McMaster</text:p>
              </table:table-cell>
              <table:table-cell table:style-name="ce19"/>
              <table:table-cell table:style-name="ce21" office:value-type="string" calcext:value-type="string">
                <text:p>Used in Production – on hand</text:p>
              </table:table-cell>
              <table:table-cell table:style-name="Default"/>
              <table:table-cell table:style-name="Default" office:value-type="string" calcext:value-type="string">
                <text:p>fast on wires 2x blue at 190mm</text:p>
              </table:table-cell>
              <table:table-cell table:style-name="Default" table:number-columns-repeated="1013"/>
            </table:table-row>
            <table:table-row table:style-name="ro1">
              <table:table-cell table:style-name="Default" office:value-type="string" calcext:value-type="string">
                <text:p>01.01.20</text:p>
              </table:table-cell>
              <table:table-cell table:style-name="ce19" office:value-type="string" calcext:value-type="string">
                <text:p>HD-BT0146</text:p>
              </table:table-cell>
              <table:table-cell table:style-name="ce19" office:value-type="string" calcext:value-type="string">
                <text:p>M3x12 BHCS Black Oxide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/>
              <table:table-cell table:style-name="Default" office:value-type="string" calcext:value-type="string">
                <text:p>motor wires 1x white at 250mm</text:p>
              </table:table-cell>
              <table:table-cell table:style-name="Default" table:number-columns-repeated="1013"/>
            </table:table-row>
            <table:table-row table:style-name="ro1">
              <table:table-cell table:style-name="Default" office:value-type="string" calcext:value-type="string">
                <text:p>01.01.21</text:p>
              </table:table-cell>
              <table:table-cell table:style-name="ce21" office:value-type="string" calcext:value-type="string">
                <text:p>HD-BT0043</text:p>
              </table:table-cell>
              <table:table-cell table:style-name="ce21" office:value-type="string" calcext:value-type="string">
                <text:p>M3x35 SHCS</text:p>
              </table:table-cell>
              <table:table-cell table:style-name="ce46" office:value-type="float" office:value="3" calcext:value-type="float">
                <text:p>3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McMaster</text:p>
              </table:table-cell>
              <table:table-cell table:style-name="ce19"/>
              <table:table-cell table:style-name="ce29" office:value-type="string" calcext:value-type="string">
                <text:p>Created Buffer in backstock</text:p>
              </table:table-cell>
              <table:table-cell table:style-name="Default" office:value-type="string" calcext:value-type="string">
                <text:p>PO21376</text:p>
              </table:table-cell>
              <table:table-cell table:style-name="Default" table:number-columns-repeated="1014"/>
            </table:table-row>
            <table:table-row table:style-name="ro1">
              <table:table-cell table:style-name="Default" office:value-type="string" calcext:value-type="string">
                <text:p>01.01.22</text:p>
              </table:table-cell>
              <table:table-cell table:style-name="ce21" office:value-type="string" calcext:value-type="string">
                <text:p>HD-BT0041</text:p>
              </table:table-cell>
              <table:table-cell table:style-name="ce21" office:value-type="string" calcext:value-type="string">
                <text:p>M3x25 SHCS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McMaster</text:p>
              </table:table-cell>
              <table:table-cell table:style-name="ce19"/>
              <table:table-cell table:style-name="ce21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3</text:p>
              </table:table-cell>
              <table:table-cell table:style-name="ce19" office:value-type="string" calcext:value-type="string">
                <text:p>PP-MP0204</text:p>
              </table:table-cell>
              <table:table-cell table:style-name="ce19" office:value-type="string" calcext:value-type="string">
                <text:p>TITAN AERO Mirrored Body prefitted with bearing and threaded insert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4</text:p>
              </table:table-cell>
              <table:table-cell table:style-name="ce19" office:value-type="string" calcext:value-type="string">
                <text:p>PP-FP0135</text:p>
              </table:table-cell>
              <table:table-cell table:style-name="ce19" office:value-type="string" calcext:value-type="string">
                <text:p>Idler Lever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5</text:p>
              </table:table-cell>
              <table:table-cell table:style-name="ce19" office:value-type="string" calcext:value-type="string">
                <text:p>PP-FP0136</text:p>
              </table:table-cell>
              <table:table-cell table:style-name="ce19" office:value-type="string" calcext:value-type="string">
                <text:p>2.85mm L Filament Guide for Mirrored AERO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6</text:p>
              </table:table-cell>
              <table:table-cell table:style-name="ce19" office:value-type="string" calcext:value-type="string">
                <text:p>HD-MS0430</text:p>
              </table:table-cell>
              <table:table-cell table:style-name="ce19" office:value-type="string" calcext:value-type="string">
                <text:p>Idler Spring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7</text:p>
              </table:table-cell>
              <table:table-cell table:style-name="ce19" office:value-type="string" calcext:value-type="string">
                <text:p>PP-FP0137</text:p>
              </table:table-cell>
              <table:table-cell table:style-name="ce19" office:value-type="string" calcext:value-type="string">
                <text:p>Acetal Gear with filament drive shaft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8</text:p>
              </table:table-cell>
              <table:table-cell table:style-name="ce19" office:value-type="string" calcext:value-type="string">
                <text:p>DC-LB0104</text:p>
              </table:table-cell>
              <table:table-cell table:style-name="ce19" office:value-type="string" calcext:value-type="string">
                <text:p>Arrow Sticker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Sticker Giant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29</text:p>
              </table:table-cell>
              <table:table-cell table:style-name="ce19" office:value-type="string" calcext:value-type="string">
                <text:p>HD-MS0431</text:p>
              </table:table-cell>
              <table:table-cell table:style-name="ce19" office:value-type="string" calcext:value-type="string">
                <text:p>MR95ZZ Bearings for Titan Housing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0</text:p>
              </table:table-cell>
              <table:table-cell table:style-name="ce19" office:value-type="string" calcext:value-type="string">
                <text:p>HD-BT0202</text:p>
              </table:table-cell>
              <table:table-cell table:style-name="ce19" office:value-type="string" calcext:value-type="string">
                <text:p>M3x25 SHCS Black Oxide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table:number-columns-repeated="3"/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1</text:p>
              </table:table-cell>
              <table:table-cell table:style-name="ce19" office:value-type="string" calcext:value-type="string">
                <text:p>HD-BT0171</text:p>
              </table:table-cell>
              <table:table-cell table:style-name="ce19" office:value-type="string" calcext:value-type="string">
                <text:p>M3x20 SHCS Black Oxide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table:number-columns-repeated="3"/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2</text:p>
              </table:table-cell>
              <table:table-cell table:style-name="ce19" office:value-type="string" calcext:value-type="string">
                <text:p>HD-BT0107</text:p>
              </table:table-cell>
              <table:table-cell table:style-name="ce19" office:value-type="string" calcext:value-type="string">
                <text:p>M2x10 SHCS</text:p>
              </table:table-cell>
              <table:table-cell table:style-name="ce46" office:value-type="float" office:value="2" calcext:value-type="float">
                <text:p>2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McMaster</text:p>
              </table:table-cell>
              <table:table-cell table:style-name="ce19"/>
              <table:table-cell table:style-name="ce21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3</text:p>
              </table:table-cell>
              <table:table-cell table:style-name="ce19" office:value-type="string" calcext:value-type="string">
                <text:p>HD-WA0012</text:p>
              </table:table-cell>
              <table:table-cell table:style-name="ce19" office:value-type="string" calcext:value-type="string">
                <text:p>M2 Washer</text:p>
              </table:table-cell>
              <table:table-cell table:style-name="ce46" office:value-type="float" office:value="2" calcext:value-type="float">
                <text:p>2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Fastenal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4</text:p>
              </table:table-cell>
              <table:table-cell table:style-name="ce19" office:value-type="string" calcext:value-type="string">
                <text:p>EL-SW0022</text:p>
              </table:table-cell>
              <table:table-cell table:style-name="ce19" office:value-type="string" calcext:value-type="string">
                <text:p>Endstop Switch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TTI</text:p>
              </table:table-cell>
              <table:table-cell table:style-name="ce19"/>
              <table:table-cell table:style-name="ce19" office:value-type="string" calcext:value-type="string">
                <text:p>Used in Production – on hand</text:p>
              </table:table-cell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5</text:p>
              </table:table-cell>
              <table:table-cell table:style-name="ce36" office:value-type="string" calcext:value-type="string">
                <text:p>PP-IS0038</text:p>
              </table:table-cell>
              <table:table-cell table:style-name="ce22" office:value-type="string" calcext:value-type="string">
                <text:p>TAZ Aero Blower Shroud w/ Inserts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table:number-columns-repeated="3"/>
              <table:table-cell table:style-name="Default" table:number-columns-repeated="1015"/>
            </table:table-row>
            <table:table-row table:style-name="ro1">
              <table:table-cell table:style-name="Default" office:value-type="string" calcext:value-type="string">
                <text:p>01.01.36</text:p>
              </table:table-cell>
              <table:table-cell table:style-name="ce19" office:value-type="string" calcext:value-type="string">
                <text:p>EL-MT0040</text:p>
              </table:table-cell>
              <table:table-cell table:style-name="ce19" office:value-type="string" calcext:value-type="string">
                <text:p>Moons Nema 17 Half Height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Moons</text:p>
              </table:table-cell>
              <table:table-cell table:style-name="ce19"/>
              <table:table-cell table:style-name="ce19" office:value-type="string" calcext:value-type="string">
                <text:p>PO21010 – 40 on hand for Beta</text:p>
              </table:table-cell>
              <table:table-cell table:style-name="Default"/>
              <table:table-cell table:style-name="Default" office:value-type="string" calcext:value-type="string">
                <text:p>motor wires 1x green at 250mm</text:p>
              </table:table-cell>
              <table:table-cell table:style-name="Default" table:number-columns-repeated="1013"/>
            </table:table-row>
            <table:table-row table:style-name="ro1">
              <table:table-cell table:style-name="Default" office:value-type="string" calcext:value-type="string">
                <text:p>01.01.37</text:p>
              </table:table-cell>
              <table:table-cell table:style-name="ce19" office:value-type="string" calcext:value-type="string">
                <text:p>PP-MP0205</text:p>
              </table:table-cell>
              <table:table-cell table:style-name="ce19" office:value-type="string" calcext:value-type="string">
                <text:p>Steel Pinion Gear</text:p>
              </table:table-cell>
              <table:table-cell table:style-name="ce46" office:value-type="float" office:value="1" calcext:value-type="float">
                <text:p>1</text:p>
              </table:table-cell>
              <table:table-cell table:style-name="ce20" office:value-type="string" calcext:value-type="string">
                <text:p>ea</text:p>
              </table:table-cell>
              <table:table-cell table:style-name="ce54"/>
              <table:table-cell table:style-name="ce19" office:value-type="string" calcext:value-type="string">
                <text:p>E3D</text:p>
              </table:table-cell>
              <table:table-cell table:style-name="ce19"/>
              <table:table-cell table:style-name="ce19" office:value-type="string" calcext:value-type="string">
                <text:p>PO21242 for Beta build</text:p>
              </table:table-cell>
              <table:table-cell table:style-name="Default" table:number-columns-repeated="1015"/>
            </table:table-row>
          </table:table-row-group>
          <table:table-row table:style-name="ro1">
            <table:table-cell/>
            <table:table-cell table:style-name="Default"/>
            <table:table-cell table:style-name="ce24" office:value-type="string" calcext:value-type="string">
              <text:p>Packaging</text:p>
            </table:table-cell>
            <table:table-cell table:style-name="ce45"/>
            <table:table-cell table:style-name="ce50"/>
            <table:table-cell table:style-name="Default" table:number-columns-repeated="1019"/>
          </table:table-row>
          <table:table-row table:style-name="ro1">
            <table:table-cell office:value-type="string" calcext:value-type="string">
              <text:p>01.02</text:p>
            </table:table-cell>
            <table:table-cell table:style-name="ce19" office:value-type="string" calcext:value-type="string">
              <text:p>SH-BX0055</text:p>
            </table:table-cell>
            <table:table-cell table:style-name="ce19" office:value-type="string" calcext:value-type="string">
              <text:p>TAZ 6 Tool Head and Accessory Box: 9-1/2 x 7 x 3-7/8 Die Cut, 32 ECT, B Flute, Kraft, Plain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/>
            <table:table-cell table:style-name="ce19" office:value-type="string" calcext:value-type="string">
              <text:p>Preferred</text:p>
            </table:table-cell>
            <table:table-cell table:style-name="ce19"/>
            <table:table-cell table:style-name="ce19" office:value-type="string" calcext:value-type="string">
              <text:p>Used in Production – on hand</text:p>
            </table:table-cell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3</text:p>
            </table:table-cell>
            <table:table-cell table:style-name="ce19" office:value-type="string" calcext:value-type="string">
              <text:p>SH-PA0049</text:p>
            </table:table-cell>
            <table:table-cell table:style-name="ce19" office:value-type="string" calcext:value-type="string">
              <text:p>Korrvu Medium Retention Pack for Standard Tool Heads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/>
            <table:table-cell table:style-name="ce19" office:value-type="string" calcext:value-type="string">
              <text:p>Preferred</text:p>
            </table:table-cell>
            <table:table-cell table:style-name="ce19"/>
            <table:table-cell table:style-name="ce19" office:value-type="string" calcext:value-type="string">
              <text:p>Used in Production – on hand</text:p>
            </table:table-cell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4</text:p>
            </table:table-cell>
            <table:table-cell table:style-name="ce19" office:value-type="string" calcext:value-type="string">
              <text:p>HD-MS0375</text:p>
            </table:table-cell>
            <table:table-cell table:style-name="ce19" office:value-type="string" calcext:value-type="string">
              <text:p>ESD Foam 1.06" x .6" x .3" - Extruder Pin Insertion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 table:number-columns-repeated="3"/>
            <table:table-cell table:style-name="ce19" office:value-type="string" calcext:value-type="string">
              <text:p>Used in Production – on hand</text:p>
            </table:table-cell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5</text:p>
            </table:table-cell>
            <table:table-cell table:style-name="ce19" office:value-type="string" calcext:value-type="string">
              <text:p>DC-LB0114</text:p>
            </table:table-cell>
            <table:table-cell table:style-name="ce19" office:value-type="string" calcext:value-type="string">
              <text:p>LulzBot Logo Hologram Tamper-Evident Sticker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 table:number-columns-repeated="3"/>
            <table:table-cell table:style-name="ce19" office:value-type="string" calcext:value-type="string">
              <text:p>Used in Production – on hand</text:p>
            </table:table-cell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6</text:p>
            </table:table-cell>
            <table:table-cell table:style-name="ce19" office:value-type="string" calcext:value-type="string">
              <text:p>DC-MS0054</text:p>
            </table:table-cell>
            <table:table-cell table:style-name="ce19" office:value-type="string" calcext:value-type="string">
              <text:p>Firmware Update Warning Cards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 table:number-columns-repeated="3"/>
            <table:table-cell table:style-name="ce19" office:value-type="string" calcext:value-type="string">
              <text:p>Used in Production – on hand</text:p>
            </table:table-cell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7</text:p>
            </table:table-cell>
            <table:table-cell table:style-name="ce19"/>
            <table:table-cell table:style-name="ce19" office:value-type="string" calcext:value-type="string">
              <text:p>Sticker Giant Label (to be created)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/>
            <table:table-cell table:style-name="ce19" office:value-type="string" calcext:value-type="string">
              <text:p>Sticker Giant</text:p>
            </table:table-cell>
            <table:table-cell table:style-name="ce19" table:number-columns-repeated="2"/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8</text:p>
            </table:table-cell>
            <table:table-cell table:style-name="ce19" office:value-type="string" calcext:value-type="string">
              <text:p>TL-CS0117</text:p>
            </table:table-cell>
            <table:table-cell table:style-name="ce19" office:value-type="string" calcext:value-type="string">
              <text:p>Elmer's Glue Sticks, .77oz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 table:number-columns-repeated="3"/>
            <table:table-cell table:style-name="ce19" office:value-type="string" calcext:value-type="string">
              <text:p>Used in Production – on hand</text:p>
            </table:table-cell>
            <table:table-cell table:style-name="Default" table:number-columns-repeated="1015"/>
          </table:table-row>
          <table:table-row table:style-name="ro1">
            <table:table-cell table:style-name="ce33"/>
            <table:table-cell table:style-name="ce19"/>
            <table:table-cell table:style-name="ce26" office:value-type="string" calcext:value-type="string">
              <text:p>Extra Parts for TAZ 5 fit</text:p>
            </table:table-cell>
            <table:table-cell table:style-name="ce46"/>
            <table:table-cell table:style-name="ce20"/>
            <table:table-cell table:style-name="ce19" table:number-columns-repeated="4"/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09</text:p>
            </table:table-cell>
            <table:table-cell table:style-name="ce19" office:value-type="string" calcext:value-type="string">
              <text:p>HD-BT0146</text:p>
            </table:table-cell>
            <table:table-cell table:style-name="ce19" office:value-type="string" calcext:value-type="string">
              <text:p>M3x12 BHCS Black Oxide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20" office:value-type="string" calcext:value-type="string">
              <text:p>ea</text:p>
            </table:table-cell>
            <table:table-cell table:style-name="ce19" table:number-columns-repeated="4"/>
            <table:table-cell table:style-name="Default" table:number-columns-repeated="1015"/>
          </table:table-row>
          <table:table-row table:style-name="ro1">
            <table:table-cell office:value-type="string" calcext:value-type="string">
              <text:p>01.10</text:p>
            </table:table-cell>
            <table:table-cell table:style-name="ce19" office:value-type="string" calcext:value-type="string">
              <text:p>PP-GP0298</text:p>
            </table:table-cell>
            <table:table-cell table:style-name="ce19" office:value-type="string" calcext:value-type="string">
              <text:p>Flat bed corner printed</text:p>
            </table:table-cell>
            <table:table-cell table:style-name="ce46" office:value-type="float" office:value="4" calcext:value-type="float">
              <text:p>4</text:p>
            </table:table-cell>
            <table:table-cell table:style-name="ce20" office:value-type="string" calcext:value-type="string">
              <text:p>ea</text:p>
            </table:table-cell>
            <table:table-cell table:style-name="ce19" table:number-columns-repeated="4"/>
            <table:table-cell table:style-name="Default" table:number-columns-repeated="1015"/>
          </table:table-row>
        </table:table-row-group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Titillium" svg:font-family="Titilliu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number:currency-style style:name="N123">
      <number:currency-symbol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5">
      <number:text/>
      <style:map style:condition="value()&gt;0" style:apply-style-name="N125P0"/>
      <style:map style:condition="value()&lt;0" style:apply-style-name="N125P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>
      <number:day/>
      <number:text>-</number:text>
      <number:month number:textual="true"/>
    </number:date-style>
    <number:number-style style:name="N131">
      <number:number number:decimal-places="14" loext:min-decimal-places="14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number:number-style style:name="N134">
      <number:number number:decimal-places="13" loext:min-decimal-places="13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09:41:36.7615994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7:13:56.252563285</meta:creation-date>
    <dc:date>2017-10-23T09:42:02.265000891</dc:date>
    <meta:editing-duration>PT6H4M47S</meta:editing-duration>
    <meta:editing-cycles>56</meta:editing-cycles>
    <meta:generator>LibreOffice/5.2.7.2$Linux_X86_64 LibreOffice_project/20m0$Build-2</meta:generator>
    <meta:document-statistic meta:table-count="2" meta:cell-count="814" meta:object-count="0"/>
  </office:meta>
</office:document-meta>
</file>