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4.01pt"/>
    </style:style>
    <style:style style:name="co2" style:family="table-column">
      <style:table-column-properties fo:break-before="auto" style:column-width="79.51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75.0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8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able-cell-properties fo:background-color="#33ff99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>
      <style:table-cell-properties fo:background-color="#33ff99"/>
    </style:style>
    <style:style style:name="ce8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art Name</text:p>
          </table:table-cell>
          <table:table-cell table:style-name="Default" office:value-type="string" calcext:value-type="string">
            <text:p># Don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ead to Print</text:p>
          </table:table-cell>
          <table:table-cell office:value-type="string" calcext:value-type="string">
            <text:p>Cluster Printed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X-Carriage v2.0, TAZ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X-Carriage Guidev2.0, TAZ</text:p>
          </table:table-cell>
          <table:table-cell table:style-name="ce4"/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Dual fan hextruder mount v0.5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Wade extruder body for Hex nozzle v1.0</text:p>
          </table:table-cell>
          <table:table-cell table:style-name="ce6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2"/>
          <table:table-cell table:style-name="ce3"/>
          <table:table-cell office:value-type="string" calcext:value-type="string">
            <text:p>Finished</text:p>
          </table:table-cell>
        </table:table-row>
        <table:table-row table:style-name="ro1">
          <table:table-cell table:style-name="ce3" office:value-type="string" calcext:value-type="string">
            <text:p>Wade Reloaded Bearing Washer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2"/>
          <table:table-cell table:style-name="ce4"/>
          <table:table-cell office:value-type="string" calcext:value-type="string">
            <text:p>Design unfinished</text:p>
          </table:table-cell>
        </table:table-row>
        <table:table-row table:style-name="ro1">
          <table:table-cell office:value-type="string" calcext:value-type="string">
            <text:p>herringbone_large_gear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/>
          <table:table-cell table:style-name="ce5"/>
          <table:table-cell office:value-type="string" calcext:value-type="string">
            <text:p>Printed by cluster</text:p>
          </table:table-cell>
        </table:table-row>
        <table:table-row table:style-name="ro1">
          <table:table-cell office:value-type="string" calcext:value-type="string">
            <text:p>herringbone_small_gear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Double Bearing Holder for 12mm rod v0.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ingle Bearing Holder for 12mm rod v0.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Wade Reloaded Idler Block v1.4, Taz &amp; Mini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extruder_latch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Fan duct left v0.1, TAZ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Fan duct right v0.1, TAZ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-end Left v0.1, Mangrove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-end right v0.1, Mangrove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Z-Upper Molded v0.1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Z-lower left v0.1, Mangrove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Z-lower right v0.1, Mangrove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ed corner ninjaflex v1.0, TAZ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Wiper mount v1.0, Mini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belt mount v2.5, TAZ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olded single bearing holder bed v0.1</text:p>
          </table:table-cell>
          <table:table-cell/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Y-corner Molded v0.1</text:p>
          </table:table-cell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Mount Chassis v2.5, TAZ</text:p>
          </table:table-cell>
          <table:table-cell table:style-name="ce8"/>
          <table:table-cell office:value-type="float" office:value="80" calcext:value-type="float">
            <text:p>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mount table v2.5, TAZ</text:p>
          </table:table-cell>
          <table:table-cell table:style-name="ce8"/>
          <table:table-cell office:value-type="float" office:value="80" calcext:value-type="float">
            <text:p>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Y Bearing Mount v3.0, TAZ</text:p>
          </table:table-cell>
          <table:table-cell table:style-name="ce4"/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Motor Mount v3.0, TAZ</text:p>
          </table:table-cell>
          <table:table-cell table:style-name="ce8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witch mount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pool Arm v2.0, TAZ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d Tube Holder v2.5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d Tube Spinner v2.5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LCD_spacer</text:p>
          </table:table-cell>
          <table:table-cell table:style-name="ce6" office:value-type="float" office:value="80" calcext:value-type="float">
            <text:p>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onics Case Mount v1.0</text:p>
          </table:table-cell>
          <table:table-cell table:style-name="ce8"/>
          <table:table-cell office:value-type="float" office:value="80" calcext:value-type="float">
            <text:p>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connect housing v0.1, TAZ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Heatsink shroud</text:p>
          </table:table-cell>
          <table:table-cell table:style-name="ce4"/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">
      <number:day/>
      <number:text>-</number:text>
      <number:month number:textual="true"/>
    </number:date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3" loext:min-decimal-places="3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1" loext:min-decimal-places="1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16" loext:min-decimal-places="16" number:min-integer-digits="1"/>
    </number:number-style>
    <number:percentage-style style:name="N156">
      <number:number number:decimal-places="6" loext:min-decimal-places="6" number:min-integer-digits="1"/>
      <number:text>%</number:text>
    </number:percentage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1" loext:min-decimal-places="1" number:min-integer-digits="1" number:grouping="true"/>
    </number:number-style>
    <number:currency-style style:name="N159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60P0"/>
    </number:currency-style>
    <number:number-style style:name="N161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63P0"/>
    </number:currency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currency-style style:name="N166">
      <number:currency-symbol>$</number:currency-symbol>
      <number:number number:decimal-places="3" loext:min-decimal-places="3" number:min-integer-digits="1" number:grouping="true"/>
    </number:currency-style>
    <number:currency-style style:name="N16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6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67P0"/>
    </number:number-style>
    <number:currency-style style:name="N168">
      <number:currency-symbol>$</number:currency-symbol>
      <number:number number:decimal-places="4" loext:min-decimal-places="4" number:min-integer-digits="1" number:grouping="true"/>
    </number:currency-style>
    <number:currency-style style:name="N169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69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69P0"/>
    </number:number-style>
    <number:number-style style:name="N170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7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71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71">
      <number:number number:min-integer-digits="1"/>
      <number:text/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7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2P0"/>
    </number:number-style>
    <number:date-style style:name="N173">
      <number:month number:style="long"/>
      <number:text>/</number:text>
      <number:day number:style="long"/>
      <number:text>/</number:text>
      <number:year number:calendar="gregorian"/>
    </number:date-style>
    <number:number-style style:name="N174">
      <number:number number:decimal-places="2" loext:min-decimal-places="2" number:min-integer-digits="2"/>
    </number:number-style>
    <number:currency-style style:name="N17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5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7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8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ne" style:family="table-cell" style:parent-style-name="Default">
      <style:table-cell-properties fo:background-color="#00ff66"/>
      <style:text-properties style:use-window-font-color="true"/>
    </style:style>
    <style:style style:name="In_20_Progress" style:display-name="In Progress" style:family="table-cell" style:parent-style-name="Default">
      <style:table-cell-properties fo:background-color="#ff9900"/>
      <style:text-properties style:use-window-font-color="true"/>
    </style:style>
    <style:style style:name="Design_20_not_20_ready" style:display-name="Design not ready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7:46:49.055766002</meta:creation-date>
    <dc:date>2015-10-12T14:30:06.930337832</dc:date>
    <meta:editing-duration>P4DT6H43M24S</meta:editing-duration>
    <meta:editing-cycles>8</meta:editing-cycles>
    <meta:generator>LibreOffice/5.0.1.2$Linux_X86_64 LibreOffice_project/81898c9f5c0d43f3473ba111d7b351050be20261</meta:generator>
    <meta:document-statistic meta:table-count="1" meta:cell-count="158" meta:object-count="0"/>
  </office:meta>
</office:document-meta>
</file>