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rsid="0019b50c" officeooo:paragraph-rsid="0019b50c" style:font-weight-asian="bold" style:font-weight-complex="bold"/>
    </style:style>
    <style:style style:name="P2" style:family="paragraph" style:parent-style-name="Standard">
      <style:text-properties officeooo:rsid="0019b50c" officeooo:paragraph-rsid="0019b50c"/>
    </style:style>
    <style:style style:name="P3" style:family="paragraph" style:parent-style-name="Standard">
      <style:text-properties fo:font-weight="bold" officeooo:rsid="0019b50c" officeooo:paragraph-rsid="0019b50c" style:font-weight-asian="bold" style:font-weight-complex="bold"/>
    </style:style>
    <style:style style:name="P4" style:family="paragraph" style:parent-style-name="Standard">
      <style:text-properties fo:font-size="14pt" fo:font-weight="bold" officeooo:rsid="0019b50c" officeooo:paragraph-rsid="0019b50c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officeooo:rsid="0019b50c" officeooo:paragraph-rsid="0019b50c"/>
    </style:style>
    <style:style style:name="P6" style:family="paragraph" style:parent-style-name="Standard" style:list-style-name="L2">
      <style:text-properties officeooo:rsid="0019b50c" officeooo:paragraph-rsid="0019b50c"/>
    </style:style>
    <style:style style:name="P7" style:family="paragraph" style:parent-style-name="Standard" style:list-style-name="L2">
      <style:text-properties officeooo:rsid="0019b50c" officeooo:paragraph-rsid="001dec29"/>
    </style:style>
    <style:style style:name="P8" style:family="paragraph" style:parent-style-name="Standard">
      <style:text-properties officeooo:rsid="0019b50c" officeooo:paragraph-rsid="0019b50c"/>
    </style:style>
    <style:style style:name="P9" style:family="paragraph" style:parent-style-name="Standard">
      <style:text-properties officeooo:rsid="001a928f" officeooo:paragraph-rsid="001a928f"/>
    </style:style>
    <style:style style:name="P10" style:family="paragraph" style:parent-style-name="Standard">
      <style:text-properties fo:font-weight="bold" officeooo:rsid="0019b50c" officeooo:paragraph-rsid="001a928f" style:font-weight-asian="bold" style:font-weight-complex="bold"/>
    </style:style>
    <style:style style:name="P11" style:family="paragraph" style:parent-style-name="Standard">
      <style:text-properties fo:font-weight="bold" officeooo:rsid="0019b50c" officeooo:paragraph-rsid="0019b50c" style:font-weight-asian="bold" style:font-weight-complex="bold"/>
    </style:style>
    <style:style style:name="P12" style:family="paragraph" style:parent-style-name="Standard" style:list-style-name="L3">
      <style:text-properties fo:font-weight="bold" officeooo:rsid="001e5a69" officeooo:paragraph-rsid="001e5a69" style:font-weight-asian="bold" style:font-weight-complex="bold"/>
    </style:style>
    <style:style style:name="P13" style:family="paragraph" style:parent-style-name="Standard">
      <style:text-properties fo:font-weight="bold" officeooo:rsid="0021965b" officeooo:paragraph-rsid="0021965b" style:font-weight-asian="bold" style:font-weight-complex="bold"/>
    </style:style>
    <style:style style:name="P14" style:family="paragraph" style:parent-style-name="Table_20_Contents">
      <style:text-properties officeooo:rsid="001dd0ad" officeooo:paragraph-rsid="001dd0ad"/>
    </style:style>
    <style:style style:name="P15" style:family="paragraph" style:parent-style-name="Table_20_Contents">
      <style:text-properties fo:font-weight="normal" officeooo:rsid="001dd0ad" officeooo:paragraph-rsid="001dd0ad" style:font-weight-asian="normal" style:font-weight-complex="normal"/>
    </style:style>
    <style:style style:name="P16" style:family="paragraph" style:parent-style-name="Table_20_Contents">
      <style:text-properties officeooo:rsid="001dec29" officeooo:paragraph-rsid="001dec2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928f"/>
    </style:style>
    <style:style style:name="T3" style:family="text">
      <style:text-properties officeooo:rsid="001dd0ad"/>
    </style:style>
    <style:style style:name="T4" style:family="text">
      <style:text-properties officeooo:rsid="001e4461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sign Qualification – Aleph Objects R&amp;D</text:p>
      <text:p text:style-name="P13">TAZ 6 Z min switch and auto leveling</text:p>
      <text:p text:style-name="P2"/>
      <text:p text:style-name="P2"><text:span text:style-name="T1">Summary:</text:span> We would like to qualify the design choice of <text:span text:style-name="T3">of the stainless steel push button switch mounted on the bed of the mangrove TAZ 6 prototypes. The testing will qualify the lifetime of the switch as well ad it's efficacy in situations where the nozzle is hot or has plastic buildup on it.</text:span></text:p>
      <text:p text:style-name="P2"/>
      <text:p text:style-name="P3">Design requirements: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Requirement:</text:p>
          </table:table-cell>
          <table:table-cell table:style-name="Table1.B1" office:value-type="string">
            <text:p text:style-name="P1">Qualification:</text:p>
          </table:table-cell>
        </table:table-row>
        <table:table-row>
          <table:table-cell table:style-name="Table1.A2" office:value-type="string">
            <text:p text:style-name="P14">The z-min switch needs to not fail in the estimated <text:s/>number of prints that a heavy user might complete in 1 year</text:p>
          </table:table-cell>
          <table:table-cell table:style-name="Table1.B2" office:value-type="string">
            <text:p text:style-name="P14">The mangrove prototypes must be able to print 700 times without the switch failing or causing the failure of another part of the machine</text:p>
          </table:table-cell>
        </table:table-row>
        <table:table-row>
          <table:table-cell table:style-name="Table1.A2" office:value-type="string">
            <text:p text:style-name="P14">The switch must not be damaged or cause damage to the hotend if a hot nozzle is inadvertently homes and left in contact with the switch for a short time</text:p>
          </table:table-cell>
          <table:table-cell table:style-name="Table1.B2" office:value-type="string">
            <text:p text:style-name="P15">A mangrove protoype with the nozzle at <text:span text:style-name="T4">295</text:span>C will be homed and left in contact with the switch for 3 minutes. The machine must then be able to successfully print a part with standard start gcode on the first try.</text:p>
          </table:table-cell>
        </table:table-row>
        <table:table-row>
          <table:table-cell table:style-name="Table1.A2" office:value-type="string">
            <text:p text:style-name="P14">The switch must still provide adequate wiping if the nozzle is cold and covered in plastic when a print is started</text:p>
          </table:table-cell>
          <table:table-cell table:style-name="Table1.B2" office:value-type="string">
            <text:p text:style-name="P16"><text:bookmark-start text:name="__DdeLink__135_1222211123"/>Cause severe buildup of plastic on nozzle by driving hot nozzle into a pile of plastic and letting it cool. The printer should then be able to preform a successful home/wipe/probe/print sequence<text:bookmark-end text:name="__DdeLink__135_1222211123"/>.</text:p>
          </table:table-cell>
        </table:table-row>
      </table:table>
      <text:p text:style-name="P2"/>
      <text:p text:style-name="P3">Test Procedures:</text:p>
      <text:list xml:id="list2466321460523498739" text:style-name="L1">
        <text:list-item>
          <text:p text:style-name="P5"><text:span text:style-name="T2">Test 1: A cycling print should be set up asap to print small parts (&gt;5min print) in cycles, ideally at least 25 to a bed. At 2 4-hour print cycles per day this will take 14 days to complete testing.</text:span></text:p>
          <text:p text:style-name="P5"/>
        </text:list-item>
      </text:list>
      <text:list xml:id="list5206687245375622959" text:style-name="L2">
        <text:list-item>
          <text:p text:style-name="P6"><text:s text:c="2"/><text:span text:style-name="T2">Test 2: To test a high heat failure mode of the printer, the hotend will be heated to 295C and homed onto the switch. After 3 minutes a print should be kicked off and complete sucessfully.</text:span></text:p>
        </text:list-item>
      </text:list>
      <text:p text:style-name="P2"/>
      <text:list xml:id="list104220021143624" text:continue-numbering="true" text:style-name="L2">
        <text:list-item>
          <text:p text:style-name="P7"><text:s text:c="2"/><text:span text:style-name="T2">Test 3: To test the plastic buildup on nozzle failure mode, we will cause severe buildup of plastic on nozzle by driving hot nozzle into a pile of plastic and letting it cool. The printer should then be able to preform a successful home/wipe/probe/print sequence</text:span></text:p>
          <text:p text:style-name="P7"/>
        </text:list-item>
        <text:list-item>
          <text:p text:style-name="P6"><text:s text:c="2"/></text:p>
        </text:list-item>
      </text:list>
      <text:p text:style-name="P3">Results summary:</text:p>
      <text:p text:style-name="P3"/>
      <text:list xml:id="list2664660904811823169" text:style-name="L3">
        <text:list-item>
          <text:p text:style-name="P12"><text:span text:style-name="T5">Test 2: The printer successfully completed a print following 3 minutes of contact between the nozzle at 295C (it dropped to 282C following the contact with the switch). Teardown of the switch revealed no visible internal damage</text:span></text:p>
        </text:list-item>
      </text:list>
      <text:p text:style-name="P9"/>
      <text:p text:style-name="P3">Design Qualification Outcome: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2:43:43.840857134</meta:creation-date>
    <dc:date>2015-09-28T10:42:18.714591754</dc:date>
    <meta:editing-duration>P3DT4H7M45S</meta:editing-duration>
    <meta:editing-cycles>5</meta:editing-cycles>
    <meta:generator>LibreOffice/5.0.1.2$Linux_X86_64 LibreOffice_project/81898c9f5c0d43f3473ba111d7b351050be20261</meta:generator>
    <meta:print-date>2015-09-28T08:34:30.954893972</meta:print-date>
    <meta:document-statistic meta:table-count="1" meta:image-count="0" meta:object-count="0" meta:page-count="1" meta:paragraph-count="22" meta:word-count="412" meta:character-count="2285" meta:non-whitespace-character-count="1891"/>
  </office:meta>
</office:document-meta>
</file>