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9b50c" officeooo:paragraph-rsid="0019b50c" style:font-weight-asian="bold" style:font-weight-complex="bold"/>
    </style:style>
    <style:style style:name="P2" style:family="paragraph" style:parent-style-name="Standard">
      <style:text-properties officeooo:rsid="0019b50c" officeooo:paragraph-rsid="0019b50c"/>
    </style:style>
    <style:style style:name="P3" style:family="paragraph" style:parent-style-name="Standard">
      <style:text-properties fo:font-weight="bold" officeooo:rsid="0019b50c" officeooo:paragraph-rsid="0019b50c" style:font-weight-asian="bold" style:font-weight-complex="bold"/>
    </style:style>
    <style:style style:name="P4" style:family="paragraph" style:parent-style-name="Standard">
      <style:text-properties fo:font-size="14pt" fo:font-weight="bold" officeooo:rsid="0019b50c" officeooo:paragraph-rsid="0019b50c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officeooo:rsid="0019b50c" officeooo:paragraph-rsid="0019b50c"/>
    </style:style>
    <style:style style:name="P6" style:family="paragraph" style:parent-style-name="Standard" style:list-style-name="L2">
      <style:text-properties officeooo:rsid="0019b50c" officeooo:paragraph-rsid="0019b50c"/>
    </style:style>
    <style:style style:name="P7" style:family="paragraph" style:parent-style-name="Standard" style:list-style-name="L2">
      <style:text-properties officeooo:rsid="0019b50c" officeooo:paragraph-rsid="001dec29"/>
    </style:style>
    <style:style style:name="P8" style:family="paragraph" style:parent-style-name="Standard">
      <style:text-properties officeooo:rsid="0019b50c" officeooo:paragraph-rsid="0019b50c"/>
    </style:style>
    <style:style style:name="P9" style:family="paragraph" style:parent-style-name="Standard">
      <style:text-properties officeooo:rsid="001a928f" officeooo:paragraph-rsid="001a928f"/>
    </style:style>
    <style:style style:name="P10" style:family="paragraph" style:parent-style-name="Standard">
      <style:text-properties fo:font-weight="bold" officeooo:rsid="0019b50c" officeooo:paragraph-rsid="0019b50c" style:font-weight-asian="bold" style:font-weight-complex="bold"/>
    </style:style>
    <style:style style:name="P11" style:family="paragraph" style:parent-style-name="Standard">
      <style:text-properties fo:font-weight="bold" officeooo:rsid="001e5a69" officeooo:paragraph-rsid="0019b50c" style:font-weight-asian="bold" style:font-weight-complex="bold"/>
    </style:style>
    <style:style style:name="P12" style:family="paragraph" style:parent-style-name="Standard">
      <style:text-properties fo:font-weight="bold" officeooo:rsid="00223aa1" officeooo:paragraph-rsid="00223aa1" style:font-weight-asian="bold" style:font-weight-complex="bold"/>
    </style:style>
    <style:style style:name="P13" style:family="paragraph" style:parent-style-name="Standard" style:list-style-name="L1">
      <style:text-properties officeooo:rsid="0024c459" officeooo:paragraph-rsid="0024c459"/>
    </style:style>
    <style:style style:name="P14" style:family="paragraph" style:parent-style-name="Standard" style:list-style-name="L2">
      <style:text-properties officeooo:rsid="0024c459" officeooo:paragraph-rsid="0024c459"/>
    </style:style>
    <style:style style:name="P15" style:family="paragraph" style:parent-style-name="Standard">
      <style:text-properties officeooo:rsid="0024c459" officeooo:paragraph-rsid="0024c459"/>
    </style:style>
    <style:style style:name="P16" style:family="paragraph" style:parent-style-name="Table_20_Contents">
      <style:text-properties officeooo:rsid="001dd0ad" officeooo:paragraph-rsid="001dd0ad"/>
    </style:style>
    <style:style style:name="P17" style:family="paragraph" style:parent-style-name="Table_20_Contents">
      <style:text-properties fo:font-weight="normal" officeooo:rsid="00223aa1" officeooo:paragraph-rsid="00223aa1" style:font-weight-asian="normal" style:font-weight-complex="normal"/>
    </style:style>
    <style:style style:name="P18" style:family="paragraph" style:parent-style-name="Table_20_Contents">
      <style:text-properties officeooo:rsid="00223aa1" officeooo:paragraph-rsid="00223a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928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23aa1"/>
    </style:style>
    <style:style style:name="T5" style:family="text">
      <style:text-properties officeooo:rsid="002388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ign Qualification – Aleph Objects R&amp;D</text:p>
      <text:p text:style-name="P12">TAZ 6 Heatsink fan</text:p>
      <text:p text:style-name="P2"/>
      <text:p text:style-name="P2"><text:span text:style-name="T1">Summary:</text:span> <text:span text:style-name="T4">In order to qualify the design choice to switch from the 5v microblower to a 5v 40mmx10mm fan, we need to ensure that it does in fact provide better cooling, that it has sufficient lifetime, ando other relevant concerns</text:span></text:p>
      <text:p text:style-name="P2"/>
      <text:p text:style-name="P3">Design requirements: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Requirement:</text:p>
          </table:table-cell>
          <table:table-cell table:style-name="Table1.B1" office:value-type="string">
            <text:p text:style-name="P1">Qualification:</text:p>
          </table:table-cell>
        </table:table-row>
        <table:table-row>
          <table:table-cell table:style-name="Table1.A2" office:value-type="string">
            <text:p text:style-name="P18">The fan change should result in heatsink temperatures lower than the current 5v microblower</text:p>
          </table:table-cell>
          <table:table-cell table:style-name="Table1.B2" office:value-type="string">
            <text:p text:style-name="P18">The heatsink temperature must be at least 5% lower across the printable temperature range (180-295C)</text:p>
          </table:table-cell>
        </table:table-row>
        <table:table-row>
          <table:table-cell table:style-name="Table1.A2" office:value-type="string">
            <text:p text:style-name="P16">T<text:span text:style-name="T4">he fan should have an adequate lifetime compared to the expected useful life of the printer</text:span></text:p>
          </table:table-cell>
          <table:table-cell table:style-name="Table1.B2" office:value-type="string">
            <text:p text:style-name="P17">We should set up a test fixture to constantly run a fan to verity the mfr. Lifetime spec, and test the fan for at least 1400 power cycles. </text:p>
          </table:table-cell>
        </table:table-row>
        <table:table-row>
          <table:table-cell table:style-name="Table1.A2" office:value-type="string">
            <text:p text:style-name="P18">The new fan shouldn't make the printer noticeably louder</text:p>
          </table:table-cell>
          <table:table-cell table:style-name="Table1.B2" office:value-type="string">
            <text:p text:style-name="P18">A TAZ 6 with the new fan shouldn't be any more than 0.5dBa louder than the equivalent TAZ 6 with a microblower fan.</text:p>
          </table:table-cell>
        </table:table-row>
        <table:table-row>
          <table:table-cell table:style-name="Table1.A2" office:value-type="string">
            <text:p text:style-name="P18">The fan mount must survive shipping</text:p>
          </table:table-cell>
          <table:table-cell table:style-name="Table1.B2" office:value-type="string">
            <text:p text:style-name="P18">In drop testing, there can be no damage to the fan duct, the fan or any other part of the printer caused by the fan.</text:p>
          </table:table-cell>
        </table:table-row>
        <table:table-row>
          <table:table-cell table:style-name="Table1.A2" office:value-type="string">
            <text:p text:style-name="P18">The hotend should still be able to maintain 295C with the 5V fan running</text:p>
          </table:table-cell>
          <table:table-cell table:style-name="Table1.B2" office:value-type="string">
            <text:p text:style-name="P18">The toolhead should be able to heat up to 295C in less than 5 minutes and maintain this temperature to within 5degC over the course of 30 minutes of printing.</text:p>
          </table:table-cell>
        </table:table-row>
      </table:table>
      <text:p text:style-name="P2"/>
      <text:p text:style-name="P3">Test Procedures:</text:p>
      <text:list xml:id="list2466321460523498739" text:style-name="L1">
        <text:list-item>
          <text:p text:style-name="P5"><text:span text:style-name="T2">Test 1: A heatsink will be fitted with a thermocouple to monitor the internal temperature of the heatsink at approximately the fifth heatsink fin. The printhead will be stepped up from 180 to 290 in 10deg C increments and the maximum heatsink temperature recorded for each temperature. These will be compared between the microblower and 40x10mm fan. </text:span></text:p>
          <text:list>
            <text:list-item>
              <text:p text:style-name="P13">Estimated time frame: 1 day</text:p>
            </text:list-item>
          </text:list>
          <text:p text:style-name="P5"/>
        </text:list-item>
      </text:list>
      <text:list xml:id="list5206687245375622959" text:style-name="L2">
        <text:list-item>
          <text:p text:style-name="P6"><text:s text:c="2"/><text:span text:style-name="T2">Test 2: A test fixture should be created to run one fan constantly and to cycle another on and off for 5 seconds at a time. This fixture should be run constantly until either 700hrs <text:s/>/ 1400 power cycles have passed without failure or until the failure of one of the 2 fans.</text:span></text:p>
          <text:list>
            <text:list-item>
              <text:p text:style-name="P14">Estimated time frame: 1 month</text:p>
            </text:list-item>
          </text:list>
        </text:list-item>
      </text:list>
      <text:p text:style-name="P2"/>
      <text:list xml:id="list113957599990954" text:continue-numbering="true" text:style-name="L2">
        <text:list-item>
          <text:p text:style-name="P7"><text:s text:c="2"/><text:span text:style-name="T2">Test 3: When the first prototype shipping foam arrives, the printers should be drop tested and examined for any damage to the heatsink fan, duct or toolhead caused by the heatsink fan.</text:span></text:p>
          <text:list>
            <text:list-item>
              <text:p text:style-name="P14">Estiated time frame: 1 day</text:p>
            </text:list-item>
          </text:list>
          <text:p text:style-name="P6"/>
        </text:list-item>
        <text:list-item>
          <text:p text:style-name="P6"><text:s text:c="2"/><text:span text:style-name="T5">Test 4: With the fan running, the toolhead should be ramped to 295C (the hottest temperature allowed by the firmware), and the time to reach 295C measured (it should be below 5 minutes). During a 30 minute polycarbonate print, the heatsink temperature shouldn't drop below 290C at </text:span><text:soft-page-break/><text:span text:style-name="T5">any point.</text:span></text:p>
          <text:list>
            <text:list-item>
              <text:p text:style-name="P14">Estimated time frame: 2 hrs.</text:p>
            </text:list-item>
          </text:list>
        </text:list-item>
      </text:list>
      <text:p text:style-name="P15"/>
      <text:p text:style-name="P15"/>
      <text:p text:style-name="P3">Results summary:</text:p>
      <text:p text:style-name="P11"><text:span text:style-name="T3"/></text:p>
      <text:p text:style-name="P9"/>
      <text:p text:style-name="P3">Design Qualification Outco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43:43.840857134</meta:creation-date>
    <dc:date>2015-09-28T11:39:56.092089768</dc:date>
    <meta:editing-duration>P3DT4H34M11S</meta:editing-duration>
    <meta:editing-cycles>7</meta:editing-cycles>
    <meta:generator>LibreOffice/5.0.1.2$Linux_X86_64 LibreOffice_project/81898c9f5c0d43f3473ba111d7b351050be20261</meta:generator>
    <meta:print-date>2015-09-28T11:36:15.451298265</meta:print-date>
    <meta:document-statistic meta:table-count="1" meta:image-count="0" meta:object-count="0" meta:page-count="2" meta:paragraph-count="29" meta:word-count="461" meta:character-count="2591" meta:non-whitespace-character-count="2157"/>
  </office:meta>
</office:document-meta>
</file>