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129.66pt"/>
    </style:style>
    <style:style style:name="co4" style:family="table-column">
      <style:table-column-properties fo:break-before="auto" style:column-width="81.81pt"/>
    </style:style>
    <style:style style:name="co5" style:family="table-column">
      <style:table-column-properties fo:break-before="auto" style:column-width="145.1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Unit #</text:p>
          </table:table-cell>
          <table:table-cell table:style-name="ce1" office:value-type="string" calcext:value-type="string">
            <text:p>Dept</text:p>
          </table:table-cell>
          <table:table-cell table:style-name="ce1" office:value-type="string" calcext:value-type="string">
            <text:p>Use</text:p>
          </table:table-cell>
          <table:table-cell table:style-name="ce1" office:value-type="string" calcext:value-type="string">
            <text:p>Test Plan 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hippers Supply</text:p>
          </table:table-cell>
          <table:table-cell table:style-name="ce3" office:value-type="string" calcext:value-type="string">
            <text:p>Foam Fit/Drop Test</text:p>
          </table:table-cell>
          <table:table-cell/>
          <table:table-cell office:value-type="string" calcext:value-type="string">
            <text:p>Kysan Motors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R &amp; D</text:p>
          </table:table-cell>
          <table:table-cell table:style-name="ce3" office:value-type="string" calcext:value-type="string">
            <text:p>EMC/ESD</text:p>
          </table:table-cell>
          <table:table-cell/>
          <table:table-cell office:value-type="string" calcext:value-type="string">
            <text:p>Shortened cables from #1 Kysan Motors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EMC/ESD</text:p>
          </table:table-cell>
          <table:table-cell table:style-name="Default"/>
          <table:table-cell office:value-type="string" calcext:value-type="string">
            <text:p>Kysan Motors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Mickey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Acoustic Testing</text:p>
          </table:table-cell>
          <table:table-cell office:value-type="string" calcext:value-type="string">
            <text:p>TP-RD-00002</text:p>
          </table:table-cell>
          <table:table-cell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Acoustic Testing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Drop Testing</text:p>
          </table:table-cell>
          <table:table-cell office:value-type="string" calcext:value-type="string">
            <text:p>TP-RD-00003</text:p>
          </table:table-cell>
          <table:table-cell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Drop Testing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Hot End Testing</text:p>
          </table:table-cell>
          <table:table-cell office:value-type="string" calcext:value-type="string">
            <text:p>TP-RD-00001</text:p>
          </table:table-cell>
          <table:table-cell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Thermal testing</text:p>
          </table:table-cell>
          <table:table-cell office:value-type="string" calcext:value-type="string">
            <text:p>TP-RD-00004</text:p>
          </table:table-cell>
          <table:table-cell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z Min switch auto leveling</text:p>
          </table:table-cell>
          <table:table-cell office:value-type="string" calcext:value-type="string">
            <text:p>TP-RD-00006</text:p>
          </table:table-cell>
          <table:table-cell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Fan Life test</text:p>
          </table:table-cell>
          <table:table-cell office:value-type="string" calcext:value-type="string">
            <text:p>TP-RD-00005</text:p>
          </table:table-cell>
          <table:table-cell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Life Tes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Life Tes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Life Tes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Filament Testing??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Software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R &amp; D</text:p>
          </table:table-cell>
          <table:table-cell office:value-type="string" calcext:value-type="string">
            <text:p>Software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Marketing/Sales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Marketing/Sales</text:p>
          </table:table-cell>
          <table:table-cell table:number-columns-repeated="3"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 style:data-style-name="N2" text:time-value="17:06:29.9597707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4:45.043979857</meta:creation-date>
    <dc:date>2015-11-06T16:15:08.631156974</dc:date>
    <meta:editing-duration>P11DT1H54M10S</meta:editing-duration>
    <meta:editing-cycles>39</meta:editing-cycles>
    <meta:generator>LibreOffice/5.0.2.2$Linux_X86_64 LibreOffice_project/37b43f919e4de5eeaca9b9755ed688758a8251fe</meta:generator>
    <dc:creator>Aleph User</dc:creator>
    <meta:printed-by>Aleph User</meta:printed-by>
    <meta:print-date>2015-10-16T10:14:52.859787399</meta:print-date>
    <meta:document-statistic meta:table-count="1" meta:cell-count="72" meta:object-count="0"/>
  </office:meta>
</office:document-meta>
</file>