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 officeooo:rsid="0019ef51" officeooo:paragraph-rsid="0019ef51"/>
    </style:style>
    <style:style style:name="P2" style:family="paragraph" style:parent-style-name="Standard">
      <style:text-properties fo:color="#000000" officeooo:rsid="001768fe" officeooo:paragraph-rsid="0022260e"/>
    </style:style>
    <style:style style:name="P3" style:family="paragraph" style:parent-style-name="Standard">
      <style:text-properties fo:color="#000000" officeooo:rsid="001768fe" officeooo:paragraph-rsid="002f6351"/>
    </style:style>
    <style:style style:name="P4" style:family="paragraph" style:parent-style-name="Standard">
      <style:text-properties fo:color="#000000" officeooo:rsid="00197655" officeooo:paragraph-rsid="0022260e"/>
    </style:style>
    <style:style style:name="P5" style:family="paragraph" style:parent-style-name="Standard">
      <style:text-properties fo:color="#000000" officeooo:rsid="00197655" officeooo:paragraph-rsid="002edaba"/>
    </style:style>
    <style:style style:name="P6" style:family="paragraph" style:parent-style-name="Standard">
      <style:text-properties fo:color="#000000" officeooo:rsid="001b4270" officeooo:paragraph-rsid="0022260e"/>
    </style:style>
    <style:style style:name="P7" style:family="paragraph" style:parent-style-name="Standard">
      <style:text-properties fo:color="#000000" officeooo:rsid="001b4270" officeooo:paragraph-rsid="0030dd3d"/>
    </style:style>
    <style:style style:name="P8" style:family="paragraph" style:parent-style-name="Standard">
      <style:text-properties fo:color="#000000" style:text-position="0% 100%" officeooo:rsid="001d1365" officeooo:paragraph-rsid="0022260e"/>
    </style:style>
    <style:style style:name="P9" style:family="paragraph" style:parent-style-name="Standard">
      <style:text-properties fo:color="#000000" style:text-position="0% 100%" officeooo:rsid="001d1365" officeooo:paragraph-rsid="002e5c76"/>
    </style:style>
    <style:style style:name="P10" style:family="paragraph" style:parent-style-name="Standard">
      <style:text-properties fo:color="#000000" style:text-position="0% 100%" officeooo:rsid="002fb42a" officeooo:paragraph-rsid="002fb42a"/>
    </style:style>
    <style:style style:name="P11" style:family="paragraph" style:parent-style-name="Standard">
      <style:text-properties fo:color="#000000" style:text-position="0% 100%" officeooo:rsid="0030ee60" officeooo:paragraph-rsid="0030ee60"/>
    </style:style>
    <style:style style:name="P12" style:family="paragraph" style:parent-style-name="Standard">
      <style:text-properties fo:color="#000000" officeooo:rsid="001fa601" officeooo:paragraph-rsid="0022260e"/>
    </style:style>
    <style:style style:name="P13" style:family="paragraph" style:parent-style-name="Standard">
      <style:text-properties fo:color="#000000" officeooo:rsid="001fa601" officeooo:paragraph-rsid="002fb42a"/>
    </style:style>
    <style:style style:name="P14" style:family="paragraph" style:parent-style-name="Standard">
      <style:text-properties fo:color="#000000" officeooo:rsid="0024af09" officeooo:paragraph-rsid="0024af09"/>
    </style:style>
    <style:style style:name="P15" style:family="paragraph" style:parent-style-name="Standard">
      <style:text-properties fo:color="#000000" officeooo:rsid="0024af09" officeooo:paragraph-rsid="002fb42a"/>
    </style:style>
    <style:style style:name="P16" style:family="paragraph" style:parent-style-name="Standard">
      <style:text-properties fo:color="#000000" officeooo:rsid="0030ee60" officeooo:paragraph-rsid="0030ee60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18052c"/>
    </style:style>
    <style:style style:name="T4" style:family="text">
      <style:text-properties style:text-position="0% 100%" officeooo:rsid="001d1365"/>
    </style:style>
    <style:style style:name="T5" style:family="text">
      <style:text-properties style:text-position="0% 100%" officeooo:rsid="001da6ee"/>
    </style:style>
    <style:style style:name="T6" style:family="text">
      <style:text-properties style:text-position="0% 100%" officeooo:rsid="0022260e"/>
    </style:style>
    <style:style style:name="T7" style:family="text">
      <style:text-properties style:text-position="0% 100%" officeooo:rsid="0022ad0e"/>
    </style:style>
    <style:style style:name="T8" style:family="text">
      <style:text-properties style:text-position="0% 100%" officeooo:rsid="0023f665"/>
    </style:style>
    <style:style style:name="T9" style:family="text">
      <style:text-properties style:text-position="0% 100%" officeooo:rsid="00258cab"/>
    </style:style>
    <style:style style:name="T10" style:family="text">
      <style:text-properties style:text-position="0% 100%" officeooo:rsid="001768fe"/>
    </style:style>
    <style:style style:name="T11" style:family="text">
      <style:text-properties style:text-position="0% 100%" officeooo:rsid="0028da3d"/>
    </style:style>
    <style:style style:name="T12" style:family="text">
      <style:text-properties style:text-position="0% 100%" officeooo:rsid="002a2a70"/>
    </style:style>
    <style:style style:name="T13" style:family="text">
      <style:text-properties style:text-position="0% 100%" officeooo:rsid="0029775d"/>
    </style:style>
    <style:style style:name="T14" style:family="text">
      <style:text-properties style:text-position="0% 100%" officeooo:rsid="0029a37e"/>
    </style:style>
    <style:style style:name="T15" style:family="text">
      <style:text-properties style:text-position="0% 100%" officeooo:rsid="002edaba"/>
    </style:style>
    <style:style style:name="T16" style:family="text">
      <style:text-properties style:text-position="0% 100%" officeooo:rsid="002f6351"/>
    </style:style>
    <style:style style:name="T17" style:family="text">
      <style:text-properties style:text-position="0% 100%" officeooo:rsid="002fb42a"/>
    </style:style>
    <style:style style:name="T18" style:family="text">
      <style:text-properties style:text-position="0% 100%" officeooo:rsid="0030dd3d"/>
    </style:style>
    <style:style style:name="T19" style:family="text">
      <style:text-properties style:text-position="0% 100%" officeooo:rsid="0031abc9"/>
    </style:style>
    <style:style style:name="T20" style:family="text">
      <style:text-properties style:text-position="0% 100%" officeooo:rsid="0032ab4f"/>
    </style:style>
    <style:style style:name="T21" style:family="text">
      <style:text-properties officeooo:rsid="001a5b04"/>
    </style:style>
    <style:style style:name="T22" style:family="text">
      <style:text-properties officeooo:rsid="00258cab"/>
    </style:style>
    <style:style style:name="T23" style:family="text">
      <style:text-properties officeooo:rsid="002e5c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nimum ferrite lengt<text:span text:style-name="T21">h =</text:span> 20mm</text:p>
      <text:p text:style-name="P2">20 pin E<text:span text:style-name="T1">0</text:span><text:span text:style-name="T2"> connector </text:span><text:span text:style-name="T9"><text:s/>– </text:span><text:span text:style-name="T2">(1</text:span><text:span text:style-name="T6">×$</text:span><text:span text:style-name="T11">0.70</text:span><text:span text:style-name="T2">) id = </text:span><text:span text:style-name="T11">7.87</text:span><text:span text:style-name="T2">mm, length = </text:span><text:span text:style-name="T3">28.5</text:span><text:span text:style-name="T11">8</text:span><text:span text:style-name="T3">mm</text:span></text:p>
      <text:p text:style-name="P3"><text:span text:style-name="T3"><text:tab/></text:span><text:a xlink:type="simple" xlink:href="http://www.digikey.com/product-detail/en/28B0625-100/240-2115-ND/571923" text:style-name="Internet_20_link" text:visited-style-name="Visited_20_Internet_20_Link"><text:span text:style-name="T16">http://www.digikey.com/product-detail/en/28B0625-100/240-2115-ND/571923</text:span></text:a></text:p>
      <text:p text:style-name="P4"><text:span text:style-name="T3">1</text:span><text:span text:style-name="T2">6 pin Y&amp;Z connector </text:span><text:span text:style-name="T9"><text:s/>– </text:span><text:span text:style-name="T10">(1</text:span><text:span text:style-name="T6">×$</text:span><text:span text:style-name="T12">0.85</text:span><text:span text:style-name="T10">) id = </text:span><text:span text:style-name="T13">10.16</text:span><text:span text:style-name="T10">mm, length = </text:span><text:span text:style-name="T3">28.5</text:span><text:span text:style-name="T14">8</text:span><text:span text:style-name="T3">mm</text:span></text:p>
      <text:p text:style-name="P5"><text:span text:style-name="T3"><text:tab/></text:span><text:a xlink:type="simple" xlink:href="http://www.digikey.com/product-detail/en/28B0735-000/240-2080-ND/242796" text:style-name="Internet_20_link" text:visited-style-name="Visited_20_Internet_20_Link"><text:span text:style-name="T15">http://www.digikey.com/product-detail/en/28B0735-000/240-2080-ND/242796</text:span></text:a></text:p>
      <text:p text:style-name="P6"><text:span text:style-name="T2">12 pin </text:span><text:span text:style-name="T4">X connector – (1</text:span><text:span text:style-name="T6">×$</text:span><text:span text:style-name="T7">0.68</text:span><text:span text:style-name="T4">) id = </text:span><text:span text:style-name="T19">6.99</text:span><text:span text:style-name="T4">mm, length = 28.58mm</text:span></text:p>
      <text:p text:style-name="P7"><text:span text:style-name="T4"><text:tab/></text:span><text:a xlink:type="simple" xlink:href="http://www.digikey.com/product-detail/en/28B0616-000/240-2306-ND/703492" text:style-name="Internet_20_link" text:visited-style-name="Visited_20_Internet_20_Link"><text:span text:style-name="T18">http://www.digikey.com/product-detail/en/28B0616-000/240-2306-ND/703492</text:span></text:a></text:p>
      <text:p text:style-name="P8">10 pin bed connector<text:span text:style-name="T22"> – (1×$0.81) id = 5.9mm, length = 35mm</text:span></text:p>
      <text:p text:style-name="P9"><text:tab/><text:a xlink:type="simple" xlink:href="http://www.digikey.com/product-detail/en/28B0591-200/240-2242-ND/668339" text:style-name="Internet_20_link" text:visited-style-name="Visited_20_Internet_20_Link"><text:span text:style-name="T23">http://www.digikey.com/product-detail/en/28B0591-200/240-2242-ND/668339</text:span></text:a></text:p>
      <text:p text:style-name="P12"><text:span text:style-name="T5">2 </text:span><text:span text:style-name="T2">pin bed power connector – (1</text:span><text:span text:style-name="T6">×$</text:span><text:span text:style-name="T8">0.41</text:span><text:span text:style-name="T2">) id = 5mm, length = 32mm</text:span></text:p>
      <text:p text:style-name="P13"><text:span text:style-name="T2"><text:tab/></text:span><text:a xlink:type="simple" xlink:href="http://www.mouser.com/ProductDetail/Laird-Technologies/28B0434-000/?qs=sGAEpiMZZMsuct6UGZJC7QjyT5smp7DrP0tBhgu3ATk%3D" text:style-name="Internet_20_link" text:visited-style-name="Visited_20_Internet_20_Link"><text:span text:style-name="T17">http://www.mouser.com/ProductDetail/Laird-Technologies/28B0434-000/?qs=sGAEpiMZZMsuct6UGZJC7QjyT5smp7DrP0tBhgu3ATk%3d</text:span></text:a></text:p>
      <text:p text:style-name="P14"><text:span text:style-name="T2">AC wires to power supply – (1</text:span><text:span text:style-name="T6">×$</text:span><text:span text:style-name="T8">0.41</text:span><text:span text:style-name="T2">) id = 5mm, length = 32mm</text:span></text:p>
      <text:p text:style-name="P15"><text:span text:style-name="T2"><text:tab/></text:span><text:a xlink:type="simple" xlink:href="http://www.mouser.com/ProductDetail/Laird-Technologies/28B0434-000/?qs=sGAEpiMZZMsuct6UGZJC7QjyT5smp7DrP0tBhgu3ATk%3D" text:style-name="Internet_20_link" text:visited-style-name="Visited_20_Internet_20_Link"><text:span text:style-name="T17">http://www.mouser.com/ProductDetail/Laird-Technologies/28B0434-000/?qs=sGAEpiMZZMsuct6UGZJC7QjyT5smp7DrP0tBhgu3ATk%3d</text:span></text:a></text:p>
      <text:p text:style-name="P10"/>
      <text:p text:style-name="P16"><text:span text:style-name="T17">T</text:span><text:span text:style-name="T2">VS Diode:</text:span></text:p>
      <text:p text:style-name="P11">either one of these two:</text:p>
      <text:p text:style-name="P11">Vishay 1N6373-E3/54:</text:p>
      <text:p text:style-name="P16"><text:span text:style-name="T2"><text:tab/></text:span><text:a xlink:type="simple" xlink:href="http://www.digikey.com/product-detail/en/1N6373-E3%2F54/1N6373-E3%2F54GICT-ND/2880322" text:style-name="Internet_20_link" text:visited-style-name="Visited_20_Internet_20_Link"><text:span text:style-name="T2">http://www.digikey.com/product-detail/en/1N6373-E3%2F54/1N6373-E3%2F54GICT-ND/2880322</text:span></text:a></text:p>
      <text:p text:style-name="P11">ON Semiconductor 1N6373RL4G:</text:p>
      <text:p text:style-name="P16"><text:span text:style-name="T2"><text:tab/></text:span><text:a xlink:type="simple" xlink:href="http://www.digikey.com/product-detail/en/1N6373RL4G/1N6373RL4GOSCT-ND/917664" text:style-name="Internet_20_link" text:visited-style-name="Visited_20_Internet_20_Link"><text:span text:style-name="T2">http://www.digikey.com/product-detail/en/1N6373RL4G/1N6373RL4GOSCT-ND/917664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5-11-04T12:04:02.755233785</meta:creation-date>
    <dc:date>2016-01-13T07:55:25.834378137</dc:date>
    <dc:creator>Aleph User</dc:creator>
    <meta:editing-duration>PT11H28M31S</meta:editing-duration>
    <meta:editing-cycles>33</meta:editing-cycles>
    <meta:generator>LibreOffice/5.0.2.2$Linux_X86_64 LibreOffice_project/37b43f919e4de5eeaca9b9755ed688758a8251fe</meta:generator>
    <meta:document-statistic meta:table-count="0" meta:image-count="0" meta:object-count="0" meta:page-count="1" meta:paragraph-count="19" meta:word-count="93" meta:character-count="1163" meta:non-whitespace-character-count="1073"/>
  </office:meta>
</office:document-meta>
</file>